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DejaVu Sans1" svg:font-family="'DejaVu Sans', 'Times New Roman'" style:font-pitch="variable"/>
    <style:font-face style:name="DejaVuSans1" svg:font-family="DejaVuSans, 'Arial Unicode MS'" style:font-pitch="variable"/>
    <style:font-face style:name="DejaVuSans" svg:font-family="DejaVuSans, 'Times New Roman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6.059cm"/>
    </style:style>
    <style:style style:name="Таблица5.B" style:family="table-column">
      <style:table-column-properties style:column-width="10.954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6" style:family="table-cell">
      <style:table-cell-properties fo:padding="0.097cm" fo:border="none"/>
    </style:style>
    <style:style style:name="Таблица2" style:family="table">
      <style:table-properties style:width="17.046cm" table:align="left" style:writing-mode="lr-tb"/>
    </style:style>
    <style:style style:name="Таблица2.A" style:family="table-column">
      <style:table-column-properties style:column-width="5.463cm"/>
    </style:style>
    <style:style style:name="Таблица2.B" style:family="table-column">
      <style:table-column-properties style:column-width="4.657cm"/>
    </style:style>
    <style:style style:name="Таблица2.C" style:family="table-column">
      <style:table-column-properties style:column-width="2.413cm"/>
    </style:style>
    <style:style style:name="Таблица2.D" style:family="table-column">
      <style:table-column-properties style:column-width="2.223cm"/>
    </style:style>
    <style:style style:name="Таблица2.E" style:family="table-column">
      <style:table-column-properties style:column-width="2.291cm"/>
    </style:style>
    <style:style style:name="Таблица2.1" style:family="table-row">
      <style:table-row-properties style:min-row-height="0.423cm" fo:keep-together="auto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Таблица2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fo:keep-together="auto"/>
    </style:style>
    <style:style style:name="Таблица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4" style:family="table-row">
      <style:table-row-properties fo:keep-together="auto"/>
    </style:style>
    <style:style style:name="Таблица2.A4" style:family="table-cell">
      <style:table-cell-properties style:vertical-align="top" fo:padding="0.123cm" fo:border="none" style:writing-mode="lr-tb"/>
    </style:style>
    <style:style style:name="Таблица2.5" style:family="table-row">
      <style:table-row-properties fo:keep-together="auto"/>
    </style:style>
    <style:style style:name="Таблица2.A5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style:vertical-align="top" fo:padding="0.123cm" fo:border="0.5pt solid #000000" style:writing-mode="lr-tb"/>
    </style:style>
    <style:style style:name="Таблица2.6" style:family="table-row">
      <style:table-row-properties fo:keep-together="auto"/>
    </style:style>
    <style:style style:name="Таблица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3" style:family="table">
      <style:table-properties style:width="17.039cm" fo:margin-left="0cm" fo:margin-right="-0.039cm" table:align="margins" style:writing-mode="lr-tb"/>
    </style:style>
    <style:style style:name="Таблица3.A" style:family="table-column">
      <style:table-column-properties style:column-width="0.78cm" style:rel-column-width="2998*"/>
    </style:style>
    <style:style style:name="Таблица3.B" style:family="table-column">
      <style:table-column-properties style:column-width="3.295cm" style:rel-column-width="12672*"/>
    </style:style>
    <style:style style:name="Таблица3.C" style:family="table-column">
      <style:table-column-properties style:column-width="2.187cm" style:rel-column-width="8412*"/>
    </style:style>
    <style:style style:name="Таблица3.D" style:family="table-column">
      <style:table-column-properties style:column-width="1.884cm" style:rel-column-width="7245*"/>
    </style:style>
    <style:style style:name="Таблица3.E" style:family="table-column">
      <style:table-column-properties style:column-width="1.482cm" style:rel-column-width="5698*"/>
    </style:style>
    <style:style style:name="Таблица3.F" style:family="table-column">
      <style:table-column-properties style:column-width="1.528cm" style:rel-column-width="5875*"/>
    </style:style>
    <style:style style:name="Таблица3.G" style:family="table-column">
      <style:table-column-properties style:column-width="1.547cm" style:rel-column-width="5949*"/>
    </style:style>
    <style:style style:name="Таблица3.H" style:family="table-column">
      <style:table-column-properties style:column-width="4.339cm" style:rel-column-width="16686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3.E1.1" style:family="table-column">
      <style:table-column-properties style:column-width="1.48cm" style:rel-column-width="5693*"/>
    </style:style>
    <style:style style:name="Таблица3.E1.2" style:family="table-column">
      <style:table-column-properties style:column-width="1.528cm" style:rel-column-width="5876*"/>
    </style:style>
    <style:style style:name="Таблица3.E1.3" style:family="table-column">
      <style:table-column-properties style:column-width="1.547cm" style:rel-column-width="5953*"/>
    </style:style>
    <style:style style:name="Таблица3.E1.1" style:family="table-row">
      <style:table-row-properties style:row-height="0.663cm" fo:keep-together="auto"/>
    </style:style>
    <style:style style:name="Таблица3.E1.2" style:family="table-row">
      <style:table-row-properties style:row-height="1.87cm" fo:keep-together="auto"/>
    </style:style>
    <style:style style:name="Таблица3.E1.1.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H1" style:family="table-cell">
      <style:table-cell-properties style:vertical-align="top" fo:padding="0.097cm" fo:border="0.05pt solid #000000" style:writing-mode="lr-tb"/>
    </style:style>
    <style:style style:name="Таблица3.H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3" style:family="table-row">
      <style:table-row-properties style:min-row-height="3.641cm" fo:keep-together="auto"/>
    </style:style>
    <style:style style:name="Таблица3.5" style:family="table-row">
      <style:table-row-properties style:min-row-height="1.085cm" fo:keep-together="auto"/>
    </style:style>
    <style:style style:name="Таблица3.A6" style:family="table-cell">
      <style:table-cell-properties style:vertical-align="top" fo:padding="0.097cm" fo:border="none" style:writing-mode="lr-tb"/>
    </style:style>
    <style:style style:name="Таблица8" style:family="table">
      <style:table-properties style:width="17.039cm" fo:margin-left="0cm" fo:margin-right="-0.039cm" table:align="margins" style:writing-mode="lr-tb"/>
    </style:style>
    <style:style style:name="Таблица8.A" style:family="table-column">
      <style:table-column-properties style:column-width="0.78cm" style:rel-column-width="2998*"/>
    </style:style>
    <style:style style:name="Таблица8.B" style:family="table-column">
      <style:table-column-properties style:column-width="3.295cm" style:rel-column-width="12672*"/>
    </style:style>
    <style:style style:name="Таблица8.C" style:family="table-column">
      <style:table-column-properties style:column-width="2.187cm" style:rel-column-width="8412*"/>
    </style:style>
    <style:style style:name="Таблица8.D" style:family="table-column">
      <style:table-column-properties style:column-width="1.886cm" style:rel-column-width="7252*"/>
    </style:style>
    <style:style style:name="Таблица8.E" style:family="table-column">
      <style:table-column-properties style:column-width="1.482cm" style:rel-column-width="5698*"/>
    </style:style>
    <style:style style:name="Таблица8.F" style:family="table-column">
      <style:table-column-properties style:column-width="1.528cm" style:rel-column-width="5875*"/>
    </style:style>
    <style:style style:name="Таблица8.G" style:family="table-column">
      <style:table-column-properties style:column-width="1.543cm" style:rel-column-width="5936*"/>
    </style:style>
    <style:style style:name="Таблица8.H" style:family="table-column">
      <style:table-column-properties style:column-width="4.339cm" style:rel-column-width="16692*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8.H1" style:family="table-cell">
      <style:table-cell-properties style:vertical-align="top" fo:padding="0.097cm" fo:border="0.05pt solid #000000" style:writing-mode="lr-tb"/>
    </style:style>
    <style:style style:name="Таблица4" style:family="table">
      <style:table-properties style:width="17.145cm" fo:margin-left="0.198cm" fo:margin-right="-0.342cm" table:align="margins" style:writing-mode="lr-tb"/>
    </style:style>
    <style:style style:name="Таблица4.A" style:family="table-column">
      <style:table-column-properties style:column-width="9.312cm" style:rel-column-width="35592*"/>
    </style:style>
    <style:style style:name="Таблица4.B" style:family="table-column">
      <style:table-column-properties style:column-width="2.159cm" style:rel-column-width="8252*"/>
    </style:style>
    <style:style style:name="Таблица4.C" style:family="table-column">
      <style:table-column-properties style:column-width="1.917cm" style:rel-column-width="7328*"/>
    </style:style>
    <style:style style:name="Таблица4.D" style:family="table-column">
      <style:table-column-properties style:column-width="1.773cm" style:rel-column-width="6775*"/>
    </style:style>
    <style:style style:name="Таблица4.E" style:family="table-column">
      <style:table-column-properties style:column-width="1.984cm" style:rel-column-width="7588*"/>
    </style:style>
    <style:style style:name="Таблица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4.E1" style:family="table-cell">
      <style:table-cell-properties style:vertical-align="top" fo:padding="0.097cm" fo:border="0.05pt solid #000000" style:writing-mode="lr-tb"/>
    </style:style>
    <style:style style:name="Таблица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4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4.A3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13.97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justify" style:justify-single-word="false" fo:orphans="2" fo:widows="2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13.97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-0.769cm"/>
        </style:tab-stops>
      </style:paragraph-properties>
      <style:text-properties style:use-window-font-color="true" fo:font-size="14pt" fo:language="ru" fo:country="RU" style:font-name-asian="Arial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9" style:family="paragraph" style:parent-style-name="Standard">
      <style:text-properties style:use-window-font-color="true" style:font-name="Times New Roman" fo:font-size="14pt" fo:language="ru" fo:country="RU" style:font-name-asian="Arial" style:font-size-asian="14pt" style:language-asian="zxx" style:country-asian="none" style:font-name-complex="Times New Roman" style:font-size-complex="14pt" style:language-complex="ar" style:country-complex="SA"/>
    </style:style>
    <style:style style:name="P10" style:family="paragraph" style:parent-style-name="Standard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text-properties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0" style:family="paragraph" style:parent-style-name="Standard"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21" style:family="paragraph" style:parent-style-name="Standard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DejaVuSans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P22" style:family="paragraph" style:parent-style-name="Standard">
      <style:paragraph-properties fo:text-align="justify" style:justify-single-word="false" fo:orphans="0" fo:widows="0" style:vertical-align="auto">
        <style:tab-stops>
          <style:tab-stop style:position="0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DejaVuSans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-0.769cm"/>
        </style:tab-stops>
      </style:paragraph-properties>
      <style:text-properties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769cm"/>
        </style:tab-stops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769cm"/>
        </style:tab-stops>
      </style:paragraph-properties>
      <style:text-properties style:use-window-font-color="true" fo:font-size="14pt" fo:language="ru" fo:country="RU" fo:font-weight="normal" style:letter-kerning="true" fo:background-color="transparent" style:font-name-asian="DejaVu Sans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769cm"/>
        </style:tab-stops>
      </style:paragraph-properties>
      <style:text-properties style:use-window-font-color="true" fo:font-size="14pt" fo:language="ru" fo:country="RU" fo:font-weight="normal" style:letter-kerning="true" style:font-name-asian="DejaVu Sans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-0.769cm"/>
        </style:tab-stops>
      </style:paragraph-properties>
      <style:text-properties style:use-window-font-color="true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4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style:font-name="Times New Roman" fo:font-size="14pt" fo:language="ru" fo:country="RU" style:font-name-asian="Arial" style:font-size-asian="14pt" style:language-asian="zxx" style:country-asian="none" style:font-name-complex="Times New Roman" style:font-size-complex="14pt" style:language-complex="ar" style:country-complex="SA"/>
    </style:style>
    <style:style style:name="P4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" fo:font-size="14pt" fo:language="ru" fo:country="RU" style:font-name-asian="Arial" style:font-size-asian="14pt" style:language-asian="zxx" style:country-asian="none" style:font-name-complex="Times New Roman" style:font-size-complex="14pt" style:language-complex="ar" style:country-complex="SA"/>
    </style:style>
    <style:style style:name="P4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font-name-asian="Arial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bold" style:font-name-asian="Arial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5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3" style:family="paragraph" style:parent-style-name="ConsPlusNormal">
      <style:paragraph-properties fo:margin-left="0cm" fo:margin-right="0cm" fo:margin-top="0.212cm" fo:margin-bottom="0cm" style:contextual-spacing="false" fo:text-align="center" style:justify-single-word="false" fo:orphans="2" fo:widows="2" fo:text-indent="0cm" style:auto-text-indent="false"/>
    </style:style>
    <style:style style:name="P54" style:family="paragraph" style:parent-style-name="ConsPlusNormal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6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</style:style>
    <style:style style:name="P5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5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0" style:family="paragraph" style:parent-style-name="Standard">
      <style:paragraph-properties fo:margin-left="12.039cm" fo:margin-right="0cm" fo:text-align="justify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1" style:family="paragraph" style:parent-style-name="ConsPlusNonformat">
      <style:paragraph-properties fo:text-align="center" style:justify-single-word="false" fo:orphans="2" fo:widows="2"/>
      <style:text-properties style:use-window-font-color="true" style:font-name="Times New Roman" fo:font-size="14pt" fo:language="ru" fo:country="RU" style:font-name-asian="Arial" style:font-size-asian="14pt" style:language-asian="zxx" style:country-asian="none" style:font-name-complex="Times New Roman" style:font-size-complex="14pt" style:language-complex="ar" style:country-complex="SA"/>
    </style:style>
    <style:style style:name="P62" style:family="paragraph" style:parent-style-name="ConsPlusNonformat">
      <style:paragraph-properties fo:text-align="center" style:justify-single-word="false" fo:orphans="2" fo:widows="2"/>
    </style:style>
    <style:style style:name="P63" style:family="paragraph" style:parent-style-name="ConsPlusNonformat">
      <style:paragraph-properties fo:text-align="end" style:justify-single-word="false" fo:orphans="2" fo:widows="2"/>
    </style:style>
    <style:style style:name="P64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margin-left="0cm" fo:margin-right="0cm" fo:text-align="center" style:justify-single-word="false" fo:orphans="2" fo:widows="2" fo:text-indent="1.005cm" style:auto-text-indent="false"/>
      <style:text-properties fo:font-size="14pt" fo:language="ru" fo:country="RU" style:font-size-asian="14pt" style:font-size-complex="12pt"/>
    </style:style>
    <style:style style:name="P66" style:family="paragraph" style:parent-style-name="Standard">
      <style:paragraph-properties fo:margin-left="0cm" fo:margin-right="0cm" fo:text-align="center" style:justify-single-word="false" fo:orphans="2" fo:widows="2" fo:text-indent="1.005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7" style:family="paragraph" style:parent-style-name="Standard">
      <style:paragraph-properties fo:margin-left="0cm" fo:margin-right="0cm" fo:text-align="center" style:justify-single-word="false" fo:orphans="2" fo:widows="2" fo:text-indent="1.005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ru" fo:country="RU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-0.769cm"/>
        </style:tab-stops>
      </style:paragraph-properties>
      <style:text-properties style:use-window-font-color="true" style:font-name="Times New Roman" fo:font-size="14pt" fo:language="ru" fo:country="RU" style:font-name-asian="Arial" style:font-size-asian="14pt" style:language-asian="zxx" style:country-asian="none" style:font-name-complex="Times New Roman" style:font-size-complex="14pt" style:language-complex="ar" style:country-complex="SA"/>
    </style:style>
    <style:style style:name="P72" style:family="paragraph" style:parent-style-name="ConsPlusNormal">
      <style:paragraph-properties fo:text-align="justify" style:justify-single-word="false" fo:orphans="2" fo:widows="2"/>
      <style:text-properties style:use-window-font-color="true" style:font-name="Times New Roman" fo:font-size="10pt" fo:language="ru" fo:country="RU" style:font-name-asian="Arial" style:font-size-asian="10pt" style:language-asian="zxx" style:country-asian="none" style:font-name-complex="Times New Roman" style:font-size-complex="10pt" style:language-complex="ar" style:country-complex="SA"/>
    </style:style>
    <style:style style:name="P73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74" style:family="paragraph" style:parent-style-name="Standard">
      <style:paragraph-properties fo:margin-left="10.00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75" style:family="paragraph" style:parent-style-name="ConsPlusNormal">
      <style:paragraph-properties fo:margin-left="0cm" fo:margin-right="0cm" fo:text-align="justify" style:justify-single-word="false" fo:orphans="2" fo:widows="2" fo:text-indent="1.588cm" style:auto-text-indent="false"/>
      <style:text-properties style:use-window-font-color="true" style:font-name="Times New Roman" fo:font-size="14pt" fo:language="ru" fo:country="RU" fo:font-weight="normal" style:font-name-asian="Arial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6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7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9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1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4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5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8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8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language="ru" fo:country="RU" fo:font-weight="normal" style:language-asian="zxx" style:country-asian="none" style:font-weight-asian="normal" style:font-size-complex="12pt" style:language-complex="ar" style:country-complex="SA" style:font-weight-complex="normal"/>
    </style:style>
    <style:style style:name="T2" style:family="text">
      <style:text-properties style:use-window-font-color="true" fo:language="ru" fo:country="RU" fo:font-weight="normal" style:language-asian="zxx" style:country-asian="none" style:font-weight-asian="normal" style:language-complex="ar" style:country-complex="SA" style:font-weight-complex="normal"/>
    </style:style>
    <style:style style:name="T3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ru" fo:country="RU" style:letter-kerning="true" style:language-asian="zxx" style:country-asian="none" style:language-complex="ar" style:country-complex="SA"/>
    </style:style>
    <style:style style:name="T5" style:family="text">
      <style:text-properties style:use-window-font-color="true" fo:language="ru" fo:country="RU" style:font-name-asian="Arial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ru" fo:country="RU" fo:background-color="transparent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9" style:family="text"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style:use-window-font-color="true" fo:font-size="14pt" fo:language="ru" fo:country="RU" fo:font-weight="normal" style:letter-kerning="true" style:font-name-asian="DejaVu Sans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6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4pt" fo:language="ru" fo:country="RU" fo:font-weight="normal" style:font-name-asian="Arial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4pt" fo:language="ru" fo:country="RU" style:font-name-asian="Arial" style:font-size-asian="14pt" style:language-asian="zxx" style:country-asian="none" style:font-name-complex="Times New Roman" style:font-size-complex="14pt" style:language-complex="ar" style:country-complex="SA"/>
    </style:style>
    <style:style style:name="T19" style:family="text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0" style:family="text">
      <style:text-properties style:use-window-font-color="true" style:font-name="Times New Roman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2pt" fo:language="ru" fo:country="RU" style:font-name-asian="Arial" style:font-size-asian="12pt" style:language-asian="zxx" style:country-asian="none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25" style:family="text"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bold" style:letter-kerning="true" fo:background-color="transparent" style:font-name-asian="DejaVu Sans1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T26" style:family="text">
      <style:text-properties fo:font-variant="normal" fo:text-transform="none" style:use-window-font-color="true" style:text-outline="false" style:text-line-through-style="none" style:text-position="0% 100%" fo:letter-spacing="normal" fo:font-style="normal" style:text-underline-style="none" fo:font-weight="normal" style:letter-kerning="true" fo:background-color="transparent" style:font-name-asian="DejaVu Sans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/>
    </style:style>
    <style:style style:name="T27" style:family="text">
      <style:text-properties fo:font-weight="normal" style:font-weight-asian="normal" style:font-size-complex="14pt" style:font-weight-complex="normal"/>
    </style:style>
    <style:style style:name="T28" style:family="text"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9" style:family="text"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style:font-weight-complex="bold"/>
    </style:style>
    <style:style style:name="T30" style:family="text">
      <style:text-properties fo:color="#000000" fo:language="ru" fo:country="RU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fo:color="#000000" fo:language="ru" fo:country="RU" fo:background-color="transparent" style:font-name-asian="Times New Roman" style:language-asian="zxx" style:country-asian="none" style:font-name-complex="Times New Roman" style:language-complex="ar" style:country-complex="SA"/>
    </style:style>
    <style:style style:name="T32" style:family="text">
      <style:text-properties fo:color="#000000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ru" fo:country="RU" fo:font-weight="normal" style:language-asian="zxx" style:country-asian="none" style:font-weight-asian="normal" style:language-complex="ar" style:country-complex="SA" style:font-weight-complex="normal"/>
    </style:style>
    <style:style style:name="T34" style:family="text">
      <style:text-properties style:font-name-asian="Times New Roman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style:font-name-asian="Arial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weight="bold" style:font-size-asian="12pt" style:font-weight-asian="bold"/>
    </style:style>
    <style:style style:name="T40" style:family="text">
      <style:text-properties fo:font-size="12pt" fo:font-weight="bold" officeooo:rsid="00195956" style:font-size-asian="12pt" style:font-weight-asian="bold"/>
    </style:style>
    <style:style style:name="T41" style:family="text">
      <style:text-properties fo:font-size="12pt" style:font-size-asian="12pt"/>
    </style:style>
    <style:style style:name="T42" style:family="text">
      <style:text-properties fo:font-size="12pt" officeooo:rsid="00195956" style:font-size-asian="12pt"/>
    </style:style>
    <style:style style:name="T43" style:family="text">
      <style:text-properties fo:background-color="transparent"/>
    </style:style>
    <style:style style:name="T44" style:family="text">
      <style:text-properties fo:language="ru" fo:country="RU" fo:font-weight="normal" style:font-weight-asian="normal" style:font-weight-complex="normal"/>
    </style:style>
    <style:style style:name="T45" style:family="text">
      <style:text-properties officeooo:rsid="00195956"/>
    </style:style>
    <style:style style:name="T46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84" text:outline-level="1"/>
      <text:h text:style-name="P87" text:outline-level="2">АДМИНИСТРАЦИЯ <text:s/>МУНИЦИПАЛЬНОГО <text:s/>ОБРАЗОВАНИЯ</text:h>
      <text:h text:style-name="P88" text:outline-level="2">КОРЕНОВСКИЙ <text:s/>РАЙОН</text:h>
      <text:h text:style-name="P85" text:outline-level="1">ПОСТАНОВЛЕНИЕ</text:h>
      <text:p text:style-name="P77"><text:span text:style-name="T42">о</text:span><text:span text:style-name="T41">т </text:span><text:span text:style-name="T42">14.11.2012 </text:span><text:span text:style-name="T41"><text:tab/><text:tab/><text:tab/><text:tab/><text:tab/> <text:s text:c="54"/></text:span><text:span text:style-name="T41"><text:s text:c="18"/>№ </text:span><text:span text:style-name="T42">2054 </text:span></text:p>
      <text:p text:style-name="P12">г. Кореновск</text:p>
      <text:p text:style-name="P8"/>
      <text:p text:style-name="P13">О внесении изменений в постановление администрации муниципального образования Кореновский район от 30 декабря 2010 года № 2085 </text:p>
      <text:p text:style-name="P13">«Об утверждении долгосрочной муниципальной целевой программы «Духовность, нравственность, патриотизм в муниципальном образовании Кореновский район на 2011-2013 годы»</text:p>
      <text:p text:style-name="P13"/>
      <text:p text:style-name="P15"><text:tab/>В целях эффективного развития духовно-нравственного воспитания детей, молодежи и населения муниципального образования Кореновский район, <text:span text:style-name="T1">а также в соответствии с Федеральным законом от 06 июля 2003 года № 131-ФЗ «Об общих принципах местного самоуправления Российской Федерации», постановлением администрации муниципального образования <text:s/>Кореновский <text:s text:c="2"/>район от 25 мая 2012 года № 1000 «Об утверждении Порядка принятия решений о разработке, реализации и оценки эффективности долгосрочных целевых <text:s text:c="4"/>программ <text:s text:c="3"/>муниципального <text:s text:c="3"/>образования <text:s text:c="4"/>Кореновский <text:s text:c="2"/>район», </text:span></text:p>
      <text:p text:style-name="P1">п о с т а н о в л я ю:</text:p>
      <text:p text:style-name="P29"><text:tab/>1. Внести в постановление администрации муниципального образования Кореновский район от 30 декабря 2010 года № 2085 «Об утверждении долгосрочной муниципальной целевой программы «Духовность, нравственность, патриотизм в муниципальном образовании Кореновский район на 2011-2013 годы» следующие изменения:</text:p>
      <text:p text:style-name="P29"><text:tab/>1.1. <text:span text:style-name="T4">Приложение к постановлению изложить в новой редакции <text:s/>(прилагается).</text:span></text:p>
      <text:p text:style-name="P37"><text:span text:style-name="T8"><text:tab/>2. Признать утратившим силу </text:span><text:span text:style-name="T9">постановление </text:span><text:span text:style-name="T8">администрации муниципального образования Кореновский район от 22 октября 2011 года <text:s text:c="18"/>№ 2282 </text:span><text:span text:style-name="T10">«</text:span><text:span text:style-name="T11">О внесении изменений в постановление администрации муниципального образования Кореновский район от 30 декабря 2010 года <text:s text:c="13"/></text:span><text:span text:style-name="T12">№ 2085 «Об утверждении долгосрочной муниципальной целевой программы «Духовность, нравственность, патриотизм в муниципальном образовании Кореновский район на 2011-2013 годы».</text:span></text:p>
      <text:p text:style-name="P29"><text:tab/>3. Финансовому управлению администрации муниципального образования Кореновский район (Лысенко) расходы на долгосрочную муниципальную целевую программу «Духовность, нравственность, патриотизм в муниципальном образовании Кореновский район на 2011-2013 годы» осуществлять в пределах ассигнований, предусмотренных в бюджете муниципального образования Кореновский район на 2011-2013 годы.</text:p>
      <text:p text:style-name="P29"><text:tab/>4. <text:span text:style-name="T1">О</text:span><text:span text:style-name="T2">публиковать <text:s text:c="3"/>настоящее <text:s text:c="4"/>постановление <text:s text:c="3"/>в <text:s text:c="4"/>средствах <text:s text:c="3"/>массовой </text:span></text:p>
      <text:p text:style-name="P43"><text:soft-page-break/>2</text:p>
      <text:p text:style-name="P44"/>
      <text:p text:style-name="P29"><text:span text:style-name="T3">информации и </text:span><text:span text:style-name="T32">разместить в информационно-телекоммуникационной сети </text:span><text:span text:style-name="T33">«Интернет» на официальном сайте администрации муниципального образования Кореновский район.</text:span></text:p>
      <text:p text:style-name="P27">5.<text:span text:style-name="T1"> Контроль за выполнением настоящего постановления возложить на заместителя главы муниципального образования Кореновский район Т.Г.Ковалеву.</text:span></text:p>
      <text:p text:style-name="P27">6. <text:span text:style-name="T23">Постановление вступает в силу после его официального опубликования.</text:span></text:p>
      <text:p text:style-name="P14"/>
      <text:p text:style-name="P14"/>
      <text:p text:style-name="P14"/>
      <text:p text:style-name="P20">Исполняющий обязанности главы</text:p>
      <text:p text:style-name="P23">муниципального образования</text:p>
      <text:p text:style-name="P3">Кореновский район<text:tab/><text:tab/><text:tab/><text:tab/><text:tab/><text:tab/><text:tab/><text:tab/> <text:s text:c="7"/>Ю.Н.Орел</text:p>
      <text:p text:style-name="P4"><text:span text:style-name="T46"/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ПРИЛОЖЕНИЕ</text:p>
      <text:p text:style-name="P73"/>
      <text:p text:style-name="P74">УТВЕРЖДЕНА</text:p>
      <text:p text:style-name="P73">постановлением администрации</text:p>
      <text:p text:style-name="P73">муниципального образования</text:p>
      <text:p text:style-name="P73">Кореновский район</text:p>
      <text:p text:style-name="P73">от <text:s/><text:span text:style-name="T45">14.11.2012 </text:span>№ <text:span text:style-name="T45">2054 </text:span></text:p>
      <text:p text:style-name="P60"/>
      <text:p text:style-name="P60"/>
      <text:p text:style-name="P61">ПАСПОРТ</text:p>
      <text:p text:style-name="P62"><text:span text:style-name="T18">долгосрочной</text:span><text:span text:style-name="T19"> </text:span><text:span text:style-name="T18">муниципальной</text:span><text:span text:style-name="T19"> </text:span><text:span text:style-name="T18">целевой</text:span><text:span text:style-name="T19"> </text:span><text:span text:style-name="T18">программы</text:span></text:p>
      <text:p text:style-name="P64"><text:s/>«Духовность, нравственность, патриотизм в муниципальном </text:p>
      <text:p text:style-name="P65"><text:span text:style-name="T27">образовании Кореновский район </text:span><text:span text:style-name="T20">на 2011-2013 годы»</text:span></text:p>
      <text:p text:style-name="P67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4"><text:span text:style-name="T5">Наименование</text:span><text:span text:style-name="T6"> <text:s text:c="3"/></text:span><text:span text:style-name="T5">программы</text:span></text:p>
          </table:table-cell>
          <table:table-cell table:style-name="Таблица5.B1" office:value-type="string">
            <text:p text:style-name="P24"><text:span text:style-name="T5">Долгосрочная</text:span><text:span text:style-name="T6"> </text:span><text:span text:style-name="T5">муниципальная</text:span><text:span text:style-name="T6"> </text:span><text:span text:style-name="T5">целевая</text:span><text:span text:style-name="T6"> </text:span><text:span text:style-name="T5">программа</text:span><text:span text:style-name="T44"> «Духовность, нравственность, патриотизм в муниципальном образовании Кореновский район </text:span></text:p>
            <text:p text:style-name="P24"><text:span text:style-name="T3">на 2011-2013 годы» </text:span><text:span text:style-name="T5">(далее</text:span><text:span text:style-name="T6"> </text:span><text:span text:style-name="T5">-</text:span><text:span text:style-name="T6"> </text:span><text:span text:style-name="T5">Программа)</text:span></text:p>
            <text:p text:style-name="P9"/>
          </table:table-cell>
        </table:table-row>
        <table:table-row>
          <table:table-cell table:style-name="Таблица5.A2" office:value-type="string">
            <text:p text:style-name="P24"><text:span text:style-name="T5">Основание</text:span><text:span text:style-name="T6"> </text:span><text:span text:style-name="T5">для</text:span><text:span text:style-name="T6"> </text:span><text:span text:style-name="T5">разработки программы</text:span></text:p>
          </table:table-cell>
          <table:table-cell table:style-name="Таблица5.B2" office:value-type="string">
            <text:p text:style-name="P24">Федеральный Закон от 06 июля 2003 года №131 - ФЗ «Об общих принципах местного самоуправления Российской Федерации»</text:p>
            <text:p text:style-name="P24"/>
          </table:table-cell>
        </table:table-row>
        <table:table-row>
          <table:table-cell table:style-name="Таблица5.A2" office:value-type="string">
            <text:p text:style-name="P24"><text:span text:style-name="T5">Основной</text:span><text:span text:style-name="T6"> </text:span><text:span text:style-name="T5">разработчик</text:span></text:p>
            <text:p text:style-name="P24">программы</text:p>
          </table:table-cell>
          <table:table-cell table:style-name="Таблица5.B2" office:value-type="string">
            <text:p text:style-name="P24">Отдел культуры администрации муниципального образования Кореновский район</text:p>
            <text:p text:style-name="P24"/>
          </table:table-cell>
        </table:table-row>
        <table:table-row>
          <table:table-cell table:style-name="Таблица5.A2" office:value-type="string">
            <text:p text:style-name="P9">Муниципальные</text:p>
            <text:p text:style-name="P24"><text:span text:style-name="T5">заказчики</text:span><text:span text:style-name="T6"> </text:span><text:span text:style-name="T5">и</text:span><text:span text:style-name="T6"> </text:span><text:span text:style-name="T5">(или)</text:span></text:p>
            <text:p text:style-name="P24"><text:span text:style-name="T5">исполнители</text:span><text:span text:style-name="T6"> </text:span><text:span text:style-name="T5">мероприятий</text:span></text:p>
            <text:p text:style-name="P24">программы</text:p>
          </table:table-cell>
          <table:table-cell table:style-name="Таблица5.B2" office:value-type="string">
            <text:p text:style-name="P24"><text:span text:style-name="T5">Муниципальный заказчик Программы - Администрация</text:span><text:span text:style-name="T6"> муниципального образования Кореновский район</text:span></text:p>
            <text:p text:style-name="P24">Исполнители программного мероприятия:</text:p>
            <text:p text:style-name="P24"><text:span text:style-name="T5">- </text:span><text:span text:style-name="T6">Управление образования муниципального образования Кореновский район</text:span></text:p>
            <text:p text:style-name="P24">- Отдел культуры администрации муниципального образования Кореновский район</text:p>
            <text:p text:style-name="P24">- Отдел по делам молодежи администрации муниципального образования Кореновский район</text:p>
            <text:p text:style-name="P24"/>
          </table:table-cell>
        </table:table-row>
        <table:table-row>
          <table:table-cell table:style-name="Таблица5.A2" office:value-type="string">
            <text:p text:style-name="P24"><text:span text:style-name="T5">Цели</text:span><text:span text:style-name="T6"> </text:span><text:span text:style-name="T5">и</text:span><text:span text:style-name="T6"> </text:span><text:span text:style-name="T5">задачи</text:span><text:span text:style-name="T6"> </text:span></text:p>
            <text:p text:style-name="P24">программы</text:p>
          </table:table-cell>
          <table:table-cell table:style-name="Таблица5.B2" office:value-type="string">
            <text:p text:style-name="P24">Основными целями и задачами <text:s/>Программы <text:s/>являются:</text:p>
            <text:p text:style-name="P24">1. Восстановление традиционной российской духовности и нравственности во всех сферах жизнедеятельности детей и молодежи Кореновского района.</text:p>
            <text:p text:style-name="P24">2. Достижение нового уровня межведомственного взаимодействия семьи, образовательных </text:p>
          </table:table-cell>
        </table:table-row>
        <table:table-row>
          <table:table-cell table:style-name="Таблица5.A6" table:number-columns-spanned="2" office:value-type="string">
            <text:p text:style-name="P25"/>
            <text:p text:style-name="P25"><text:soft-page-break/>2</text:p>
            <text:p text:style-name="P24"/>
          </table:table-cell>
          <table:covered-table-cell/>
        </table:table-row>
        <table:table-row>
          <table:table-cell table:style-name="Таблица5.A1" office:value-type="string">
            <text:p text:style-name="P24"/>
          </table:table-cell>
          <table:table-cell table:style-name="Таблица5.B1" office:value-type="string">
            <text:p text:style-name="P24">учреждений, органов управления образования и культуры, детских и молодежных общественных организаций, религиозных конфессий в воспитании социализации детей и подростков.</text:p>
            <text:p text:style-name="P24">3. Развитие форм и методов духовно-нравственного воспитания детей и молодежи на основе современных подходов к организации воспитательного процесса.</text:p>
            <text:p text:style-name="P24">4. Сохранение и развитие традиционной российской духовности и нравственности у детей и молодежи муниципального образования Кореновский район.</text:p>
            <text:p text:style-name="P24">5. Социальная поддержка и духовно-нравственное укрепление института семьи.</text:p>
            <text:p text:style-name="P24">6. Повышение воспитательного потенциала семьи.</text:p>
            <text:p text:style-name="P24">7. Учебное и научно - методическое обеспечение процесса духовно- нравственного воспитания учащихся, студентов, воспитанников учебных заведений.</text:p>
            <text:p text:style-name="P24"/>
          </table:table-cell>
        </table:table-row>
        <table:table-row>
          <table:table-cell table:style-name="Таблица5.A2" office:value-type="string">
            <text:p text:style-name="P24"><text:span text:style-name="T5">Срок</text:span><text:span text:style-name="T6"> </text:span><text:span text:style-name="T5">реализации программы</text:span></text:p>
            <text:p text:style-name="P9"/>
          </table:table-cell>
          <table:table-cell table:style-name="Таблица5.B2" office:value-type="string">
            <text:p text:style-name="P24">2011-2013 годы</text:p>
          </table:table-cell>
        </table:table-row>
        <table:table-row>
          <table:table-cell table:style-name="Таблица5.A2" office:value-type="string">
            <text:p text:style-name="P24"><text:span text:style-name="T5">Объемы</text:span><text:span text:style-name="T6"> </text:span><text:span text:style-name="T5">и</text:span><text:span text:style-name="T6"> </text:span><text:span text:style-name="T5">источники</text:span><text:span text:style-name="T6"> </text:span><text:span text:style-name="T5">финансирования</text:span><text:span text:style-name="T6"> </text:span><text:span text:style-name="T5">программы</text:span></text:p>
          </table:table-cell>
          <table:table-cell table:style-name="Таблица5.B2" office:value-type="string">
            <text:p text:style-name="P24"><text:span text:style-name="T30">Общий </text:span><text:span text:style-name="T31">объем финансирования Программы составляет </text:span><text:span text:style-name="T7">1832,5 </text:span><text:span text:style-name="T31">тысяч рублей из <text:s/>средств бюджета муниципального образования Кореновский район, в том числе: </text:span></text:p>
            <text:p text:style-name="P24">- на 2011 год- 179,5 тысяч рублей;</text:p>
            <text:p text:style-name="P24">- на 2012 год - 74,0 тысяч рублей;</text:p>
            <text:p text:style-name="P24">- на 2013 год - 2179,0 тысяч рублей.</text:p>
            <text:p text:style-name="P24"/>
          </table:table-cell>
        </table:table-row>
        <table:table-row>
          <table:table-cell table:style-name="Таблица5.A2" office:value-type="string">
            <text:p text:style-name="P24"><text:span text:style-name="T5">Контроль</text:span><text:span text:style-name="T6"> </text:span><text:span text:style-name="T5">за</text:span><text:span text:style-name="T6"> </text:span><text:span text:style-name="T5">выполнением програ</text:span>ммы</text:p>
          </table:table-cell>
          <table:table-cell table:style-name="Таблица5.B2" office:value-type="string">
            <text:p text:style-name="P24">Администрация муниципального <text:s/>образования Кореновский район</text:p>
          </table:table-cell>
        </table:table-row>
      </table:table>
      <text:p text:style-name="P66"/>
      <text:p text:style-name="P46"><text:span text:style-name="T17">1.</text:span><text:span text:style-name="T16"> </text:span><text:span text:style-name="T17">Содержание</text:span><text:span text:style-name="T16"> </text:span><text:span text:style-name="T17">проблемы</text:span><text:span text:style-name="T16"> </text:span><text:span text:style-name="T17">и</text:span><text:span text:style-name="T16"> </text:span><text:span text:style-name="T17">обоснование</text:span><text:span text:style-name="T16"> </text:span><text:span text:style-name="T17">необходимости</text:span></text:p>
      <text:p text:style-name="P46"><text:span text:style-name="T17">ее</text:span><text:span text:style-name="T16"> </text:span><text:span text:style-name="T17">решения</text:span><text:span text:style-name="T16"> </text:span><text:span text:style-name="T17">программно-целевым</text:span><text:span text:style-name="T16"> </text:span><text:span text:style-name="T17">методом</text:span><text:span text:style-name="T16"> </text:span></text:p>
      <text:p text:style-name="P47"/>
      <text:p text:style-name="P38"><text:span text:style-name="T15"><text:tab/>Программа разработана во исполнения </text:span><text:span text:style-name="T14">Федерального Закона от 06 июля 2003 года №131-ФЗ «Об общих принципах местного самоуправления Российской Федерации» </text:span><text:span text:style-name="T15">и является основным программным документом для муниципальных учреждений, деятельность которых направлена на решение проблем по развитию и сохранению духовности, нравственности, патриотизма у населения муниципального образования Кореновский район.</text:span></text:p>
      <text:p text:style-name="P35"/>
      <text:p text:style-name="P35"><text:soft-page-break/>3</text:p>
      <text:p text:style-name="P33"/>
      <text:p text:style-name="P33"><text:tab/>Духовно-нравственное воспитание детей, молодежи и населения <text:s/>муниципального образования Кореновский район является одной из ключевых проблем, <text:s text:c="3"/>стоящих <text:s text:c="3"/>перед <text:s text:c="3"/>обществом <text:s text:c="3"/>в <text:s text:c="3"/>целом <text:s text:c="3"/>и <text:s text:c="3"/>каждым <text:s/>человеком в отдельности.</text:p>
      <text:p text:style-name="P34"><text:tab/>На современном этапе необходимо воспитание человека с активной жизненной позицией, патриота своей Родины, уважающего права и свободы личности, проявляющего национальную и религиозную терпимость, уважительное отношение к традициям и культуре других народов.</text:p>
      <text:p text:style-name="P30"><text:tab/>В муниципальном образовании Кореновский район функционирует система учреждений образования, культуры, дополнительного образования детей, спортивных школ, активизирована деятельность детских и молодежных общественных организаций, общественных союзов.</text:p>
      <text:p text:style-name="P30"><text:tab/>В районе накоплен опыт воспитания гражданственности, любви к малой Родине, бережного отношения к культурным традициям казачества. Восстановлен диалог с Русской православной церковью. С целью приобщения школьников к традиционной российской культуре и духовности в школах района изучаются такие предметы, как «Кубановедение» и «Основы православной культуры», проводятся фестивали духовной культуры и духовно - образовательные чтения.</text:p>
      <text:p text:style-name="P30"><text:tab/>Однако, наряду с позитивными изменениями в духовно - нравственном воспитании детей и молодежи и укреплении семьи имеется ряд проблем, требующих решения программно - целевым методом.</text:p>
      <text:p text:style-name="P30"><text:tab/>В первую очередь это касается восстановления в общественном сознании традиционной ценности брака, престижа материнства и отцовства, творческого воссоздания в современных условиях традиционного уклада жизни общества и семьи, формирования в государстве системы социально-педагогической и духовно - нравственной поддержки семейного воспитания.</text:p>
      <text:p text:style-name="P31"><text:span text:style-name="Основной_20_шрифт_20_абзаца1"><text:span text:style-name="T25"><text:tab/></text:span></text:span><text:span text:style-name="Основной_20_шрифт_20_абзаца1"><text:span text:style-name="T24">Таким образом, все это свидетельствует о необходимости принятия муниципальной целевой программы, направленной на решение комплекса проблем духовно - нравственного воспитания детей и молодежи,</text:span></text:span><text:span text:style-name="Основной_20_шрифт_20_абзаца1"><text:span text:style-name="T26"> </text:span></text:span><text:span text:style-name="Основной_20_шрифт_20_абзаца1"><text:span text:style-name="T24">а так же на укрепление и развитие семейных отношений. </text:span></text:span></text:p>
      <text:p text:style-name="P7"/>
      <text:p text:style-name="P46"><text:span text:style-name="T17">2.</text:span><text:span text:style-name="T16"> </text:span><text:span text:style-name="T17">Цель</text:span><text:span text:style-name="T16"> </text:span><text:span text:style-name="T17">и</text:span><text:span text:style-name="T16"> <text:s/></text:span><text:span text:style-name="T17">задачи</text:span><text:span text:style-name="T16"> Программы </text:span></text:p>
      <text:p text:style-name="P49"/>
      <text:p text:style-name="P30"><text:tab/>Основными целями Программы являются:</text:p>
      <text:p text:style-name="P30"><text:tab/>- восстановление традиционной российской духовности и нравственности во всех сферах жизнедеятельности детей и молодежи Кореновского района ;</text:p>
      <text:p text:style-name="P30"><text:tab/>- достижение нового уровня межведомственного <text:s/>взаимодействия семьи, образовательных учреждений,органов управления образования и культурой, детских и молодежных общественных организаций, религиозных конфессий в воспитании социализации детей и подростков;</text:p>
      <text:p text:style-name="P30"><text:tab/>- развитие форм и методов духовно-нравственного воспитания детей и молодежи на основе современных подходов к организации воспитательного процесса;</text:p>
      <text:p text:style-name="P30">- сохранение и развитие традиционной российской духовности и</text:p>
      <text:p text:style-name="P32"/>
      <text:p text:style-name="P32"><text:soft-page-break/>4</text:p>
      <text:p text:style-name="P30"/>
      <text:p text:style-name="P30">нравственности у детей и молодежи муниципального образования Кореновский район;</text:p>
      <text:p text:style-name="P30"><text:tab/>- социальная поддержка и духовно-нравственное укрепление института семьи;</text:p>
      <text:p text:style-name="P16"><text:tab/>- повышение воспитательного потенциала семьи;</text:p>
      <text:p text:style-name="P30"><text:tab/>- учебное и научно - методическое обеспечение процесса духовно - нравственного воспитания учащихся, студентов, воспитанников учебных заведений.</text:p>
      <text:p text:style-name="P39"><text:span text:style-name="T14"><text:tab/>Для достижения основных целей Программы </text:span><text:span text:style-name="T13">предусматривается решение следующих задач:</text:span></text:p>
      <text:p text:style-name="P40"><text:span text:style-name="T34"><text:tab/>- о</text:span>рганизация и проведение краевых и <text:s/>районных конкурсов, фестивалей, концертов, ярмарок народного творчества, художественных выставок;</text:p>
      <text:p text:style-name="P41"><text:tab/>- создание <text:span text:style-name="T35">нормативно-правовой базы</text:span> духовно-нравственного воспитания;</text:p>
      <text:p text:style-name="P41"><text:tab/>- создание экспериментальных площадок, системы взаимодействия с семьей в области духовно-нравственного воспитания, с воспитательного пространства микрорайона, города, района, сотрудничестве с социальными институтами, создании дискуссионных клубов старшеклассников и студентов, подготовке конкурсов, проектов, программ, форм и методов духовно-нравственного воспитания в современных условиях;</text:p>
      <text:p text:style-name="P41"><text:tab/>- формирование<text:span text:style-name="T35"> научно-теоретических и методических основ </text:span>духовно-нравственного воспитания и образования;</text:p>
      <text:p text:style-name="P41"><text:tab/>- организацию постоянно действующих рубрик по духовно-нравственному воспитанию в<text:span text:style-name="T36"> </text:span><text:span text:style-name="T35">телевизионных и радиовещательных программах, в средствах массовой информации</text:span> с привлечением к обсуждению проблемы ученых, представителей культуры и искусства, педагогов, воспитателей, священнослужителей;</text:p>
      <text:p text:style-name="P40"><text:tab/>- многоаспектная издательская деятельность исполнителей Программы (изготовление афиш, информационных стендов, рекламных плакатов).</text:p>
      <text:p text:style-name="P71"/>
      <text:p text:style-name="P53"><text:span text:style-name="T17">3.</text:span><text:span text:style-name="T16"> </text:span><text:span text:style-name="T17">Сроки</text:span><text:span text:style-name="T16"> </text:span><text:span text:style-name="T17">и</text:span><text:span text:style-name="T16"> </text:span><text:span text:style-name="T17">этапы</text:span><text:span text:style-name="T16"> </text:span><text:span text:style-name="T17">реализации</text:span><text:span text:style-name="T16"> Программы </text:span></text:p>
      <text:p text:style-name="P48"/>
      <text:p text:style-name="P42"><text:tab/>Срок реализации Программы 2011 - 2013 годы.</text:p>
      <text:p text:style-name="P51"/>
      <text:p text:style-name="P46"><text:span text:style-name="T17">4.</text:span><text:span text:style-name="T16"> </text:span><text:span text:style-name="T17">Объемы</text:span><text:span text:style-name="T16"> </text:span><text:span text:style-name="T17">и</text:span><text:span text:style-name="T16"> </text:span><text:span text:style-name="T17">источники</text:span><text:span text:style-name="T16"> </text:span><text:span text:style-name="T17">финансирования</text:span></text:p>
      <text:p text:style-name="P50"/>
      <text:p text:style-name="P28"><text:span text:style-name="T28">Реализация Программы предусматривается за счет средств бюджета муниципального образования Кореновский район</text:span><text:span text:style-name="T29">.</text:span></text:p>
      <text:p text:style-name="P72"/>
      <text:p text:style-name="P46"><text:span text:style-name="T18">Структура</text:span><text:span text:style-name="T19"> </text:span><text:span text:style-name="T18">финансирования</text:span><text:span text:style-name="T19"> </text:span><text:span text:style-name="T18">Программы</text:span></text:p>
      <text:p text:style-name="P63"><text:span text:style-name="T18">тыс.</text:span><text:span text:style-name="T19"> </text:span><text:span text:style-name="T18">руб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Standard"/>
          </table:table-cell>
          <table:table-cell table:style-name="Таблица2.B1" table:number-columns-spanned="4" office:value-type="string">
            <text:p text:style-name="P26"><text:span text:style-name="T21">Объем</text:span><text:span text:style-name="T22"> </text:span><text:span text:style-name="T21">финансирования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26">объем финансирования, </text:p>
            <text:p text:style-name="P26">всего</text:p>
          </table:table-cell>
          <table:table-cell table:style-name="Таблица2.C2" table:number-columns-spanned="3" office:value-type="string">
            <text:p text:style-name="P26"><text:span text:style-name="T21">В</text:span><text:span text:style-name="T22"> </text:span><text:span text:style-name="T21">том</text:span><text:span text:style-name="T22"> </text:span><text:span text:style-name="T21">числе</text:span><text:span text:style-name="T22"> </text:span><text:span text:style-name="T21">по</text:span><text:span text:style-name="T22"> </text:span><text:span text:style-name="T21">годам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Standard"/>
          </table:table-cell>
          <table:table-cell table:style-name="Таблица2.A3" office:value-type="string">
            <text:p text:style-name="P26"/>
          </table:table-cell>
          <table:table-cell table:style-name="Таблица2.A3" office:value-type="string">
            <text:p text:style-name="P26"><text:span text:style-name="T21">2011-й</text:span><text:span text:style-name="T22"> </text:span><text:span text:style-name="T21">год</text:span></text:p>
          </table:table-cell>
          <table:table-cell table:style-name="Таблица2.A3" office:value-type="string">
            <text:p text:style-name="P26"><text:span text:style-name="T21">2012-й</text:span><text:span text:style-name="T22"> </text:span><text:span text:style-name="T21">год</text:span></text:p>
          </table:table-cell>
          <table:table-cell table:style-name="Таблица2.C2" office:value-type="string">
            <text:p text:style-name="P26"><text:span text:style-name="T21">2013-й</text:span><text:span text:style-name="T22"> </text:span><text:span text:style-name="T21">год</text:span></text:p>
          </table:table-cell>
        </table:table-row>
        <table:table-row table:style-name="Таблица2.4">
          <table:table-cell table:style-name="Таблица2.A4" table:number-columns-spanned="5" office:value-type="string">
            <text:p text:style-name="P11"/>
            <text:p text:style-name="P11"><text:soft-page-break/>5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5" office:value-type="string">
            <text:p text:style-name="Standard"><text:span text:style-name="T21">Районный</text:span><text:span text:style-name="T22"> </text:span></text:p>
            <text:p text:style-name="Standard"><text:span text:style-name="T21">бюджет</text:span><text:span text:style-name="T22"> </text:span></text:p>
          </table:table-cell>
          <table:table-cell table:style-name="Таблица2.A5" office:value-type="string">
            <text:p text:style-name="Standard">1832,5</text:p>
          </table:table-cell>
          <table:table-cell table:style-name="Таблица2.A5" office:value-type="string">
            <text:p text:style-name="Standard">179,5</text:p>
          </table:table-cell>
          <table:table-cell table:style-name="Таблица2.A5" office:value-type="string">
            <text:p text:style-name="Standard">74,0</text:p>
          </table:table-cell>
          <table:table-cell table:style-name="Таблица2.E5" office:value-type="string">
            <text:p text:style-name="Standard">2179,0</text:p>
          </table:table-cell>
        </table:table-row>
        <table:table-row table:style-name="Таблица2.6">
          <table:table-cell table:style-name="Таблица2.A6" office:value-type="string">
            <text:p text:style-name="Standard"><text:span text:style-name="T21">Краевой</text:span><text:span text:style-name="T22"> </text:span><text:span text:style-name="T21">бюджет</text:span><text:span text:style-name="T22"> </text:span></text:p>
            <text:p text:style-name="Standard"><text:span text:style-name="T21">(на</text:span><text:span text:style-name="T22"> </text:span><text:span text:style-name="T21">условиях</text:span><text:span text:style-name="T22"> </text:span><text:span text:style-name="T21">софинансирования)</text:span></text:p>
          </table:table-cell>
          <table:table-cell table:style-name="Таблица2.A6" office:value-type="string">
            <text:p text:style-name="Standard">0</text:p>
          </table:table-cell>
          <table:table-cell table:style-name="Таблица2.A6" office:value-type="string">
            <text:p text:style-name="Standard">0</text:p>
          </table:table-cell>
          <table:table-cell table:style-name="Таблица2.A6" office:value-type="string">
            <text:p text:style-name="Standard">0</text:p>
          </table:table-cell>
          <table:table-cell table:style-name="Таблица2.E6" office:value-type="string">
            <text:p text:style-name="Standard">0</text:p>
          </table:table-cell>
        </table:table-row>
        <table:table-row table:style-name="Таблица2.7">
          <table:table-cell table:style-name="Таблица2.A6" office:value-type="string">
            <text:p text:style-name="Standard">Другие</text:p>
            <text:p text:style-name="Standard"><text:span text:style-name="T21">источники</text:span><text:span text:style-name="T22"> </text:span></text:p>
          </table:table-cell>
          <table:table-cell table:style-name="Таблица2.A6" office:value-type="string">
            <text:p text:style-name="Standard">0</text:p>
          </table:table-cell>
          <table:table-cell table:style-name="Таблица2.A6" office:value-type="string">
            <text:p text:style-name="Standard">0</text:p>
          </table:table-cell>
          <table:table-cell table:style-name="Таблица2.A6" office:value-type="string">
            <text:p text:style-name="Standard">0</text:p>
          </table:table-cell>
          <table:table-cell table:style-name="Таблица2.E6" office:value-type="string">
            <text:p text:style-name="Standard">0</text:p>
          </table:table-cell>
        </table:table-row>
        <table:table-row table:style-name="Таблица2.8">
          <table:table-cell table:style-name="Таблица2.A6" office:value-type="string">
            <text:p text:style-name="Standard">ВСЕГО</text:p>
          </table:table-cell>
          <table:table-cell table:style-name="Таблица2.A6" office:value-type="string">
            <text:p text:style-name="Standard">1832,5</text:p>
          </table:table-cell>
          <table:table-cell table:style-name="Таблица2.A6" office:value-type="string">
            <text:p text:style-name="Standard">179,5</text:p>
          </table:table-cell>
          <table:table-cell table:style-name="Таблица2.A6" office:value-type="string">
            <text:p text:style-name="Standard">74,0</text:p>
          </table:table-cell>
          <table:table-cell table:style-name="Таблица2.E6" office:value-type="string">
            <text:p text:style-name="Standard">2179,0</text:p>
          </table:table-cell>
        </table:table-row>
      </table:table>
      <text:p text:style-name="P17"/>
      <text:p text:style-name="P18"><text:span text:style-name="T37">5.</text:span><text:span text:style-name="T34"> </text:span><text:span text:style-name="T37">Перечень</text:span><text:span text:style-name="T34"> </text:span><text:span text:style-name="T37">программных</text:span><text:span text:style-name="T34"> </text:span><text:span text:style-name="T37">мероприятий</text:span><text:span text:style-name="T34"> </text:span></text:p>
      <text:p text:style-name="P17"/>
      <text:p text:style-name="P17"><text:tab/>Для достижения целей и решения задач Программы необходимо провести следующие мероприятия:</text:p>
      <text:p text:style-name="P17"><text:tab/><text:tab/><text:tab/><text:tab/><text:tab/><text:tab/><text:tab/><text:tab/><text:tab/><text:tab/><text:tab/> <text:s text:c="5"/>тыс. рублей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26">№ п/п</text:p>
          </table:table-cell>
          <table:table-cell table:style-name="Таблица3.A1" office:value-type="string">
            <text:p text:style-name="P26">Наименование мероприятия</text:p>
          </table:table-cell>
          <table:table-cell table:style-name="Таблица3.A1" office:value-type="string">
            <text:p text:style-name="P26">Источники финансирования</text:p>
          </table:table-cell>
          <table:table-cell table:style-name="Таблица3.A1" office:value-type="string">
            <text:p text:style-name="P26">Объем финансирования, всего, тыс.руб.</text:p>
          </table:table-cell>
          <table:table-cell table:number-columns-spanned="3">
            <table:table table:is-sub-table="true">
              <table:table-column table:style-name="Таблица3.E1.1"/>
              <table:table-column table:style-name="Таблица3.E1.2"/>
              <table:table-column table:style-name="Таблица3.E1.3"/>
              <table:table-row table:style-name="Таблица3.E1.1">
                <table:table-cell table:style-name="Таблица3.A1" table:number-columns-spanned="3" office:value-type="string">
                  <text:p text:style-name="P26">В том числе</text:p>
                </table:table-cell>
                <table:covered-table-cell/>
                <table:covered-table-cell/>
              </table:table-row>
              <table:table-row table:style-name="Таблица3.E1.2">
                <table:table-cell table:style-name="Таблица3.E1.1.2" office:value-type="string">
                  <text:p text:style-name="P26">2011 год</text:p>
                </table:table-cell>
                <table:table-cell table:style-name="Таблица3.E1.1.2" office:value-type="string">
                  <text:p text:style-name="P26">2012 год</text:p>
                </table:table-cell>
                <table:table-cell table:style-name="Таблица3.E1.1.2" office:value-type="string">
                  <text:p text:style-name="P26">2013 год</text:p>
                </table:table-cell>
              </table:table-row>
            </table:table>
          </table:table-cell>
          <table:covered-table-cell/>
          <table:covered-table-cell/>
          <table:table-cell table:style-name="Таблица3.H1" office:value-type="string">
            <text:p text:style-name="P26">Муниципальный заказчик</text:p>
          </table:table-cell>
        </table:table-row>
        <table:table-row table:style-name="Таблица3.1">
          <table:table-cell table:style-name="Таблица3.E1.1.2" office:value-type="string">
            <text:p text:style-name="P26">1</text:p>
          </table:table-cell>
          <table:table-cell table:style-name="Таблица3.E1.1.2" office:value-type="string">
            <text:p text:style-name="Standard">2</text:p>
          </table:table-cell>
          <table:table-cell table:style-name="Таблица3.E1.1.2" office:value-type="string">
            <text:p text:style-name="Standard">3</text:p>
          </table:table-cell>
          <table:table-cell table:style-name="Таблица3.E1.1.2" office:value-type="string">
            <text:p text:style-name="Standard">4</text:p>
          </table:table-cell>
          <table:table-cell table:style-name="Таблица3.E1.1.2" office:value-type="string">
            <text:p text:style-name="Standard">5</text:p>
          </table:table-cell>
          <table:table-cell table:style-name="Таблица3.E1.1.2" office:value-type="string">
            <text:p text:style-name="Standard">6</text:p>
          </table:table-cell>
          <table:table-cell table:style-name="Таблица3.E1.1.2" office:value-type="string">
            <text:p text:style-name="Standard">7</text:p>
          </table:table-cell>
          <table:table-cell table:style-name="Таблица3.H2" office:value-type="string">
            <text:p text:style-name="Standard">8</text:p>
          </table:table-cell>
        </table:table-row>
        <table:table-row table:style-name="Таблица3.3">
          <table:table-cell table:style-name="Таблица3.E1.1.2" office:value-type="string">
            <text:p text:style-name="P26">1.</text:p>
          </table:table-cell>
          <table:table-cell table:style-name="Таблица3.E1.1.2" office:value-type="string">
            <text:p text:style-name="Standard">Проведение мероприятий с социально незащищенными категориями населения </text:p>
          </table:table-cell>
          <table:table-cell table:style-name="Таблица3.E1.1.2" office:value-type="string">
            <text:p text:style-name="Standard">районный бюджет 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3.E1.1.2" office:value-type="string">
            <text:p text:style-name="Standard">233,0</text:p>
          </table:table-cell>
          <table:table-cell table:style-name="Таблица3.E1.1.2" office:value-type="string">
            <text:p text:style-name="Standard">80,0</text:p>
          </table:table-cell>
          <table:table-cell table:style-name="Таблица3.E1.1.2" office:value-type="string">
            <text:p text:style-name="Standard">74,0</text:p>
          </table:table-cell>
          <table:table-cell table:style-name="Таблица3.E1.1.2" office:value-type="string">
            <text:p text:style-name="Standard">79,0</text:p>
          </table:table-cell>
          <table:table-cell table:style-name="Таблица3.H2" office:value-type="string">
            <text:p text:style-name="Standard">Отдел культуры администрации муниципального <text:s/>образования Кореновский район- главный распорядитель средств</text:p>
            <text:p text:style-name="Standard">(получатель средств - Исполнители Программы)</text:p>
          </table:table-cell>
        </table:table-row>
        <table:table-row table:style-name="Таблица3.3">
          <table:table-cell table:style-name="Таблица3.E1.1.2" office:value-type="string">
            <text:p text:style-name="P26">2.</text:p>
          </table:table-cell>
          <table:table-cell table:style-name="Таблица3.E1.1.2" office:value-type="string">
            <text:p text:style-name="Standard">Проведение мероприятий в рамках <text:span text:style-name="T3">«Кардиодесант 5 миллионов здоровых сердец »</text:span></text:p>
          </table:table-cell>
          <table:table-cell table:style-name="Таблица3.E1.1.2" office:value-type="string">
            <text:p text:style-name="Standard">районный бюджет </text:p>
          </table:table-cell>
          <table:table-cell table:style-name="Таблица3.E1.1.2" office:value-type="string">
            <text:p text:style-name="Standard">99,5</text:p>
          </table:table-cell>
          <table:table-cell table:style-name="Таблица3.E1.1.2" office:value-type="string">
            <text:p text:style-name="Standard">99,5</text:p>
          </table:table-cell>
          <table:table-cell table:style-name="Таблица3.E1.1.2" office:value-type="string">
            <text:p text:style-name="Standard">0</text:p>
          </table:table-cell>
          <table:table-cell table:style-name="Таблица3.E1.1.2" office:value-type="string">
            <text:p text:style-name="Standard">0</text:p>
          </table:table-cell>
          <table:table-cell table:style-name="Таблица3.H2" office:value-type="string">
            <text:p text:style-name="Standard">Отдел культуры администрации муниципального <text:s/>образования Кореновский район- главный распорядитель средств</text:p>
            <text:p text:style-name="Standard"><text:span text:style-name="T38">(получатель средств</text:span> - Исполнители Программы)</text:p>
          </table:table-cell>
        </table:table-row>
        <table:table-row table:style-name="Таблица3.5">
          <table:table-cell table:style-name="Таблица3.E1.1.2" office:value-type="string">
            <text:p text:style-name="P26">3.</text:p>
          </table:table-cell>
          <table:table-cell table:style-name="Таблица3.E1.1.2" office:value-type="string">
            <text:p text:style-name="Standard">Подготовка и проведение мероприятий в рамках праздничных дней, памятных дат и знаменательных </text:p>
          </table:table-cell>
          <table:table-cell table:style-name="Таблица3.E1.1.2" office:value-type="string">
            <text:p text:style-name="Standard">районный бюджет </text:p>
          </table:table-cell>
          <table:table-cell table:style-name="Таблица3.E1.1.2" office:value-type="string">
            <text:p text:style-name="Standard">2100,0</text:p>
          </table:table-cell>
          <table:table-cell table:style-name="Таблица3.E1.1.2" office:value-type="string">
            <text:p text:style-name="Standard">0</text:p>
          </table:table-cell>
          <table:table-cell table:style-name="Таблица3.E1.1.2" office:value-type="string">
            <text:p text:style-name="Standard">0</text:p>
          </table:table-cell>
          <table:table-cell table:style-name="Таблица3.E1.1.2" office:value-type="string">
            <text:p text:style-name="Standard">2100,0</text:p>
          </table:table-cell>
          <table:table-cell table:style-name="Таблица3.H2" office:value-type="string">
            <text:p text:style-name="Standard">Отдел культуры администрации муниципального <text:s/>образования Кореновский район- главный распорядитель средств</text:p>
            <text:p text:style-name="Standard"><text:span text:style-name="T38">(получатель средств</text:span> - </text:p>
          </table:table-cell>
        </table:table-row>
        <table:table-row table:style-name="Таблица3.1">
          <table:table-cell table:style-name="Таблица3.A6" table:number-columns-spanned="8" office:value-type="string">
            <text:p text:style-name="P18"/>
            <text:p text:style-name="P18"><text:soft-page-break/>6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Standard">событий в муниципальном образовании Кореновский район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H1" office:value-type="string">
            <text:p text:style-name="Standard">Исполнители Программы)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Standard">ИТОГО по Программе</text:p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Standard">2432,5</text:p>
          </table:table-cell>
          <table:table-cell table:style-name="Таблица8.A1" office:value-type="string">
            <text:p text:style-name="Standard">179,5</text:p>
          </table:table-cell>
          <table:table-cell table:style-name="Таблица8.A1" office:value-type="string">
            <text:p text:style-name="Standard">74,0</text:p>
          </table:table-cell>
          <table:table-cell table:style-name="Таблица8.A1" office:value-type="string">
            <text:p text:style-name="Standard">2179,0</text:p>
          </table:table-cell>
          <table:table-cell table:style-name="Таблица8.H1" office:value-type="string">
            <text:p text:style-name="Standard"/>
          </table:table-cell>
        </table:table-row>
      </table:table>
      <text:p text:style-name="P19"/>
      <text:p text:style-name="P2">6.Система организации контроля за исполнением Программы</text:p>
      <text:p text:style-name="P6"/>
      <text:p text:style-name="P45"><text:tab/>6.1. Контроль за выполнением Программы осуществляется отделом культуры администрации муниципального образования Кореновский район, курирующим данное направление.</text:p>
      <text:p text:style-name="P45"><text:tab/>6.2. Исполнители программы предоставляют в отдел культуры администрации муниципального образования Кореновский район:</text:p>
      <text:p text:style-name="P5"><text:tab/>- <text:s/>ежеквартально до<text:span text:style-name="T43"> 25 чи</text:span>сла месяца, следующего за отчетным кварталом отчет, который содержит перечень выполненных мероприятий Программы с указанием объемов и источников финансирования и непосредственных результатов выполнения Программы, анализ причин несвоевременного выполнения программных мероприятий;</text:p>
      <text:p text:style-name="P5"><text:tab/>- <text:s/>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52"><text:tab/>- в срок до 01 апреля года, следующего за отчетным, а также по окончании срока реализации Программы - <text:span text:style-name="T43">оценку эффективности и результативности реализации Программы.</text:span></text:p>
      <text:p text:style-name="P75"/>
      <text:p text:style-name="P56"><text:span text:style-name="T17">7.</text:span><text:span text:style-name="T16"> </text:span><text:span text:style-name="T17">Ожидаемые</text:span><text:span text:style-name="T16"> </text:span><text:span text:style-name="T17">социально-экономические</text:span><text:span text:style-name="T16"> </text:span><text:span text:style-name="T17">результаты</text:span><text:span text:style-name="T16"> </text:span><text:span text:style-name="T17">от</text:span><text:span text:style-name="T16"> </text:span><text:span text:style-name="T17">реализации</text:span><text:span text:style-name="T16"> Программы </text:span></text:p>
      <text:p text:style-name="P54"><text:tab/>Социально-экономическим результатом реализации программных мероприятий являются:</text:p>
      <text:p text:style-name="P55"><text:tab/>- участие в ежегодных мероприятиях по духовно-нравственному и патриотическому воспитанию населения;</text:p>
      <text:p text:style-name="P55"><text:tab/>- увеличение количества детей и молодежи, регулярно участвующих в общественной жизни;</text:p>
      <text:p text:style-name="P55"><text:tab/>- мобилизация творческого потенциала учителей и воспитателей на всестороннее решение проблем духовно-нравственного воспитания детей и молодежи к духовно - нравственным ценностям.</text:p>
      <text:p text:style-name="P55"><text:tab/>Индикаторами результативности ожидаемых результатов от реализации мероприятий Программы являются:</text:p>
      <text:p text:style-name="P5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69">Наименование индикатора результативности</text:p>
          </table:table-cell>
          <table:table-cell table:style-name="Таблица4.A1" office:value-type="string">
            <text:p text:style-name="P69">Базовый показатель </text:p>
          </table:table-cell>
          <table:table-cell table:style-name="Таблица4.A1" office:value-type="string">
            <text:p text:style-name="P69">План на</text:p>
            <text:p text:style-name="P68">2011-й год </text:p>
          </table:table-cell>
          <table:table-cell table:style-name="Таблица4.A1" office:value-type="string">
            <text:p text:style-name="P69">План на</text:p>
            <text:p text:style-name="P68">2012-й год <text:s/></text:p>
          </table:table-cell>
          <table:table-cell table:style-name="Таблица4.E1" office:value-type="string">
            <text:p text:style-name="P69">План на</text:p>
            <text:p text:style-name="P68">2013-й год </text:p>
          </table:table-cell>
        </table:table-row>
        <table:table-row>
          <table:table-cell table:style-name="Таблица4.A2" office:value-type="string">
            <text:p text:style-name="P57">1. Количество культурно- просветительных и </text:p>
          </table:table-cell>
          <table:table-cell table:style-name="Таблица4.A2" office:value-type="string">
            <text:p text:style-name="P70">500 </text:p>
          </table:table-cell>
          <table:table-cell table:style-name="Таблица4.A2" office:value-type="string">
            <text:p text:style-name="P70">550 </text:p>
          </table:table-cell>
          <table:table-cell table:style-name="Таблица4.A2" office:value-type="string">
            <text:p text:style-name="P70">560 </text:p>
          </table:table-cell>
          <table:table-cell table:style-name="Таблица4.E2" office:value-type="string">
            <text:p text:style-name="P70">600 </text:p>
          </table:table-cell>
        </table:table-row>
        <table:table-row>
          <table:table-cell table:style-name="Таблица4.A3" table:number-columns-spanned="5" office:value-type="string">
            <text:p text:style-name="P59"/>
            <text:p text:style-name="P59"><text:soft-page-break/>7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57">агитационно- массовых мероприятий по духовно-нравственному и патриотическому воспитанию населения,ед.</text:p>
          </table:table-cell>
          <table:table-cell table:style-name="Таблица4.A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  <table:table-cell table:style-name="Таблица4.A1" office:value-type="string">
            <text:p text:style-name="P70"/>
          </table:table-cell>
          <table:table-cell table:style-name="Таблица4.E1" office:value-type="string">
            <text:p text:style-name="P70"/>
          </table:table-cell>
        </table:table-row>
        <table:table-row>
          <table:table-cell table:style-name="Таблица4.A2" office:value-type="string">
            <text:p text:style-name="P36">2. Количество детских и молодежных объединений социально- значимой направленности на территории района,ед. </text:p>
          </table:table-cell>
          <table:table-cell table:style-name="Таблица4.A2" office:value-type="string">
            <text:p text:style-name="P70">50</text:p>
            <text:p text:style-name="P70"/>
          </table:table-cell>
          <table:table-cell table:style-name="Таблица4.A2" office:value-type="string">
            <text:p text:style-name="P70">55 </text:p>
            <text:p text:style-name="P70"/>
            <text:p text:style-name="P70"/>
          </table:table-cell>
          <table:table-cell table:style-name="Таблица4.A2" office:value-type="string">
            <text:p text:style-name="P70">60 </text:p>
          </table:table-cell>
          <table:table-cell table:style-name="Таблица4.E2" office:value-type="string">
            <text:p text:style-name="P70">65 </text:p>
          </table:table-cell>
        </table:table-row>
        <table:table-row>
          <table:table-cell table:style-name="Таблица4.A1" office:value-type="string">
            <text:p text:style-name="P36">3. Охват детей, подростков и молодежи учреждениями дополнительного образования, </text:p>
            <text:p text:style-name="P36">культуры, физической культуры и спорта, %</text:p>
          </table:table-cell>
          <table:table-cell table:style-name="Таблица4.A1" office:value-type="string">
            <text:p text:style-name="P70">70 </text:p>
          </table:table-cell>
          <table:table-cell table:style-name="Таблица4.A1" office:value-type="string">
            <text:p text:style-name="P70">75</text:p>
          </table:table-cell>
          <table:table-cell table:style-name="Таблица4.A1" office:value-type="string">
            <text:p text:style-name="P70">80</text:p>
          </table:table-cell>
          <table:table-cell table:style-name="Таблица4.E1" office:value-type="string">
            <text:p text:style-name="P70">85</text:p>
          </table:table-cell>
        </table:table-row>
        <table:table-row>
          <table:table-cell table:style-name="Таблица4.A2" office:value-type="string">
            <text:p text:style-name="P57">4. Количество детей и молодежи, регулярно участвующих в общественной жизни, деятельности объединений, клубов, центров духовно-нравственной, гражданско-патриотической, экологической направленности, тыс. чел.</text:p>
          </table:table-cell>
          <table:table-cell table:style-name="Таблица4.A2" office:value-type="string">
            <text:p text:style-name="P70"/>
            <text:p text:style-name="P70">3,1 </text:p>
          </table:table-cell>
          <table:table-cell table:style-name="Таблица4.A2" office:value-type="string">
            <text:p text:style-name="P70"/>
            <text:p text:style-name="P70">3,5 </text:p>
          </table:table-cell>
          <table:table-cell table:style-name="Таблица4.A2" office:value-type="string">
            <text:p text:style-name="P70"/>
            <text:p text:style-name="P70">3,7 </text:p>
          </table:table-cell>
          <table:table-cell table:style-name="Таблица4.E2" office:value-type="string">
            <text:p text:style-name="P70"/>
            <text:p text:style-name="P70">3,8</text:p>
          </table:table-cell>
        </table:table-row>
        <table:table-row>
          <table:table-cell table:style-name="Таблица4.A2" office:value-type="string">
            <text:p text:style-name="P57">5. Число дисциплин духовно- нравственной и патриотической направленности, изучающихся в образовательных учреждениях, ед.</text:p>
          </table:table-cell>
          <table:table-cell table:style-name="Таблица4.A2" office:value-type="string">
            <text:p text:style-name="P70">до 5 </text:p>
          </table:table-cell>
          <table:table-cell table:style-name="Таблица4.A2" office:value-type="string">
            <text:p text:style-name="P70">до 6 </text:p>
          </table:table-cell>
          <table:table-cell table:style-name="Таблица4.A2" office:value-type="string">
            <text:p text:style-name="P70">до 7 </text:p>
          </table:table-cell>
          <table:table-cell table:style-name="Таблица4.E2" office:value-type="string">
            <text:p text:style-name="P70">до 10 </text:p>
          </table:table-cell>
        </table:table-row>
        <table:table-row>
          <table:table-cell table:style-name="Таблица4.A2" office:value-type="string">
            <text:p text:style-name="P57">6. Количество публикаций в местных средствах массовой информации, телепередачах по духовно- нравственной и гражданско- патриотической тематике, ед. </text:p>
            <text:p text:style-name="P57">в год </text:p>
          </table:table-cell>
          <table:table-cell table:style-name="Таблица4.A2" office:value-type="string">
            <text:p text:style-name="P70">до 70 <text:s/></text:p>
          </table:table-cell>
          <table:table-cell table:style-name="Таблица4.A2" office:value-type="string">
            <text:p text:style-name="P70">до 80 </text:p>
          </table:table-cell>
          <table:table-cell table:style-name="Таблица4.A2" office:value-type="string">
            <text:p text:style-name="P70">до 90 </text:p>
          </table:table-cell>
          <table:table-cell table:style-name="Таблица4.E2" office:value-type="string">
            <text:p text:style-name="P70">до 100 </text:p>
          </table:table-cell>
        </table:table-row>
        <table:table-row>
          <table:table-cell table:style-name="Таблица4.A2" office:value-type="string">
            <text:p text:style-name="P57">7.Сокращение количества детей и молодежи, совершивших различные правонарушения, состоящих на всех видах профилактического учета: </text:p>
            <text:p text:style-name="P57">- внутришкольный учет :</text:p>
            <text:p text:style-name="P57">- комиссия по делам несовершеннолетних и защите их прав:</text:p>
            <text:p text:style-name="P57">- отдела по делам несовершеннолетних РОВД. ед.</text:p>
          </table:table-cell>
          <table:table-cell table:style-name="Таблица4.A2" office:value-type="string">
            <text:p text:style-name="P70"/>
            <text:p text:style-name="P70"/>
            <text:p text:style-name="P70"/>
            <text:p text:style-name="P70"/>
            <text:p text:style-name="P70">70</text:p>
            <text:p text:style-name="P70">161</text:p>
            <text:p text:style-name="P70"/>
            <text:p text:style-name="P70">35</text:p>
          </table:table-cell>
          <table:table-cell table:style-name="Таблица4.A2" office:value-type="string">
            <text:p text:style-name="P70"/>
            <text:p text:style-name="P70"/>
            <text:p text:style-name="P70"/>
            <text:p text:style-name="P70"/>
            <text:p text:style-name="P70">60</text:p>
            <text:p text:style-name="P70">158</text:p>
            <text:p text:style-name="P70"><text:s/></text:p>
            <text:p text:style-name="P70">33</text:p>
          </table:table-cell>
          <table:table-cell table:style-name="Таблица4.A2" office:value-type="string">
            <text:p text:style-name="P70"/>
            <text:p text:style-name="P70"/>
            <text:p text:style-name="P70"/>
            <text:p text:style-name="P70"/>
            <text:p text:style-name="P70">55</text:p>
            <text:p text:style-name="P70">155</text:p>
            <text:p text:style-name="P70"/>
            <text:p text:style-name="P70">31</text:p>
          </table:table-cell>
          <table:table-cell table:style-name="Таблица4.E2" office:value-type="string">
            <text:p text:style-name="P70"/>
            <text:p text:style-name="P70"/>
            <text:p text:style-name="P70"/>
            <text:p text:style-name="P70"/>
            <text:p text:style-name="P70">50</text:p>
            <text:p text:style-name="P70">150</text:p>
            <text:p text:style-name="P70"/>
            <text:p text:style-name="P70">30</text:p>
          </table:table-cell>
        </table:table-row>
      </table:table>
      <text:p text:style-name="P22"/>
      <text:p text:style-name="P22"/>
      <text:p text:style-name="P22"/>
      <text:p text:style-name="P22">Начальник отдела культуры</text:p>
      <text:p text:style-name="P21">администрации муниципального</text:p>
      <text:p text:style-name="P22">образования Кореновский район<text:tab/><text:tab/><text:tab/><text:tab/><text:tab/><text:tab/> <text:s text:c="2"/>Е.А.Тарас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DejaVu Sans1" svg:font-family="'DejaVu Sans', 'Times New Roman'" style:font-pitch="variable"/>
    <style:font-face style:name="DejaVuSans1" svg:font-family="DejaVuSans, 'Arial Unicode MS'" style:font-pitch="variable"/>
    <style:font-face style:name="DejaVuSans" svg:font-family="DejaVuSans, 'Times New Roman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" fo:font-size="12pt" fo:language="ru" fo:country="RU" style:letter-kerning="true" style:font-name-asian="DejaVuSans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2cm" fo:margin-bottom="2cm" fo:margin-left="3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102</meta:generator>
    <meta:initial-creator>mjagkova </meta:initial-creator>
    <meta:creation-date>2011-02-15T09:41:46</meta:creation-date>
    <dc:date>2013-01-09T14:19:39</dc:date>
    <meta:print-date>2013-01-09T14:19:12</meta:print-date>
    <dc:language>ru-RU</dc:language>
    <meta:editing-cycles>40</meta:editing-cycles>
    <meta:editing-duration>PT23H49M45S</meta:editing-duration>
    <meta:document-statistic meta:table-count="5" meta:image-count="1" meta:object-count="0" meta:page-count="9" meta:paragraph-count="265" meta:word-count="1751" meta:character-count="14745" meta:non-whitespace-character-count="12928"/>
    <meta:user-defined meta:name="Info 1"/>
    <meta:user-defined meta:name="Info 2"/>
    <meta:user-defined meta:name="Info 3"/>
    <meta:user-defined meta:name="Info 4"/>
  </office:meta>
</office:document-meta>
</file>