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228cm" fo:margin-left="0.023cm" fo:margin-right="-0.25cm" table:align="margins" style:writing-mode="lr-tb"/>
    </style:style>
    <style:style style:name="Таблица1.A" style:family="table-column">
      <style:table-column-properties style:column-width="6.048cm" style:rel-column-width="23008*"/>
    </style:style>
    <style:style style:name="Таблица1.B" style:family="table-column">
      <style:table-column-properties style:column-width="11.18cm" style:rel-column-width="4252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7.013cm" table:align="left" style:writing-mode="lr-tb"/>
    </style:style>
    <style:style style:name="Таблица2.A" style:family="table-column">
      <style:table-column-properties style:column-width="7.334cm"/>
    </style:style>
    <style:style style:name="Таблица2.B" style:family="table-column">
      <style:table-column-properties style:column-width="3.919cm"/>
    </style:style>
    <style:style style:name="Таблица2.C" style:family="table-column">
      <style:table-column-properties style:column-width="1.909cm"/>
    </style:style>
    <style:style style:name="Таблица2.D" style:family="table-column">
      <style:table-column-properties style:column-width="1.976cm"/>
    </style:style>
    <style:style style:name="Таблица2.E" style:family="table-column">
      <style:table-column-properties style:column-width="1.8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2.E1" style:family="table-cell">
      <style:table-cell-properties style:vertical-align="top" fo:padding="0.097cm" fo:border="0.05pt solid #000000" style:writing-mode="lr-tb"/>
    </style:style>
    <style:style style:name="Таблица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.A8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25.732cm" fo:margin-left="0.064cm" fo:margin-right="-0.095cm" table:align="margins" style:writing-mode="lr-tb"/>
    </style:style>
    <style:style style:name="Таблица3.A" style:family="table-column">
      <style:table-column-properties style:column-width="1.076cm" style:rel-column-width="2740*"/>
    </style:style>
    <style:style style:name="Таблица3.B" style:family="table-column">
      <style:table-column-properties style:column-width="10.148cm" style:rel-column-width="25844*"/>
    </style:style>
    <style:style style:name="Таблица3.C" style:family="table-column">
      <style:table-column-properties style:column-width="2.558cm" style:rel-column-width="6513*"/>
    </style:style>
    <style:style style:name="Таблица3.D" style:family="table-column">
      <style:table-column-properties style:column-width="2.297cm" style:rel-column-width="5849*"/>
    </style:style>
    <style:style style:name="Таблица3.E" style:family="table-column">
      <style:table-column-properties style:column-width="2.094cm" style:rel-column-width="5332*"/>
    </style:style>
    <style:style style:name="Таблица3.F" style:family="table-column">
      <style:table-column-properties style:column-width="1.949cm" style:rel-column-width="4964*"/>
    </style:style>
    <style:style style:name="Таблица3.G" style:family="table-column">
      <style:table-column-properties style:column-width="1.976cm" style:rel-column-width="5031*"/>
    </style:style>
    <style:style style:name="Таблица3.H" style:family="table-column">
      <style:table-column-properties style:column-width="3.403cm" style:rel-column-width="8665*"/>
    </style:style>
    <style:style style:name="Таблица3.I" style:family="table-column">
      <style:table-column-properties style:column-width="0.086cm" style:rel-column-width="220*"/>
    </style:style>
    <style:style style:name="Таблица3.J" style:family="table-column">
      <style:table-column-properties style:column-width="0.058cm" style:rel-column-width="148*"/>
    </style:style>
    <style:style style:name="Таблица3.K" style:family="table-column">
      <style:table-column-properties style:column-width="0.09cm" style:rel-column-width="229*"/>
    </style:style>
    <style:style style:name="Таблица3.1" style:family="table-row">
      <style:table-row-properties style:row-height="1.138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A6" style:family="table-cell">
      <style:table-cell-properties style:vertical-align="top" fo:padding="0cm" fo:border="none" style:writing-mode="lr-tb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A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18" style:family="table-row">
      <style:table-row-properties fo:keep-together="auto"/>
    </style:style>
    <style:style style:name="Таблица3.1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4pt" fo:language="ru" fo:country="RU" officeooo:paragraph-rsid="001a4fe4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start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style:snap-to-layout-grid="false">
        <style:tab-stops>
          <style:tab-stop style:position="13.524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officeooo:rsid="001a4fe4" officeooo:paragraph-rsid="001a4fe4" style:font-size-asian="14pt" style:font-size-complex="14pt"/>
    </style:style>
    <style:style style:name="P18" style:family="paragraph" style:parent-style-name="Standard"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style:snap-to-layout-grid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font-size="14pt" fo:language="ru" fo:country="RU" officeooo:paragraph-rsid="001938bc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fo:language="ru" fo:country="RU" officeooo:paragraph-rsid="001a4fe4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13.524cm"/>
        </style:tab-stops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fo:language="ru" fo:country="RU" officeooo:paragraph-rsid="001a4fe4" style:font-size-asian="14pt" style:font-size-complex="14pt"/>
    </style:style>
    <style:style style:name="P27" style:family="paragraph" style:parent-style-name="Standard">
      <style:paragraph-properties style:snap-to-layout-grid="false">
        <style:tab-stops>
          <style:tab-stop style:position="13.524cm"/>
        </style:tab-stops>
      </style:paragraph-properties>
      <style:text-properties fo:font-size="14pt" fo:language="ru" fo:country="RU" style:font-size-asian="14pt" style:font-size-complex="14pt"/>
    </style:style>
    <style:style style:name="P28" style:family="paragraph" style:parent-style-name="Standard">
      <style:paragraph-properties fo:text-align="start" style:justify-single-word="false" style:snap-to-layout-grid="false"/>
      <style:text-properties fo:font-size="14pt" fo:language="ru" fo:country="RU" style:font-size-asian="14pt" style:font-size-complex="14pt"/>
    </style:style>
    <style:style style:name="P29" style:family="paragraph" style:parent-style-name="Standard">
      <style:paragraph-properties style:snap-to-layout-grid="false"/>
      <style:text-properties fo:font-size="14pt" fo:language="ru" fo:country="RU" officeooo:rsid="0018c573" officeooo:paragraph-rsid="001938bc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13.524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style:snap-to-layout-grid="false">
        <style:tab-stops>
          <style:tab-stop style:position="13.524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weight="bold" style:font-size-asian="14pt" style:font-weight-asian="bold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style:line-height-at-least="0.176cm" fo:text-align="justify" style:justify-single-word="false"/>
      <style:text-properties fo:color="#000000" fo:font-size="14pt" fo:language="ru" fo:country="RU" fo:font-weight="normal" style:font-name-asian="Lucida Sans Unicode1" style:font-size-asian="14pt" style:language-asian="en" style:country-asian="US" style:font-weight-asian="normal" style:font-name-complex="Tahoma1" style:font-size-complex="14pt" style:language-complex="en" style:country-complex="US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3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44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1.508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ru" fo:country="RU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49" style:family="paragraph" style:parent-style-name="Standard">
      <style:paragraph-properties fo:margin-left="0cm" fo:margin-right="0cm" fo:text-align="center" style:justify-single-word="false" fo:text-indent="9.79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0" style:family="paragraph" style:parent-style-name="Standard">
      <style:paragraph-properties fo:margin-left="-0.034cm" fo:margin-right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-0.032cm" fo:margin-right="-0.005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-0.005cm" fo:margin-right="-0.005cm" fo:text-align="justify" style:justify-single-word="false" fo:text-indent="0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5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fo:language="ru" fo:country="RU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fo:language="ru" fo:country="RU" officeooo:paragraph-rsid="001a4fe4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512cm" style:auto-text-indent="false"/>
      <style:text-properties fo:font-size="14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4pt" fo:language="ru" fo:country="RU" officeooo:paragraph-rsid="001a4fe4" style:font-size-asian="14pt" style:font-size-complex="14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4pt" fo:language="ru" fo:country="RU" officeooo:rsid="001a4fe4" officeooo:paragraph-rsid="001a4fe4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ru" fo:country="RU" fo:font-weight="normal" style:font-name-asian="Lucida Sans Unicode1" style:font-size-asian="14pt" style:language-asian="en" style:country-asian="US" style:font-weight-asian="normal" style:font-name-complex="Tahoma1" style:font-size-complex="14pt" style:language-complex="en" style:country-complex="US" style:font-weight-complex="normal"/>
    </style:style>
    <style:style style:name="P6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size="14pt" fo:language="ru" fo:country="RU" style:font-size-asian="14pt" style:font-size-complex="14pt"/>
    </style:style>
    <style:style style:name="P6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font-size="14pt" style:font-size-asian="14pt" style:font-size-complex="14pt"/>
    </style:style>
    <style:style style:name="P6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1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72" style:family="paragraph" style:parent-style-name="Table_20_Contents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73" style:family="paragraph" style:parent-style-name="Table_20_Contents">
      <style:paragraph-properties style:snap-to-layout-grid="false"/>
      <style:text-properties fo:font-size="14pt" fo:language="ru" fo:country="RU" style:font-size-asian="14pt" style:font-size-complex="14pt"/>
    </style:style>
    <style:style style:name="P74" style:family="paragraph" style:parent-style-name="Standard">
      <style:paragraph-properties fo:margin-left="-0.035cm" fo:margin-right="0cm" fo:text-align="justify" style:justify-single-word="false" fo:text-indent="0cm" style:auto-text-indent="false"/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75" style:family="paragraph" style:parent-style-name="Standard">
      <style:paragraph-properties fo:margin-left="0cm" fo:margin-right="0cm" fo:text-align="center" style:justify-single-word="false" fo:text-indent="0.116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6" style:family="paragraph" style:parent-style-name="Standard">
      <style:paragraph-properties fo:text-align="center" style:justify-single-word="false"/>
      <style:text-properties style:use-window-font-color="true" fo:font-size="10pt" fo:language="ru" fo:country="RU" officeooo:paragraph-rsid="001c0d9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7" style:family="paragraph" style:parent-style-name="Standard">
      <style:paragraph-properties fo:text-align="center" style:justify-single-word="false"/>
      <style:text-properties style:use-window-font-color="true" fo:font-size="12pt" fo:language="ru" fo:country="RU" officeooo:paragraph-rsid="001c0d9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8" style:family="paragraph" style:parent-style-name="Standard">
      <style:paragraph-properties fo:line-height="150%"/>
      <style:text-properties fo:font-weight="normal" officeooo:paragraph-rsid="001c0d9e" style:font-weight-asian="normal" style:font-weight-complex="normal"/>
    </style:style>
    <style:style style:name="P79" style:family="paragraph" style:parent-style-name="Standard" style:list-style-name="WW8Num2">
      <style:paragraph-properties fo:margin-left="0.058cm" fo:margin-right="0cm" fo:text-align="center" style:justify-single-word="false" fo:text-indent="-3.17cm" style:auto-text-indent="false">
        <style:tab-stops/>
      </style:paragraph-properties>
      <style:text-properties fo:font-size="14pt" style:font-size-asian="14pt" style:font-size-complex="14pt"/>
    </style:style>
    <style:style style:name="P80" style:family="paragraph" style:parent-style-name="Standard" style:list-style-name="WW8Num3">
      <style:paragraph-properties fo:margin-left="0cm" fo:margin-right="0cm" fo:text-align="justify" style:justify-single-word="false" fo:text-indent="1.512cm" style:auto-text-indent="false" style:snap-to-layout-grid="false"/>
      <style:text-properties fo:font-size="14pt" fo:language="ru" fo:country="RU" style:font-size-asian="14pt" style:font-size-complex="14pt"/>
    </style:style>
    <style:style style:name="P81" style:family="paragraph" style:parent-style-name="Standard" style:master-page-name="Преобразование_20_1">
      <style:paragraph-properties fo:text-align="center" style:justify-single-word="false" style:page-number="auto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officeooo:paragraph-rsid="001c0d9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1c0d9e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8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1c0d9e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8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1c0d9e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ru" fo:country="RU" officeooo:rsid="001c0d9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style:use-window-font-color="true" style:font-name="Times New Roman" fo:language="ru" fo:country="RU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Times New Roman"/>
    </style:style>
    <style:style style:name="T13" style:family="text">
      <style:text-properties officeooo:rsid="0018c573"/>
    </style:style>
    <style:style style:name="T14" style:family="text">
      <style:text-properties officeooo:rsid="001938bc"/>
    </style:style>
    <style:style style:name="T15" style:family="text">
      <style:text-properties officeooo:rsid="001a4fe4"/>
    </style:style>
    <style:style style:name="T16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font-weight="bold" officeooo:rsid="001c0d9e" style:font-size-asian="12pt" style:font-weight-asian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officeooo:rsid="001c0d9e" style:font-size-asian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1" draw:name="Графический объект1" text:anchor-type="as-char" svg:width="1.931cm" svg:height="2.323cm" draw:z-index="0"><draw:image xlink:href="Pictures/10000000000003B5000004A14D5835C0.png" xlink:type="simple" xlink:show="embed" xlink:actuate="onLoad"/></draw:frame></text:p>
      <text:h text:style-name="P82" text:outline-level="1"/>
      <text:h text:style-name="P84" text:outline-level="2">АДМИНИСТРАЦИЯ <text:s/>МУНИЦИПАЛЬНОГО <text:s/>ОБРАЗОВАНИЯ</text:h>
      <text:h text:style-name="P85" text:outline-level="2">КОРЕНОВСКИЙ <text:s/>РАЙОН</text:h>
      <text:h text:style-name="P83" text:outline-level="1">ПОСТАНОВЛЕНИЕ</text:h>
      <text:p text:style-name="P78"><text:span text:style-name="T20">о</text:span><text:span text:style-name="T19">т </text:span><text:span text:style-name="T20">08.08.2013</text:span><text:span text:style-name="T19"><text:tab/><text:tab/><text:tab/><text:tab/><text:tab/></text:span><text:span text:style-name="T19"> <text:s text:c="75"/>№ </text:span><text:span text:style-name="T20">1419</text:span></text:p>
      <text:p text:style-name="P77">г. Кореновск</text:p>
      <text:p text:style-name="P77"/>
      <text:p text:style-name="P77"/>
      <text:p text:style-name="P36">О внесении изменений в постановление администрации </text:p>
      <text:p text:style-name="P36">муниципального образования Кореновский район </text:p>
      <text:p text:style-name="P15"><text:span text:style-name="T7">от 10 октября 2012 года № 1856 «</text:span><text:span text:style-name="T7">Об утверждении ведомственной целевой программы</text:span><text:span text:style-name="T7"> </text:span><text:span text:style-name="T7">«О пожарной безопасности учреждений здравоохранения </text:span></text:p>
      <text:p text:style-name="P1">муниципального образования Кореновский район» </text:p>
      <text:p text:style-name="P1">на 2013 - 2015 годы»</text:p>
      <text:p text:style-name="P1"/>
      <text:p text:style-name="P1"/>
      <text:p text:style-name="P57">В <text:s/>целях <text:s/>улучшения <text:s/>состояния <text:s/>противопожарной <text:s/>безопасности учреждений <text:s/>здравоохранения <text:s/>муниципального <text:s/>образования <text:s/>Кореновский район <text:s text:c="2"/>п о с т а н о в л я ю:</text:p>
      <text:p text:style-name="P60"><text:span text:style-name="T16"><text:tab/>1. Внести в постановление администрации муниципального образования Кореновский район от 10 октября 2012 года № 1856 </text:span>«<text:span text:style-name="T6">Об утверждении ведомственной целевой программы «О пожарной безопасности учреждений здравоохранения муниципального образования Кореновский район» на 2013 - 2015 годы»</text:span> изменения, изложив приложение в <text:span text:style-name="T16">новой редакции (прилагается).</text:span></text:p>
      <text:p text:style-name="P41"><text:tab/>2.Опубликовать настоящее постановление в информационно-телекоммуникационной сети «Интернет» на официальном сайте администрации муниципального образования Кореновский район.</text:p>
      <text:p text:style-name="P61"><text:tab/>3. Контроль за выполнением постановления возложить на заместителя главы муниципального образования Кореновский район Т.Г.Ковалеву.</text:p>
      <text:p text:style-name="P62"><text:tab/>4. Постановление вступает в силу со дня его подписания.</text:p>
      <text:p text:style-name="P42"/>
      <text:p text:style-name="P43"/>
      <text:p text:style-name="P74"><text:span text:style-name="T15">Г</text:span>лав<text:span text:style-name="T15">а</text:span></text:p>
      <text:p text:style-name="P48">муниципального образования</text:p>
      <text:p text:style-name="P47">Кореновский район <text:s text:c="72"/><text:span text:style-name="T15">С.А.Голобородько</text:span></text:p>
      <text:p text:style-name="P12"/>
      <text:p text:style-name="P2"/>
      <text:p text:style-name="P2"/>
      <text:p text:style-name="P2"/>
      <text:p text:style-name="P4"><text:soft-page-break/><text:s text:c="94"/>ПРИЛОЖЕНИЕ</text:p>
      <text:p text:style-name="P37"/>
      <text:p text:style-name="P37"><text:span text:style-name="T1"><text:s text:c="94"/></text:span><text:span text:style-name="T1">УТВЕРЖДЕНА</text:span></text:p>
      <text:p text:style-name="P37"><text:span text:style-name="T1"><text:s text:c="82"/></text:span><text:span text:style-name="T1">постановлением администрации</text:span></text:p>
      <text:p text:style-name="P37"><text:span text:style-name="T1"><text:s text:c="81"/></text:span><text:span text:style-name="T1">муниципального образования</text:span></text:p>
      <text:p text:style-name="P37"><text:span text:style-name="T1"><text:s text:c="90"/></text:span><text:span text:style-name="T1">Кореновский район </text:span></text:p>
      <text:p text:style-name="P37"><text:span text:style-name="T1"><text:s text:c="87"/>от </text:span><text:span text:style-name="T2">08.08.2013 </text:span><text:span text:style-name="T1"><text:s text:c="2"/>№ </text:span><text:span text:style-name="T2">1419</text:span></text:p>
      <text:p text:style-name="P49"/>
      <text:p text:style-name="P49"/>
      <text:p text:style-name="P75">ВЕДОМСТВЕННАЯ ЦЕЛЕВАЯ ПРОГРАММА</text:p>
      <text:p text:style-name="P75"/>
      <text:p text:style-name="P5">ПАСПОРТ</text:p>
      <text:p text:style-name="P5">ведомственной целевой программы</text:p>
      <text:p text:style-name="P11"><text:span text:style-name="T3"><text:s/></text:span><text:span text:style-name="T3">«О пожарной безопасности учреждений здравоохранения </text:span></text:p>
      <text:p text:style-name="P9">муниципального образования Кореновский район»</text:p>
      <text:p text:style-name="P9">на 2013 - 2015 годы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именование программы</text:p>
          </table:table-cell>
          <table:table-cell table:style-name="Таблица1.A1" office:value-type="string">
            <text:p text:style-name="P8">Ведомственная целевая программа</text:p>
            <text:p text:style-name="P38"><text:span text:style-name="T3"><text:s/></text:span><text:span text:style-name="T3">«О пожарной безопасности учреждений здравоохранения муниципального образования Кореновский район» на 2013 - 2015 годы <text:s text:c="4"/></text:span></text:p>
            <text:p text:style-name="P10">(далее — Программа)</text:p>
            <text:p text:style-name="P38"/>
          </table:table-cell>
        </table:table-row>
        <table:table-row table:style-name="Таблица1.1">
          <table:table-cell table:style-name="Таблица1.A1" office:value-type="string">
            <text:p text:style-name="P7">Основание для разработки программы</text:p>
          </table:table-cell>
          <table:table-cell table:style-name="Таблица1.A1" office:value-type="string">
            <text:p text:style-name="P7">Федеральный закон от 21 декабря 1994 года <text:s text:c="8"/></text:p>
            <text:p text:style-name="P39"><text:span text:style-name="T1">№ </text:span><text:span text:style-name="T1">69-ФЗ «О пожарной безопасности»</text:span></text:p>
            <text:p text:style-name="P7">Постановление главы администрации Краснодарского края <text:s/>от <text:s/>3 сентября 2003 года </text:p>
            <text:p text:style-name="P39"><text:span text:style-name="T1">№ </text:span><text:span text:style-name="T1">857 </text:span><text:span text:style-name="T11">«О мерах по обеспечению пожарной безопасности дошкольных учреждений, учебных заведений, объектов здравоохранения, социальной сферы и других мест массового пребывания граждан»</text:span></text:p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7">Главный распорядитель бюджетных средств</text:p>
          </table:table-cell>
          <table:table-cell table:style-name="Таблица1.A1" office:value-type="string">
            <text:p text:style-name="P7">Администрация муниципального образования Кореновский район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Цели и задачи программы</text:p>
            <text:p text:style-name="P7"/>
          </table:table-cell>
          <table:table-cell table:style-name="Таблица1.A1" office:value-type="string">
            <text:p text:style-name="P7">Улучшение состояния противопожарной безопасности учреждений здравоохранения муниципального образования Кореновский район</text:p>
            <text:p text:style-name="P7">Устранение нарушений противопожарной безопасности в учреждениях здравоохранения муниципального образования Кореновский район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Срок реализации программы</text:p>
          </table:table-cell>
          <table:table-cell table:style-name="Таблица1.A1" office:value-type="string">
            <text:p text:style-name="P7">2013-2015 годы</text:p>
            <text:p text:style-name="P39">Общий объем финансирования составляет</text:p>
          </table:table-cell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6">2</text:p>
            <text:p text:style-name="P6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Объемы и источники финансирования программы</text:p>
          </table:table-cell>
          <table:table-cell table:style-name="Таблица1.A1" office:value-type="string">
            <text:p text:style-name="P7">4321,6 тысяч рублей из бюджета муниципального <text:s/>образования Кореновский район, в том числе: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3">2013 год — 1277,2 тыс.рублей</text:p>
            <text:p text:style-name="P63">2014 год — 1557,2 тыс.рублей</text:p>
            <text:p text:style-name="P65">2015 год — 1487,2 тыс.рублей</text:p>
          </table:table-cell>
        </table:table-row>
        <table:table-row table:style-name="Таблица1.1">
          <table:table-cell table:style-name="Таблица1.A1" office:value-type="string">
            <text:p text:style-name="P19">Контроль за выполнением <text:s/>программы</text:p>
          </table:table-cell>
          <table:table-cell table:style-name="Таблица1.A1" office:value-type="string">
            <text:p text:style-name="P19">Администрация муниципального образования Кореновский район </text:p>
            <text:p text:style-name="P18"/>
          </table:table-cell>
        </table:table-row>
      </table:table>
      <text:p text:style-name="P15"/>
      <text:list xml:id="list847372532" text:style-name="WW8Num2">
        <text:list-item>
          <text:list>
            <text:list-item>
              <text:list>
                <text:list-item>
                  <text:list>
                    <text:list-header>
                      <text:p text:style-name="P79">1. Правовое обоснование решения проблем путем реализации</text:p>
                    </text:list-header>
                  </text:list>
                </text:list-item>
              </text:list>
            </text:list-item>
          </text:list>
        </text:list-item>
      </text:list>
      <text:p text:style-name="P15">ведомственной целевой программы</text:p>
      <text:p text:style-name="P13"/>
      <text:p text:style-name="P13"><text:tab/>Настоящая Программа разработана на основании Федерального закона от 6 октября 2003 года № 131 - ФЗ «Об общих принципах организации местного самоуправления в РФ», ст.7 Закона Краснодарского края № 2492-КЗ «О внесении изменений в Закон Краснодарского края «Об охране здоровья <text:s/>населения Краснодарского края», постановления главы администрации Краснодарского края от 3 сентября 2003 года № 857 «О мерах по обеспечению пожарной безопасности дошкольных учреждений, учебных заведений, объектов здравоохранения, социальной сферы и других мест массового пребывания граждан».</text:p>
      <text:p text:style-name="P13"/>
      <text:p text:style-name="P30">2. Характеристика проблем, на решение которых направлена Программа</text:p>
      <text:p text:style-name="P30"/>
      <text:p text:style-name="P50"><text:span text:style-name="T9">Неотъемлемой особенностью основной деятельности муниципального бюджетного учреждения здравоохранения «Кореновская ЦРБ» является большое</text:span><text:span text:style-name="T10"> </text:span><text:span text:style-name="T8">количество людей, одновременно находящихся в помещениях больницы, особенно в стационарных отделениях, где люди пребывают круглосуточно. </text:span></text:p>
      <text:p text:style-name="P46">В учреждениях здравоохранения муниципального образования Кореновский район (далее - учреждения здравоохранения) в области пожарной безопасности сложилась крайне критическая ситуация. В производственных процессах подразделений МБУЗ «Кореновская ЦРБ» сохраняются и внедряются сложные и энергоёмкие технологии, обладающие высокой потенциальной пожароопасностью, велика изношенность сооружений, оборудования и коммуникаций. </text:p>
      <text:p text:style-name="P22"><text:tab/>Характерными недостатками по обеспечению пожарной безопасности на некоторых учреждениях здравоохранения являются: отсутствие систем автоматических пожарных сигнализаций, отсутствие обработки огнезащитным составом деревянных конструкций чердачных помещений, отсутствие аварийного освещения, не оборудованы эвакуационные выходы в зданиях светящимся табло «Выход».</text:p>
      <text:p text:style-name="P26"><text:soft-page-break/><text:span text:style-name="T15">3</text:span><text:tab/></text:p>
      <text:p text:style-name="P22"/>
      <text:p text:style-name="P22"><text:tab/>Реализация <text:s/>мероприятий, <text:s/>утвержденных целевой районной программой «О пожарной безопасности учреждений здравоохранения муниципального образования Кореновский район на 2010 - 2012 годы» (постановление администрации муниципального образования Кореновский район от 16 июля <text:s/>2010 года № 1009), не позволила в полном объёме устранить выявленные нарушения пожарной безопасности, перевести на более высокий уровень степени защищённости учреждений здравоохранения от возникновения пожаров.</text:p>
      <text:p text:style-name="P44"><text:span text:style-name="T8">Таким образом возникает необходимость продолжить работу по <text:s/></text:span><text:span text:style-name="T5">улучшению состояния противопожарной безопасности учреждений здравоохранения муниципального образования Кореновский район.</text:span></text:p>
      <text:p text:style-name="P44">Реализация мероприятий данной Программы позволит повысить степень защищенности учреждений здравоохранения от возникновения пожаров, <text:s/>улучшить состояние противопожарной безопасности зданий и сооружений.</text:p>
      <text:p text:style-name="P13"/>
      <text:p text:style-name="P15">3.Цели и задачи Программы</text:p>
      <text:p text:style-name="P15"/>
      <text:p text:style-name="P45">Основной целью Программы является создание необходимых экономических условий для укрепления пожарной безопасности объектов здравоохранения, защиты жизни и здоровья граждан, их имущества от различных факторов пожаров.</text:p>
      <text:p text:style-name="P3"><text:tab/>Задачами Программы являются:</text:p>
      <text:p text:style-name="P51"><text:tab/><text:tab/>- обеспечение пожарной безопасности работников и пациентов учреждений здравоохранения;</text:p>
      <text:p text:style-name="P51"><text:tab/><text:tab/>- выполнение первоочередных мероприятий, способствующих повышению уровня пожарной безопасности учреждений здравоохранения;</text:p>
      <text:p text:style-name="P52"><text:tab/><text:tab/>- организация мониторинга состояния пожарной безопасности учреждений здравоохранения, выявление потребности в необходимом оборудовании, технических средствах;</text:p>
      <text:p text:style-name="P54"><text:tab/><text:tab/>- соблюдение требований законодательства в области обеспечения пожарной безопасности, направленных на защиту здоровья и сохранение жизни <text:s/>работников и пациентов учреждений здравоохранения от возможных пожаров.</text:p>
      <text:p text:style-name="P53"/>
      <text:p text:style-name="P64">5. Ресурсное обеспечение Программы</text:p>
      <text:p text:style-name="P67"/>
      <text:p text:style-name="P68"><text:span text:style-name="T12">Для реализации мероприятий Программы необходимо </text:span><text:span text:style-name="T4">4321,6 тысяч рублей. Ф</text:span><text:span text:style-name="T12">инансирование будет осуществляться за счет средств муниципального образования Кореновский район:</text:span></text:p>
      <text:p text:style-name="P67">2013 год — 1277,2 тыс.рублей;</text:p>
      <text:p text:style-name="P67">2014 год — 1557,2 тыс.рублей;</text:p>
      <text:p text:style-name="P67">2015 год — 1487,2 тыс.рублей.</text:p>
      <text:p text:style-name="P40"/>
      <text:p text:style-name="P17"><text:soft-page-break/>8</text:p>
      <text:p text:style-name="P15"/>
      <text:p text:style-name="P15">6<text:span text:style-name="T5">.Сроки реализации Программы</text:span></text:p>
      <text:p text:style-name="P3"/>
      <text:p text:style-name="P3"><text:tab/>Срок реализации Программы рассчитан на 2013-2015 годы.</text:p>
      <text:p text:style-name="P40"/>
      <text:p text:style-name="P64">7. Ожидаемые результаты реализации Программы </text:p>
      <text:p text:style-name="P64"/>
      <text:p text:style-name="P63"><text:tab/>При выполнении намеченных в Программе мероприятий и осуществлении своевременных инвестиций в области противопожарной защиты на 2013 — 2015 годы возможно обеспечить предотвращение гибели и травмирования людей на пожарах, возникновения пожаров и возгораний, снижение материального ущерба при их возникновении.</text:p>
      <text:p text:style-name="P6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0">Наименование индикатора</text:p>
            <text:p text:style-name="P69">результативности</text:p>
          </table:table-cell>
          <table:table-cell table:style-name="Таблица2.A1" office:value-type="string">
            <text:p text:style-name="P70">Базовый показатель </text:p>
          </table:table-cell>
          <table:table-cell table:style-name="Таблица2.A1" office:value-type="string">
            <text:p text:style-name="P70">План на 2013 год </text:p>
          </table:table-cell>
          <table:table-cell table:style-name="Таблица2.A1" office:value-type="string">
            <text:p text:style-name="P70">План <text:s/>на 2014 год</text:p>
          </table:table-cell>
          <table:table-cell table:style-name="Таблица2.E1" office:value-type="string">
            <text:p text:style-name="P70">План на 2015 год</text:p>
          </table:table-cell>
        </table:table-row>
        <table:table-row table:style-name="Таблица2.1">
          <table:table-cell table:style-name="Таблица2.A2" office:value-type="string">
            <text:p text:style-name="P71">Количество руководителей и специалистов прошедших обучение мерам пожарной безопасности</text:p>
          </table:table-cell>
          <table:table-cell table:style-name="Таблица2.A2" office:value-type="string">
            <text:p text:style-name="P71">Не менее 70 <text:s/>человек в год</text:p>
          </table:table-cell>
          <table:table-cell table:style-name="Таблица2.A2" office:value-type="string">
            <text:p text:style-name="P70">72</text:p>
          </table:table-cell>
          <table:table-cell table:style-name="Таблица2.A2" office:value-type="string">
            <text:p text:style-name="P70">72</text:p>
          </table:table-cell>
          <table:table-cell table:style-name="Таблица2.E2" office:value-type="string">
            <text:p text:style-name="P70">72</text:p>
          </table:table-cell>
        </table:table-row>
        <table:table-row table:style-name="Таблица2.1">
          <table:table-cell table:style-name="Таблица2.A2" office:value-type="string">
            <text:p text:style-name="P71">Количество проверенных пожарных гидрантов и водоемов</text:p>
          </table:table-cell>
          <table:table-cell table:style-name="Таблица2.A2" office:value-type="string">
            <text:p text:style-name="P71">17 гидрантов / 4 водоема ( 2 раза в год)</text:p>
          </table:table-cell>
          <table:table-cell table:style-name="Таблица2.A2" office:value-type="string">
            <text:p text:style-name="P70">34/8</text:p>
          </table:table-cell>
          <table:table-cell table:style-name="Таблица2.A2" office:value-type="string">
            <text:p text:style-name="P70">34/8</text:p>
          </table:table-cell>
          <table:table-cell table:style-name="Таблица2.E2" office:value-type="string">
            <text:p text:style-name="P70">34/8</text:p>
          </table:table-cell>
        </table:table-row>
        <table:table-row table:style-name="Таблица2.1">
          <table:table-cell table:style-name="Таблица2.A2" office:value-type="string">
            <text:p text:style-name="P19">Техническое обслуживание автоматической пожарной сигнализации и прямой телефонной связи</text:p>
          </table:table-cell>
          <table:table-cell table:style-name="Таблица2.A2" office:value-type="string">
            <text:p text:style-name="P71">7 объектов (ежемесячно)</text:p>
          </table:table-cell>
          <table:table-cell table:style-name="Таблица2.A2" office:value-type="string">
            <text:p text:style-name="P70">84</text:p>
          </table:table-cell>
          <table:table-cell table:style-name="Таблица2.A2" office:value-type="string">
            <text:p text:style-name="P70">84</text:p>
          </table:table-cell>
          <table:table-cell table:style-name="Таблица2.E2" office:value-type="string">
            <text:p text:style-name="P70">84</text:p>
          </table:table-cell>
        </table:table-row>
        <table:table-row table:style-name="Таблица2.1">
          <table:table-cell table:style-name="Таблица2.A2" office:value-type="string">
            <text:p text:style-name="P71">Количество установленных пожарных гидрантов</text:p>
          </table:table-cell>
          <table:table-cell table:style-name="Таблица2.A2" office:value-type="string">
            <text:p text:style-name="P72">3 гидранта</text:p>
          </table:table-cell>
          <table:table-cell table:style-name="Таблица2.A2" office:value-type="string">
            <text:p text:style-name="P70">-</text:p>
          </table:table-cell>
          <table:table-cell table:style-name="Таблица2.A2" office:value-type="string">
            <text:p text:style-name="P70">4</text:p>
          </table:table-cell>
          <table:table-cell table:style-name="Таблица2.E2" office:value-type="string">
            <text:p text:style-name="P70">6</text:p>
          </table:table-cell>
        </table:table-row>
        <table:table-row table:style-name="Таблица2.1">
          <table:table-cell table:style-name="Таблица2.A2" office:value-type="string">
            <text:p text:style-name="P19">Монтаж средств автоматической пожарной сигнализации</text:p>
          </table:table-cell>
          <table:table-cell table:style-name="Таблица2.A2" office:value-type="string">
            <text:p text:style-name="P71">8 зданий</text:p>
          </table:table-cell>
          <table:table-cell table:style-name="Таблица2.A2" office:value-type="string">
            <text:p text:style-name="P70">8</text:p>
          </table:table-cell>
          <table:table-cell table:style-name="Таблица2.A2" office:value-type="string">
            <text:p text:style-name="P70">-</text:p>
          </table:table-cell>
          <table:table-cell table:style-name="Таблица2.E2" office:value-type="string">
            <text:p text:style-name="P70">-</text:p>
          </table:table-cell>
        </table:table-row>
        <table:table-row table:style-name="Таблица2.1">
          <table:table-cell table:style-name="Таблица2.A2" office:value-type="string">
            <text:p text:style-name="P73">Установка пожарных дверей и <text:s/>люков</text:p>
          </table:table-cell>
          <table:table-cell table:style-name="Таблица2.A2" office:value-type="string">
            <text:p text:style-name="P71">2 двери/2 люка</text:p>
          </table:table-cell>
          <table:table-cell table:style-name="Таблица2.A2" office:value-type="string">
            <text:p text:style-name="P70">-</text:p>
          </table:table-cell>
          <table:table-cell table:style-name="Таблица2.A2" office:value-type="string">
            <text:p text:style-name="P70">2/2</text:p>
          </table:table-cell>
          <table:table-cell table:style-name="Таблица2.E2" office:value-type="string">
            <text:p text:style-name="P70"/>
          </table:table-cell>
        </table:table-row>
        <table:table-row table:style-name="Таблица2.1">
          <table:table-cell table:style-name="Таблица2.A8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</table:table>
      <text:p text:style-name="P66"/>
      <text:p text:style-name="P23">8. Порядок, форма и сроки предоставления отчетности</text:p>
      <text:p text:style-name="P19"/>
      <text:p text:style-name="P21"><text:tab/>Исполнителем мероприятий Программы является муниципальное бюджетное учреждение здравоохранения «Кореновская ЦРБ».</text:p>
      <text:p text:style-name="P56">Исполнитель Программы предоставляет в отдел по социальным вопросам <text:s text:c="2"/>администрации <text:s/>муниципального <text:s/>образования <text:s/>Кореновский <text:s/>район, </text:p>
      <text:p text:style-name="P59"><text:soft-page-break/>9</text:p>
      <text:p text:style-name="P58"/>
      <text:p text:style-name="P58">курирующий данное направление работы, информацию об исполнении мероприятий программы.</text:p>
      <text:p text:style-name="P55">Отдел по социальным вопросам готовит и предоставляет отчеты о реализации мероприятий Программы в следующие сроки:</text:p>
      <text:list xml:id="list257960677" text:style-name="WW8Num3">
        <text:list-item>
          <text:p text:style-name="P80">ежеквартально до 25 числа месяца, следующего за отчетным кварталом, с указанием объема использованных денежных средств и степени выполнения мероприятий;</text:p>
        </text:list-item>
        <text:list-item>
          <text:p text:style-name="P80">в срок до 01 февраля года, следующего за отчетным, а также по окончании срока реализации Программы — отчет о ходе реализации мероприятий, с указанием объема использованных денежных средств;</text:p>
        </text:list-item>
        <text:list-item>
          <text:p text:style-name="P80">в срок до 01 апреля года, следующего за отчетным, а также по окончании срока реализации Программы — оценку эффективности и результативности реализации Программы.</text:p>
        </text:list-item>
      </text:list>
      <text:p text:style-name="P21"/>
      <text:p text:style-name="P21"/>
      <text:p text:style-name="P12">Заместитель главы</text:p>
      <text:p text:style-name="P12">муниципального образования</text:p>
      <text:p text:style-name="P12">Кореновский район <text:s text:c="81"/>Т.Г.Ковалева</text:p>
      <text:p text:style-name="P81">4</text:p>
      <text:p text:style-name="P5">4. Краткая характеристика мероприятий Программы 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rows-spanned="2" office:value-type="string">
            <text:p text:style-name="P16"><text:span text:style-name="T9">№ </text:span><text:span text:style-name="T9">п/п</text:span></text:p>
          </table:table-cell>
          <table:table-cell table:style-name="Таблица3.A1" table:number-rows-spanned="2" office:value-type="string">
            <text:p text:style-name="P31">Наименование мероприятия</text:p>
          </table:table-cell>
          <table:table-cell table:style-name="Таблица3.A1" table:number-rows-spanned="2" office:value-type="string">
            <text:p text:style-name="P34">Источник финанси-рования</text:p>
          </table:table-cell>
          <table:table-cell table:style-name="Таблица3.A1" table:number-rows-spanned="2" office:value-type="string">
            <text:p text:style-name="P31">Объём финанси-рования</text:p>
            <text:p text:style-name="P31">всего</text:p>
          </table:table-cell>
          <table:table-cell table:style-name="Таблица3.A1" table:number-columns-spanned="3" office:value-type="string">
            <text:p text:style-name="P31">В том числе:</text:p>
          </table:table-cell>
          <table:covered-table-cell/>
          <table:covered-table-cell/>
          <table:table-cell table:style-name="Таблица3.H1" table:number-rows-spanned="2" table:number-columns-spanned="4" office:value-type="string">
            <text:p text:style-name="P31">Муниципальный заказчик</text:p>
          </table:table-cell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1">2013</text:p>
            <text:p text:style-name="P31">год</text:p>
          </table:table-cell>
          <table:table-cell table:style-name="Таблица3.A1" office:value-type="string">
            <text:p text:style-name="P31">2014 </text:p>
            <text:p text:style-name="P31">год</text:p>
          </table:table-cell>
          <table:table-cell table:style-name="Таблица3.A1" office:value-type="string">
            <text:p text:style-name="P31">2015 </text:p>
            <text:p text:style-name="P31">год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4">1</text:p>
          </table:table-cell>
          <table:table-cell table:style-name="Таблица3.A1" office:value-type="string">
            <text:p text:style-name="P24">2</text:p>
          </table:table-cell>
          <table:table-cell table:style-name="Таблица3.A1" office:value-type="string">
            <text:p text:style-name="P24">3</text:p>
          </table:table-cell>
          <table:table-cell table:style-name="Таблица3.A1" office:value-type="string">
            <text:p text:style-name="P24">4</text:p>
          </table:table-cell>
          <table:table-cell table:style-name="Таблица3.A1" office:value-type="string">
            <text:p text:style-name="P24">5</text:p>
          </table:table-cell>
          <table:table-cell table:style-name="Таблица3.A1" office:value-type="string">
            <text:p text:style-name="P24">6</text:p>
          </table:table-cell>
          <table:table-cell table:style-name="Таблица3.A1" office:value-type="string">
            <text:p text:style-name="P24">7</text:p>
          </table:table-cell>
          <table:table-cell table:style-name="Таблица3.H1" table:number-columns-spanned="4" office:value-type="string">
            <text:p text:style-name="P24">8</text:p>
          </table:table-cell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24">4.1</text:p>
          </table:table-cell>
          <table:table-cell table:style-name="Таблица3.A4" office:value-type="string">
            <text:p text:style-name="P27">Обучение мерам пожарной безопасности руководителей и специалистов учреждения здравоохранения Кореновского района </text:p>
            <text:p text:style-name="P27">(ежегодно <text:s/>72 человека)</text:p>
            <text:p text:style-name="P27"/>
          </table:table-cell>
          <table:table-cell table:style-name="Таблица3.A4" office:value-type="string">
            <text:p text:style-name="P27"/>
            <text:p text:style-name="P27">местный бюджет</text:p>
          </table:table-cell>
          <table:table-cell table:style-name="Таблица3.A4" office:value-type="string">
            <text:p text:style-name="P27"/>
            <text:p text:style-name="P24">75,6</text:p>
          </table:table-cell>
          <table:table-cell table:style-name="Таблица3.A4" office:value-type="string">
            <text:p text:style-name="P24"/>
            <text:p text:style-name="P24">25,2</text:p>
          </table:table-cell>
          <table:table-cell table:style-name="Таблица3.A4" office:value-type="string">
            <text:p text:style-name="P24"/>
            <text:p text:style-name="P24">25,2</text:p>
          </table:table-cell>
          <table:table-cell table:style-name="Таблица3.A4" office:value-type="string">
            <text:p text:style-name="P24"/>
            <text:p text:style-name="P24">25,2</text:p>
          </table:table-cell>
          <table:table-cell table:style-name="Таблица3.H4" table:number-columns-spanned="4" office:value-type="string">
            <text:p text:style-name="P24">администрация муниципального образования <text:s/>Кореновский район</text:p>
          </table:table-cell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>4.2</text:p>
          </table:table-cell>
          <table:table-cell table:style-name="Таблица3.A1" office:value-type="string">
            <text:p text:style-name="P19">Проверка 17-ти пожарных гидрантов </text:p>
            <text:p text:style-name="P19">и 4-х водоёмов:</text:p>
            <text:p text:style-name="P19">в ЦРБ-2 водоёма, 5 гидрантов; Дядьковская участковая больница-2 гидранта; Платнировская участковая больница-2 водоёма, 1 гидрант; </text:p>
            <text:p text:style-name="P19">Новоберезанская участковая больница-1 гидрант; Журавская амбулатория-1 гидрант; Раздольненская амбулатория-1 гидрант; ФАП х. Бураковский-1 гидрант; ФАП х. Верхний-1 гидрант; ФАП х. Нижний-1 гидрант; ФАП х. Журавский-1 гидрант; ФАП пос. Пролетарский-1 гидрант; ФАП село Братковское-1 гидрант</text:p>
          </table:table-cell>
          <table:table-cell table:style-name="Таблица3.A1" office:value-type="string">
            <text:p text:style-name="P24"/>
            <text:p text:style-name="P24">местный бюджет</text:p>
            <text:p text:style-name="P25"/>
          </table:table-cell>
          <table:table-cell table:style-name="Таблица3.A1" office:value-type="string">
            <text:p text:style-name="P25"/>
            <text:p text:style-name="P25">126,0</text:p>
          </table:table-cell>
          <table:table-cell table:style-name="Таблица3.A1" office:value-type="string">
            <text:p text:style-name="P25"/>
            <text:p text:style-name="P25">42,0</text:p>
          </table:table-cell>
          <table:table-cell table:style-name="Таблица3.A1" office:value-type="string">
            <text:p text:style-name="P25"/>
            <text:p text:style-name="P25">42,0</text:p>
          </table:table-cell>
          <table:table-cell table:style-name="Таблица3.A1" office:value-type="string">
            <text:p text:style-name="P25"/>
            <text:p text:style-name="P25">42,0</text:p>
          </table:table-cell>
          <table:table-cell table:style-name="Таблица3.H1" table:number-columns-spanned="4" office:value-type="string">
            <text:p text:style-name="P24">администрация муниципального образования <text:s/>Кореновский район</text:p>
          </table:table-cell>
          <table:covered-table-cell/>
          <table:covered-table-cell/>
          <table:covered-table-cell/>
        </table:table-row>
        <text:soft-page-break/>
        <table:table-row table:style-name="Таблица3.6">
          <table:table-cell table:style-name="Таблица3.A6" table:number-columns-spanned="8" office:value-type="string">
            <text:p text:style-name="P25">5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6" office:value-type="string">
            <text:p text:style-name="P19"/>
          </table:table-cell>
          <table:table-cell table:style-name="Таблица3.A6" office:value-type="string">
            <text:p text:style-name="P19"/>
          </table:table-cell>
          <table:table-cell table:style-name="Таблица3.A6" office:value-type="string">
            <text:p text:style-name="P19"/>
          </table:table-cell>
        </table:table-row>
        <table:table-row table:style-name="Таблица3.7"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25">3</text:p>
          </table:table-cell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25">5</text:p>
          </table:table-cell>
          <table:table-cell table:style-name="Таблица3.A1" office:value-type="string">
            <text:p text:style-name="P25">6</text:p>
          </table:table-cell>
          <table:table-cell table:style-name="Таблица3.A1" office:value-type="string">
            <text:p text:style-name="P25">7</text:p>
          </table:table-cell>
          <table:table-cell table:style-name="Таблица3.H1" table:number-columns-spanned="4" office:value-type="string">
            <text:p text:style-name="P25">8</text:p>
          </table:table-cell>
          <table:covered-table-cell/>
          <table:covered-table-cell/>
          <table:covered-table-cell/>
        </table:table-row>
        <table:table-row table:style-name="Таблица3.8">
          <table:table-cell table:style-name="Таблица3.A4" office:value-type="string">
            <text:p text:style-name="P25">4.3</text:p>
          </table:table-cell>
          <table:table-cell table:style-name="Таблица3.A4" office:value-type="string">
            <text:p text:style-name="P19">Техническое обслуживание автоматической пожарной сигнализации и прямой телефонной связи в здании терапевтического <text:s/>корпуса, в здании центральной районной поликлиники педиатрического отделения, в здании ЦРБ отделение реанимации и интенсивной терапии, хирургического отделения, травматологического отделения, <text:s/>клинико-диагностическая лаборатория, противотуберкулезный кабинет, в здании инфекционного отделения, в здании патологоанатомического корпуса, в здании стоматологического корпуса, рентген кабинет в участковой больнице </text:p>
            <text:p text:style-name="P19">ст. Платнировской</text:p>
          </table:table-cell>
          <table:table-cell table:style-name="Таблица3.A4" office:value-type="string">
            <text:p text:style-name="P24"/>
            <text:p text:style-name="P24">местный бюджет</text:p>
            <text:p text:style-name="P23"/>
          </table:table-cell>
          <table:table-cell table:style-name="Таблица3.A4" office:value-type="string">
            <text:p text:style-name="P25"/>
            <text:p text:style-name="P25">2030,4</text:p>
          </table:table-cell>
          <table:table-cell table:style-name="Таблица3.A4" office:value-type="string">
            <text:p text:style-name="P25"/>
            <text:p text:style-name="P23">110,4</text:p>
          </table:table-cell>
          <table:table-cell table:style-name="Таблица3.A4" office:value-type="string">
            <text:p text:style-name="P25"/>
            <text:p text:style-name="P23">960,0</text:p>
          </table:table-cell>
          <table:table-cell table:style-name="Таблица3.A4" office:value-type="string">
            <text:p text:style-name="P25"/>
            <text:p text:style-name="P23">960,0</text:p>
          </table:table-cell>
          <table:table-cell table:style-name="Таблица3.H4" table:number-columns-spanned="4" office:value-type="string">
            <text:p text:style-name="P24">администрация муниципального образования <text:s/>Кореновский район</text:p>
          </table:table-cell>
          <table:covered-table-cell/>
          <table:covered-table-cell/>
          <table:covered-table-cell/>
        </table:table-row>
        <table:table-row table:style-name="Таблица3.9">
          <table:table-cell table:style-name="Таблица3.A1" office:value-type="string">
            <text:p text:style-name="P25">4.4</text:p>
          </table:table-cell>
          <table:table-cell table:style-name="Таблица3.A1" office:value-type="string">
            <text:p text:style-name="P19">Составление проектно-сметной документации и установка 10-ти пожарных гидрантов в Сергеевской и Комсомольской амбулаториях; ФАПах- х. Пролетарский, Пролетарский-1, </text:p>
            <text:p text:style-name="P19">Б-Кореновский, Казачий, Левченко, </text:p>
            <text:p text:style-name="P19">К-Малёванный; п. Южный, Мирный, Свободный, Анапский, Привольный, Раздольный, поликлиник сахарного завода</text:p>
          </table:table-cell>
          <table:table-cell table:style-name="Таблица3.A1" office:value-type="string">
            <text:p text:style-name="P24"/>
            <text:p text:style-name="P24">местный бюджет</text:p>
            <text:p text:style-name="P25"/>
          </table:table-cell>
          <table:table-cell table:style-name="Таблица3.A1" office:value-type="string">
            <text:p text:style-name="P25"/>
            <text:p text:style-name="P25">900,0</text:p>
          </table:table-cell>
          <table:table-cell table:style-name="Таблица3.A1" office:value-type="string">
            <text:p text:style-name="P25"/>
            <text:p text:style-name="P25">-</text:p>
          </table:table-cell>
          <table:table-cell table:style-name="Таблица3.A1" office:value-type="string">
            <text:p text:style-name="P19"/>
            <text:p text:style-name="P25">440,0</text:p>
          </table:table-cell>
          <table:table-cell table:style-name="Таблица3.A1" office:value-type="string">
            <text:p text:style-name="P19"/>
            <text:p text:style-name="P25">460,0</text:p>
          </table:table-cell>
          <table:table-cell table:style-name="Таблица3.H1" table:number-columns-spanned="4" office:value-type="string">
            <text:p text:style-name="P24">администрация муниципального образования <text:s/>Кореновский район</text:p>
          </table:table-cell>
          <table:covered-table-cell/>
          <table:covered-table-cell/>
          <table:covered-table-cell/>
        </table:table-row>
        <text:soft-page-break/>
        <table:table-row table:style-name="Таблица3.10">
          <table:table-cell table:style-name="Таблица3.A10" table:number-columns-spanned="11" office:value-type="string">
            <text:p text:style-name="P25">6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24">3</text:p>
          </table:table-cell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25">5</text:p>
          </table:table-cell>
          <table:table-cell table:style-name="Таблица3.A1" office:value-type="string">
            <text:p text:style-name="P25">6</text:p>
          </table:table-cell>
          <table:table-cell table:style-name="Таблица3.A1" office:value-type="string">
            <text:p text:style-name="P25">7</text:p>
          </table:table-cell>
          <table:table-cell table:style-name="Таблица3.H1" table:number-columns-spanned="4" office:value-type="string">
            <text:p text:style-name="P25">8</text:p>
          </table:table-cell>
          <table:covered-table-cell/>
          <table:covered-table-cell/>
          <table:covered-table-cell/>
        </table:table-row>
        <table:table-row table:style-name="Таблица3.12">
          <table:table-cell table:style-name="Таблица3.A4" office:value-type="string">
            <text:p text:style-name="P25">4.5</text:p>
          </table:table-cell>
          <table:table-cell table:style-name="Таблица3.A4" office:value-type="string">
            <text:p text:style-name="P28">Монтаж средств автоматической пожарной сигнализации, системы оповещения людей о пожаре 3-го типа и светящимся табло с надписью «Выход», в амбулатории пос. Комсомольского, офисе врача общей практики ст. Раздольной, ФАПах х. Журавский, х. Пролетарский-1, х. Нижний, х. Верхний, х. Казачий, с. Братковское</text:p>
          </table:table-cell>
          <table:table-cell table:style-name="Таблица3.A4" office:value-type="string">
            <text:p text:style-name="P24">местный бюджет</text:p>
          </table:table-cell>
          <table:table-cell table:style-name="Таблица3.A4" office:value-type="string">
            <text:p text:style-name="P25">372,157</text:p>
          </table:table-cell>
          <table:table-cell table:style-name="Таблица3.A4" office:value-type="string">
            <text:p text:style-name="P25">372,157</text:p>
          </table:table-cell>
          <table:table-cell table:style-name="Таблица3.A4" office:value-type="string">
            <text:p text:style-name="P25">-</text:p>
          </table:table-cell>
          <table:table-cell table:style-name="Таблица3.A4" office:value-type="string">
            <text:p text:style-name="P25">-</text:p>
          </table:table-cell>
          <table:table-cell table:style-name="Таблица3.H4" table:number-columns-spanned="4" office:value-type="string">
            <text:p text:style-name="P24">администрациямуниципального образования <text:s/>Кореновский </text:p>
            <text:p text:style-name="P24">район</text:p>
          </table:table-cell>
          <table:covered-table-cell/>
          <table:covered-table-cell/>
          <table:covered-table-cell/>
        </table:table-row>
        <table:table-row table:style-name="Таблица3.13">
          <table:table-cell table:style-name="Таблица3.A4" office:value-type="string">
            <text:p text:style-name="P25">4.6</text:p>
          </table:table-cell>
          <table:table-cell table:style-name="Таблица3.A4" office:value-type="string">
            <text:p text:style-name="P19">Установка 2-х пожарных дверей и 2-х люков в терапевтическом корпусе.</text:p>
          </table:table-cell>
          <table:table-cell table:style-name="Таблица3.A4" office:value-type="string">
            <text:p text:style-name="P25">местный бюджет</text:p>
          </table:table-cell>
          <table:table-cell table:style-name="Таблица3.A4" office:value-type="string">
            <text:p text:style-name="P25">90,0</text:p>
          </table:table-cell>
          <table:table-cell table:style-name="Таблица3.A4" office:value-type="string">
            <text:p text:style-name="P25">-</text:p>
          </table:table-cell>
          <table:table-cell table:style-name="Таблица3.A4" office:value-type="string">
            <text:p text:style-name="P25">90,0</text:p>
          </table:table-cell>
          <table:table-cell table:style-name="Таблица3.A4" office:value-type="string">
            <text:p text:style-name="P25">-</text:p>
          </table:table-cell>
          <table:table-cell table:style-name="Таблица3.H4" table:number-columns-spanned="4" office:value-type="string">
            <text:p text:style-name="P24">администрация муниципального образования <text:s/>Кореновский район</text:p>
          </table:table-cell>
          <table:covered-table-cell/>
          <table:covered-table-cell/>
          <table:covered-table-cell/>
        </table:table-row>
        <table:table-row table:style-name="Таблица3.14">
          <table:table-cell table:style-name="Таблица3.A4" office:value-type="string">
            <text:p text:style-name="P25">4.7</text:p>
          </table:table-cell>
          <table:table-cell table:style-name="Таблица3.A4" office:value-type="string">
            <text:p text:style-name="P19">Монтаж средств автоматической пожарной сигнализации, системы оповещения людей о пожаре 3-го типа и прямой связи с пультом пожарной охраны г. Кореновска в здании центральной районной поликлиники</text:p>
            <text:p text:style-name="P19"/>
          </table:table-cell>
          <table:table-cell table:style-name="Таблица3.A4" office:value-type="string">
            <text:p text:style-name="P25">местный бюджет</text:p>
          </table:table-cell>
          <table:table-cell table:style-name="Таблица3.A4" office:value-type="string">
            <text:p text:style-name="P25">408,916</text:p>
          </table:table-cell>
          <table:table-cell table:style-name="Таблица3.A4" office:value-type="string">
            <text:p text:style-name="P25">408,916</text:p>
          </table:table-cell>
          <table:table-cell table:style-name="Таблица3.A4" office:value-type="string">
            <text:p text:style-name="P25">-</text:p>
          </table:table-cell>
          <table:table-cell table:style-name="Таблица3.A4" office:value-type="string">
            <text:p text:style-name="P25">-</text:p>
          </table:table-cell>
          <table:table-cell table:style-name="Таблица3.H4" table:number-columns-spanned="4" office:value-type="string">
            <text:p text:style-name="P24">администрация муниципального образования <text:s/>Кореновский район</text:p>
          </table:table-cell>
          <table:covered-table-cell/>
          <table:covered-table-cell/>
          <table:covered-table-cell/>
        </table:table-row>
        <table:table-row table:style-name="Таблица3.15">
          <table:table-cell table:style-name="Таблица3.A4" office:value-type="string">
            <text:p text:style-name="P25">4.8</text:p>
          </table:table-cell>
          <table:table-cell table:style-name="Таблица3.A4" office:value-type="string">
            <text:p text:style-name="P19">Разработка проектно-сметной документации для системы автоматической пожарной сигнализации</text:p>
          </table:table-cell>
          <table:table-cell table:style-name="Таблица3.A4" office:value-type="string">
            <text:p text:style-name="P25">местный бюджет</text:p>
          </table:table-cell>
          <table:table-cell table:style-name="Таблица3.A4" office:value-type="string">
            <text:p text:style-name="P25">87,0</text:p>
          </table:table-cell>
          <table:table-cell table:style-name="Таблица3.A4" office:value-type="string">
            <text:p text:style-name="P25">87,0</text:p>
          </table:table-cell>
          <table:table-cell table:style-name="Таблица3.A4" office:value-type="string">
            <text:p text:style-name="P25">-</text:p>
          </table:table-cell>
          <table:table-cell table:style-name="Таблица3.A4" office:value-type="string">
            <text:p text:style-name="P25">-</text:p>
          </table:table-cell>
          <table:table-cell table:style-name="Таблица3.H4" table:number-columns-spanned="4" office:value-type="string">
            <text:p text:style-name="P24">администрация муниципального образования <text:s/>Кореновский район</text:p>
          </table:table-cell>
          <table:covered-table-cell/>
          <table:covered-table-cell/>
          <table:covered-table-cell/>
        </table:table-row>
        <text:soft-page-break/>
        <table:table-row table:style-name="Таблица3.16">
          <table:table-cell table:style-name="Таблица3.A10" table:number-columns-spanned="11" office:value-type="string">
            <text:p text:style-name="P25">7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7"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25">3</text:p>
          </table:table-cell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25">5</text:p>
          </table:table-cell>
          <table:table-cell table:style-name="Таблица3.A1" office:value-type="string">
            <text:p text:style-name="P25">6</text:p>
          </table:table-cell>
          <table:table-cell table:style-name="Таблица3.A1" office:value-type="string">
            <text:p text:style-name="P25">7</text:p>
          </table:table-cell>
          <table:table-cell table:style-name="Таблица3.H1" table:number-columns-spanned="4" office:value-type="string">
            <text:p text:style-name="P24">8</text:p>
          </table:table-cell>
          <table:covered-table-cell/>
          <table:covered-table-cell/>
          <table:covered-table-cell/>
        </table:table-row>
        <table:table-row table:style-name="Таблица3.18">
          <table:table-cell table:style-name="Таблица3.A4" office:value-type="string">
            <text:p text:style-name="P25">4.9</text:p>
          </table:table-cell>
          <table:table-cell table:style-name="Таблица3.A4" office:value-type="string">
            <text:p text:style-name="P29">Приобретение 19-ти пожарных щитов:</text:p>
            <text:p text:style-name="P20"><text:span text:style-name="T14">- </text:span><text:span text:style-name="T13">ЦРБ -11 штук;</text:span></text:p>
            <text:p text:style-name="P20"><text:span text:style-name="T14">- </text:span><text:span text:style-name="T13">участковы</text:span><text:span text:style-name="T14">е</text:span><text:span text:style-name="T13"> больниц</text:span><text:span text:style-name="T14">ы</text:span><text:span text:style-name="T13">— 6 шт.;</text:span></text:p>
            <text:p text:style-name="P20"><text:span text:style-name="T14">- </text:span><text:span text:style-name="T13">амбулатори</text:span><text:span text:style-name="T14">и</text:span><text:span text:style-name="T13"> — 2 шт.</text:span></text:p>
          </table:table-cell>
          <table:table-cell table:style-name="Таблица3.A4" office:value-type="string">
            <text:p text:style-name="P25">местный бюджет</text:p>
          </table:table-cell>
          <table:table-cell table:style-name="Таблица3.A4" office:value-type="string">
            <text:p text:style-name="P25">231,527</text:p>
          </table:table-cell>
          <table:table-cell table:style-name="Таблица3.A4" office:value-type="string">
            <text:p text:style-name="P25">231,527</text:p>
          </table:table-cell>
          <table:table-cell table:style-name="Таблица3.A4" office:value-type="string">
            <text:p text:style-name="P25">-</text:p>
          </table:table-cell>
          <table:table-cell table:style-name="Таблица3.A4" office:value-type="string">
            <text:p text:style-name="P25">-</text:p>
          </table:table-cell>
          <table:table-cell table:style-name="Таблица3.H4" table:number-columns-spanned="4" office:value-type="string">
            <text:p text:style-name="P24">администрация муниципального образования <text:s/>Кореновский район</text:p>
          </table:table-cell>
          <table:covered-table-cell/>
          <table:covered-table-cell/>
          <table:covered-table-cell/>
        </table:table-row>
        <table:table-row table:style-name="Таблица3.19">
          <table:table-cell table:style-name="Таблица3.A1" table:number-columns-spanned="2" office:value-type="string">
            <text:p text:style-name="P35"/>
            <text:p text:style-name="P33">Итого по программе</text:p>
          </table:table-cell>
          <table:covered-table-cell/>
          <table:table-cell table:style-name="Таблица3.A1" office:value-type="string">
            <text:p text:style-name="P31">местный бюджет</text:p>
          </table:table-cell>
          <table:table-cell table:style-name="Таблица3.A1" office:value-type="string">
            <text:p text:style-name="P32">4321,6</text:p>
          </table:table-cell>
          <table:table-cell table:style-name="Таблица3.A1" office:value-type="string">
            <text:p text:style-name="P32">1277,2</text:p>
          </table:table-cell>
          <table:table-cell table:style-name="Таблица3.A1" office:value-type="string">
            <text:p text:style-name="P32">1557,2</text:p>
          </table:table-cell>
          <table:table-cell table:style-name="Таблица3.A1" office:value-type="string">
            <text:p text:style-name="P32">1487,2</text:p>
          </table:table-cell>
          <table:table-cell table:style-name="Таблица3.H1" table:number-columns-spanned="4" office:value-type="string">
            <text:p text:style-name="P31">администрация муниципального образования <text:s/>Кореновский район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8Num3z0" style:family="text">
      <style:text-properties style:font-name="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45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.082cm" fo:margin-bottom="1.977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ravn </meta:initial-creator>
    <meta:creation-date>2013-06-25T14:34:01</meta:creation-date>
    <dc:date>2013-08-12T11:58:43</dc:date>
    <meta:editing-duration>PT2H6M18S</meta:editing-duration>
    <meta:editing-cycles>24</meta:editing-cycles>
    <meta:generator>LibreOffice/3.6$Linux_x86 LibreOffice_project/360m1$Build-102</meta:generator>
    <meta:print-date>2013-08-12T11:58:24</meta:print-date>
    <meta:document-statistic meta:table-count="3" meta:image-count="1" meta:object-count="0" meta:page-count="10" meta:paragraph-count="271" meta:word-count="1493" meta:character-count="12978" meta:non-whitespace-character-count="10887"/>
  </office:meta>
</office:document-meta>
</file>