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5000004A14D5835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officeooo:paragraph-rsid="001674b7" style:font-name-asian="Times New Roman" style:font-size-asian="12pt" style:language-asian="zxx" style:country-asian="none"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4pt" fo:language="ru" fo:country="RU" fo:font-style="normal" fo:font-weight="normal" style:font-size-asian="14pt" style:language-asian="ru" style:country-asian="RU" style:font-style-asian="normal" style:font-weight-asian="normal" style:font-size-complex="14pt" style:language-complex="ru" style:country-complex="RU" style:font-style-complex="normal" style:font-weight-complex="normal"/>
    </style:style>
    <style:style style:name="P4" style:family="paragraph" style:parent-style-name="Standard">
      <style:paragraph-properties fo:text-align="center" style:justify-single-word="false"/>
      <style:text-properties fo:font-size="12pt" officeooo:paragraph-rsid="001674b7" style:font-size-asian="12pt" style:language-complex="zxx" style:country-complex="non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autospace="non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autospace="none"/>
      <style:text-properties fo:font-size="14pt" style:font-size-asian="14pt" style:font-size-complex="14pt"/>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start" style:justify-single-word="false" style:text-autospace="none"/>
      <style:text-properties fo:color="#000000" fo:font-size="14pt" style:font-size-asian="14pt" style:font-size-complex="14pt"/>
    </style:style>
    <style:style style:name="P16" style:family="paragraph" style:parent-style-name="Standard">
      <style:paragraph-properties fo:text-align="center" style:justify-single-word="false"/>
      <style:text-properties fo:color="#000000" fo:font-size="14pt" style:font-size-asian="14pt" style:font-size-complex="14pt"/>
    </style:style>
    <style:style style:name="P17" style:family="paragraph" style:parent-style-name="Standard">
      <style:paragraph-properties fo:text-align="center" style:justify-single-word="false" style:text-autospace="none"/>
      <style:text-properties fo:color="#000000" fo:font-size="14pt" style:font-size-asian="14pt" style:font-size-complex="14pt"/>
    </style:style>
    <style:style style:name="P18" style:family="paragraph" style:parent-style-name="Standard">
      <style:paragraph-properties fo:text-align="justify" style:justify-single-word="false" style:text-autospace="none"/>
      <style:text-properties fo:color="#000000" fo:font-size="14pt" style:font-size-asian="14pt" style:font-size-complex="14pt"/>
    </style:style>
    <style:style style:name="P19" style:family="paragraph" style:parent-style-name="Standard">
      <style:paragraph-properties fo:text-align="center" style:justify-single-word="false" style:text-autospace="none"/>
      <style:text-properties fo:color="#000000" style:font-name="Times New Roman" fo:font-size="14pt" style:font-size-asian="14pt" style:font-name-complex="Times New Roman" style:font-size-complex="14pt"/>
    </style:style>
    <style:style style:name="P20" style:family="paragraph" style:parent-style-name="Standard">
      <style:paragraph-properties fo:text-align="justify" style:justify-single-word="false" style:text-autospace="none"/>
      <style:text-properties fo:color="#000000" style:font-name="Times New Roman" fo:font-size="14pt" style:font-size-asian="14pt" style:font-name-complex="Times New Roman" style:font-size-complex="14pt"/>
    </style:style>
    <style:style style:name="P21" style:family="paragraph" style:parent-style-name="Standard">
      <style:paragraph-properties fo:text-align="justify" style:justify-single-word="false" style:snap-to-layout-grid="false"/>
      <style:text-properties fo:color="#000000"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Standard">
      <style:paragraph-properties fo:line-height="150%"/>
      <style:text-properties fo:font-weight="normal" officeooo:paragraph-rsid="001674b7" style:font-weight-asian="normal" style:font-weight-complex="normal"/>
    </style:style>
    <style:style style:name="P23" style:family="paragraph" style:parent-style-name="Standard">
      <style:paragraph-properties fo:text-align="justify" style:justify-single-word="false" style:text-autospace="none"/>
      <style:text-properties style:font-name="Times New Roman" fo:font-size="14pt" style:font-size-asian="14pt" style:font-name-complex="Times New Roman" style:font-size-complex="14pt"/>
    </style:style>
    <style:style style:name="P24" style:family="paragraph" style:parent-style-name="Standard">
      <style:paragraph-properties fo:text-align="justify" style:justify-single-word="false" style:text-autospace="none"/>
      <style:text-properties style:font-name="Times New Roman" fo:font-size="14pt" style:font-size-asian="14pt" style:font-name-complex="Times New Roman" style:font-size-complex="14pt" style:font-weight-complex="bold"/>
    </style:style>
    <style:style style:name="P25" style:family="paragraph" style:parent-style-name="Standard">
      <style:paragraph-properties fo:text-align="center" style:justify-single-word="false" style:text-autospace="none"/>
      <style:text-properties style:font-name="Times New Roman" fo:font-size="14pt" style:font-size-asian="14pt" style:font-name-complex="Times New Roman" style:font-size-complex="14pt"/>
    </style:style>
    <style:style style:name="P26" style:family="paragraph" style:parent-style-name="Standard">
      <style:paragraph-properties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Standard">
      <style:paragraph-properties fo:text-align="start"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501cm" style:auto-text-indent="false" style:text-autospace="none"/>
      <style:text-properties fo:font-size="14pt" style:font-size-asian="14pt" style:font-size-complex="14pt"/>
    </style:style>
    <style:style style:name="P30" style:family="paragraph" style:parent-style-name="Standard" style:list-style-name="WW8Num4">
      <style:paragraph-properties fo:margin-left="0cm" fo:margin-right="0cm" fo:text-align="justify" style:justify-single-word="false" fo:text-indent="1.501cm" style:auto-text-indent="false" style:text-autospace="none"/>
      <style:text-properties fo:font-size="14pt" style:font-size-asian="14pt" style:font-size-complex="14pt"/>
    </style:style>
    <style:style style:name="P31" style:family="paragraph" style:parent-style-name="Standard">
      <style:paragraph-properties fo:margin-left="0cm" fo:margin-right="0cm" fo:text-align="center" style:justify-single-word="false" fo:text-indent="1.501cm" style:auto-text-indent="false" style:text-autospace="non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501cm" style:auto-text-indent="false" style:text-autospace="none"/>
    </style:style>
    <style:style style:name="P33" style:family="paragraph" style:parent-style-name="Standard">
      <style:paragraph-properties fo:margin-left="0cm" fo:margin-right="0cm" fo:text-align="center" style:justify-single-word="false" fo:text-indent="1.501cm" style:auto-text-indent="false" style:text-autospace="none"/>
      <style:text-properties fo:color="#000000" fo:font-size="14pt" style:font-size-asian="14pt" style:font-size-complex="14pt"/>
    </style:style>
    <style:style style:name="P34" style:family="paragraph" style:parent-style-name="Standard">
      <style:paragraph-properties fo:margin-left="0cm" fo:margin-right="0cm" fo:text-align="justify" style:justify-single-word="false" fo:text-indent="1.501cm" style:auto-text-indent="false" style:text-autospace="none"/>
      <style:text-properties fo:color="#000000" fo:font-size="14pt" style:font-size-asian="14pt" style:font-size-complex="14pt"/>
    </style:style>
    <style:style style:name="P35" style:family="paragraph" style:parent-style-name="Standard" style:list-style-name="WW8Num5">
      <style:paragraph-properties fo:margin-left="0cm" fo:margin-right="0cm" fo:text-align="justify" style:justify-single-word="false" fo:text-indent="1.501cm" style:auto-text-indent="false" style:text-autospace="none"/>
      <style:text-properties fo:color="#000000" fo:font-size="14pt" style:font-size-asian="14pt" style:font-size-complex="14pt"/>
    </style:style>
    <style:style style:name="P36" style:family="paragraph" style:parent-style-name="Standard">
      <style:paragraph-properties fo:margin-left="0cm" fo:margin-right="0cm" fo:text-align="justify" style:justify-single-word="false" fo:text-indent="1.501cm" style:auto-text-indent="false" style:text-autospace="none"/>
      <style:text-properties fo:color="#000000"/>
    </style:style>
    <style:style style:name="P37" style:family="paragraph" style:parent-style-name="Standard">
      <style:paragraph-properties fo:margin-left="0cm" fo:margin-right="0cm" fo:text-align="justify" style:justify-single-word="false" fo:text-indent="1.501cm" style:auto-text-indent="false" style:text-autospace="none"/>
      <style:text-properties fo:color="#000000" style:font-name="Times New Roman" fo:font-size="14pt" style:font-size-asian="14pt" style:font-name-complex="Times New Roman" style:font-size-complex="14pt"/>
    </style:style>
    <style:style style:name="P38" style:family="paragraph" style:parent-style-name="Standard" style:list-style-name="WW8Num8">
      <style:paragraph-properties fo:margin-left="0cm" fo:margin-right="0cm" fo:text-align="justify" style:justify-single-word="false" fo:text-indent="1.501cm" style:auto-text-indent="false" style:text-autospace="none"/>
      <style:text-properties fo:color="#000000" style:font-name="Times New Roman" fo:font-size="14pt" style:font-size-asian="14pt" style:font-name-complex="Times New Roman" style:font-size-complex="14pt"/>
    </style:style>
    <style:style style:name="P39" style:family="paragraph" style:parent-style-name="Standard" style:list-style-name="WW8Num3">
      <style:paragraph-properties fo:margin-left="0cm" fo:margin-right="0cm" fo:text-align="justify" style:justify-single-word="false" fo:text-indent="1.501cm" style:auto-text-indent="false" style:text-autospace="none"/>
      <style:text-properties fo:color="#000000" style:font-name="Times New Roman" fo:font-size="14pt" style:font-size-asian="14pt" style:font-name-complex="Times New Roman" style:font-size-complex="14pt"/>
    </style:style>
    <style:style style:name="P40" style:family="paragraph" style:parent-style-name="Standard">
      <style:paragraph-properties fo:margin-left="0cm" fo:margin-right="0cm" fo:text-align="center" style:justify-single-word="false" fo:text-indent="1.501cm" style:auto-text-indent="false" style:text-autospace="none"/>
      <style:text-properties fo:color="#000000" style:font-name="Times New Roman" fo:font-size="14pt" style:font-size-asian="14pt" style:font-name-complex="Times New Roman" style:font-size-complex="14pt"/>
    </style:style>
    <style:style style:name="P41" style:family="paragraph" style:parent-style-name="Standard">
      <style:paragraph-properties fo:margin-left="0cm" fo:margin-right="0cm" fo:text-align="center" style:justify-single-word="false" fo:text-indent="1.501cm" style:auto-text-indent="false" style:text-autospace="none"/>
      <style:text-properties fo:color="#ff0000" fo:font-size="14pt" style:font-size-asian="14pt" style:font-size-complex="14pt"/>
    </style:style>
    <style:style style:name="P42" style:family="paragraph" style:parent-style-name="Standard">
      <style:paragraph-properties fo:margin-left="0cm" fo:margin-right="0cm" fo:text-align="justify" style:justify-single-word="false" fo:text-indent="1.501cm" style:auto-text-indent="false" style:text-autospace="none"/>
      <style:text-properties style:font-name="Times New Roman" fo:font-size="14pt" style:font-size-asian="14pt" style:font-name-complex="Times New Roman" style:font-size-complex="14pt"/>
    </style:style>
    <style:style style:name="P43" style:family="paragraph" style:parent-style-name="Standard">
      <style:paragraph-properties fo:margin-left="0cm" fo:margin-right="0cm" fo:text-align="justify" style:justify-single-word="false" fo:orphans="0" fo:widows="0" fo:text-indent="1.501cm" style:auto-text-indent="false" style:text-autospace="none"/>
      <style:text-properties style:font-name="Times New Roman" fo:font-size="14pt" style:font-size-asian="14pt" style:font-name-complex="Times New Roman" style:font-size-complex="14pt"/>
    </style:style>
    <style:style style:name="P44" style:family="paragraph" style:parent-style-name="Standard">
      <style:paragraph-properties fo:margin-left="0cm" fo:margin-right="0cm" fo:text-align="justify" style:justify-single-word="false" fo:text-indent="1.501cm" style:auto-text-indent="false" style:text-autospace="none"/>
      <style:text-properties style:font-name="Times New Roman" fo:font-size="14pt" style:font-size-asian="14pt" style:font-name-complex="Times New Roman" style:font-size-complex="14pt" style:font-weight-complex="bold"/>
    </style:style>
    <style:style style:name="P45" style:family="paragraph" style:parent-style-name="Standard">
      <style:paragraph-properties fo:margin-left="0cm" fo:margin-right="0cm" fo:text-align="justify" style:justify-single-word="false" fo:text-indent="1.501cm" style:auto-text-indent="false" style:text-autospace="none"/>
      <style:text-properties style:font-name="Times New Roman" style:font-name-complex="Times New Roman"/>
    </style:style>
    <style:style style:name="P46" style:family="paragraph" style:parent-style-name="Standard">
      <style:paragraph-properties fo:margin-left="0cm" fo:margin-right="0cm" fo:text-align="justify" style:justify-single-word="false" fo:text-indent="1.501cm" style:auto-text-indent="false" fo:background-color="#ffffff">
        <style:tab-stops>
          <style:tab-stop style:position="0.247cm"/>
        </style:tab-stops>
        <style:background-image/>
      </style:paragraph-properties>
      <style:text-properties fo:color="#000000" style:font-name="Times New Roman" fo:font-size="14pt" style:font-size-asian="14pt" style:font-name-complex="Times New Roman" style:font-size-complex="14pt"/>
    </style:style>
    <style:style style:name="P47" style:family="paragraph" style:parent-style-name="Standard">
      <style:paragraph-properties fo:margin-left="0cm" fo:margin-right="0cm" fo:text-align="justify" style:justify-single-word="false" fo:text-indent="1.27cm" style:auto-text-indent="false" style:text-autospace="none"/>
      <style:text-properties fo:color="#ff0000" fo:font-size="14pt" style:font-size-asian="14pt" style:font-size-complex="14pt"/>
    </style:style>
    <style:style style:name="P48" style:family="paragraph" style:parent-style-name="Standard">
      <style:paragraph-properties fo:margin-left="0cm" fo:margin-right="0cm" fo:text-align="center" style:justify-single-word="false" fo:text-indent="1.27cm" style:auto-text-indent="false" style:text-autospace="none"/>
      <style:text-properties fo:color="#000000" style:font-name="Times New Roman" fo:font-size="14pt" style:font-size-asian="14pt" style:font-name-complex="Times New Roman" style:font-size-complex="14pt"/>
    </style:style>
    <style:style style:name="P49" style:family="paragraph" style:parent-style-name="Standard">
      <style:paragraph-properties fo:margin-left="0cm" fo:margin-right="0cm" fo:text-align="justify" style:justify-single-word="false" fo:text-indent="1.27cm" style:auto-text-indent="false"/>
      <style:text-properties fo:color="#000000" style:font-name="Times New Roman"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4pt" style:font-size-asian="14pt" style:font-name-complex="Times New Roman" style:font-size-complex="14pt"/>
    </style:style>
    <style:style style:name="P51" style:family="paragraph" style:parent-style-name="Standard">
      <style:paragraph-properties fo:margin-left="8.251cm" fo:margin-right="0cm" fo:text-align="center" style:justify-single-word="false" fo:text-indent="0cm" style:auto-text-indent="false"/>
      <style:text-properties fo:font-size="14pt" style:font-size-asian="14pt" style:font-size-complex="14pt"/>
    </style:style>
    <style:style style:name="P52" style:family="paragraph" style:parent-style-name="Standard">
      <style:paragraph-properties fo:margin-left="8.251cm" fo:margin-right="0cm" style:line-height-at-least="0.176cm" fo:text-align="center" style:justify-single-word="false" fo:text-indent="0cm" style:auto-text-indent="false"/>
      <style:text-properties fo:font-size="14pt" style:font-size-asian="14pt" style:font-size-complex="14pt"/>
    </style:style>
    <style:style style:name="P53" style:family="paragraph" style:parent-style-name="Standard">
      <style:paragraph-properties fo:margin-top="0cm" fo:margin-bottom="0cm" style:contextual-spacing="false" style:line-height-at-least="0.176cm" fo:text-align="center" style:justify-single-word="false"/>
      <style:text-properties style:use-window-font-color="true" fo:font-size="14pt" fo:language="ru" fo:country="RU" style:font-size-asian="14pt" style:language-asian="ru" style:country-asian="RU" style:font-size-complex="14pt" style:language-complex="ru" style:country-complex="RU"/>
    </style:style>
    <style:style style:name="P54" style:family="paragraph" style:parent-style-name="Standard">
      <style:paragraph-properties fo:text-align="justify" style:justify-single-word="false" fo:background-color="#ffffff">
        <style:tab-stops>
          <style:tab-stop style:position="4.844cm"/>
        </style:tab-stops>
        <style:background-image/>
      </style:paragraph-properties>
      <style:text-properties fo:color="#000000" fo:font-size="14pt" style:font-size-asian="14pt" style:font-size-complex="14pt"/>
    </style:style>
    <style:style style:name="P55" style:family="paragraph" style:parent-style-name="Standard">
      <style:paragraph-properties style:line-height-at-least="0.176cm" fo:text-align="justify" style:justify-single-word="false" fo:background-color="#ffffff">
        <style:tab-stops>
          <style:tab-stop style:position="4.844cm"/>
        </style:tab-stops>
        <style:background-image/>
      </style:paragraph-properties>
      <style:text-properties fo:color="#000000" fo:font-size="14pt" style:font-size-asian="14pt" style:font-size-complex="14pt"/>
    </style:style>
    <style:style style:name="P56" style:family="paragraph" style:parent-style-name="Standard">
      <style:paragraph-properties fo:text-align="center" style:justify-single-word="false" fo:background-color="#ffffff">
        <style:tab-stops>
          <style:tab-stop style:position="4.844cm"/>
        </style:tab-stops>
        <style:background-image/>
      </style:paragraph-properties>
      <style:text-properties fo:color="#000000" fo:font-size="14pt" style:font-size-asian="14pt" style:font-size-complex="14pt"/>
    </style:style>
    <style:style style:name="P57" style:family="paragraph" style:parent-style-name="Standard">
      <style:paragraph-properties fo:text-align="justify" style:justify-single-word="false" fo:background-color="#ffffff">
        <style:tab-stops>
          <style:tab-stop style:position="4.844cm"/>
        </style:tab-stops>
        <style:background-image/>
      </style:paragraph-properties>
      <style:text-properties fo:color="#000000" style:font-name="Times New Roman" fo:font-size="14pt" style:font-size-asian="14pt" style:font-name-complex="Times New Roman" style:font-size-complex="14pt"/>
    </style:style>
    <style:style style:name="P58" style:family="paragraph" style:parent-style-name="Standard">
      <style:paragraph-properties fo:margin-left="0cm" fo:margin-right="0cm" fo:text-align="justify" style:justify-single-word="false" fo:text-indent="1.588cm" style:auto-text-indent="false" style:text-autospace="none"/>
      <style:text-properties fo:font-size="14pt" style:font-size-asian="14pt" style:font-size-complex="14pt"/>
    </style:style>
    <style:style style:name="P59" style:family="paragraph" style:parent-style-name="Standard" style:list-style-name="WW8Num6">
      <style:paragraph-properties fo:margin-left="0cm" fo:margin-right="0cm" fo:text-align="justify" style:justify-single-word="false" fo:text-indent="1.588cm" style:auto-text-indent="false" style:text-autospace="none"/>
      <style:text-properties fo:font-size="14pt" style:font-size-asian="14pt" style:font-size-complex="14pt"/>
    </style:style>
    <style:style style:name="P60" style:family="paragraph" style:parent-style-name="Standard" style:list-style-name="WW8Num2">
      <style:paragraph-properties fo:margin-left="0cm" fo:margin-right="0cm" fo:text-align="justify" style:justify-single-word="false" fo:text-indent="1.588cm" style:auto-text-indent="false" style:text-autospace="none"/>
      <style:text-properties style:font-name="Times New Roman" fo:font-size="14pt" style:font-size-asian="14pt" style:font-name-complex="Times New Roman" style:font-size-complex="14pt"/>
    </style:style>
    <style:style style:name="P61" style:family="paragraph" style:parent-style-name="Standard">
      <style:paragraph-properties fo:margin-left="0cm" fo:margin-right="0cm" fo:text-align="justify" style:justify-single-word="false" fo:text-indent="1.588cm" style:auto-text-indent="false" style:text-autospace="none"/>
      <style:text-properties style:font-name="Times New Roman" fo:font-size="14pt" style:font-size-asian="14pt" style:font-name-complex="Times New Roman" style:font-size-complex="14pt"/>
    </style:style>
    <style:style style:name="P62" style:family="paragraph" style:parent-style-name="Standard" style:list-style-name="WW8Num7">
      <style:paragraph-properties fo:margin-left="0cm" fo:margin-right="0cm" fo:text-align="justify" style:justify-single-word="false" fo:text-indent="1.588cm" style:auto-text-indent="false" style:text-autospace="none"/>
      <style:text-properties style:font-name="Times New Roman" fo:font-size="14pt" style:font-size-asian="14pt" style:font-name-complex="Times New Roman" style:font-size-complex="14pt"/>
    </style:style>
    <style:style style:name="P63" style:family="paragraph" style:parent-style-name="Standard" style:master-page-name="Standard">
      <style:paragraph-properties fo:text-align="center" style:justify-single-word="false" style:page-number="auto"/>
      <style:text-properties style:use-window-font-color="true" fo:font-size="10pt" fo:language="ru" fo:country="RU" officeooo:paragraph-rsid="001674b7" style:font-name-asian="Times New Roman" style:font-size-asian="10pt" style:language-asian="zxx" style:country-asian="none" style:font-name-complex="Times New Roman" style:font-size-complex="10pt" style:language-complex="zxx" style:country-complex="none"/>
    </style:style>
    <style:style style:name="P64" style:family="paragraph" style:parent-style-name="Heading_20_2">
      <style:paragraph-properties>
        <style:tab-stops>
          <style:tab-stop style:position="0cm"/>
        </style:tab-stops>
      </style:paragraph-properties>
      <style:text-properties style:use-window-font-color="true" fo:font-size="14pt" fo:language="ru" fo:country="RU" fo:font-weight="bold" officeooo:paragraph-rsid="001674b7" style:font-name-asian="Times New Roman" style:font-size-asian="14pt" style:language-asian="zxx" style:country-asian="none" style:font-weight-asian="bold" style:font-name-complex="Times New Roman" style:font-size-complex="10pt" style:language-complex="zxx" style:country-complex="none"/>
    </style:style>
    <style:style style:name="P65" style:family="paragraph" style:parent-style-name="Heading_20_2">
      <style:paragraph-properties fo:line-height="150%">
        <style:tab-stops>
          <style:tab-stop style:position="0cm"/>
        </style:tab-stops>
      </style:paragraph-properties>
      <style:text-properties style:use-window-font-color="true" fo:font-size="14pt" fo:language="ru" fo:country="RU" fo:font-weight="bold" officeooo:paragraph-rsid="001674b7" style:font-name-asian="Times New Roman" style:font-size-asian="14pt" style:language-asian="zxx" style:country-asian="none" style:font-weight-asian="bold" style:font-name-complex="Times New Roman" style:font-size-complex="10pt" style:language-complex="zxx" style:country-complex="none"/>
    </style:style>
    <style:style style:name="P66" style:family="paragraph" style:parent-style-name="ConsPlusNonformat">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4pt"/>
    </style:style>
    <style:style style:name="P67" style:family="paragraph" style:parent-style-name="ConsPlusNormal">
      <style:paragraph-properties fo:margin-left="0cm" fo:margin-right="0cm" fo:text-align="justify" style:justify-single-word="false" fo:text-indent="1.501cm" style:auto-text-indent="false"/>
      <style:text-properties fo:color="#000000" style:font-name="Times New Roman" fo:font-size="14pt" style:font-size-asian="14pt" style:font-name-complex="Times New Roman" style:font-size-complex="14pt"/>
    </style:style>
    <style:style style:name="P68" style:family="paragraph" style:parent-style-name="ConsPlusNormal">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4pt"/>
    </style:style>
    <style:style style:name="P69" style:family="paragraph" style:parent-style-name="Heading_20_1">
      <style:paragraph-properties>
        <style:tab-stops>
          <style:tab-stop style:position="0cm"/>
        </style:tab-stops>
      </style:paragraph-properties>
      <style:text-properties style:use-window-font-color="true" fo:font-size="12pt" fo:language="ru" fo:country="RU" fo:font-weight="bold" officeooo:paragraph-rsid="001674b7" style:font-name-asian="Times New Roman" style:font-size-asian="12pt" style:language-asian="zxx" style:country-asian="none" style:font-weight-asian="bold" style:font-name-complex="Times New Roman" style:font-size-complex="10pt" style:language-complex="zxx" style:country-complex="none"/>
    </style:style>
    <style:style style:name="P70" style:family="paragraph" style:parent-style-name="Heading_20_1">
      <style:paragraph-properties fo:line-height="150%" fo:text-align="center" style:justify-single-word="false">
        <style:tab-stops>
          <style:tab-stop style:position="0cm"/>
        </style:tab-stops>
      </style:paragraph-properties>
      <style:text-properties style:use-window-font-color="true" fo:font-size="18pt" fo:language="ru" fo:country="RU" fo:font-weight="bold" officeooo:paragraph-rsid="001674b7" style:font-name-asian="Times New Roman" style:font-size-asian="18pt" style:language-asian="zxx" style:country-asian="none" style:font-weight-asian="bold" style:font-name-complex="Times New Roman" style:font-size-complex="10pt" style:language-complex="zxx" style:country-complex="none"/>
    </style:style>
    <style:style style:name="P71" style:family="paragraph" style:parent-style-name="Text_20_body_20_indent">
      <style:paragraph-properties fo:text-align="center" style:justify-single-word="false"/>
      <style:text-properties fo:color="#000000" style:font-size-complex="14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font-name-complex="Times New Roman"/>
    </style:style>
    <style:style style:name="T5" style:family="text">
      <style:text-properties fo:color="#000000" fo:font-size="14pt" style:font-size-asian="14pt" style:font-size-complex="14pt"/>
    </style:style>
    <style:style style:name="T6" style:family="text">
      <style:text-properties fo:color="#000000" fo:font-size="14pt" fo:language="en" fo:country="US" style:font-size-asian="14pt" style:font-size-complex="14pt"/>
    </style:style>
    <style:style style:name="T7" style:family="text">
      <style:text-properties fo:color="#000000" style:font-weight-complex="bold"/>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style:font-name="Times New Roman" fo:font-size="14pt" style:font-size-asian="14pt" style:font-name-complex="Times New Roman" style:font-size-complex="14pt" style:font-weight-complex="bold"/>
    </style:style>
    <style:style style:name="T10" style:family="text">
      <style:text-properties fo:color="#000000" style:font-name="Times New Roman" fo:font-size="14pt" fo:language="en" fo:country="US" style:font-size-asian="14pt" style:font-name-complex="Times New Roman" style:font-size-complex="14pt"/>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style:font-size-asian="14pt" style:font-name-complex="Times New Roman"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use-window-font-color="true" fo:language="ru" fo:country="RU" style:font-name-asian="Times New Roman" style:language-asian="zxx" style:country-asian="none" style:font-name-complex="Times New Roman" style:font-size-complex="12pt" style:language-complex="ar" style:country-complex="SA"/>
    </style:style>
    <style:style style:name="T17" style:family="text">
      <style:text-properties style:use-window-font-color="true" fo:language="ru" fo:country="RU" style:language-asian="ru" style:country-asian="RU" style:language-complex="ru" style:country-complex="RU"/>
    </style:style>
    <style:style style:name="T18" style:family="text">
      <style:text-properties style:use-window-font-color="true" fo:language="ru" fo:country="RU" fo:font-style="normal" fo:font-weight="normal" style:font-name-asian="Times New Roman" style:language-asian="ru" style:country-asian="RU" style:font-style-asian="normal" style:font-weight-asian="normal" style:font-name-complex="Times New Roman" style:language-complex="ru" style:country-complex="RU" style:font-style-complex="normal" style:font-weight-complex="normal"/>
    </style:style>
    <style:style style:name="T19" style:family="text">
      <style:text-properties style:font-name-asian="Times New Roman" style:font-name-complex="Times New Roman"/>
    </style:style>
    <style:style style:name="T20" style:family="text">
      <style:text-properties style:font-name-asian="Arial" style:font-name-complex="Arial"/>
    </style:style>
    <style:style style:name="T21" style:family="text">
      <style:text-properties officeooo:rsid="001674b7" style:font-name-asian="Arial" style:font-name-complex="Arial"/>
    </style:style>
    <style:style style:name="T22"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fo:font-size="14pt" style:font-size-asian="14pt" style:font-name-complex="Times New Roman" style:font-size-complex="14pt"/>
    </style:style>
    <style:style style:name="T27" style:family="text">
      <style:text-properties fo:color="#ff0000"/>
    </style:style>
    <style:style style:name="T28" style:family="text">
      <style:text-properties style:font-weight-complex="bold"/>
    </style:style>
    <style:style style:name="T29" style:family="text">
      <style:text-properties fo:language="en" fo:country="US"/>
    </style:style>
    <style:style style:name="T30" style:family="text">
      <style:text-properties fo:letter-spacing="0.007cm"/>
    </style:style>
    <style:style style:name="T31" style:family="text">
      <style:text-properties fo:font-size="12pt" fo:font-weight="bold" style:font-size-asian="12pt" style:font-weight-asian="bold"/>
    </style:style>
    <style:style style:name="T32" style:family="text">
      <style:text-properties fo:font-size="12pt" fo:font-weight="bold" officeooo:rsid="001674b7" style:font-size-asian="12pt" style:font-weight-asian="bold"/>
    </style:style>
    <style:style style:name="T33" style:family="text">
      <style:text-properties fo:font-size="12pt" style:font-size-asian="12pt"/>
    </style:style>
    <style:style style:name="T34" style:family="text">
      <style:text-properties fo:font-size="12pt" officeooo:rsid="001674b7" style:font-size-asian="12pt"/>
    </style:style>
    <style:style style:name="T35" style:family="text">
      <style:text-properties officeooo:rsid="001674b7"/>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Графический объект1" text:anchor-type="as-char" svg:width="1.931cm" svg:height="2.323cm" draw:z-index="0"><draw:image xlink:href="Pictures/10000000000003B5000004A14D5835C0.png" xlink:type="simple" xlink:show="embed" xlink:actuate="onLoad"/></draw:frame></text:p>
      <text:h text:style-name="P69" text:outline-level="1"/>
      <text:h text:style-name="P64" text:outline-level="2">АДМИНИСТРАЦИЯ <text:s/>МУНИЦИПАЛЬНОГО <text:s/>ОБРАЗОВАНИЯ</text:h>
      <text:h text:style-name="P65" text:outline-level="2">КОРЕНОВСКИЙ <text:s/>РАЙОН</text:h>
      <text:h text:style-name="P70" text:outline-level="1">ПОСТАНОВЛЕНИЕ</text:h>
      <text:p text:style-name="P22"><text:span text:style-name="T34">о</text:span><text:span text:style-name="T33">т </text:span><text:span text:style-name="T34">15.08.2013 </text:span><text:span text:style-name="T33"><text:s/></text:span><text:span text:style-name="T33"><text:tab/><text:tab/><text:tab/><text:tab/><text:tab/> <text:s text:c="42"/></text:span><text:span text:style-name="T33"><text:s text:c="18"/>№ </text:span><text:span text:style-name="T34">1467</text:span></text:p>
      <text:p text:style-name="P2">г. Кореновск</text:p>
      <text:p text:style-name="P2"/>
      <text:p text:style-name="P2"/>
      <text:p text:style-name="P2"/>
      <text:p text:style-name="P4"/>
      <text:p text:style-name="P10">О внесении изменений в постановление администрации муниципального образования Кореновский район от 3 июня 2013 года № 1063 <text:s text:c="21"/>«Об <text:s/>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p>
      <text:p text:style-name="P1"/>
      <text:p text:style-name="P5"><text:span text:style-name="T1"><text:tab/></text:span>В целях приведения в соответствие с действующим законодательством Российской Федерации п о с т а н о в л я ю:</text:p>
      <text:p text:style-name="P28">1. Внести в постановление <text:span text:style-name="T2">администрации муниципального образования Кореновский район от 3 июня 2013 года № 1063 «Об <text:s/>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text:s/>производства и личным подсобным хозяйствам на поддержку <text:s text:c="7"/>сельскохозяйственного производства» <text:s text:c="4"/>следующие изменения:</text:span></text:p>
      <text:p text:style-name="P5"><text:s/><text:tab/>1.1.Преамбулу <text:s text:c="5"/>постановления <text:s text:c="6"/>изложить <text:s text:c="4"/>в <text:s text:c="2"/>следующей редакции:</text:p>
      <text:p text:style-name="P5">«В целях реализации постановления главы администрации (губернатора) Краснодарского края от 29 апреля 2013 года № 431 «О порядке расходования местными бюджетами субвенций из краевого бюджета на осуществление государственных полномочий по поддержке сельскохозяйственного производства в Краснодарском крае», приказа министра сельского хозяйства и перерабатывающей промышленности Краснодарского края от 8 мая 2013 года № 89 «Об утверждении методических рекомендаций для органов местного самоуправления муниципальных районов и городских округов Краснодарского края по порядку предоставления субсидий малым формам хозяйствования в АПК на территории <text:s/>Краснодарского края в 2013 году», руководствуясь законом Краснодарского края от 26 декабря 2005 года № 976- КЗ «О наделении органов местного самоуправления в Краснодарском крае государственными полномочиями по поддержке сельскохозяйственного производства, организации <text:s text:c="4"/>проведения <text:s text:c="4"/>в <text:s text:c="5"/>Краснодарском <text:s text:c="4"/>крае <text:s text:c="3"/>мероприятий <text:s text:c="7"/>по </text:p>
      <text:p text:style-name="P5"/>
      <text:p text:style-name="P7"><text:soft-page-break/>2</text:p>
      <text:p text:style-name="P7"/>
      <text:p text:style-name="P5">предупреждению и ликвидации болезней животных, их лечению, защите населения <text:s text:c="7"/>от <text:s text:c="4"/>болезней, <text:s text:c="7"/>общих <text:s text:c="8"/>для <text:s text:c="5"/>человека <text:s text:c="3"/>и <text:s text:c="4"/>животных».</text:p>
      <text:p text:style-name="P5"><text:tab/>1.2 <text:span text:style-name="T4">Приложение № 1 постановления изложить в новой редакции (прилагается).</text:span></text:p>
      <text:p text:style-name="P67">2. Опубликовать настоящее постановление в средствах массовой информации <text:s text:c="2"/>и <text:s text:c="2"/>разместить <text:s text:c="2"/>в <text:s/>информационно-телекоммуникационной сети «Интернет» на официальном сайте администрации муниципального образования Кореновский район.</text:p>
      <text:p text:style-name="P67">3. Постановление вступает в силу после его официального опубликования.</text:p>
      <text:p text:style-name="P29"/>
      <text:p text:style-name="P47"/>
      <text:p text:style-name="P47"/>
      <text:p text:style-name="P9">Глава</text:p>
      <text:p text:style-name="P9">муниципального образования</text:p>
      <text:p text:style-name="P15">Кореновский район <text:s text:c="70"/>С.А. Голобородько</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1"><text:soft-page-break/><text:s text:c="9"/><text:span text:style-name="T17"><text:s text:c="2"/>ПРИЛОЖЕНИЕ</text:span></text:p>
      <text:p text:style-name="P53"><text:tab/><text:tab/><text:tab/><text:tab/><text:tab/><text:tab/><text:tab/> <text:s text:c="6"/>к постановлению администрации </text:p>
      <text:p text:style-name="P53"><text:tab/><text:tab/><text:tab/><text:tab/><text:tab/><text:tab/><text:tab/><text:tab/>муниципального образования </text:p>
      <text:p text:style-name="P3"><text:span text:style-name="T19"><text:s text:c="78"/></text:span><text:span text:style-name="T20">Кореновский район</text:span></text:p>
      <text:p text:style-name="P3"><text:span text:style-name="T19"><text:s text:c="86"/></text:span><text:span text:style-name="T20">от </text:span><text:span text:style-name="T21">15.08.2013 </text:span><text:span text:style-name="T20"><text:s/>№ </text:span><text:span text:style-name="T21">1467</text:span></text:p>
      <text:p text:style-name="P1"/>
      <text:p text:style-name="P1"><text:span text:style-name="T18"><text:s text:c="13"/></text:span><text:s text:c="98"/></text:p>
      <text:p text:style-name="P54"><text:s text:c="89"/>«ПРИЛОЖЕНИЕ № 1</text:p>
      <text:p text:style-name="P51"/>
      <text:p text:style-name="P51"><text:s text:c="10"/>УТВЕРЖДЕН</text:p>
      <text:p text:style-name="P52"><text:s text:c="11"/>постановлением администрации </text:p>
      <text:p text:style-name="P52"><text:s text:c="10"/>муниципального образования</text:p>
      <text:p text:style-name="P52"><text:s text:c="14"/>Кореновский район</text:p>
      <text:p text:style-name="P55"><text:s text:c="92"/>от 03.06.2013 № 1063</text:p>
      <text:p text:style-name="P55"><text:s text:c="80"/>(в редакции постановления</text:p>
      <text:p text:style-name="P55"><text:s text:c="80"/>администрации муниципального</text:p>
      <text:p text:style-name="P55"><text:s text:c="80"/>образования Кореновский район</text:p>
      <text:p text:style-name="P55"><text:s text:c="89"/>от <text:span text:style-name="T35">15.08.2013 </text:span><text:s/>№<text:span text:style-name="T35">1467</text:span>)</text:p>
      <text:p text:style-name="P55"><text:s text:c="45"/></text:p>
      <text:p text:style-name="P56"/>
      <text:p text:style-name="P56"/>
      <text:p text:style-name="P56">ПОРЯДОК</text:p>
      <text:p text:style-name="P71"/>
      <text:p text:style-name="P71"><text:s/>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p>
      <text:p text:style-name="P16"/>
      <text:p text:style-name="P17">1. Общие положения</text:p>
      <text:p text:style-name="P17"/>
      <text:list xml:id="list107877215" text:style-name="WW8Num4">
        <text:list-item>
          <text:list>
            <text:list-item>
              <text:p text:style-name="P30"><text:span text:style-name="T3">Порядок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далее - малые формы хозяйствования в <text:s/>АПК) на территории Краснодарского края (далее – Порядок) разработан в целях реализации Закона Краснодарского края <text:s text:c="3"/>от <text:s text:c="4"/>28 <text:s text:c="4"/>января <text:s text:c="3"/>2009 <text:s text:c="5"/>года <text:s text:c="3"/>№ <text:s text:c="2"/>1690-КЗ <text:s text:c="4"/>«О <text:s text:c="4"/>развитии сельского хозяйства в Краснодарском крае», Закона Краснодарского края от 7 июня 2004 года № 721-КЗ «О государственной поддержке развития личных подсобных хозяйств на территории Краснодарского края», Закона Краснодарского края </text:span>от 26 декабря 2005 года <text:s text:c="3"/>№ 976-КЗ «О наделении органов местного самоуправления в Краснодарском крае государственными полномочиями по поддержке сельскохозяйственного производства, организации проведения в Краснодарском крае мероприятий по предупреждению и ликвидации болезней животных, их лечению, защите населения от болезней, общих для человека и животных»<text:span text:style-name="T3"> и ведомственной целевой программы «Развитие малых форм хозяйствования в АПК на территории <text:s text:c="3"/>Краснодарского <text:s text:c="3"/>края» <text:s text:c="3"/>на <text:s text:c="4"/>2013 – 2015 <text:s text:c="3"/></text:span>годы, <text:s/>утвержденной<text:span text:style-name="T27"> </text:span></text:p>
            </text:list-item>
          </text:list>
        </text:list-item>
      </text:list>
      <text:p text:style-name="P33"><text:soft-page-break/>2</text:p>
      <text:p text:style-name="P41"/>
      <text:p text:style-name="P29"><text:span text:style-name="T3">постановлением <text:s/>главы администрации (губернатора) Краснодарского края <text:s text:c="4"/>от 12 ноября 2012 года № </text:span>1343 (далее – ведомственная целевая программа), и устанавливает<text:span text:style-name="T3"> правила предоставления субсидий малым формам <text:s text:c="4"/>хозяйствования <text:s text:c="7"/>в <text:s text:c="7"/>АПК <text:s text:c="7"/>на <text:s text:c="7"/>территории <text:s text:c="3"/>Краснодарского <text:s text:c="3"/>края.</text:span></text:p>
      <text:p text:style-name="P34">1.2. Субсидии на оказание мер государственной поддержки малым формам хозяйствования в АПК, предоставляются в рамках реализации мероприятий ведомственной целевой программы за счет средств краевого бюджета, передаваемого муниципальному образованию Кореновский район в порядке межбюджетных отношений. </text:p>
      <text:p text:style-name="P34">1.3. В соответствии с настоящим Порядком претендентами на получение субсидий являются: </text:p>
      <text:p text:style-name="P34">граждане, проживающие на территории Краснодарского края и ведущие личное подсобное хозяйство на территории Кореновского района в соответствии с действующим законодательством;</text:p>
      <text:p text:style-name="P6"><text:tab/>крестьянские (фермерские) хозяйства, зарегистрированные на территории Краснодарского края и осуществляющие деятельность в области производства сельскохозяйственной продукции на территории Кореновского района;</text:p>
      <text:p text:style-name="P66">индивидуальные предприниматели, являющиеся сельскохозяйственными товаропроизводителями, отвечающие требованиям Федерального закона от 29 декабря 2006 года № 264-ФЗ «О развитии сельского хозяйства»;</text:p>
      <text:p text:style-name="P66">индивидуальные предприниматели, зарегистрированные и осуществляющие свою деятельность менее 1 года и имеющие соответствующий <text:s/>вид <text:s/>деятельности <text:s/>в <text:s/>соответствии с общероссийским классификатором <text:s text:c="3"/>видов экономической деятельности ОК 029-2001 – код <text:s text:c="3"/>01.1 – «Растениеводство», <text:s text:c="7"/>код <text:s text:c="2"/>01.2 – «Животноводство», <text:s text:c="25"/>код <text:s text:c="7"/>01.3 <text:s text:c="5"/>– <text:s text:c="4"/>«Растениеводство <text:s text:c="3"/>в <text:s text:c="4"/>сочетании <text:s text:c="4"/>с <text:s text:c="3"/>животноводством».</text:p>
      <text:p text:style-name="P29"><text:span text:style-name="T3">1.4. Предоставление субсидий для </text:span>крестьянских (фермерских) хозяйств и индивидуальных предпринимателей, осуществляется при соблюдении следующих условий:</text:p>
      <text:p text:style-name="P29">регистрации претендента на территории Краснодарского края и осуществлении <text:s text:c="4"/>им <text:s text:c="4"/>деятельности <text:s text:c="4"/>на <text:s text:c="3"/>территории <text:s text:c="2"/>Кореновского района;</text:p>
      <text:p text:style-name="P68">отсутствия у претендента просроченной задолженности по налоговым и иным обязательным платежам, задолженности по заработной плате на первое число <text:s text:c="5"/>месяца, <text:s text:c="2"/>в <text:s text:c="3"/>котором подано <text:s text:c="4"/>заявление <text:s/>о предоставлении субсидии.</text:p>
      <text:p text:style-name="P29"><text:span text:style-name="T3">1.5. Предоставление </text:span>претендентами<text:span text:style-name="T3"> документов на получение субсидий осуществляется в управление сельского хозяйства администрации муниципального образования <text:s/>Кореновский район, наделенный полномочиями по <text:s text:c="2"/>поддержке <text:s text:c="4"/>сельскохозяйственного <text:s text:c="2"/>производства <text:s text:c="3"/>(далее – управление).</text:span></text:p>
      <text:p text:style-name="P34">Гражданами, ведущими личное подсобное хозяйство, предоставление документов осуществляется в управление по месту нахождения земельного участка, предоставленного и используемого гражданином для ведения <text:s/>личного </text:p>
      <text:p text:style-name="P18">подсобного хозяйства, на основании документов, подтверждающих понесенные затраты <text:s text:c="8"/>и <text:s text:c="7"/>(или) <text:s text:c="12"/>реализацию <text:s text:c="9"/>произведенной <text:s text:c="6"/>продукции.</text:p>
      <text:p text:style-name="P17"><text:soft-page-break/>3</text:p>
      <text:p text:style-name="P17"/>
      <text:p text:style-name="P42">Крестьянскими (фермерскими) хозяйствами и индивидуальными предпринимателями п<text:span text:style-name="T3">редоставление документов осуществляется в управление </text:span>по месту ведения их хозяйственной деятельности.</text:p>
      <text:p text:style-name="P42"/>
      <text:p text:style-name="P19">2. Виды и ставки субсидий</text:p>
      <text:p text:style-name="P48"/>
      <text:p text:style-name="P42"><text:span text:style-name="T3">2.1. В соответствии с настоящим Порядком предоставление субсидий осуществляется <text:s text:c="7"/>на <text:s text:c="7"/>возмещение <text:s text:c="7"/>части <text:s text:c="9"/>затрат <text:s text:c="9"/>понесенных</text:span>:</text:p>
      <text:p text:style-name="P42">2.1.1. крестьянскими (фермерскими) хозяйствами и индивидуальными предпринимателями:</text:p>
      <text:p text:style-name="P37"><text:span text:style-name="T28">2.1.2. н</text:span>а приобретение:</text:p>
      <text:p text:style-name="P36"><text:span text:style-name="T13"><text:s/>племенных сельскохозяйственных животных</text:span><text:span text:style-name="T14">, приобретенных </text:span><text:span text:style-name="ConsPlusNormal_20_Знак"><text:span text:style-name="T13">с </text:span></text:span><text:span text:style-name="T13">1 июля 2012 года, </text:span><text:span text:style-name="T14">в том числе на условиях рассрочки (отсрочки) платежа или аренды с последующим выкупом, при условии документального подтверждения факта полного <text:s text:c="4"/>расчета <text:s text:c="6"/>за <text:s text:c="5"/>приобретенных <text:s text:c="4"/>животных <text:s text:c="5"/>согласно <text:s/>договору</text:span><text:span text:style-name="T13">;</text:span></text:p>
      <text:p text:style-name="P32"><text:span text:style-name="T13">товарных сельскохозяйственных животных (нетелей, конематок, овцематок, ремонтных телок, ремонтных свинок, ярочек, козочек), </text:span><text:span text:style-name="T8">предназначенных для воспроизводства</text:span><text:span text:style-name="T9">, приобретенных </text:span><text:span text:style-name="ConsPlusNormal_20_Знак"><text:span text:style-name="T8">с </text:span></text:span><text:span text:style-name="T8">1 июля 2012 года</text:span><text:span text:style-name="T9">, в</text:span><text:span text:style-name="T14"> том числе на условиях рассрочки (отсрочки) платежа или аренды с последующим выкупом, при условии документального подтверждения факта полного <text:s text:c="6"/>расчета <text:s text:c="6"/>за <text:s text:c="3"/>приобретенных <text:s text:c="4"/>животных <text:s text:c="3"/>согласно <text:s text:c="3"/>договору.</text:span></text:p>
      <text:p text:style-name="P42">Субсидии на возмещение части затрат на приобретение племенного и <text:s/>товарного поголовья свиней предоставляются при условии соблюдения получателем субсидий уровня зоосанитарной защиты свиноводческого объекта соответствующего 4 компартменту; </text:p>
      <text:p text:style-name="P32"><text:span text:style-name="T13">2.1.3. на приобретение молодняка кроликов, гусей, индейки</text:span><text:span text:style-name="T14">, приобретенных </text:span><text:span text:style-name="ConsPlusNormal_20_Знак"><text:span text:style-name="T13">с </text:span></text:span><text:span text:style-name="T13">1 июля 2012 года</text:span><text:span text:style-name="T14">, в том числе на условиях рассрочки (отсрочки) платежа или аренды с последующим выкупом, при условии документального подтверждения факта полного расчета за приобретенное поголовье молодняка согласно договору</text:span><text:span text:style-name="T13">;</text:span></text:p>
      <text:p text:style-name="P32"><text:span text:style-name="T8">2.1.4. на производство мяса крупного рогатого скота, реализованного <text:s text:c="5"/></text:span><text:span text:style-name="ConsPlusNormal_20_Знак"><text:span text:style-name="T13">с </text:span></text:span><text:span text:style-name="T13">1 июля 2012 года </text:span><text:span text:style-name="T8">юридическим лицам независимо от их организационно-правовой формы, а также индивидуальным предпринимателям, зарегистрированным на </text:span><text:span text:style-name="T13">территории Краснодарского края (в перерасчете на 1 кг живого веса);</text:span></text:p>
      <text:p text:style-name="P32"><text:span text:style-name="T8">2.1.5. на производство молока, реализованного (в физическом весе) </text:span><text:span text:style-name="ConsPlusNormal_20_Знак"><text:span text:style-name="T13">с <text:s text:c="6"/></text:span></text:span><text:span text:style-name="T13">1 июля 2012 года</text:span><text:span text:style-name="T8"> юридическим лицам независимо от их организационно-правовой формы, а также индивидуальным предпринимателям, зарегистрированным <text:s text:c="14"/>на <text:s text:c="11"/>территории <text:s text:c="8"/>Краснодарского <text:s text:c="5"/>края;</text:span></text:p>
      <text:p text:style-name="P32"><text:span text:style-name="T8">2.1.6. </text:span><text:span text:style-name="T13"> на оплату услуг по искусственному осеменению крупного рогатого <text:s text:c="4"/>скота, <text:s text:c="5"/>свиней, <text:s text:c="4"/>овец и коз</text:span><text:span text:style-name="T8"> с</text:span><text:span text:style-name="ConsPlusNormal_20_Знак"><text:span text:style-name="T24"> </text:span></text:span><text:span text:style-name="T13">1 июля 2012 года. <text:s text:c="31"/><text:tab/>Субсидии на оплату услуг по искусственному осеменению свиней предоставляются <text:s text:c="2"/>при <text:s text:c="2"/>условии <text:s text:c="2"/>соблюдения <text:s text:c="2"/>получателем <text:s/>субсидий <text:s text:c="2"/>уровня</text:span><text:span text:style-name="T24"> </text:span></text:p>
      <text:p text:style-name="P29"/>
      <text:p text:style-name="P31"><text:soft-page-break/>4</text:p>
      <text:p text:style-name="P29"/>
      <text:p text:style-name="P6">зоосанитарной <text:s text:c="3"/>защиты <text:s text:c="3"/>свиноводческого <text:s text:c="7"/>объекта <text:s text:c="6"/>соответствующего 4 компартменту;</text:p>
      <text:p text:style-name="P32"><text:span text:style-name="T5">2.1.7. </text:span><text:span text:style-name="T24"> на приобретение систем капельного орошения для ведения овощеводств</text:span><text:span text:style-name="T13">а</text:span><text:span text:style-name="T8"> с</text:span><text:span text:style-name="ConsPlusNormal_20_Знак"><text:span text:style-name="T13"> </text:span></text:span><text:span text:style-name="T13">1 июля 2012 года.</text:span></text:p>
      <text:p text:style-name="P29"><text:span text:style-name="T12">Система капельного орошения в зависимости от технологических потребностей может включ</text:span>ать: водозабор в виде насосной станции, емкость для накопления воды, узел очистки воды с гидроподкормщиком, фильтр, магистральный трубопровод, распределительный трубопровод, поливные трубопроводы, капельницы, водораспределительную и регулирующую арматуру. </text:p>
      <text:p text:style-name="P34">Субсидии на возмещение части затрат на приобретение систем капельного орошения для ведения овощеводства предоставляются по завершению их монтажа.</text:p>
      <text:p text:style-name="P32"><text:span text:style-name="T5">2.1.8.</text:span><text:span text:style-name="T6"> </text:span><text:span text:style-name="T5"> на строительство теплиц для выращивания овощей защищённого грунта</text:span><text:span text:style-name="ConsPlusNormal_20_Знак"><text:span text:style-name="T26"> </text:span></text:span><text:span text:style-name="ConsPlusNormal_20_Знак"><text:span text:style-name="T15">с </text:span></text:span><text:span text:style-name="T13">1 июля 2012 го</text:span><text:span text:style-name="T24">да.</text:span><text:span text:style-name="T5"> </text:span></text:p>
      <text:p text:style-name="P29">Субсидии на возмещение части затрат на строительство теплиц предоставляются по <text:s/>завершению <text:s/>их <text:s/>монтажа <text:s text:c="2"/>и <text:s text:c="2"/>при <text:s text:c="2"/>условии <text:s text:c="4"/>заключения </text:p>
      <text:p text:style-name="P6">соглашения между администрацией муниципального образования Кореновский район <text:s/>и <text:s/>получателем <text:s/>субсидии <text:s/>об <text:s/>их <text:s/>эксплуатации в течение не менее 5 лет;</text:p>
      <text:p text:style-name="P29"><text:span text:style-name="T3">2.1.9. на содержание маточного поголовья племенных овец пород мясного направления: «южная мясная», «романовская», «эдильбаевская», при условии наличия данного поголовья на 1 января 2013 года и сохранения его на </text:span>дату обращения за предоставлением субсидий;</text:p>
      <text:p text:style-name="P58">2.1.10. на приобретение племенных сельскохозяйственных животных и товарных сельскохозяйственных животных (нетелей, конематок, овцематок, ремонтных телок, ярочек, козочек), предназначенных для воспроизводства при ликвидации поголовья свиней с целью перепрофилирования, при условии полной ликвидации свиней с 1 января 2012 года, приобретения племенных и товарных сельскохозяйственных животных, подлежащих субсидированию, заключения с администрацией муниципального образования Кореновский район соглашения о сохранности приобретённого поголовья сельскохозяйственных животных в течение 2 лет со дня приобретения и его учёта в Территориальном органе Федеральной службы государственной статистики <text:tab/>по Краснодарскму краю (за исключением субсидий, полученных на приобретение племенных и товарных сельскохозяйственных животных, предусмотренных <text:s text:c="12"/>подпунктом <text:s text:c="11"/>2.1.2 <text:s text:c="9"/>настоящего <text:s text:c="8"/>пункта);</text:p>
      <text:list xml:id="list1102109922" text:style-name="WW8Num6">
        <text:list-item>
          <text:list>
            <text:list-item>
              <text:list>
                <text:list-item>
                  <text:p text:style-name="P59">на приобретение молодняка (кроликов, гусей, индейки) при ликвидации поголовья свиней с целью перепрофилирования, при условии полной ликвидации свиней с 1 января 2012 года, приобретения молодняка (кроликов, гусей, индейки), заключения с администрацией муниципального образования Кореновский район соглашения о сохранности приобретённого молодняка (кроликов, гусей, индейки) в течение 6 месяцев со дня приобретения и <text:s/>его <text:s/>учёта <text:s/>в <text:s/>Территориальном органе Федеральной службы государственной </text:p>
                </text:list-item>
              </text:list>
            </text:list-item>
          </text:list>
        </text:list-item>
      </text:list>
      <text:p text:style-name="P58"/>
      <text:p text:style-name="P8"><text:soft-page-break/>5</text:p>
      <text:p text:style-name="P8"/>
      <text:p text:style-name="P6">статистики по Краснодарскому краю <text:s/>(за исключением субсидий, полученных на приобретение молодняка, предусмотренных подпунктом 2.1.3 настоящего пункта);</text:p>
      <text:list xml:id="list251918542" text:style-name="WW8Num5">
        <text:list-item>
          <text:list>
            <text:list-item>
              <text:list>
                <text:list-item>
                  <text:p text:style-name="P35">на приобретение технологического оборудования для животноводства <text:s text:c="2"/>и <text:s text:c="2"/>птицеводства <text:s text:c="2"/>(кроме свиноводства) (приложение № 28), в</text:p>
                </text:list-item>
              </text:list>
            </text:list-item>
          </text:list>
        </text:list-item>
      </text:list>
      <text:p text:style-name="P18">том числе при ликвидации поголовья свиней с целью перепрофилирования, при условии полной ликвидации свиней с 1 января 2012 года, приобретения технологического оборудования для животноводства и птицеводства (кроме свиноводства), заключения с администрацией муниципального образования Кореновский район соглашения по эксплуатации приобретённого технологического <text:s/>оборудования, <text:s text:c="2"/>подлежащего <text:s text:c="2"/>субсидированию, <text:s text:c="2"/>в течение 2 лет со дня получения субсидии. <text:s/></text:p>
      <text:p text:style-name="P58">Количество оборудования, подлежащего субсидированию, должно соответствовать количеству скотомест, оборудуемых в хозяйстве для содержания скота, или количеству голов сельскохозяйственных животных и птицы, <text:s text:c="12"/>предназначенных <text:s text:c="13"/>для <text:s text:c="13"/>размещения <text:s text:c="10"/>в <text:s text:c="6"/>нём.</text:p>
      <text:p text:style-name="P29">2.2. Г<text:span text:style-name="T3">ражданами, ведущими личное подсобное хозяйство</text:span>:</text:p>
      <text:p text:style-name="P29"><text:span text:style-name="T28">2.2.1. н</text:span>а приобретение:</text:p>
      <text:p text:style-name="P32"><text:span text:style-name="T13">племенных сельскохозяйственных животных</text:span><text:span text:style-name="T14">, приобретенных </text:span><text:span text:style-name="ConsPlusNormal_20_Знак"><text:span text:style-name="T13">с </text:span></text:span><text:span text:style-name="T13">1 июля 2012 года, </text:span><text:span text:style-name="T9">в</text:span><text:span text:style-name="T14"> том числе на условиях рассрочки <text:s/>(отсрочки) платежа или аренды с</text:span></text:p>
      <text:p text:style-name="P24">последующим выкупом, при условии документального подтверждения факта полного <text:s text:c="5"/>расчета <text:s text:c="3"/>за <text:s text:c="3"/>приобретенных <text:s text:c="4"/>животных <text:s text:c="6"/>согласно <text:s text:c="4"/>договору;</text:p>
      <text:p text:style-name="P32"><text:span text:style-name="T13">товарных сельскохозяйственных животных (коров, нетелей, ремонтных телок, ремонтных свинок, ярочек, козочек), </text:span><text:span text:style-name="T8">предназначенных для воспроизводства</text:span><text:span text:style-name="T9">, приобретенных </text:span><text:span text:style-name="ConsPlusNormal_20_Знак"><text:span text:style-name="T8">с </text:span></text:span><text:span text:style-name="T8">1 июля 2012 года</text:span><text:span text:style-name="T9">, в</text:span><text:span text:style-name="T14"> том числе на условиях рассрочки (отсрочки) платежа или аренды с последующим выкупом, при условии документального подтверждения факта полного расчета за приобретенных животных согласно договору</text:span><text:span text:style-name="T13">. </text:span></text:p>
      <text:p text:style-name="P42">Субсидии на возмещение части затрат на приобретение племенного и <text:s/>товарного поголовья свиней предоставляются при условии соблюдения получателем субсидий уровня зоосанитарной защиты свиноводческого объекта соответствующего 4 компартменту; </text:p>
      <text:p text:style-name="P45"><text:span text:style-name="T24">2.2.2. на приобретение молодняка кроликов, гусей, индейки</text:span><text:span text:style-name="T25">, приобретенных </text:span><text:span text:style-name="ConsPlusNormal_20_Знак"><text:span text:style-name="T24">с </text:span></text:span><text:span text:style-name="T24">1 июля 2012 года</text:span><text:span text:style-name="T25">, в том числе на условиях рассрочки (отсрочки) платежа или аренды с последующим выкупом, при условии документального подтверждения факта полного расчета за приобретенное поголовье молодняка согласно договору</text:span><text:span text:style-name="T24">;</text:span></text:p>
      <text:p text:style-name="P32"><text:span text:style-name="T5">2.2.3. на <text:s/>производство <text:s/>мяса <text:s text:c="2"/>крупного рогатого скота, реализованного </text:span><text:span text:style-name="ConsPlusNormal_20_Знак"><text:span text:style-name="T13">с </text:span></text:span><text:span text:style-name="T24">1 июля 2012 года</text:span><text:span text:style-name="T5"> юридическим лицам независимо от их организационно-правовой формы, а также индивидуальным предпринимателям, зарегистрированным на </text:span><text:span text:style-name="T24">территории Краснодарского края (в перерасчете на 1 кг живого веса);</text:span></text:p>
      <text:p text:style-name="P14"><text:span text:style-name="T5"><text:s text:c="10"/>2.2.4. на <text:s text:c="2"/>производство <text:s text:c="3"/>молока, <text:s text:c="3"/>реализованного <text:s text:c="3"/>(в физическом весе)</text:span><text:span text:style-name="T8"> </text:span><text:span text:style-name="ConsPlusNormal_20_Знак"><text:span text:style-name="T24">с </text:span></text:span><text:span text:style-name="T24">1 июля <text:s text:c="5"/>2012 года</text:span><text:span text:style-name="T5"> юридическим <text:s/>лицам <text:s/>независимо <text:s/>от их организационно-</text:span></text:p>
      <text:p text:style-name="P17"><text:soft-page-break/>6</text:p>
      <text:p text:style-name="P17"/>
      <text:p text:style-name="P20">правовой формы, а также индивидуальным предпринимателям, зарегистрированным <text:s text:c="10"/>на <text:s text:c="9"/>территории <text:s text:c="9"/>Краснодарского <text:s text:c="10"/>края;</text:p>
      <text:p text:style-name="P32"><text:span text:style-name="T8">2.2.5. </text:span><text:span text:style-name="T13"> на оплату услуг по искусственному осеменению крупного рогатого скота, овец и коз</text:span><text:span text:style-name="T8"> с</text:span><text:span text:style-name="ConsPlusNormal_20_Знак"><text:span text:style-name="T13"> </text:span></text:span><text:span text:style-name="T13">1 июля 2012 года;</text:span></text:p>
      <text:p text:style-name="P32"><text:span text:style-name="T8">2.2.6.</text:span><text:span text:style-name="T10"> </text:span><text:span text:style-name="T8"> на строительство теплиц для выращивания овощей защищенного грунта защищённого грунта</text:span><text:span text:style-name="ConsPlusNormal_20_Знак"><text:span text:style-name="T13"> с </text:span></text:span><text:span text:style-name="T13">1 июля 2012 года</text:span><text:span text:style-name="T8">.</text:span></text:p>
      <text:p text:style-name="P42">Субсидии на возмещение части затрат на строительство теплиц предоставляются по завершению их монтажа и при условии заключения соглашения между администрацией муниципального образования Кореновский район <text:s/>и <text:s/>получателем <text:s/>субсидии <text:s/>об <text:s/>их <text:s/>эксплуатации в течение не менее 5 лет;</text:p>
      <text:p text:style-name="P42"><text:span text:style-name="T3">2.2.7. на содержание маточного поголовья племенных овец пород мясного направления: «южная мясная», «романовская», «эдильбаевская», при условии наличия данного поголовья на 1 января 2013 года и сохранения его на </text:span>дату обращения за предоставлением субсидий<text:span text:style-name="T3">;</text:span></text:p>
      <text:list xml:id="list1299935810" text:style-name="WW8Num2">
        <text:list-item>
          <text:list>
            <text:list-item>
              <text:list>
                <text:list-item>
                  <text:p text:style-name="P60">на приобретение племенных сельскохозяйственных животных и товарных сельскохозяйственных животных (коров, нетелей, овцематок, ремонтных телок, ярочек, козочек), предназначенных для воспроизводства при ликвидации поголовья свиней с целью перепрофилирования, при условии с 1 января 2012 года полной ликвидации свиней, приобретения племенных и товарных сельскохозяйственных животных, подлежащих субсидированию, заключения с администрацией муниципального образования Кореновский район соглашения о сохранности приобретённого поголовья сельскохозяйственных животных в течение 2 лет со дня приобретения и его учёта в похозяйственных книгах (за исключением субсидий, <text:s text:c="3"/>полученных <text:s text:c="4"/>на <text:s text:c="6"/>приобретение <text:s text:c="5"/>племенных <text:s text:c="8"/>и <text:s text:c="4"/>товарных <text:s text:c="4"/>сельскохозяйственных <text:s text:c="4"/>животных, <text:s text:c="5"/>предусмотренных <text:s text:c="10"/>подпунктом <text:s/>2.2.2 <text:s/>настоящего пункта);</text:p>
                </text:list-item>
              </text:list>
            </text:list-item>
          </text:list>
        </text:list-item>
      </text:list>
      <text:p text:style-name="P61">2.2.9. на приобретение молодняка (кроликов, гусей, индейки) при ликвидации поголовья свиней с целью перепрофилирования, при условии с 1 января 2012 года полной ликвидации свиней, приобретения молодняка (кроликов, гусей, индейки), заключения с администрацией муниципального образования Кореновский район соглашения о сохранности приобретённого молодняка (кроликов, гусей, индейки) в течение 6 месяцев со дня приобретения и его учёта в похозяйственных книгах (за исключением субсидий, полученных на приобретение молодняка, предусмотренных подпунктом 2.2.2. настоящего пункта);</text:p>
      <text:list xml:id="list1244121000" text:style-name="WW8Num7">
        <text:list-item>
          <text:list>
            <text:list-item>
              <text:list>
                <text:list-item>
                  <text:p text:style-name="P62">на приобретение технологического оборудования для животноводства и птицеводства (кроме свиноводства) (приложение № 28), в том числе при ликвидации поголовья свиней с целью перепрофилирования, при условии с 1 января 2012 года полной ликвидации свиней, приобретения технологического оборудования для животноводства и птицеводства (кроме свиноводства), заключения с администрацией муниципального образования Кореновский <text:s text:c="5"/>район <text:s text:c="5"/>соглашения <text:s text:c="4"/>по <text:s text:c="5"/>эксплуатации <text:s text:c="6"/>приобретенного </text:p>
                </text:list-item>
              </text:list>
            </text:list-item>
          </text:list>
        </text:list-item>
      </text:list>
      <text:p text:style-name="P61"/>
      <text:p text:style-name="P25"><text:soft-page-break/>7</text:p>
      <text:p text:style-name="P25"/>
      <text:p text:style-name="P23">технологического <text:s text:c="2"/>оборудования, <text:s text:c="4"/>подлежащего <text:s text:c="3"/>субсидированию, в течение 2 лет со дня получения субсидии. <text:s/></text:p>
      <text:p text:style-name="P61">Количество оборудования, подлежащего субсидированию, должно соответствовать количеству скотомест, оборудуемых в хозяйстве для содержания скота, или количеству голов сельскохозяйственных животных и птицы, <text:s text:c="15"/>предназначенных <text:s text:c="11"/>для <text:s text:c="16"/>размещения <text:s text:c="6"/>в <text:s text:c="6"/>нём.</text:p>
      <text:p text:style-name="P37">2.3. Объемы приобретённого поголовья сельскохозяйственных животных, продукции, товаров, а также произведённых работ и услуг за период с <text:s/>1 <text:s/>июля <text:s/>2012 <text:s/>года <text:s/>по 31 декабря 2013 года, подлежат субсидированию в 2013 году за исключением объемов, просубсидированных в указанный период 2012 года.</text:p>
      <text:p text:style-name="P46">2.4.<text:span text:style-name="T29"> </text:span>Расчет причитающихся претенденту сумм субсидии на соответствующие виды расходов осуществляется исходя из размеров ставок субсидий определенных приложениями № 1 и 2.</text:p>
      <text:p text:style-name="P48"/>
      <text:p text:style-name="P25">3. Порядок приема и рассмотрения документов</text:p>
      <text:p text:style-name="P25">на получение субсидий</text:p>
      <text:p text:style-name="P50"/>
      <text:p text:style-name="P42">3.1. Претендент на получение субсидий подает в управление сельского хозяйства администрации муниципального образования Кореновский район заявление о предоставлении субсидий по форме согласно приложению № 3 (далее – заявление).</text:p>
      <text:p text:style-name="P37">3.2. Специалист управления регистрирует заявления претендентов в порядке их поступления в специальном журнале, который должен быть пронумерован, прошнурован, подписан, скреплен печатью администрации муниципального <text:s text:c="14"/>образования <text:s text:c="18"/>Кореновский <text:s text:c="19"/>район.</text:p>
      <text:p text:style-name="P37">3.3. К заявлению прилагаются документы, подтверждающие право на получение субсидий, согласно перечню (приложение № 4). Расчет субсидий производится по формам согласно приложениям № 5 – 21 к настоящему Порядку.</text:p>
      <text:p text:style-name="P37">Основанием для отказа в приёме документов является представление претендентом документов не в полном объеме, освоение лимитов бюджетных обязательств, выделенных из краевого бюджета на эти цели на соответствующий финансовый год.</text:p>
      <text:p text:style-name="P37">3.4. Днем подачи заявления считается день представления претендентом документов, <text:s text:c="10"/>указанных <text:s text:c="6"/>в <text:s text:c="8"/>пункте <text:s text:c="4"/>3.3 <text:s text:c="5"/>настоящего <text:s text:c="5"/>Порядка.</text:p>
      <text:p text:style-name="P37">3.5.<text:span text:style-name="T29"> </text:span>Заявления с приложенными к ним документами рассматриваются в порядке их поступления.</text:p>
      <text:p text:style-name="P37">3.6. Представленные претендентом документы для получения субсидий должны <text:s text:c="4"/>быть <text:s text:c="4"/>рассмотрены <text:s text:c="6"/>управлением <text:s/>в <text:s/>течение <text:s text:c="2"/>15 <text:s text:c="2"/>рабочих <text:s/>дней.</text:p>
      <text:list xml:id="list253004424" text:style-name="WW8Num8">
        <text:list-item>
          <text:list>
            <text:list-item>
              <text:p text:style-name="P38">В случае отказа в предоставлении субсидий, управление в течение 10 дней после рассмотрения представленных документов направляет письменное уведомление об отказе в предоставлении субсидий. Основанием для <text:s/>отказа <text:s/>в <text:s/>предоставлении <text:s/>субсидий <text:s/>является представление претендентом</text:p>
            </text:list-item>
          </text:list>
        </text:list-item>
      </text:list>
      <text:p text:style-name="P40"><text:soft-page-break/>8</text:p>
      <text:p text:style-name="P37">документов не в полном объеме или представление документов, не соответствующих требованиям, установленным настоящим Порядком, или не соблюдение условий, предусмотренных п.1.4. настоящего Порядка, освоение лимитов бюджетных обязательств, выделенных из краевого бюджета на эти цели на соответствующий финансовый год, нарушение ветеринарно-санитарных <text:s text:c="5"/>правил <text:s text:c="3"/>содержания <text:s/>сельскохозяйственных животных и птицы. <text:s/></text:p>
      <text:p text:style-name="P37"/>
      <text:p text:style-name="P40">4. Порядок выплаты субсидий</text:p>
      <text:p text:style-name="P48"/>
      <text:p text:style-name="P37">4.1.<text:span text:style-name="T29"> </text:span>Выплата субсидий производится в пределах субвенций, выделенных из краевого фонда компенсаций бюджету муниципального образования Кореновский район.</text:p>
      <text:p text:style-name="P37">4.2 Специалист управления составляет заявку на предоставление субвенций по форме, установленной министерством сельского хозяйства и перерабатывающей <text:s text:c="3"/>промышленности <text:s text:c="4"/>Краснодарского <text:s text:c="7"/>края <text:s text:c="11"/>(далее – министерство), и не позднее 7-го числа месяца, следующего за отчетным <text:s text:c="3"/>кварталом, <text:s text:c="4"/>направляет <text:s text:c="4"/>её <text:s text:c="3"/>в министерство в двух экземплярах.</text:p>
      <text:p text:style-name="P37">4.3.<text:span text:style-name="T29"> </text:span>Для перечисления субсидий на счета получателей, открытые в российских кредитных организациях, управление представляет сводные реестры получателей субсидий по формам согласно приложениям № 22, 23 к настоящему Порядку <text:span text:style-name="T30">в Муниципальное <text:s/>казенное учреждение «Централизованная бухгалтерия муниципальных учреждений муниципального <text:s text:c="2"/>образования <text:s text:c="2"/>Кореновский <text:s text:c="3"/>район» <text:s/></text:span>(далее – бухгалтерия).</text:p>
      <text:list xml:id="list1713452950" text:style-name="WW8Num3">
        <text:list-item>
          <text:list>
            <text:list-item>
              <text:p text:style-name="P39">На основании платежных поручений бухгалтерия осуществляет перечисление денежных средств на счета получателей субсидий, открытые в российских кредитных организациях.</text:p>
            </text:list-item>
          </text:list>
        </text:list-item>
      </text:list>
      <text:p text:style-name="P37"/>
      <text:p text:style-name="P19">5. Ответственность получателя субсидий</text:p>
      <text:p text:style-name="P19"/>
      <text:p text:style-name="P37">Получатель субсидий несёт ответственность за достоверность представленных им документов в соответствии с законодательством Российской <text:s text:c="6"/>Федерации <text:s text:c="6"/>и <text:s text:c="3"/>законодательством <text:s text:c="4"/>Краснодарского <text:s text:c="4"/>края.</text:p>
      <text:p text:style-name="P37"/>
      <text:p text:style-name="P19">6. Отчетность и ответственность исполнителя</text:p>
      <text:p text:style-name="P48"/>
      <text:p text:style-name="P42"><text:span text:style-name="T3">6.1. Управление ежеквартально, не позднее 7-го числа месяца, следующего за отчетным кварталом, представляет в министерство отчет </text:span>о расходах бюджета <text:span text:style-name="T3">органа местного самоуправления</text:span> Краснодарского края, источником финансового обеспечения которых являются субвенции из краевого <text:s text:c="9"/>бюджета<text:span text:style-name="T3">, <text:s text:c="8"/>по <text:s text:c="6"/>форме <text:s text:c="5"/>установленной <text:s text:c="5"/>министерством.</text:span></text:p>
      <text:p text:style-name="P37">6.2. Администрация муниципального образования Кореновский район осуществляет контроль за целевым использованием субсидий, и несёт ответственность в соответствии с бюджетным законодательством Российской Федерации.</text:p>
      <text:p text:style-name="P19"><text:soft-page-break/>9</text:p>
      <text:p text:style-name="P19"/>
      <text:p text:style-name="P37">6.3.  Администрация муниципального образования Кореновский район несёт ответственность за осуществление расходов местного бюджета, источником финансового обеспечения которого являются субвенции, в соответствии с условиями их предоставления.</text:p>
      <text:p text:style-name="P43">6.4. Контроль за соблюдением условий, целей и порядка предоставления субсидий получателями осуществляется министерством и органом государственного (муниципального) финансового контроля в соответствии с законодательством Российской Федерации.</text:p>
      <text:p text:style-name="P43">В случае выявления фактов нарушения условий, установленных настоящим <text:s/>Порядком, бюджетные средства, подлежат возврату получателем субсидий <text:s text:c="4"/>в <text:s text:c="5"/>течение <text:s text:c="6"/>15 <text:s text:c="4"/>календарных <text:s text:c="3"/>дней <text:s/>с даты <text:s/>его уведомления.</text:p>
      <text:p text:style-name="P44">Субсидии подлежат возврату в бюджет муниципального образования Кореновский район в соответствии с законодательством <text:s text:c="2"/>Российской <text:s text:c="2"/>Федерации <text:s/>(в части выявленных нарушений)».</text:p>
      <text:p text:style-name="P49"/>
      <text:p text:style-name="P49"/>
      <text:p text:style-name="P49"/>
      <text:p text:style-name="P49"/>
      <text:p text:style-name="P26">Начальник отдела экономического </text:p>
      <text:p text:style-name="P26">развития сельского хозяйства управления</text:p>
      <text:p text:style-name="P26">сельского хозяйства администрации </text:p>
      <text:p text:style-name="P27">муниципального образования Кореновский район <text:s text:c="29"/>Д.А.Носенко</text:p>
      <text:p text:style-name="P21"/>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24pt" fo:font-weight="bold" style:font-size-asian="24pt"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style:contextual-spacing="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style:contextual-spacing="false" fo:text-align="center"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4pt" fo:font-style="italic" style:font-size-asian="14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style:snap-to-layout-grid="false"/>
      <style:text-properties fo:font-size="14pt" style:font-size-asian="14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style:contextual-spacing="false" fo:text-align="justify" style:justify-single-word="false" fo:text-indent="1.376cm" style:auto-text-indent="false"/>
      <style:text-properties fo:font-size="14pt" style:font-size-asian="14pt"/>
    </style:style>
    <style:style style:name="ConsPlusNormal" style:family="paragraph">
      <style:paragraph-properties fo:margin="100%" fo:margin-left="0cm" fo:margin-right="0cm" fo:margin-top="0cm" fo:margin-bottom="0cm" style:contextual-spacing="false" fo:orphans="0" fo:widows="0" fo:hyphenation-ladder-count="no-limit" fo:text-indent="1.27cm" style:auto-text-indent="false" style:text-autospace="ideograph-alpha" style:punctuation-wrap="hanging" style:line-break="strict" style:writing-mode="lr-tb"/>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ideograph-alpha" style:punctuation-wrap="hanging" style:line-break="strict" style:writing-mode="lr-tb"/>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ideograph-alpha" style:punctuation-wrap="hanging" style:line-break="strict" style:writing-mode="lr-tb"/>
      <style:text-properties style:use-window-font-color="true" style:font-name="Arial" fo:font-size="10pt" fo:language="ru" fo:country="RU" fo:font-weight="bold" style:font-name-asian="Arial"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Цитата1" style:family="paragraph" style:parent-style-name="Standard">
      <style:paragraph-properties fo:margin="100%" fo:margin-left="0.3cm" fo:margin-right="0.101cm" fo:margin-top="0cm" fo:margin-bottom="0cm" style:contextual-spacing="false" fo:text-indent="0cm" style:auto-text-indent="false"/>
      <style:text-properties fo:font-size="14pt" style:font-size-asian="14pt"/>
    </style:style>
    <style:style style:name="Основной_20_текст_20_с_20_отступом_20_31" style:display-name="Основной текст с отступом 31" style:family="paragraph" style:parent-style-name="Standard">
      <style:paragraph-properties fo:margin="100%" fo:margin-left="0cm" fo:margin-right="0.101cm" fo:margin-top="0cm" fo:margin-bottom="0cm" style:contextual-spacing="false" fo:text-indent="0.3cm" style:auto-text-indent="false"/>
      <style:text-properties fo:font-size="14pt" style:font-size-asian="14pt"/>
    </style:style>
    <style:style style:name="Обычный_20__2b__20_14_20_pt.полужирный.по_20_центру" style:display-name="Обычный + 14 pt.полужирный.по центру" style:family="paragraph" style:parent-style-name="Heading_20_1" style:default-outline-level="" style:list-style-name="">
      <style:paragraph-properties fo:margin="100%" fo:margin-left="0cm" fo:margin-right="0cm" fo:margin-top="0.423cm" fo:margin-bottom="0.106cm" style:contextual-spacing="false" fo:text-indent="0cm" style:auto-text-indent="false"/>
      <style:text-properties fo:font-size="14pt" style:letter-kerning="true"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Cell" style:family="paragraph">
      <style:paragraph-properties fo:orphans="0" fo:widows="0" fo:hyphenation-ladder-count="no-limit" style:text-autospace="none" style:punctuation-wrap="hanging" style:line-break="strict" style:writing-mode="lr-tb"/>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sNormal" style:family="paragraph">
      <style:paragraph-properties fo:margin="100%" fo:margin-left="0cm" fo:margin-right="34.876cm" fo:margin-top="0cm" fo:margin-bottom="0cm" style:contextual-spacing="false" fo:orphans="2" fo:widows="2"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style:font-name-complex="OpenSymbol"/>
    </style:style>
    <style:style style:name="Основной_20_шрифт_20_абзаца" style:display-name="Основной шрифт абзаца"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2z0" style:family="text">
      <style:text-properties style:font-name="Times New Roman" style:font-name-complex="Times New Roman"/>
    </style:style>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ConsPlusNormal_20_Знак" style:display-name="ConsPlusNormal Знак" style:family="text">
      <style:text-properties style:font-name="Arial" fo:language="ru" fo:country="RU" style:font-name-complex="Aria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9.525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0.635cm" fo:margin-left="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215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8-19T15:02:38</meta:creation-date>
    <dc:date>2013-08-19T15:06:34</dc:date>
    <meta:print-date>2013-08-19T15:06:10</meta:print-date>
    <meta:editing-cycles>3</meta:editing-cycles>
    <meta:editing-duration>PT4M</meta:editing-duration>
    <meta:document-statistic meta:table-count="0" meta:image-count="1" meta:object-count="0" meta:page-count="11" meta:paragraph-count="137" meta:word-count="2184" meta:character-count="25267" meta:non-whitespace-character-count="16516"/>
    <meta:generator>LibreOffice/3.6$Linux_x86 LibreOffice_project/360m1$Build-102</meta:generator>
    <meta:user-defined meta:name="Поле 1"/>
    <meta:user-defined meta:name="Поле 2"/>
    <meta:user-defined meta:name="Поле 3"/>
    <meta:user-defined meta:name="Поле 4"/>
  </office:meta>
</office:document-meta>
</file>