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B5000004A14D5835C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563cm" fo:margin-left="0.016cm" table:align="left" style:writing-mode="lr-tb"/>
    </style:style>
    <style:style style:name="Таблица1.A" style:family="table-column">
      <style:table-column-properties style:column-width="5.741cm"/>
    </style:style>
    <style:style style:name="Таблица1.B" style:family="table-column">
      <style:table-column-properties style:column-width="10.82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4pt" fo:font-weight="normal" officeooo:paragraph-rsid="000caabb" style:font-size-asian="14pt" style:font-weight-asian="normal" style:font-size-complex="14pt" style:font-weight-complex="normal"/>
    </style:style>
    <style:style style:name="P4" style:family="paragraph" style:parent-style-name="Standard">
      <style:text-properties fo:font-size="14pt" fo:font-weight="normal" officeooo:paragraph-rsid="001534ed" style:font-size-asian="14pt" style:font-weight-asian="normal" style:font-size-complex="14pt" style:font-weight-complex="normal"/>
    </style:style>
    <style:style style:name="P5" style:family="paragraph" style:parent-style-name="Standard">
      <style:text-properties fo:font-size="14pt" fo:font-weight="normal" officeooo:paragraph-rsid="0016ab58" style:font-size-asian="14pt" style:font-weight-asian="normal" style:font-size-complex="14pt" style:font-weight-complex="normal"/>
    </style:style>
    <style:style style:name="P6" style:family="paragraph" style:parent-style-name="Standard">
      <style:text-properties fo:font-size="14pt" fo:font-weight="normal" officeooo:paragraph-rsid="001b2a00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/>
    </style:style>
    <style:style style:name="P10" style:family="paragraph" style:parent-style-name="Standard"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paragraph-rsid="001b2a00" style:font-size-asian="14pt" style:font-size-complex="14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Times New Roman" fo:font-size="14pt" officeooo:rsid="000c5c7f" officeooo:paragraph-rsid="000c5c7f" style:font-size-asian="14pt" style:font-size-complex="14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0c5c7f" officeooo:paragraph-rsid="000c5c7f" style:font-size-asian="14pt" style:font-size-complex="14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b2a00" officeooo:paragraph-rsid="001b2a00" style:font-size-asian="14pt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size="14pt" officeooo:rsid="001a5407" officeooo:paragraph-rsid="001a5407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use-window-font-color="true" fo:font-size="14pt" fo:font-weight="bold" style:font-size-asian="14pt" style:language-asian="ar" style:country-asian="SA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>
        <style:tab-stops>
          <style:tab-stop style:position="1.429cm"/>
        </style:tab-stops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.079cm" style:auto-text-indent="false" style:text-autospace="none">
        <style:tab-stops>
          <style:tab-stop style:position="1.429cm"/>
        </style:tab-stops>
      </style:paragraph-properties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 style:snap-to-layout-grid="false">
        <style:tab-stops>
          <style:tab-stop style:position="1.429cm"/>
        </style:tab-stops>
      </style:paragraph-properties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.079cm" style:auto-text-indent="false" style:text-autospace="none" style:snap-to-layout-grid="false">
        <style:tab-stops>
          <style:tab-stop style:position="1.429cm"/>
        </style:tab-stops>
      </style:paragraph-properties>
      <style:text-properties style:font-name="Times New Roman" fo:font-size="14pt" officeooo:paragraph-rsid="000c5c7f" style:font-size-asian="14pt" style:font-size-complex="14pt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style:font-size-asian="14pt" style:font-size-complex="14pt"/>
    </style:style>
    <style:style style:name="P2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3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4pt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fo:font-size="14pt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officeooo:paragraph-rsid="000c5c7f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font-weight="normal" officeooo:paragraph-rsid="00118e94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4pt" officeooo:paragraph-rsid="001351e6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4pt" officeooo:paragraph-rsid="001534ed"/>
    </style:style>
    <style:style style:name="P3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0caabb"/>
    </style:style>
    <style:style style:name="P39" style:family="paragraph" style:parent-style-name="Table_20_Contents">
      <style:paragraph-properties fo:margin-left="0cm" fo:margin-right="0cm" fo:margin-top="0cm" fo:margin-bottom="0cm" style:contextual-spacing="false" fo:text-align="justify" style:justify-single-word="false" fo:text-indent="0cm" style:auto-text-indent="false" style:snap-to-layout-grid="false"/>
      <style:text-properties style:font-name="Times New Roman" fo:font-size="14pt" officeooo:paragraph-rsid="000caabb" style:font-size-asian="14pt" style:font-size-complex="14pt"/>
    </style:style>
    <style:style style:name="P4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font-weight="normal" officeooo:paragraph-rsid="00118e94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text-indent="0cm" style:auto-text-indent="false"/>
    </style:style>
    <style:style style:name="P42" style:family="paragraph" style:parent-style-name="Text_20_body">
      <style:paragraph-properties fo:margin-left="0cm" fo:margin-right="0cm" fo:text-indent="1.561cm" style:auto-text-indent="false"/>
      <style:text-properties fo:font-weight="normal" style:font-weight-asian="normal" style:font-weight-complex="normal"/>
    </style:style>
    <style:style style:name="P4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officeooo:paragraph-rsid="001c308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ru" fo:country="RU" fo:font-weight="bold" officeooo:paragraph-rsid="001c308c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5" style:family="paragraph" style:parent-style-name="Standard">
      <style:paragraph-properties fo:text-align="center" style:justify-single-word="false"/>
      <style:text-properties style:use-window-font-color="true" fo:font-size="10pt" fo:language="ru" fo:country="RU" officeooo:paragraph-rsid="001c308c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6" style:family="paragraph" style:parent-style-name="Standard">
      <style:paragraph-properties fo:text-align="center" style:justify-single-word="false"/>
      <style:text-properties style:use-window-font-color="true" fo:font-size="12pt" fo:language="ru" fo:country="RU" officeooo:paragraph-rsid="001c308c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47" style:family="paragraph" style:parent-style-name="Standard">
      <style:paragraph-properties fo:text-align="center" style:justify-single-word="false"/>
      <style:text-properties style:use-window-font-color="true" fo:font-size="12pt" fo:language="ru" fo:country="RU" fo:font-weight="normal" officeooo:paragraph-rsid="001c308c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8" style:family="paragraph" style:parent-style-name="Standard">
      <style:paragraph-properties fo:line-height="150%"/>
      <style:text-properties fo:font-weight="normal" officeooo:paragraph-rsid="001c308c" style:font-weight-asian="normal" style:font-weight-complex="normal"/>
    </style:style>
    <style:style style:name="P49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4pt" fo:font-weight="normal" officeooo:paragraph-rsid="001534ed" style:font-size-asian="14pt" style:font-weight-asian="normal" style:font-size-complex="14pt" style:font-weight-complex="normal"/>
    </style:style>
    <style:style style:name="P50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fo:font-size="14pt" fo:font-weight="normal" officeooo:rsid="001534ed" officeooo:paragraph-rsid="001534ed" style:font-size-asian="14pt" style:font-weight-asian="normal" style:font-size-complex="14pt" style:font-weight-complex="normal"/>
    </style:style>
    <style:style style:name="P51" style:family="paragraph" style:parent-style-name="Standard" style:list-style-name="L1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font-size="14pt" fo:font-weight="normal" officeooo:rsid="001534ed" officeooo:paragraph-rsid="001534ed" style:font-size-asian="14pt" style:font-weight-asian="normal" style:font-size-complex="14pt" style:font-weight-complex="normal"/>
    </style:style>
    <style:style style:name="P52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P53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officeooo:paragraph-rsid="00196093"/>
    </style:style>
    <style:style style:name="P54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officeooo:paragraph-rsid="001c308c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5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officeooo:paragraph-rsid="001c308c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56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c308c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5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officeooo:paragraph-rsid="001c308c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style:use-window-font-color="true" fo:font-weight="normal" style:font-weight-asian="normal" style:font-weight-complex="normal"/>
    </style:style>
    <style:style style:name="T6" style:family="text">
      <style:text-properties style:use-window-font-color="true" style:font-name="Times New Roman"/>
    </style:style>
    <style:style style:name="T7" style:family="text">
      <style:text-properties style:font-size-asian="12.25pt"/>
    </style:style>
    <style:style style:name="T8" style:family="text">
      <style:text-properties officeooo:rsid="00118e94" style:font-size-asian="12.25pt"/>
    </style:style>
    <style:style style:name="T9" style:family="text">
      <style:text-properties fo:font-size="12pt" fo:font-weight="bold" style:font-size-asian="12pt" style:font-weight-asian="bold"/>
    </style:style>
    <style:style style:name="T10" style:family="text">
      <style:text-properties fo:font-size="12pt" fo:font-weight="bold" officeooo:rsid="001c308c" style:font-size-asian="12pt" style:font-weight-asian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officeooo:rsid="001c308c" style:font-size-asian="12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officeooo:rsid="0010d02e"/>
    </style:style>
    <style:style style:name="T15" style:family="text">
      <style:text-properties fo:font-size="14pt"/>
    </style:style>
    <style:style style:name="T16" style:family="text">
      <style:text-properties fo:font-size="14pt" fo:font-weight="bold" officeooo:rsid="000c5c7f" style:font-size-asian="14pt" style:font-weight-asian="bold" style:font-size-complex="14pt" style:font-weight-complex="bold"/>
    </style:style>
    <style:style style:name="T17" style:family="text">
      <style:text-properties fo:font-size="14pt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0c5c7f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351e6" style:font-size-asian="14pt" style:font-weight-asian="normal" style:font-size-complex="14pt" style:font-weight-complex="normal"/>
    </style:style>
    <style:style style:name="T20" style:family="text">
      <style:text-properties fo:font-size="14pt" fo:font-weight="normal" style:font-size-asian="12.25pt" style:font-weight-asian="normal" style:font-size-complex="14pt" style:font-weight-complex="normal"/>
    </style:style>
    <style:style style:name="T21" style:family="text">
      <style:text-properties fo:font-size="14pt" fo:font-weight="normal" officeooo:rsid="00118e94" style:font-size-asian="12.25pt" style:font-weight-asian="normal" style:font-size-complex="14pt" style:font-weight-complex="normal"/>
    </style:style>
    <style:style style:name="T22" style:family="text">
      <style:text-properties fo:font-size="14pt" fo:font-weight="normal" officeooo:rsid="001229ae" style:font-size-asian="12.25pt" style:font-weight-asian="normal" style:font-size-complex="14pt" style:font-weight-complex="normal"/>
    </style:style>
    <style:style style:name="T23" style:family="text">
      <style:text-properties fo:font-size="14pt" fo:font-weight="normal" officeooo:rsid="0016ab58" style:font-size-asian="12.25pt" style:font-weight-asian="normal" style:font-size-complex="14pt" style:font-weight-complex="normal"/>
    </style:style>
    <style:style style:name="T24" style:family="text">
      <style:text-properties fo:font-size="14pt" officeooo:rsid="00196093" style:font-size-asian="12.25pt" style:font-size-complex="14pt"/>
    </style:style>
    <style:style style:name="T25" style:family="text">
      <style:text-properties fo:font-weight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officeooo:rsid="000c5c7f"/>
    </style:style>
    <style:style style:name="T28" style:family="text">
      <style:text-properties style:font-size-asian="14pt" style:font-weight-asian="normal" style:font-size-complex="14pt" style:font-weight-complex="normal"/>
    </style:style>
    <style:style style:name="T29" style:family="text">
      <style:text-properties officeooo:rsid="000caabb"/>
    </style:style>
    <style:style style:name="T30" style:family="text">
      <style:text-properties officeooo:rsid="0010d02e"/>
    </style:style>
    <style:style style:name="T31" style:family="text">
      <style:text-properties officeooo:rsid="00118e94"/>
    </style:style>
    <style:style style:name="T32" style:family="text">
      <style:text-properties officeooo:rsid="00118e94" fo:background-color="#ffffff" style:font-size-asian="12.25pt"/>
    </style:style>
    <style:style style:name="T33" style:family="text">
      <style:text-properties officeooo:rsid="001229ae"/>
    </style:style>
    <style:style style:name="T34" style:family="text">
      <style:text-properties officeooo:rsid="001351e6"/>
    </style:style>
    <style:style style:name="T35" style:family="text">
      <style:text-properties officeooo:rsid="001534ed"/>
    </style:style>
    <style:style style:name="T36" style:family="text">
      <style:text-properties fo:color="#000000" style:font-name="Times New Roman1" fo:font-size="14pt" style:font-size-asian="12.25pt"/>
    </style:style>
    <style:style style:name="T37" style:family="text">
      <style:text-properties officeooo:rsid="001c308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Графический объект1" text:anchor-type="as-char" svg:width="1.931cm" svg:height="2.323cm" draw:z-index="0"><draw:image xlink:href="Pictures/10000000000003B5000004A14D5835C0.png" xlink:type="simple" xlink:show="embed" xlink:actuate="onLoad"/></draw:frame></text:p>
      <text:p text:style-name="P45"/>
      <text:h text:style-name="P54" text:outline-level="1"/>
      <text:h text:style-name="P56" text:outline-level="2"><text:s text:c="4"/>АДМИНИСТРАЦИЯ <text:s/>МУНИЦИПАЛЬНОГО <text:s/>ОБРАЗОВАНИЯ</text:h>
      <text:h text:style-name="P57" text:outline-level="2"><text:s text:c="42"/>КОРЕНОВСКИЙ <text:s/>РАЙОН</text:h>
      <text:h text:style-name="P55" text:outline-level="1">ПОСТАНОВЛЕНИЕ</text:h>
      <text:p text:style-name="P48"><text:span text:style-name="T12">о</text:span><text:span text:style-name="T11">т </text:span><text:span text:style-name="T12">19.08.2013 </text:span><text:span text:style-name="T11"><text:s text:c="2"/></text:span><text:span text:style-name="T11"><text:tab/><text:tab/><text:tab/><text:tab/><text:tab/> <text:s text:c="43"/></text:span><text:span text:style-name="T11"><text:s text:c="18"/>№ </text:span><text:span text:style-name="T12">1470 </text:span></text:p>
      <text:p text:style-name="P47">г. Кореновск</text:p>
      <text:p text:style-name="P47"/>
      <text:p text:style-name="P46"/>
      <text:p text:style-name="P46"/>
      <text:p text:style-name="P44"/>
      <text:p text:style-name="P7"><text:span text:style-name="T13">О внесении изменений в постановление </text:span><text:span text:style-name="T14">администрации</text:span><text:span text:style-name="T13"> муниципального образования Кореновский район</text:span> <text:s/><text:span text:style-name="T27">от 16 </text:span><text:span text:style-name="T30">апреля </text:span><text:span text:style-name="T27">2013 г</text:span><text:span text:style-name="T30">ода</text:span><text:span text:style-name="T27"> № 815 «</text:span>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»</text:p>
      <text:p text:style-name="P7"/>
      <text:p text:style-name="P9"/>
      <text:p text:style-name="P7"/>
      <text:p text:style-name="P33"><text:span text:style-name="T2"><text:s text:c="6"/>В связи с произошедшими кадровыми изменениями в муниципальном образовании Кореновский район, <text:s/></text:span>п о с т а н о в л я ю:</text:p>
      <text:p text:style-name="P34"><text:s text:c="10"/>1. Внести изменения в постановление <text:span text:style-name="T35">администрации</text:span> муниципального образования Кореновский район от <text:span text:style-name="T27">16 апреля 2013</text:span> года № <text:span text:style-name="T27">813</text:span> «О проведении экспертизы проектов нормативных правовых актов и нормативных правовых актов администрации муниципального образования Кореновский район на коррупциогенность»<text:span text:style-name="T26"> </text:span><text:span text:style-name="T31">следующие изменения</text:span>:</text:p>
      <text:p text:style-name="P34"><text:span text:style-name="T31"><text:s text:c="10"/>1.1. п</text:span>риложение №1 <text:s/><text:span text:style-name="T31">пункта 1 изложить </text:span>в новой редакции (прилагается).</text:p>
      <text:p text:style-name="P40"><text:span text:style-name="T31"><text:s text:c="10"/>1.</text:span><text:span text:style-name="T27">2. </text:span><text:span text:style-name="T31">пункт 2 <text:s/></text:span><text:span text:style-name="T32">постановления изложить в следующей редакции:</text:span></text:p>
      <text:p text:style-name="P40"><text:span text:style-name="T32"><text:s text:c="6"/>«2. </text:span>Назначить <text:span text:style-name="T27">Буковскую Елену Николаевну</text:span> - специалиста <text:span text:style-name="T3">1 </text:span><text:span text:style-name="T6">категории сектора стратегического планирования, инвестиций, административной реформы и взаимодействия с малым и средним <text:s/>бизнесом <text:s/>управления экономики администрации муниципального образования <text:s/>Кореновский район - </text:span>ответственным за размещение <text:span text:style-name="T7">на официальном сайте администрации муниципального образования Кореновский район в информационно-телекоммуникационной сети «Интернет» информации о проведении антикоррупционной экспертизы».</text:span></text:p>
      <text:p text:style-name="P40"><text:span text:style-name="T8"><text:s text:c="8"/>1.3. </text:span><text:span text:style-name="T31">пункт 4 <text:s/></text:span><text:span text:style-name="T32">постановления изложить в следующей редакции:</text:span></text:p>
      <text:list xml:id="list11403031091" text:style-name="L1">
        <text:list-item>
          <text:list>
            <text:list-item>
              <text:list>
                <text:list-header>
                  <text:p text:style-name="P49"><text:span text:style-name="T27"><text:s text:c="7"/>«4. <text:s/></text:span>Контроль <text:s/>за <text:s/>выполнением <text:s text:c="2"/>настоящего <text:s text:c="2"/>постановления <text:s text:c="2"/>возложить <text:s text:c="2"/>на <text:s text:c="3"/>заместителя <text:s text:c="5"/>начальника <text:s text:c="3"/>управления <text:s text:c="3"/>экономики <text:s text:c="5"/><text:span text:style-name="T27">администрации </text:span></text:p>
                  <text:p text:style-name="P50"/>
                  <text:p text:style-name="P51"/>
                  <text:p text:style-name="P51"/>
                  <text:p text:style-name="P51"><text:soft-page-break/>2</text:p>
                  <text:p text:style-name="P49">муниципальном образовании Кореновский район <text:span text:style-name="T27">Н.Ю.Шумко»</text:span>.</text:p>
                  <text:p text:style-name="P53"><text:span text:style-name="T21"><text:s text:c="6"/></text:span><text:span text:style-name="T22">6</text:span><text:span text:style-name="T21">. </text:span><text:span text:style-name="T20">Опубликовать </text:span><text:span text:style-name="T23">настоящее </text:span><text:span text:style-name="T20">постановление <text:s/>разместить </text:span><text:span text:style-name="T36">в средствах массовой информации</text:span><text:span text:style-name="T7"> </text:span><text:span text:style-name="T24">и </text:span><text:span text:style-name="T20">в сети Интернет на официальном сайте администрации муниципального образования Кореновский район. <text:s/></text:span></text:p>
                  <text:p text:style-name="P52"><text:s text:c="14"/><text:span text:style-name="T33">7. </text:span>Постановление вступает в силу со дня его подписания.</text:p>
                </text:list-header>
              </text:list>
            </text:list-item>
          </text:list>
        </text:list-item>
      </text:list>
      <text:p text:style-name="P35"/>
      <text:p text:style-name="P19"/>
      <text:p text:style-name="P19"/>
      <text:p text:style-name="P19">Глава</text:p>
      <text:p text:style-name="P19">муниципального образования </text:p>
      <text:p text:style-name="P19">Кореновский район <text:s text:c="72"/>С.А.Голобородько </text:p>
      <text:p text:style-name="P2"><text:s text:c="5"/></text:p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"/>
      <text:p text:style-name="P1"/>
      <text:p text:style-name="P1"/>
      <text:p text:style-name="P6"><text:soft-page-break/><text:s text:c="97"/>ПРИЛОЖЕНИЕ № 1</text:p>
      <text:p text:style-name="P6"/>
      <text:p text:style-name="P3"><text:s text:c="100"/>УТВЕРЖДЕН</text:p>
      <text:p text:style-name="P1"><text:s text:c="82"/>постановлением администрации </text:p>
      <text:p text:style-name="P1"><text:s text:c="85"/>муниципального образования </text:p>
      <text:p text:style-name="P1"><text:s text:c="94"/>Кореновский район </text:p>
      <text:p text:style-name="P1"><text:s text:c="92"/>от <text:span text:style-name="T37">19.08.2013 </text:span><text:s text:c="2"/>№ <text:span text:style-name="T37">1470</text:span></text:p>
      <text:p text:style-name="P1"/>
      <text:p text:style-name="P1"/>
      <text:p text:style-name="P21">СОСТАВ </text:p>
      <text:p text:style-name="P21">комиссии по проведению антикоррупционной экспертизы нормативных правовых актов (их проектов)</text:p>
      <text:p text:style-name="P21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Максименко <text:s text:c="3"/></text:p>
            <text:p text:style-name="P10">Ирина Анатольевна </text:p>
          </table:table-cell>
          <table:table-cell table:style-name="Таблица1.A1" office:value-type="string">
            <text:p text:style-name="P11">- заместитель главы муниципального образования Кореновский район, начальник управления делами <text:s/>администрации муниципального образования <text:s/>Кореновский район, председатель комиссии; 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8">Шумко </text:p>
            <text:p text:style-name="P27">Наталия Юрьевна</text:p>
          </table:table-cell>
          <table:table-cell table:style-name="Таблица1.A1" office:value-type="string">
            <text:p text:style-name="P29">- заместитель начальника управления экономики администрации муниципального образования <text:s/>Кореновский район, секретарь комиссии;</text:p>
            <text:p text:style-name="P29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3">Члены комиссии:</text:p>
          </table:table-cell>
        </table:table-row>
        <table:table-row table:style-name="Таблица1.1">
          <table:table-cell table:style-name="Таблица1.A1" office:value-type="string">
            <text:p text:style-name="P14">Буковская Елена Николаевна</text:p>
          </table:table-cell>
          <table:table-cell table:style-name="Таблица1.A1" office:value-type="string">
            <text:p text:style-name="P23"><text:span text:style-name="T1">-специалист 1 </text:span><text:span text:style-name="T5">категории сектора <text:s/>стратегического планирования, инвестиций, административной реформы и взаимодействия с малым и средним <text:s/>бизнесом <text:s/>управления экономики администрации муниципального образования <text:s/>Кореновский район;</text:span></text:p>
            <text:p text:style-name="P25"/>
          </table:table-cell>
        </table:table-row>
        <table:table-row table:style-name="Таблица1.1">
          <table:table-cell table:style-name="Таблица1.A1" office:value-type="string">
            <text:p text:style-name="P28">Леонова <text:s/></text:p>
            <text:p text:style-name="P27">Ирина Валерьевна</text:p>
          </table:table-cell>
          <table:table-cell table:style-name="Таблица1.A1" office:value-type="string">
            <text:p text:style-name="P11">- ведущий специалист юридического отдела администрации муниципального образования <text:s/>Кореновский район;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8">Милославская </text:p>
            <text:p text:style-name="P28">Марина Григорьевна</text:p>
          </table:table-cell>
          <table:table-cell table:style-name="Таблица1.A1" office:value-type="string">
            <text:p text:style-name="P11">- начальник отдела архитектуры и градостроительства администрации муниципального образования Кореновский район;</text:p>
            <text:p text:style-name="P11"/>
          </table:table-cell>
        </table:table-row>
        <table:table-row table:style-name="Таблица1.1">
          <table:table-cell table:style-name="Таблица1.A1" office:value-type="string">
            <text:p text:style-name="P28">Пивовар </text:p>
            <text:p text:style-name="P27">Инна Николаевна</text:p>
          </table:table-cell>
          <table:table-cell table:style-name="Таблица1.A1" office:value-type="string">
            <text:p text:style-name="P8">- начальник <text:s/>юридического отдела администрации муниципального образования Кореновский район;</text:p>
            <text:p text:style-name="P15"/>
          </table:table-cell>
        </table:table-row>
        <table:table-row table:style-name="Таблица1.1">
          <table:table-cell table:style-name="Таблица1.A1" office:value-type="string">
            <text:p text:style-name="P28">Русанова </text:p>
            <text:p text:style-name="P28"><text:soft-page-break/></text:p>
            <text:p text:style-name="P28">Татьяна Николаевна</text:p>
          </table:table-cell>
          <table:table-cell table:style-name="Таблица1.A1" office:value-type="string">
            <text:p text:style-name="P12">- начальник отдела по управлению</text:p>
            <text:p text:style-name="P16"><text:soft-page-break/>2</text:p>
            <text:p text:style-name="P12">муниципальным имуществом администрации муниципального образования Кореновский район;</text:p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8"/>
          </table:table-cell>
          <table:table-cell table:style-name="Таблица1.A1" office:value-type="string">
            <text:p text:style-name="P11">- разработчик нормативного правового акта или проекта нормативного правового акта.</text:p>
            <text:p text:style-name="P11"/>
          </table:table-cell>
        </table:table-row>
      </table:table>
      <text:p text:style-name="P24"/>
      <text:p text:style-name="P24"/>
      <text:p text:style-name="P24"/>
      <text:p text:style-name="P26"><text:span text:style-name="T27">З</text:span>аместитель начальника управления </text:p>
      <text:p text:style-name="P26">экономики администрации </text:p>
      <text:p text:style-name="P26">муниципального образования <text:s/></text:p>
      <text:p text:style-name="P26">Кореновский район <text:s text:c="79"/><text:span text:style-name="T27">Н.Ю. Шумко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2"><text:s text:c="8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style:contextual-spacing="false" fo:text-indent="0cm" style:auto-text-indent="false" fo:keep-with-next="always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rnienko </meta:initial-creator>
    <meta:creation-date>2012-01-26T19:37:39</meta:creation-date>
    <dc:date>2013-08-20T10:29:11</dc:date>
    <meta:editing-duration>PT5H18M42S</meta:editing-duration>
    <meta:editing-cycles>59</meta:editing-cycles>
    <meta:generator>LibreOffice/3.6$Linux_x86 LibreOffice_project/360m1$Build-102</meta:generator>
    <meta:print-date>2013-08-20T10:28:58</meta:print-date>
    <meta:document-statistic meta:table-count="1" meta:image-count="1" meta:object-count="0" meta:page-count="4" meta:paragraph-count="59" meta:word-count="402" meta:character-count="4573" meta:non-whitespace-character-count="3165"/>
  </office:meta>
</office:document-meta>
</file>