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58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11.031cm"/>
    </style:style>
    <style:style style:name="Таблица1.1" style:family="table-row">
      <style:table-row-properties style:min-row-height="0.568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993cm" fo:margin-left="0.007cm" fo:margin-right="0cm" table:align="margins" fo:keep-with-next="auto" style:writing-mode="lr-tb"/>
    </style:style>
    <style:style style:name="Таблица2.A" style:family="table-column">
      <style:table-column-properties style:column-width="0.817cm" style:rel-column-width="463*"/>
    </style:style>
    <style:style style:name="Таблица2.B" style:family="table-column">
      <style:table-column-properties style:column-width="5.412cm" style:rel-column-width="3068*"/>
    </style:style>
    <style:style style:name="Таблица2.C" style:family="table-column">
      <style:table-column-properties style:column-width="2.14cm" style:rel-column-width="1213*"/>
    </style:style>
    <style:style style:name="Таблица2.D" style:family="table-column">
      <style:table-column-properties style:column-width="1.685cm" style:rel-column-width="955*"/>
    </style:style>
    <style:style style:name="Таблица2.E" style:family="table-column">
      <style:table-column-properties style:column-width="1.734cm" style:rel-column-width="983*"/>
    </style:style>
    <style:style style:name="Таблица2.F" style:family="table-column">
      <style:table-column-properties style:column-width="1.586cm" style:rel-column-width="899*"/>
    </style:style>
    <style:style style:name="Таблица2.G" style:family="table-column">
      <style:table-column-properties style:column-width="3.621cm" style:rel-column-width="2053*"/>
    </style:style>
    <style:style style:name="Таблица2.1" style:family="table-row">
      <style:table-row-properties style:min-row-height="0.487cm" fo:keep-together="always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="0.097cm" fo:border="0.5pt solid #000000" style:writing-mode="lr-tb"/>
    </style:style>
    <style:style style:name="Таблица2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G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503cm" fo:keep-together="auto"/>
    </style:style>
    <style:style style:name="Таблица2.6" style:family="table-row">
      <style:table-row-properties style:min-row-height="0.125cm" fo:keep-together="always"/>
    </style:style>
    <style:style style:name="Таблица2.A7" style:family="table-cell">
      <style:table-cell-properties style:vertical-align="top" fo:padding="0.097cm" fo:border="none" style:writing-mode="lr-tb"/>
    </style:style>
    <style:style style:name="Таблица2.10" style:family="table-row">
      <style:table-row-properties style:min-row-height="1.545cm" fo:keep-together="auto"/>
    </style:style>
    <style:style style:name="Таблица2.11" style:family="table-row">
      <style:table-row-properties style:min-row-height="1.513cm" fo:keep-together="auto"/>
    </style:style>
    <style:style style:name="Таблица2.12" style:family="table-row">
      <style:table-row-properties style:min-row-height="0.168cm" fo:keep-together="auto"/>
    </style:style>
    <style:style style:name="Таблица2.22" style:family="table-row">
      <style:table-row-properties style:min-row-height="0.706cm" fo:keep-together="auto"/>
    </style:style>
    <style:style style:name="Таблица2.23" style:family="table-row">
      <style:table-row-properties style:min-row-height="5.212cm" fo:keep-together="auto"/>
    </style:style>
    <style:style style:name="Таблица2.24" style:family="table-row">
      <style:table-row-properties style:min-row-height="4.842cm" fo:keep-together="auto"/>
    </style:style>
    <style:style style:name="Таблица2.25" style:family="table-row">
      <style:table-row-properties style:min-row-height="4.93cm" fo:keep-together="auto"/>
    </style:style>
    <style:style style:name="Таблица2.26" style:family="table-row">
      <style:table-row-properties style:min-row-height="0.409cm" fo:keep-together="auto"/>
    </style:style>
    <style:style style:name="Таблица2.27" style:family="table-row">
      <style:table-row-properties style:min-row-height="0.33cm" fo:keep-together="auto"/>
    </style:style>
    <style:style style:name="Таблица2.32" style:family="table-row">
      <style:table-row-properties style:min-row-height="1.409cm" fo:keep-together="auto"/>
    </style:style>
    <style:style style:name="Таблица2.33" style:family="table-row">
      <style:table-row-properties style:min-row-height="0.699cm" fo:keep-together="auto"/>
    </style:style>
    <style:style style:name="Таблица2.35" style:family="table-row">
      <style:table-row-properties style:min-row-height="1.025cm" fo:keep-together="auto"/>
    </style:style>
    <style:style style:name="Таблица2.36" style:family="table-row">
      <style:table-row-properties style:min-row-height="1.386cm" fo:keep-together="auto"/>
    </style:style>
    <style:style style:name="Таблица2.37" style:family="table-row">
      <style:table-row-properties style:min-row-height="1.032cm" fo:keep-together="auto"/>
    </style:style>
    <style:style style:name="Таблица2.38" style:family="table-row">
      <style:table-row-properties style:min-row-height="1.346cm" fo:keep-together="auto"/>
    </style:style>
    <style:style style:name="Таблица2.39" style:family="table-row">
      <style:table-row-properties style:min-row-height="1.058cm" fo:keep-together="auto"/>
    </style:style>
    <style:style style:name="Таблица2.40" style:family="table-row">
      <style:table-row-properties style:min-row-height="0.848cm" fo:keep-together="auto"/>
    </style:style>
    <style:style style:name="Таблица2.41" style:family="table-row">
      <style:table-row-properties style:min-row-height="0.656cm" fo:keep-together="auto"/>
    </style:style>
    <style:style style:name="Таблица2.42" style:family="table-row">
      <style:table-row-properties style:min-row-height="0.489cm" fo:keep-together="auto"/>
    </style:style>
    <style:style style:name="Таблица2.45" style:family="table-row">
      <style:table-row-properties style:min-row-height="1.455cm" fo:keep-together="auto"/>
    </style:style>
    <style:style style:name="Таблица2.46" style:family="table-row">
      <style:table-row-properties style:min-row-height="1.245cm" fo:keep-together="auto"/>
    </style:style>
    <style:style style:name="Таблица2.47" style:family="table-row">
      <style:table-row-properties style:min-row-height="0.196cm" fo:keep-together="auto"/>
    </style:style>
    <style:style style:name="Таблица2.48" style:family="table-row">
      <style:table-row-properties style:min-row-height="1.312cm" fo:keep-together="auto"/>
    </style:style>
    <style:style style:name="Таблица2.49" style:family="table-row">
      <style:table-row-properties style:min-row-height="1.177cm" fo:keep-together="auto"/>
    </style:style>
    <style:style style:name="Таблица2.50" style:family="table-row">
      <style:table-row-properties style:min-row-height="1.252cm" fo:keep-together="auto"/>
    </style:style>
    <style:style style:name="Таблица2.51" style:family="table-row">
      <style:table-row-properties style:min-row-height="0.863cm" fo:keep-together="auto"/>
    </style:style>
    <style:style style:name="Таблица2.53" style:family="table-row">
      <style:table-row-properties style:min-row-height="2.277cm" fo:keep-together="auto"/>
    </style:style>
    <style:style style:name="Таблица2.54" style:family="table-row">
      <style:table-row-properties style:min-row-height="1.951cm" fo:keep-together="auto"/>
    </style:style>
    <style:style style:name="Таблица2.55" style:family="table-row">
      <style:table-row-properties style:min-row-height="2.013cm" fo:keep-together="auto"/>
    </style:style>
    <style:style style:name="Таблица2.56" style:family="table-row">
      <style:table-row-properties style:min-row-height="1.524cm" fo:keep-together="auto"/>
    </style:style>
    <style:style style:name="Таблица2.57" style:family="table-row">
      <style:table-row-properties style:min-row-height="1.558cm" fo:keep-together="auto"/>
    </style:style>
    <style:style style:name="Таблица2.59" style:family="table-row">
      <style:table-row-properties style:min-row-height="0.822cm" fo:keep-together="auto"/>
    </style:style>
    <style:style style:name="Таблица2.60" style:family="table-row">
      <style:table-row-properties style:min-row-height="0.501cm" fo:keep-together="auto"/>
    </style:style>
    <style:style style:name="Таблица2.62" style:family="table-row">
      <style:table-row-properties style:min-row-height="0.951cm" fo:keep-together="auto"/>
    </style:style>
    <style:style style:name="Таблица2.C98" style:family="table-cell">
      <style:table-cell-properties style:vertical-align="top" fo:padding="0.097cm" fo:border-left="0.5pt solid #000000" fo:border-right="none" fo:border-top="none" fo:border-bottom="0.05pt solid #000000" style:writing-mode="lr-tb"/>
    </style:style>
    <style:style style:name="Таблица2.G98" style:family="table-cell">
      <style:table-cell-properties style:vertical-align="top" fo:padding="0.097cm" fo:border-left="0.5pt solid #000000" fo:border-right="0.5pt solid #000000" fo:border-top="none" fo:border-bottom="0.05pt solid #000000" style:writing-mode="lr-tb"/>
    </style:style>
    <style:style style:name="Таблица2.A100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2.A108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normal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9.922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9.843cm" style:auto-text-indent="false"/>
    </style:style>
    <style:style style:name="P23" style:family="paragraph" style:parent-style-name="Standard">
      <style:paragraph-properties fo:margin-left="-0.018cm" fo:margin-right="0.009cm" fo:text-indent="0cm" style:auto-text-indent="false" style:snap-to-layout-grid="false"/>
    </style:style>
    <style:style style:name="P24" style:family="paragraph" style:parent-style-name="Standard">
      <style:paragraph-properties fo:margin-left="-0.044cm" fo:margin-right="0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044cm" fo:margin-right="0cm" fo:text-align="justify" style:justify-single-word="false" fo:text-indent="0cm" style:auto-text-indent="false" style:snap-to-layout-gri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44cm" fo:margin-right="0cm" fo:text-align="center" style:justify-single-word="false" fo:text-indent="0cm" style:auto-text-indent="false" style:snap-to-layout-gri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44cm" fo:margin-right="0cm" fo:text-align="center" style:justify-single-word="false" fo:text-indent="0cm" style:auto-text-indent="false" style:snap-to-layout-grid="false"/>
      <style:text-properties style:use-window-font-color="tru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-0.044cm" fo:margin-right="0cm" fo:text-align="justify" style:justify-single-word="false" fo:text-indent="0cm" style:auto-text-indent="false" style:snap-to-layout-grid="false"/>
      <style:text-properties style:use-window-font-color="tru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-0.044cm" fo:margin-right="0cm" fo:text-align="justify" style:justify-single-word="false" fo:text-indent="0cm" style:auto-text-indent="false" style:snap-to-layout-grid="false"/>
      <style:text-properties style:use-window-font-color="true" fo:font-size="12pt" fo:background-color="transparen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.407cm" fo:text-indent="0cm" style:auto-text-indent="false" style:snap-to-layout-grid="false"/>
    </style:style>
    <style:style style:name="P31" style:family="paragraph" style:parent-style-name="Standard">
      <style:paragraph-properties fo:margin-left="0cm" fo:margin-right="0.407cm" fo:text-align="center" style:justify-single-word="false" fo:text-indent="0cm" style:auto-text-indent="false" style:snap-to-layout-grid="false"/>
    </style:style>
    <style:style style:name="P32" style:family="paragraph" style:parent-style-name="ConsNormal">
      <style:paragraph-properties fo:text-align="justify" style:justify-single-word="false" fo:orphans="2" fo:widows="2">
        <style:tab-stops>
          <style:tab-stop style:position="3.175cm"/>
        </style:tab-stops>
      </style:paragraph-properties>
    </style:style>
    <style:style style:name="P3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3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40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59cm"/>
        </style:tab-stops>
      </style:paragraph-properties>
    </style:style>
    <style:style style:name="P41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42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.235cm"/>
        </style:tab-stops>
      </style:paragraph-properties>
    </style:style>
    <style:style style:name="P43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Normal">
      <style:paragraph-properties fo:margin-left="-0.614cm" fo:margin-right="0cm" fo:text-align="justify" style:justify-single-word="false" fo:orphans="2" fo:widows="2" fo:text-indent="0cm" style:auto-text-indent="false"/>
    </style:style>
    <style:style style:name="P45" style:family="paragraph" style:parent-style-name="Table_20_Contents">
      <style:paragraph-properties style:snap-to-layout-grid="false"/>
    </style:style>
    <style:style style:name="P46" style:family="paragraph" style:parent-style-name="Table_20_Contents">
      <style:paragraph-properties fo:text-align="justify" style:justify-single-word="false" style:snap-to-layout-grid="false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color="#000000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0" fo:font-weight="normal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 style:snap-to-layout-grid="false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54" style:family="paragraph" style:parent-style-name="ConsNonformat">
      <style:paragraph-properties fo:text-align="justify" style:justify-single-word="false" fo:orphans="2" fo:widows="2"/>
    </style:style>
    <style:style style:name="P55" style:family="paragraph" style:parent-style-name="ConsNonformat">
      <style:paragraph-properties fo:text-align="justify" style:justify-single-word="false" fo:orphans="2" fo:widows="2" style:snap-to-layout-grid="false"/>
    </style:style>
    <style:style style:name="P56" style:family="paragraph" style:parent-style-name="ConsNonformat">
      <style:paragraph-properties fo:text-align="justify" style:justify-single-word="false" fo:orphans="2" fo:widows="2" style:snap-to-layout-grid="false">
        <style:tab-stops>
          <style:tab-stop style:position="3.81cm"/>
        </style:tab-stops>
      </style:paragraph-properties>
    </style:style>
    <style:style style:name="P57" style:family="paragraph" style:parent-style-name="ConsNonformat">
      <style:paragraph-properties fo:text-align="justify" style:justify-single-word="false" fo:orphans="2" fo:widows="2" style:snap-to-layout-grid="false">
        <style:tab-stops>
          <style:tab-stop style:position="3.8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ConsNonformat">
      <style:paragraph-properties fo:margin-left="0.635cm" fo:margin-right="0cm" fo:text-align="justify" style:justify-single-word="false" fo:orphans="2" fo:widows="2" fo:text-indent="-0.635cm" style:auto-text-indent="false" style:snap-to-layout-grid="false">
        <style:tab-stops>
          <style:tab-stop style:position="3.8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ConsNonformat">
      <style:paragraph-properties fo:margin-left="-0.053cm" fo:margin-right="0cm" fo:text-align="justify" style:justify-single-word="false" fo:orphans="2" fo:widows="2" fo:text-indent="0cm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Standard" style:list-style-name="WW8Num3"/>
    <style:style style:name="P62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-0.044cm" fo:margin-right="0cm" fo:text-align="justify" style:justify-single-word="false" fo:text-indent="0cm" style:auto-text-indent="false" style:snap-to-layout-grid="false"/>
      <style:text-properties style:use-window-font-color="tru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fo:break-before="page"/>
    </style:style>
    <style:style style:name="P67" style:family="paragraph" style:parent-style-name="ConsNonformat" style:list-style-name="WW8Num2">
      <style:paragraph-properties fo:text-align="justify" style:justify-single-word="false" fo:orphans="2" fo:widows="2">
        <style:tab-stops>
          <style:tab-stop style:position="3.175cm"/>
        </style:tab-stops>
      </style:paragraph-properties>
    </style:style>
    <style:style style:name="P68" style:family="paragraph" style:parent-style-name="ConsNonformat" style:list-style-name="WW8Num2">
      <style:paragraph-properties fo:text-align="justify" style:justify-single-word="false" fo:orphans="2" fo:widows="2" style:snap-to-layout-grid="false">
        <style:tab-stops>
          <style:tab-stop style:position="3.175cm"/>
        </style:tab-stops>
      </style:paragraph-properties>
    </style:style>
    <style:style style:name="P69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70" style:family="paragraph" style:parent-style-name="Heading_20_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style:use-window-font-color="tru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font-name-complex="Times New Roman" style:font-size-complex="14pt"/>
    </style:style>
    <style:style style:name="T8" style:family="text">
      <style:text-properties officeooo:rsid="000e2ce8" style:font-name-asian="Times New Roman" style:font-name-complex="Times New Roman"/>
    </style:style>
    <style:style style:name="T9" style:family="text"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-asian="Times New Roman" style:font-name-complex="Times New Roman"/>
    </style:style>
    <style:style style:name="T21" style:family="text">
      <style:text-properties fo:color="#000000" style:font-name-asian="Times New Roman" style:font-name-complex="Times New Roman" style:font-size-complex="14pt"/>
    </style:style>
    <style:style style:name="T22" style:family="text">
      <style:text-properties fo:color="#000000" style:font-size-complex="14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9" style:family="text">
      <style:text-properties fo:color="#000000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weight="normal" style:font-weight-asian="normal" style:font-size-complex="14pt" style:font-weight-complex="normal"/>
    </style:style>
    <style:style style:name="T3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color="#000000" fo:font-weight="normal" style:font-name-asian="Times New Roman" style:font-weight-asian="normal" style:font-name-complex="Times New Roman" style:font-size-complex="14p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0e2ce8" style:font-size-asian="14pt" style:font-size-complex="14pt"/>
    </style:style>
    <style:style style:name="T37" style:family="text">
      <style:text-properties fo:font-size="14pt" style:font-name-asian="Times New Roman" style:font-size-asian="14pt" style:font-name-complex="Times New Roman" style:font-size-complex="14pt"/>
    </style:style>
    <style:style style:name="T38" style:family="text">
      <style:text-properties fo:font-size="14pt" officeooo:rsid="000e2ce8" style:font-name-asian="Times New Roman" style:font-size-asian="14pt" style:font-name-complex="Times New Roman" style:font-size-complex="14pt"/>
    </style:style>
    <style:style style:name="T39" style:family="text">
      <style:text-properties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5" style:family="text">
      <style:text-properties style:font-name="Times New Roman" fo:font-size="14pt" officeooo:rsid="000e2ce8" style:font-name-asian="Times New Roman" style:font-size-asian="14pt" style:font-name-complex="Times New Roman" style:font-size-complex="14pt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64" text:outline-level="1"/>
      <text:h text:style-name="P69" text:outline-level="2">АДМИНИСТРАЦИЯ <text:s/>МУНИЦИПАЛЬНОГО <text:s/>ОБРАЗОВАНИЯ</text:h>
      <text:h text:style-name="P70" text:outline-level="2">КОРЕНОВСКИЙ <text:s/>РАЙОН</text:h>
      <text:h text:style-name="P65" text:outline-level="1">ПОСТАНОВЛЕНИЕ</text:h>
      <text:p text:style-name="P62"><text:span text:style-name="T8">о</text:span>т<text:span text:style-name="T6"> <text:s/></text:span><text:span text:style-name="T8">19.08.2013 </text:span><text:span text:style-name="T6"><text:s/></text:span><text:tab/><text:tab/><text:tab/> <text:s text:c="58"/><text:tab/><text:tab/><text:span text:style-name="T6"> № </text:span><text:span text:style-name="T8">1472</text:span></text:p>
      <text:p text:style-name="P1"><text:span text:style-name="T1">г. Кореновск</text:span><text:span text:style-name="T9"> <text:s text:c="6"/></text:span></text:p>
      <text:p text:style-name="P1"/>
      <text:p text:style-name="P1"/>
      <text:p text:style-name="P1"><text:span text:style-name="T13">О</text:span><text:span text:style-name="T14"> </text:span><text:span text:style-name="T13">внесении</text:span><text:span text:style-name="T14"> </text:span><text:span text:style-name="T13">изменений</text:span><text:span text:style-name="T14"> </text:span><text:span text:style-name="T13">в</text:span><text:span text:style-name="T14"> </text:span><text:span text:style-name="T13">постановление</text:span><text:span text:style-name="T14"> </text:span><text:span text:style-name="T13">администрации</text:span><text:span text:style-name="T14"> </text:span></text:p>
      <text:p text:style-name="P1"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</text:span><text:span text:style-name="T14"> </text:span></text:p>
      <text:p text:style-name="P1"><text:span text:style-name="T13">от</text:span><text:span text:style-name="T14"> </text:span><text:span text:style-name="T13">12</text:span><text:span text:style-name="T14"> </text:span><text:span text:style-name="T13">октября</text:span><text:span text:style-name="T14"> </text:span><text:span text:style-name="T13">2011</text:span><text:span text:style-name="T14"> </text:span><text:span text:style-name="T13">года</text:span><text:span text:style-name="T14"> № </text:span><text:span text:style-name="T13">2052</text:span><text:span text:style-name="T14"> </text:span><text:span text:style-name="T13">«Об</text:span><text:span text:style-name="T14"> </text:span><text:span text:style-name="T13">утверждении</text:span><text:span text:style-name="T14"> </text:span><text:span text:style-name="T13">долгосрочной</text:span><text:span text:style-name="T14"> </text:span><text:span text:style-name="T13">муниципальной</text:span><text:span text:style-name="T14"> </text:span><text:span text:style-name="T13">целевой</text:span><text:span text:style-name="T14"> </text:span><text:span text:style-name="T13">программы</text:span><text:span text:style-name="T14"> </text:span><text:span text:style-name="T13">«Дети</text:span><text:span text:style-name="T14"> </text:span><text:span text:style-name="T13">Кубани»</text:span><text:span text:style-name="T14"> </text:span><text:span text:style-name="T13">на</text:span><text:span text:style-name="T14"> </text:span><text:span text:style-name="T13">2012-2013</text:span><text:span text:style-name="T14"> </text:span><text:span text:style-name="T13">годы»</text:span></text:p>
      <text:p text:style-name="P8"/>
      <text:p text:style-name="P3"><text:span text:style-name="T11"><text:tab/>В</text:span><text:span text:style-name="T15"> </text:span><text:span text:style-name="T11">связи</text:span><text:span text:style-name="T15"> </text:span><text:span text:style-name="T11">с</text:span><text:span text:style-name="T15"> </text:span><text:span text:style-name="T11">уточнением</text:span><text:span text:style-name="T15"> </text:span><text:span text:style-name="T11">расходов</text:span><text:span text:style-name="T15"> </text:span><text:span text:style-name="T11">по</text:span><text:span text:style-name="T15"> </text:span><text:span text:style-name="T11">долгосрочной</text:span><text:span text:style-name="T15"> </text:span><text:span text:style-name="T11">муниципальной</text:span><text:span text:style-name="T15"> </text:span><text:span text:style-name="T11">целевой</text:span><text:span text:style-name="T15"> </text:span><text:span text:style-name="T11">программе</text:span><text:span text:style-name="T15"> </text:span><text:span text:style-name="T11">«Дети</text:span><text:span text:style-name="T15"> </text:span><text:span text:style-name="T11">Кубани»</text:span><text:span text:style-name="T15"> </text:span><text:span text:style-name="T11">на</text:span><text:span text:style-name="T15"> </text:span><text:span text:style-name="T11">2012-2013</text:span><text:span text:style-name="T15"> </text:span><text:span text:style-name="T11">годы»</text:span><text:span text:style-name="T15"> </text:span><text:span text:style-name="T11">на</text:span><text:span text:style-name="T15"> </text:span><text:span text:style-name="T11">основании</text:span><text:span text:style-name="T15"> </text:span><text:span text:style-name="T11">постановления</text:span><text:span text:style-name="T15"> </text:span><text:span text:style-name="T11">администрации</text:span><text:span text:style-name="T15"> </text:span><text:span text:style-name="T11">муниципального</text:span><text:span text:style-name="T15"> </text:span><text:span text:style-name="T11">образования</text:span><text:span text:style-name="T15"> </text:span><text:span text:style-name="T11">Кореновский</text:span><text:span text:style-name="T15"> </text:span><text:span text:style-name="T11">район</text:span><text:span text:style-name="T15"> </text:span><text:span text:style-name="T11">от</text:span><text:span text:style-name="T15"> </text:span><text:span text:style-name="T11">25</text:span><text:span text:style-name="T15"> </text:span><text:span text:style-name="T11">мая</text:span><text:span text:style-name="T15"> </text:span><text:span text:style-name="T11">2012</text:span><text:span text:style-name="T15"> </text:span><text:span text:style-name="T11">года</text:span><text:span text:style-name="T15"> № </text:span><text:span text:style-name="T11">1000</text:span><text:span text:style-name="T15"> </text:span><text:span text:style-name="T11">«Об</text:span><text:span text:style-name="T15"> </text:span><text:span text:style-name="T11">утверждении</text:span><text:span text:style-name="T15"> </text:span><text:span text:style-name="T11">Порядка</text:span><text:span text:style-name="T15"> </text:span><text:span text:style-name="T11">принятия</text:span><text:span text:style-name="T15"> </text:span><text:span text:style-name="T11">решений</text:span><text:span text:style-name="T15"> </text:span><text:span text:style-name="T11">о</text:span><text:span text:style-name="T15"> </text:span><text:span text:style-name="T11">разработке,</text:span><text:span text:style-name="T15"> </text:span><text:span text:style-name="T11">реализации</text:span><text:span text:style-name="T15"> </text:span><text:span text:style-name="T11">и</text:span><text:span text:style-name="T15"> </text:span><text:span text:style-name="T11">оценки</text:span><text:span text:style-name="T15"> </text:span><text:span text:style-name="T11">эффективности</text:span><text:span text:style-name="T15"> </text:span><text:span text:style-name="T11">долгосрочных</text:span><text:span text:style-name="T15"> </text:span><text:span text:style-name="T11">целевых</text:span><text:span text:style-name="T15"> </text:span><text:span text:style-name="T11">программ</text:span><text:span text:style-name="T15"> </text:span><text:span text:style-name="T11">муниципального</text:span><text:span text:style-name="T15"> </text:span><text:span text:style-name="T11">образования</text:span><text:span text:style-name="T15"> </text:span><text:span text:style-name="T11">Кореновский</text:span><text:span text:style-name="T15"> </text:span><text:span text:style-name="T11">район</text:span><text:span text:style-name="T15"> <text:s/></text:span><text:span text:style-name="T11">п</text:span><text:span text:style-name="T15"> </text:span><text:span text:style-name="T11">о</text:span><text:span text:style-name="T15"> </text:span><text:span text:style-name="T11">с</text:span><text:span text:style-name="T15"> </text:span><text:span text:style-name="T11">т</text:span><text:span text:style-name="T15"> </text:span><text:span text:style-name="T11">а</text:span><text:span text:style-name="T15"> </text:span><text:span text:style-name="T11">н</text:span><text:span text:style-name="T15"> </text:span><text:span text:style-name="T11">о</text:span><text:span text:style-name="T15"> </text:span><text:span text:style-name="T11">в</text:span><text:span text:style-name="T15"> </text:span><text:span text:style-name="T11">л</text:span><text:span text:style-name="T15"> </text:span><text:span text:style-name="T11">я</text:span><text:span text:style-name="T15"> </text:span><text:span text:style-name="T11">ю:</text:span></text:p>
      <text:p text:style-name="P3"><text:span text:style-name="T11"><text:tab/>1.</text:span><text:span text:style-name="T15"> </text:span><text:span text:style-name="T11">Внести</text:span><text:span text:style-name="T15"> </text:span><text:span text:style-name="T11">изменения</text:span><text:span text:style-name="T15"> </text:span><text:span text:style-name="T11">в</text:span><text:span text:style-name="T15"> </text:span><text:span text:style-name="T11">постановление</text:span><text:span text:style-name="T15"> </text:span><text:span text:style-name="T11">администрации</text:span><text:span text:style-name="T15"> </text:span><text:span text:style-name="T11">муниципального</text:span><text:span text:style-name="T15"> </text:span><text:span text:style-name="T11">образования</text:span><text:span text:style-name="T15"> </text:span><text:span text:style-name="T11">Кореновский</text:span><text:span text:style-name="T15"> </text:span><text:span text:style-name="T11">район</text:span><text:span text:style-name="T15"> </text:span><text:span text:style-name="T11">от</text:span><text:span text:style-name="T15"> </text:span><text:span text:style-name="T11">12</text:span><text:span text:style-name="T15"> </text:span><text:span text:style-name="T11">октября</text:span><text:span text:style-name="T15"> </text:span><text:span text:style-name="T11">2011</text:span><text:span text:style-name="T15"> </text:span><text:span text:style-name="T11">года</text:span><text:span text:style-name="T15"> № </text:span><text:span text:style-name="T11">2052</text:span><text:span text:style-name="T15"> </text:span><text:span text:style-name="T11">«Об</text:span><text:span text:style-name="T15"> </text:span><text:span text:style-name="T11">утверждении</text:span><text:span text:style-name="T15"> </text:span><text:span text:style-name="T11">долгосрочной</text:span><text:span text:style-name="T15"> </text:span><text:span text:style-name="T11">муниципальной</text:span><text:span text:style-name="T15"> </text:span><text:span text:style-name="T11">целевой</text:span><text:span text:style-name="T15"> </text:span><text:span text:style-name="T11">программы</text:span><text:span text:style-name="T15"> </text:span><text:span text:style-name="T11">«Дети</text:span><text:span text:style-name="T15"> </text:span><text:span text:style-name="T11">Кубани»</text:span><text:span text:style-name="T15"> </text:span><text:span text:style-name="T11">на</text:span><text:span text:style-name="T15"> </text:span><text:span text:style-name="T11">2012-2013</text:span><text:span text:style-name="T15"> </text:span><text:span text:style-name="T11">годы»,</text:span><text:span text:style-name="T15"> </text:span><text:span text:style-name="T11">изложив</text:span><text:span text:style-name="T15"> </text:span><text:span text:style-name="T11">приложение</text:span><text:span text:style-name="T15"> </text:span><text:span text:style-name="T11">в</text:span><text:span text:style-name="T15"> </text:span><text:span text:style-name="T11">новой</text:span><text:span text:style-name="T15"> </text:span><text:span text:style-name="T11">редакции</text:span><text:span text:style-name="T15"> </text:span><text:span text:style-name="T11">(прилагается).</text:span></text:p>
      <text:p text:style-name="P3"><text:span text:style-name="T11"><text:tab/>2.</text:span><text:span text:style-name="T15"> </text:span><text:span text:style-name="T11">Признать</text:span><text:span text:style-name="T15"> </text:span><text:span text:style-name="T11">утратившим</text:span><text:span text:style-name="T15"> </text:span><text:span text:style-name="T11">силу </text:span><text:span text:style-name="T35">постановление</text:span><text:span text:style-name="T15"> </text:span><text:span text:style-name="T11">администрации</text:span><text:span text:style-name="T15"> </text:span><text:span text:style-name="T11">муниципального</text:span><text:span text:style-name="T15"> </text:span><text:span text:style-name="T11">образования</text:span><text:span text:style-name="T15"> </text:span><text:span text:style-name="T11">Кореновский</text:span><text:span text:style-name="T15"> </text:span><text:span text:style-name="T11">район</text:span><text:span text:style-name="T15"> </text:span><text:span text:style-name="T11">от</text:span><text:span text:style-name="T15"> 11 апреля 2013 </text:span><text:span text:style-name="T11">года</text:span><text:span text:style-name="T15"> № 767 </text:span><text:span text:style-name="T11">«О</text:span><text:span text:style-name="T15"> </text:span><text:span text:style-name="T11">внесении</text:span><text:span text:style-name="T15"> </text:span><text:span text:style-name="T11">изменений</text:span><text:span text:style-name="T15"> </text:span><text:span text:style-name="T11">в</text:span><text:span text:style-name="T15"> </text:span><text:span text:style-name="T11">постановление</text:span><text:span text:style-name="T15"> </text:span><text:span text:style-name="T11">администрации</text:span><text:span text:style-name="T15"> </text:span><text:span text:style-name="T11">муниципального</text:span><text:span text:style-name="T15"> </text:span><text:span text:style-name="T11">образования</text:span><text:span text:style-name="T15"> </text:span><text:span text:style-name="T11">Кореновский</text:span><text:span text:style-name="T15"> </text:span><text:span text:style-name="T11">район</text:span><text:span text:style-name="T15"> </text:span><text:span text:style-name="T11">от</text:span><text:span text:style-name="T15"> </text:span><text:span text:style-name="T11">12</text:span><text:span text:style-name="T15"> </text:span><text:span text:style-name="T11">октября</text:span><text:span text:style-name="T15"> </text:span><text:span text:style-name="T11">2011</text:span><text:span text:style-name="T15"> </text:span><text:span text:style-name="T11">года</text:span><text:span text:style-name="T15"> № </text:span><text:span text:style-name="T11">2052</text:span><text:span text:style-name="T15"> </text:span><text:span text:style-name="T11">«Об</text:span><text:span text:style-name="T15"> </text:span><text:span text:style-name="T11">утверждении</text:span><text:span text:style-name="T15"> </text:span><text:span text:style-name="T11">долгосрочной</text:span><text:span text:style-name="T15"> </text:span><text:span text:style-name="T11">муниципальной</text:span><text:span text:style-name="T15"> </text:span><text:span text:style-name="T11">целевой</text:span><text:span text:style-name="T15"> </text:span><text:span text:style-name="T11">программы</text:span><text:span text:style-name="T15"> </text:span><text:span text:style-name="T11">«Дети</text:span><text:span text:style-name="T15"> </text:span><text:span text:style-name="T11">Кубани»</text:span><text:span text:style-name="T15"> </text:span><text:span text:style-name="T11">на</text:span><text:span text:style-name="T15"> </text:span><text:span text:style-name="T11">2012-2013</text:span><text:span text:style-name="T15"> </text:span><text:span text:style-name="T11">годы».</text:span></text:p>
      <text:p text:style-name="P3"><text:span text:style-name="T11"><text:tab/>3.</text:span><text:span text:style-name="T15"> </text:span><text:span text:style-name="T11">Опубликовать</text:span><text:span text:style-name="T15"> </text:span><text:span text:style-name="T11">настоящее</text:span><text:span text:style-name="T15"> </text:span><text:span text:style-name="T11">постановление</text:span><text:span text:style-name="T15"> </text:span><text:span text:style-name="T11">в</text:span><text:span text:style-name="T15"> </text:span><text:span text:style-name="T11">средствах</text:span><text:span text:style-name="T15"> </text:span><text:span text:style-name="T11">массовой</text:span><text:span text:style-name="T15"> </text:span><text:span text:style-name="T11">информации</text:span><text:span text:style-name="T15"> </text:span><text:span text:style-name="T11">и</text:span><text:span text:style-name="T15"> </text:span><text:span text:style-name="T11">разместить</text:span><text:span text:style-name="T15"> </text:span><text:span text:style-name="T11">в</text:span><text:span text:style-name="T15"> </text:span><text:span text:style-name="T11">информационно-телекоммуникационной</text:span><text:span text:style-name="T15"> </text:span><text:span text:style-name="T11">сети</text:span><text:span text:style-name="T15"> </text:span><text:span text:style-name="T11">«Интернет»</text:span><text:span text:style-name="T15"> </text:span><text:span text:style-name="T11">на</text:span><text:span text:style-name="T15"> </text:span><text:span text:style-name="T11">официальном</text:span><text:span text:style-name="T15"> </text:span><text:span text:style-name="T11">сайте</text:span><text:span text:style-name="T15"> </text:span><text:span text:style-name="T11">администрации</text:span><text:span text:style-name="T15"> </text:span><text:span text:style-name="T11">муниципального</text:span><text:span text:style-name="T15"> </text:span><text:span text:style-name="T11">образования</text:span><text:span text:style-name="T15"> </text:span><text:span text:style-name="T11">Кореновский</text:span><text:span text:style-name="T15"> </text:span><text:span text:style-name="T11">район.</text:span></text:p>
      <text:p text:style-name="P3"><text:span text:style-name="T15"><text:s/></text:span><text:span text:style-name="T11"><text:tab/>4.</text:span><text:span text:style-name="T15"> </text:span><text:span text:style-name="T11">Настоящее</text:span><text:span text:style-name="T15"> </text:span><text:span text:style-name="T11">постановление</text:span><text:span text:style-name="T15"> </text:span><text:span text:style-name="T11">вступает</text:span><text:span text:style-name="T15"> </text:span><text:span text:style-name="T11">в</text:span><text:span text:style-name="T15"> </text:span><text:span text:style-name="T11">силу</text:span><text:span text:style-name="T15"> </text:span><text:span text:style-name="T11">со</text:span><text:span text:style-name="T15"> </text:span><text:span text:style-name="T11">дня</text:span><text:span text:style-name="T15"> </text:span><text:span text:style-name="T11">его</text:span><text:span text:style-name="T15"> </text:span><text:span text:style-name="T11">подписания.</text:span></text:p>
      <text:p text:style-name="P16"/>
      <text:p text:style-name="P16"/>
      <text:p text:style-name="P16">Глава</text:p>
      <text:p text:style-name="P3"><text:span text:style-name="T35">муниципального</text:span><text:span text:style-name="T37"> </text:span><text:span text:style-name="T35">образования</text:span></text:p>
      <text:p text:style-name="P3"><text:span text:style-name="T35">Кореновский</text:span><text:span text:style-name="T37"> </text:span><text:span text:style-name="T35">район</text:span><text:span text:style-name="T37"> <text:s text:c="72"/>С.А.Голобородько</text:span></text:p>
      <text:p text:style-name="P66"><text:span text:style-name="T44"><text:s text:c="83"/></text:span><text:span text:style-name="T46">ПРИЛОЖЕНИЕ</text:span></text:p>
      <text:p text:style-name="P1"><text:span text:style-name="T37"><text:s text:c="79"/></text:span><text:span text:style-name="T35">к</text:span><text:span text:style-name="T37"> </text:span><text:span text:style-name="T35">постановлению</text:span><text:span text:style-name="T37"> </text:span><text:span text:style-name="T35">администрации</text:span></text:p>
      <text:p text:style-name="P21"><text:span text:style-name="T35">муниципального</text:span><text:span text:style-name="T37"> </text:span><text:span text:style-name="T35">образования</text:span></text:p>
      <text:p text:style-name="P21"><text:span text:style-name="T35">Кореновский</text:span><text:span text:style-name="T37"> </text:span><text:span text:style-name="T35">район</text:span></text:p>
      <text:p text:style-name="P21"><text:span text:style-name="T35">от </text:span><text:span text:style-name="T36">19.08.2013 </text:span><text:span text:style-name="T37"><text:s/>№ </text:span><text:span text:style-name="T38">1472</text:span><text:span text:style-name="T37"> <text:s text:c="2"/></text:span></text:p>
      <text:p text:style-name="P34"/>
      <text:p text:style-name="P33"><text:span text:style-name="T46"><text:tab/><text:tab/><text:tab/><text:tab/><text:tab/><text:tab/><text:tab/></text:span><text:span text:style-name="T44"> <text:s text:c="7"/></text:span><text:span text:style-name="T46">«ПРИЛОЖЕНИЕ</text:span></text:p>
      <text:p text:style-name="P33"><text:span text:style-name="T46"><text:tab/><text:tab/><text:tab/><text:tab/><text:tab/><text:tab/></text:span><text:span text:style-name="T44"> <text:s text:c="20"/></text:span></text:p>
      <text:p text:style-name="P33"><text:span text:style-name="T44"><text:tab/><text:tab/><text:tab/><text:tab/><text:tab/><text:tab/><text:tab/><text:tab/></text:span><text:span text:style-name="T46">УТВЕРЖДЕНА</text:span></text:p>
      <text:p text:style-name="P33"><text:span text:style-name="T46"><text:tab/><text:tab/><text:tab/><text:tab/><text:tab/></text:span><text:span text:style-name="T44"> <text:s text:c="28"/></text:span><text:span text:style-name="T46">постановлением</text:span><text:span text:style-name="T44"> </text:span><text:span text:style-name="T46">администрации</text:span></text:p>
      <text:p text:style-name="P33"><text:span text:style-name="T46"><text:tab/><text:tab/><text:tab/><text:tab/><text:tab/></text:span><text:span text:style-name="T44"> <text:s text:c="31"/></text:span><text:span text:style-name="T46">муниципального</text:span><text:span text:style-name="T44"> </text:span><text:span text:style-name="T46">образования</text:span></text:p>
      <text:p text:style-name="P33"><text:span text:style-name="T46"><text:tab/><text:tab/><text:tab/><text:tab/><text:tab/></text:span><text:span text:style-name="T44"> <text:s text:c="35"/></text:span><text:span text:style-name="T46">Кореновский</text:span><text:span text:style-name="T44"> </text:span><text:span text:style-name="T46">район</text:span></text:p>
      <text:p text:style-name="P33"><text:span text:style-name="T46"><text:tab/><text:tab/><text:tab/><text:tab/><text:tab/></text:span><text:span text:style-name="T44"> <text:s text:c="29"/></text:span><text:span text:style-name="T46">от</text:span><text:span text:style-name="T44"> </text:span><text:span text:style-name="T45">19.08.2013 </text:span><text:span text:style-name="T44"><text:s text:c="2"/>№ </text:span><text:span text:style-name="T45">1472</text:span></text:p>
      <text:p text:style-name="P22"><text:span text:style-name="T35">(в</text:span><text:span text:style-name="T37"> </text:span><text:span text:style-name="T35">редакции</text:span><text:span text:style-name="T37"> </text:span><text:span text:style-name="T35">постановления</text:span></text:p>
      <text:p text:style-name="P22"><text:span text:style-name="T35">администрации</text:span><text:span text:style-name="T37"> </text:span><text:span text:style-name="T35">муниципального</text:span></text:p>
      <text:p text:style-name="P22"><text:span text:style-name="T35">образования</text:span><text:span text:style-name="T37"> </text:span><text:span text:style-name="T35">Кореновский</text:span><text:span text:style-name="T37"> </text:span><text:span text:style-name="T35">район</text:span></text:p>
      <text:p text:style-name="P33"><text:span text:style-name="T44"><text:s text:c="7"/><text:tab/><text:tab/><text:tab/><text:tab/><text:tab/><text:tab/> <text:s text:c="18"/></text:span><text:span text:style-name="T46">от</text:span><text:span text:style-name="T44"> </text:span><text:span text:style-name="T45">19.08.2013 </text:span><text:span text:style-name="T44">№ </text:span><text:span text:style-name="T45">1472</text:span><text:span text:style-name="T46">)</text:span></text:p>
      <text:p text:style-name="P33"/>
      <text:p text:style-name="P17">ДОЛГОСРОЧНАЯ МУНИЦИПАЛЬНАЯ ЦЕЛЕВАЯ ПРОГРАММА</text:p>
      <text:p text:style-name="P17"/>
      <text:p text:style-name="P17">ПАСПОРТ</text:p>
      <text:p text:style-name="P1"><text:span text:style-name="T35">долгосрочной</text:span><text:span text:style-name="T37"> </text:span><text:span text:style-name="T35">муниципальной</text:span><text:span text:style-name="T37"> </text:span><text:span text:style-name="T35">целевой</text:span><text:span text:style-name="T37"> </text:span><text:span text:style-name="T35">программы</text:span></text:p>
      <text:p text:style-name="P33"><text:span text:style-name="T46">«Дети</text:span><text:span text:style-name="T44"> </text:span><text:span text:style-name="T46">Кубани»</text:span><text:span text:style-name="T44"> </text:span><text:span text:style-name="T46">на</text:span><text:span text:style-name="T44"> </text:span><text:span text:style-name="T18">2012-2013</text:span><text:span text:style-name="T19"> </text:span><text:span text:style-name="T18">годы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><text:span text:style-name="T35">Наименование</text:span><text:span text:style-name="T37"> </text:span><text:span text:style-name="T35">программы</text:span></text:p>
          </table:table-cell>
          <table:table-cell table:style-name="Таблица1.A1" office:value-type="string">
            <text:p text:style-name="P4"><text:span text:style-name="T35">Долгосрочная</text:span><text:span text:style-name="T37"> </text:span><text:span text:style-name="T35">муниципальная</text:span><text:span text:style-name="T37"> </text:span><text:span text:style-name="T35">целевая</text:span><text:span text:style-name="T37"> </text:span><text:span text:style-name="T35">программа</text:span></text:p>
            <text:p text:style-name="P4"><text:span text:style-name="T11">«Дети</text:span><text:span text:style-name="T15"> </text:span><text:span text:style-name="T11">Кубани»</text:span><text:span text:style-name="T15"> </text:span><text:span text:style-name="T11">на</text:span><text:span text:style-name="T15"> </text:span><text:span text:style-name="T11">2012-2013</text:span><text:span text:style-name="T15"> </text:span><text:span text:style-name="T11">годы</text:span><text:span text:style-name="T37"> </text:span><text:span text:style-name="T35">(далее</text:span><text:span text:style-name="T37"> — </text:span><text:span text:style-name="T35">программа)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35">Основание</text:span><text:span text:style-name="T37"> </text:span><text:span text:style-name="T35">для</text:span><text:span text:style-name="T37"> </text:span><text:span text:style-name="T35">разработки</text:span><text:span text:style-name="T37"> </text:span><text:span text:style-name="T35">Программы</text:span></text:p>
          </table:table-cell>
          <table:table-cell table:style-name="Таблица1.A1" office:value-type="string">
            <text:p text:style-name="P4"><text:span text:style-name="T35">Закон</text:span><text:span text:style-name="T37"> </text:span><text:span text:style-name="T35">Краснодарского</text:span><text:span text:style-name="T37"> </text:span><text:span text:style-name="T35">края</text:span><text:span text:style-name="T37"> </text:span><text:span text:style-name="T35">от</text:span><text:span text:style-name="T37"> </text:span><text:span text:style-name="T35">24</text:span><text:span text:style-name="T37"> </text:span><text:span text:style-name="T35">декабря</text:span><text:span text:style-name="T37"> </text:span><text:span text:style-name="T35">2008</text:span><text:span text:style-name="T37"> </text:span><text:span text:style-name="T35">года</text:span><text:span text:style-name="T37"> № </text:span><text:span text:style-name="T35">1654-КЗ</text:span><text:span text:style-name="T37"> </text:span><text:span text:style-name="T35">"Об</text:span><text:span text:style-name="T37"> </text:span><text:span text:style-name="T35">утверждении</text:span><text:span text:style-name="T37"> </text:span><text:span text:style-name="T35">краевой</text:span><text:span text:style-name="T37"> </text:span><text:span text:style-name="T35">целевой</text:span><text:span text:style-name="T37"> </text:span><text:span text:style-name="T35">программы</text:span><text:span text:style-name="T37"> </text:span><text:span text:style-name="T35">"Дети</text:span><text:span text:style-name="T37"> </text:span><text:span text:style-name="T35">Кубани"</text:span><text:span text:style-name="T37"> </text:span><text:span text:style-name="T35">на</text:span><text:span text:style-name="T37"> </text:span><text:span text:style-name="T35">2009</text:span><text:span text:style-name="T37">—</text:span><text:span text:style-name="T35">2013</text:span><text:span text:style-name="T37"> </text:span><text:span text:style-name="T35">годы"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35">Основные</text:span><text:span text:style-name="T37"> </text:span><text:span text:style-name="T35">разработчики</text:span><text:span text:style-name="T37"> </text:span><text:span text:style-name="T35">Программы</text:span></text:p>
          </table:table-cell>
          <table:table-cell table:style-name="Таблица1.A1" office:value-type="string">
            <text:p text:style-name="P56"><text:span text:style-name="T46">Отдел</text:span><text:span text:style-name="T44"> </text:span><text:span text:style-name="T46">по</text:span><text:span text:style-name="T44"> </text:span><text:span text:style-name="T46">вопросам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ства</text:span><text:span text:style-name="T44"> </text:span><text:span text:style-name="T46">администрации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</text:span></text:p>
            <text:p text:style-name="P57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35">Заказчик</text:span><text:span text:style-name="T37"> </text:span><text:span text:style-name="T35">программы</text:span></text:p>
          </table:table-cell>
          <table:table-cell table:style-name="Таблица1.A1" office:value-type="string">
            <text:p text:style-name="P46"><text:span text:style-name="T35">Администрация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</text:span></text:p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5"><text:span text:style-name="T35">Исполнители</text:span><text:span text:style-name="T37"> </text:span><text:span text:style-name="T35">мероприятий</text:span><text:span text:style-name="T37"> </text:span><text:span text:style-name="T35">программы</text:span></text:p>
          </table:table-cell>
          <table:table-cell table:style-name="Таблица1.A1" office:value-type="string">
            <text:p text:style-name="P56"><text:span text:style-name="T46">Управление</text:span><text:span text:style-name="T44"> </text:span><text:span text:style-name="T46">образования</text:span><text:span text:style-name="T44"> <text:s/></text:span><text:span text:style-name="T46">администрации</text:span></text:p>
            <text:p text:style-name="P54"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;</text:span></text:p>
            <text:p text:style-name="P56"><text:span text:style-name="T46">Отдел</text:span><text:span text:style-name="T44"> </text:span><text:span text:style-name="T46">культуры</text:span><text:span text:style-name="T44"> </text:span><text:span text:style-name="T46">администрации</text:span><text:span text:style-name="T44"> </text:span><text:span text:style-name="T46">муниципального</text:span><text:span text:style-name="T44"> </text:span><text:span text:style-name="T46">образования</text:span><text:span text:style-name="T44"> <text:s/></text:span><text:span text:style-name="T46">Кореновский</text:span><text:span text:style-name="T44"> </text:span><text:span text:style-name="T46">район;</text:span></text:p>
            <text:p text:style-name="P56"><text:span text:style-name="T46">Отдел</text:span><text:span text:style-name="T44"> </text:span><text:span text:style-name="T46">по</text:span><text:span text:style-name="T44"> </text:span><text:span text:style-name="T46">вопросам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ства</text:span><text:span text:style-name="T44"> </text:span><text:span text:style-name="T46">администрации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/text:p>
            <text:p text:style-name="P57"><text:s text:c="7"/></text:p>
            <text:p text:style-name="P57"/>
            <text:p text:style-name="P57"><text:soft-page-break/><text:s text:c="22"/>2</text:p>
            <text:p text:style-name="P56"><text:span text:style-name="T18">Кореновский</text:span><text:span text:style-name="T19"> </text:span><text:span text:style-name="T18">район;</text:span></text:p>
            <text:p text:style-name="P5"><text:span text:style-name="T12">Отдел</text:span><text:span text:style-name="T15"> </text:span><text:span text:style-name="T12">строительства,</text:span><text:span text:style-name="T15"> </text:span><text:span text:style-name="T12">жилищно-коммунального</text:span><text:span text:style-name="T15"> </text:span><text:span text:style-name="T12">хозяйства,</text:span><text:span text:style-name="T15"> </text:span><text:span text:style-name="T12">транспорта</text:span><text:span text:style-name="T15"> </text:span><text:span text:style-name="T12">и</text:span><text:span text:style-name="T15"> </text:span><text:span text:style-name="T12">связи администрации</text:span><text:span text:style-name="T15"> </text:span><text:span text:style-name="T12">муниципального</text:span><text:span text:style-name="T15"> </text:span><text:span text:style-name="T12">образования</text:span><text:span text:style-name="T15"> <text:s/></text:span><text:span text:style-name="T12">Кореновский</text:span><text:span text:style-name="T15"> </text:span><text:span text:style-name="T12">район</text:span></text:p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35">Цели</text:span><text:span text:style-name="T37"> </text:span><text:span text:style-name="T35">и</text:span><text:span text:style-name="T37"> </text:span><text:span text:style-name="T35">задачи</text:span><text:span text:style-name="T37"> </text:span><text:span text:style-name="T35">программы</text:span></text:p>
          </table:table-cell>
          <table:table-cell table:style-name="Таблица1.A1" office:value-type="string">
            <text:p text:style-name="P7"><text:span text:style-name="T35">Улучшение</text:span><text:span text:style-name="T37"> <text:s/></text:span><text:span text:style-name="T35">качества</text:span><text:span text:style-name="T37"> </text:span><text:span text:style-name="T35">жизни</text:span><text:span text:style-name="T37"> </text:span><text:span text:style-name="T35">и</text:span><text:span text:style-name="T37"> </text:span><text:span text:style-name="T35">здоровья</text:span><text:span text:style-name="T37"> </text:span><text:span text:style-name="T35">детей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;</text:span></text:p>
            <text:p text:style-name="P6"><text:span text:style-name="T35">Профилактика</text:span><text:span text:style-name="T37"> </text:span><text:span text:style-name="T35">безнадзорности</text:span><text:span text:style-name="T37"> </text:span><text:span text:style-name="T35">и</text:span><text:span text:style-name="T37"> </text:span><text:span text:style-name="T35">правонарушений</text:span><text:span text:style-name="T37"> </text:span><text:span text:style-name="T35">несовершеннолетних</text:span><text:span text:style-name="T37"> </text:span><text:span text:style-name="T35">создание</text:span><text:span text:style-name="T37"> </text:span><text:span text:style-name="T35">условий</text:span><text:span text:style-name="T37"> <text:s/></text:span><text:span text:style-name="T35">для</text:span><text:span text:style-name="T37"> <text:s/></text:span><text:span text:style-name="T35">развития</text:span><text:span text:style-name="T37"> </text:span><text:span text:style-name="T35">интеллектуальных,</text:span><text:span text:style-name="T37"> </text:span><text:span text:style-name="T35">творческих</text:span><text:span text:style-name="T37"> </text:span><text:span text:style-name="T35">способностей</text:span><text:span text:style-name="T37"> </text:span><text:span text:style-name="T35">детей</text:span><text:span text:style-name="T37"> </text:span><text:span text:style-name="T35">и</text:span><text:span text:style-name="T37"> </text:span><text:span text:style-name="T35">подростков</text:span><text:span text:style-name="T37"> </text:span><text:span text:style-name="T35">в</text:span><text:span text:style-name="T37"> </text:span><text:span text:style-name="T35">муниципальном</text:span><text:span text:style-name="T37"> </text:span><text:span text:style-name="T35">образовании</text:span><text:span text:style-name="T37"> </text:span><text:span text:style-name="T35">Кореновский</text:span><text:span text:style-name="T37"> </text:span><text:span text:style-name="T35">район;</text:span></text:p>
            <text:p text:style-name="P7"><text:span text:style-name="T35">Социальная</text:span><text:span text:style-name="T37"> </text:span><text:span text:style-name="T35">поддержка</text:span><text:span text:style-name="T37"> </text:span><text:span text:style-name="T35">и</text:span><text:span text:style-name="T37"> </text:span><text:span text:style-name="T35">оздоровление</text:span><text:span text:style-name="T37"> </text:span><text:span text:style-name="T35">детей</text:span><text:span text:style-name="T37"> </text:span><text:span text:style-name="T35">и</text:span><text:span text:style-name="T37"> <text:s/></text:span><text:span text:style-name="T35">семей,</text:span><text:span text:style-name="T37"> </text:span><text:span text:style-name="T35">находящихся</text:span><text:span text:style-name="T37"> </text:span><text:span text:style-name="T35">в</text:span><text:span text:style-name="T37"> </text:span><text:span text:style-name="T35">трудной</text:span><text:span text:style-name="T37"> </text:span><text:span text:style-name="T35">жизненной</text:span><text:span text:style-name="T37"> </text:span><text:span text:style-name="T35">ситуации.</text:span></text:p>
            <text:p text:style-name="P55"><text:span text:style-name="T46">Реализация</text:span><text:span text:style-name="T44"> </text:span><text:span text:style-name="T46">мероприятий,</text:span><text:span text:style-name="T44"> </text:span><text:span text:style-name="T46">направленных</text:span><text:span text:style-name="T44"> </text:span><text:span text:style-name="T46">на:</text:span></text:p>
            <text:list xml:id="list523570214" text:style-name="WW8Num2">
              <text:list-item>
                <text:p text:style-name="P67"><text:span text:style-name="T46">формирование</text:span><text:span text:style-name="T44"> </text:span><text:span text:style-name="T46">эффективной</text:span><text:span text:style-name="T44"> </text:span><text:span text:style-name="T46">комплексной</text:span><text:span text:style-name="T44"> </text:span><text:span text:style-name="T46">системы</text:span><text:span text:style-name="T44"> <text:s/></text:span><text:span text:style-name="T46">социальной</text:span><text:span text:style-name="T44"> </text:span><text:span text:style-name="T46">защиты</text:span><text:span text:style-name="T44"> </text:span><text:span text:style-name="T46">детей,</text:span><text:span text:style-name="T44"> </text:span><text:span text:style-name="T46">находящихся</text:span><text:span text:style-name="T44"> </text:span><text:span text:style-name="T46">в</text:span><text:span text:style-name="T44"> </text:span><text:span text:style-name="T46">трудной</text:span><text:span text:style-name="T44"> </text:span><text:span text:style-name="T46">жизненной</text:span><text:span text:style-name="T44"> </text:span><text:span text:style-name="T46">ситуации;</text:span></text:p>
              </text:list-item>
              <text:list-item>
                <text:p text:style-name="P67"><text:span text:style-name="T46">совершенствование</text:span><text:span text:style-name="T44"> </text:span><text:span text:style-name="T46">системы</text:span><text:span text:style-name="T44"> </text:span><text:span text:style-name="T46">профилактики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;</text:span><text:span text:style-name="T44"> </text:span></text:p>
              </text:list-item>
              <text:list-item>
                <text:p text:style-name="P68"><text:span text:style-name="T46">поддержку</text:span><text:span text:style-name="T44"> </text:span><text:span text:style-name="T46">и</text:span><text:span text:style-name="T44"> </text:span><text:span text:style-name="T46">развитие</text:span><text:span text:style-name="T44"> </text:span><text:span text:style-name="T46">одаренных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,</text:span><text:span text:style-name="T44"> </text:span><text:span text:style-name="T46">оздоровление</text:span><text:span text:style-name="T44"> </text:span><text:span text:style-name="T46">детей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</text:span></text:p>
              </text:list-item>
            </text:list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35">Ожидаемые</text:span><text:span text:style-name="T37"> </text:span><text:span text:style-name="T35">результаты</text:span><text:span text:style-name="T37"> </text:span><text:span text:style-name="T35">реализации</text:span><text:span text:style-name="T37"> <text:s/></text:span><text:span text:style-name="T35">Программы</text:span></text:p>
          </table:table-cell>
          <table:table-cell table:style-name="Таблица1.A1" office:value-type="string">
            <text:p text:style-name="P4"><text:span text:style-name="T35">Уменьшение</text:span><text:span text:style-name="T37"> </text:span><text:span text:style-name="T35">количества</text:span><text:span text:style-name="T37"> </text:span><text:span text:style-name="T35">детей,</text:span><text:span text:style-name="T37"> </text:span><text:span text:style-name="T35">находящихся</text:span><text:span text:style-name="T37"> </text:span><text:span text:style-name="T35">в</text:span><text:span text:style-name="T37"> </text:span><text:span text:style-name="T35">социально-опасном</text:span><text:span text:style-name="T37"> </text:span><text:span text:style-name="T35">положении,</text:span><text:span text:style-name="T37"> <text:s/></text:span><text:span text:style-name="T35">увеличение</text:span><text:span text:style-name="T37"> </text:span><text:span text:style-name="T35">числа</text:span><text:span text:style-name="T37"> </text:span><text:span text:style-name="T35">одаренных</text:span><text:span text:style-name="T37"> </text:span><text:span text:style-name="T35">детей,</text:span><text:span text:style-name="T37"> </text:span><text:span text:style-name="T35">увеличение</text:span><text:span text:style-name="T37"> </text:span><text:span text:style-name="T35">числа</text:span><text:span text:style-name="T37"> </text:span><text:span text:style-name="T35">детей,</text:span><text:span text:style-name="T37"> </text:span><text:span text:style-name="T35">охваченных</text:span><text:span text:style-name="T37"> </text:span><text:span text:style-name="T35">различными</text:span><text:span text:style-name="T37"> </text:span><text:span text:style-name="T35">формами</text:span><text:span text:style-name="T37"> </text:span><text:span text:style-name="T35">отдыха,</text:span><text:span text:style-name="T37"> </text:span><text:span text:style-name="T35">оздоровления,</text:span><text:span text:style-name="T37"> </text:span><text:span text:style-name="T35">занятости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35">Сроки</text:span><text:span text:style-name="T37"> </text:span><text:span text:style-name="T35">реализации</text:span><text:span text:style-name="T37"> </text:span><text:span text:style-name="T35">Программы</text:span></text:p>
            <text:p text:style-name="P47"/>
          </table:table-cell>
          <table:table-cell table:style-name="Таблица1.A1" office:value-type="string">
            <text:p text:style-name="P4"><text:span text:style-name="T35">2012-2013</text:span><text:span text:style-name="T37"> </text:span><text:span text:style-name="T35">г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35">Объемы</text:span><text:span text:style-name="T37"> </text:span><text:span text:style-name="T35">и</text:span><text:span text:style-name="T37"> </text:span><text:span text:style-name="T35">источники</text:span><text:span text:style-name="T37"> </text:span><text:span text:style-name="T35">финансирования</text:span><text:span text:style-name="T37"> </text:span><text:span text:style-name="T35">Программы</text:span></text:p>
          </table:table-cell>
          <table:table-cell table:style-name="Таблица1.A1" office:value-type="string">
            <text:p text:style-name="P4"><text:span text:style-name="T35">Объем</text:span><text:span text:style-name="T37"> </text:span><text:span text:style-name="T35">финансирования</text:span><text:span text:style-name="T37"> </text:span><text:span text:style-name="T35">Программы</text:span><text:span text:style-name="T37"> </text:span><text:span text:style-name="T35">из</text:span><text:span text:style-name="T37"> </text:span><text:span text:style-name="T35">средств</text:span><text:span text:style-name="T37"> </text:span><text:span text:style-name="T35">бюджета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</text:span><text:span text:style-name="T37"> </text:span><text:span text:style-name="T35">в</text:span><text:span text:style-name="T37"> </text:span><text:span text:style-name="T35">пределах</text:span><text:span text:style-name="T37"> </text:span><text:span text:style-name="T35">средств,</text:span><text:span text:style-name="T37"> </text:span><text:span text:style-name="T35">предусмотренных</text:span><text:span text:style-name="T37"> </text:span><text:span text:style-name="T35">на</text:span><text:span text:style-name="T37"> </text:span><text:span text:style-name="T35">финансирование</text:span><text:span text:style-name="T37"> </text:span><text:span text:style-name="T35">основной</text:span><text:span text:style-name="T37"> </text:span><text:span text:style-name="T35">деятельности</text:span><text:span text:style-name="T37"> </text:span><text:span text:style-name="T35">исполнителей,</text:span><text:span text:style-name="T37"> </text:span><text:span text:style-name="T35">составляет</text:span><text:span text:style-name="T37"> </text:span><text:span text:style-name="T15">7462,2</text:span><text:span text:style-name="T40"> </text:span><text:span text:style-name="T39">тысяч</text:span><text:span text:style-name="T40"> </text:span><text:span text:style-name="T39">ру</text:span><text:span text:style-name="T16">блей,</text:span><text:span text:style-name="T17"> </text:span><text:span text:style-name="T16">из</text:span><text:span text:style-name="T17"> </text:span><text:span text:style-name="T16">них</text:span><text:span text:style-name="T17"> </text:span><text:span text:style-name="T16">:</text:span></text:p>
            <text:p text:style-name="P46"><text:span text:style-name="T16">-</text:span><text:span text:style-name="T17"> </text:span><text:span text:style-name="T16">2012</text:span><text:span text:style-name="T17"> </text:span><text:span text:style-name="T16">год</text:span><text:span text:style-name="T17"> —</text:span><text:span text:style-name="T16">2694,6</text:span><text:span text:style-name="T17"> </text:span><text:span text:style-name="T16">тысяч</text:span><text:span text:style-name="T17"> </text:span><text:span text:style-name="T16">рублей;</text:span></text:p>
            <text:p text:style-name="P46"><text:span text:style-name="T16">-</text:span><text:span text:style-name="T17"> </text:span><text:span text:style-name="T16">2013</text:span><text:span text:style-name="T17"> </text:span><text:span text:style-name="T16">год</text:span><text:span text:style-name="T17"> —4767,6 <text:s/></text:span><text:span text:style-name="T16">тысяч</text:span><text:span text:style-name="T17"> </text:span><text:span text:style-name="T16">рублей.</text:span></text:p>
            <text:p text:style-name="P49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48">3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6"><text:span text:style-name="T35">Контроль</text:span><text:span text:style-name="T37"> </text:span><text:span text:style-name="T35">за</text:span><text:span text:style-name="T37"> </text:span><text:span text:style-name="T35">выполнением</text:span><text:span text:style-name="T37"> </text:span><text:span text:style-name="T35">Программы</text:span></text:p>
          </table:table-cell>
          <table:table-cell table:style-name="Таблица1.A1" office:value-type="string">
            <text:p text:style-name="P4"><text:span text:style-name="T35">Контроль</text:span><text:span text:style-name="T37"> </text:span><text:span text:style-name="T35">за</text:span><text:span text:style-name="T37"> </text:span><text:span text:style-name="T35">выполнением</text:span><text:span text:style-name="T37"> </text:span><text:span text:style-name="T35">мероприятий</text:span><text:span text:style-name="T37"> <text:s/></text:span><text:span text:style-name="T35">Программы</text:span><text:span text:style-name="T37"> </text:span><text:span text:style-name="T35">осуществляет</text:span><text:span text:style-name="T37"> </text:span><text:span text:style-name="T35">администрация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.</text:span></text:p>
          </table:table-cell>
        </table:table-row>
      </table:table>
      <text:p text:style-name="P33"/>
      <text:p text:style-name="P33"><text:span text:style-name="T46">1.</text:span><text:span text:style-name="T44"> </text:span><text:span text:style-name="T46">Содержание</text:span><text:span text:style-name="T44"> </text:span><text:span text:style-name="T46">проблемы</text:span><text:span text:style-name="T44"> </text:span><text:span text:style-name="T46">и</text:span><text:span text:style-name="T44"> </text:span><text:span text:style-name="T46">обоснование</text:span><text:span text:style-name="T44"> </text:span><text:span text:style-name="T46">необходимости</text:span><text:span text:style-name="T44"> </text:span><text:span text:style-name="T46">ее</text:span><text:span text:style-name="T44"> </text:span><text:span text:style-name="T46">решения</text:span><text:span text:style-name="T44"> </text:span><text:span text:style-name="T46">программно-</text:span><text:span text:style-name="T44"> </text:span><text:span text:style-name="T46">целевым</text:span><text:span text:style-name="T44"> <text:s/></text:span><text:span text:style-name="T46">методом</text:span></text:p>
      <text:p text:style-name="P43"/>
      <text:p text:style-name="P41"><text:span text:style-name="T46"><text:tab/>В</text:span><text:span text:style-name="T44"> </text:span><text:span text:style-name="T46">муниципальном</text:span><text:span text:style-name="T44"> </text:span><text:span text:style-name="T46">образовании</text:span><text:span text:style-name="T44"> </text:span><text:span text:style-name="T46">Кореновский</text:span><text:span text:style-name="T44"> </text:span><text:span text:style-name="T46">район</text:span><text:span text:style-name="T44"> <text:s/></text:span><text:span text:style-name="T46">проживает</text:span><text:span text:style-name="T44"> </text:span><text:span text:style-name="T46">15706</text:span><text:span text:style-name="T44"> </text:span><text:span text:style-name="T46">детей,</text:span><text:span text:style-name="T44"> </text:span><text:span text:style-name="T46">или</text:span><text:span text:style-name="T44"> </text:span><text:span text:style-name="T46">18</text:span><text:span text:style-name="T44"> </text:span><text:span text:style-name="T46">%</text:span><text:span text:style-name="T44"> </text:span><text:span text:style-name="T46">всего</text:span><text:span text:style-name="T44"> </text:span><text:span text:style-name="T46">населения</text:span><text:span text:style-name="T44"> </text:span><text:span text:style-name="T46">района.</text:span></text:p>
      <text:p text:style-name="P41"><text:span text:style-name="T46"><text:tab/>Принятие</text:span><text:span text:style-name="T44"> </text:span><text:span text:style-name="T46">муниципальной</text:span><text:span text:style-name="T44"> </text:span><text:span text:style-name="T46">целевой</text:span><text:span text:style-name="T44"> </text:span><text:span text:style-name="T46">программы</text:span><text:span text:style-name="T44"> </text:span><text:span text:style-name="T46">"Дети</text:span><text:span text:style-name="T44"> </text:span><text:span text:style-name="T46">Кубани"</text:span><text:span text:style-name="T44"> </text:span><text:span text:style-name="T46">на</text:span><text:span text:style-name="T44"> </text:span><text:span text:style-name="T46">2012-2013</text:span><text:span text:style-name="T44"> </text:span><text:span text:style-name="T46">годы</text:span><text:span text:style-name="T44"> </text:span><text:span text:style-name="T46">год</text:span><text:span text:style-name="T44"> </text:span><text:span text:style-name="T46">обусловлено</text:span><text:span text:style-name="T44"> </text:span><text:span text:style-name="T46">необходимостью</text:span><text:span text:style-name="T44"> </text:span><text:span text:style-name="T46">формирования</text:span><text:span text:style-name="T44"> </text:span><text:span text:style-name="T46">эффективной</text:span><text:span text:style-name="T44"> </text:span><text:span text:style-name="T46">комплексной</text:span><text:span text:style-name="T44"> </text:span><text:span text:style-name="T46">системы</text:span><text:span text:style-name="T44"> <text:s/></text:span><text:span text:style-name="T46">социальной</text:span><text:span text:style-name="T44"> </text:span><text:span text:style-name="T46">поддержки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ей,</text:span><text:span text:style-name="T44"> </text:span><text:span text:style-name="T46">находящихся</text:span><text:span text:style-name="T44"> </text:span><text:span text:style-name="T46">в</text:span><text:span text:style-name="T44"> <text:s/></text:span><text:span text:style-name="T46">трудной</text:span><text:span text:style-name="T44"> </text:span><text:span text:style-name="T46">жизненной</text:span><text:span text:style-name="T44"> </text:span><text:span text:style-name="T46">ситуации,</text:span><text:span text:style-name="T44"> </text:span><text:span text:style-name="T46">развития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,</text:span><text:span text:style-name="T44"> </text:span><text:span text:style-name="T46">профилактики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.</text:span></text:p>
      <text:p text:style-name="P36"/>
      <text:p text:style-name="P33"><text:span text:style-name="T46">2.</text:span><text:span text:style-name="T44"> </text:span><text:span text:style-name="T46">Цели</text:span><text:span text:style-name="T44"> </text:span><text:span text:style-name="T46">и</text:span><text:span text:style-name="T44"> </text:span><text:span text:style-name="T46">задачи</text:span><text:span text:style-name="T44"> </text:span><text:span text:style-name="T46">программы</text:span></text:p>
      <text:p text:style-name="P43"/>
      <text:p text:style-name="P41"><text:span text:style-name="T46"><text:tab/>Целями</text:span><text:span text:style-name="T44"> </text:span><text:span text:style-name="T46">программы</text:span><text:span text:style-name="T44"> </text:span><text:span text:style-name="T46">являются</text:span><text:span text:style-name="T44"> </text:span><text:span text:style-name="T46">социальная</text:span><text:span text:style-name="T44"> </text:span><text:span text:style-name="T46">поддержка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ей,</text:span><text:span text:style-name="T44"> </text:span><text:span text:style-name="T46">находящихся</text:span><text:span text:style-name="T44"> </text:span><text:span text:style-name="T46">в</text:span><text:span text:style-name="T44"> </text:span><text:span text:style-name="T46">трудной</text:span><text:span text:style-name="T44"> </text:span><text:span text:style-name="T46">жизненной</text:span><text:span text:style-name="T44"> </text:span><text:span text:style-name="T46">ситуации,</text:span><text:span text:style-name="T44"> </text:span><text:span text:style-name="T46">дальнейшее</text:span><text:span text:style-name="T44"> </text:span><text:span text:style-name="T46">развитие</text:span><text:span text:style-name="T44"> </text:span><text:span text:style-name="T46">системы</text:span><text:span text:style-name="T44"> </text:span><text:span text:style-name="T46">профилактики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,</text:span><text:span text:style-name="T44"> </text:span><text:span text:style-name="T46">улучшение</text:span><text:span text:style-name="T44"> </text:span><text:span text:style-name="T46">состояния</text:span><text:span text:style-name="T44"> </text:span><text:span text:style-name="T46">здоровья</text:span><text:span text:style-name="T44"> </text:span><text:span text:style-name="T46">детей,</text:span><text:span text:style-name="T44"> </text:span><text:span text:style-name="T46">развитие</text:span><text:span text:style-name="T44"> </text:span><text:span text:style-name="T46">интеллектуальных,</text:span><text:span text:style-name="T44"> </text:span><text:span text:style-name="T46">творческих</text:span><text:span text:style-name="T44"> </text:span><text:span text:style-name="T46">способностей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</text:span><text:span text:style-name="T44"> </text:span><text:span text:style-name="T46">в</text:span><text:span text:style-name="T44"> </text:span><text:span text:style-name="T46">Кореновском</text:span><text:span text:style-name="T44"> </text:span><text:span text:style-name="T46">районе.</text:span></text:p>
      <text:p text:style-name="P39"><text:span text:style-name="T46"><text:tab/>Для</text:span><text:span text:style-name="T44"> </text:span><text:span text:style-name="T46">реализации</text:span><text:span text:style-name="T44"> </text:span><text:span text:style-name="T46">поставленных</text:span><text:span text:style-name="T44"> </text:span><text:span text:style-name="T46">целей</text:span><text:span text:style-name="T44"> </text:span><text:span text:style-name="T46">предусматривается</text:span><text:span text:style-name="T44"> </text:span><text:span text:style-name="T46">решение</text:span><text:span text:style-name="T44"> </text:span><text:span text:style-name="T46">следующих</text:span><text:span text:style-name="T44"> </text:span><text:span text:style-name="T46">задач:</text:span></text:p>
      <text:p text:style-name="P32"><text:span text:style-name="T46">-</text:span><text:span text:style-name="T44"> </text:span><text:span text:style-name="T46">совершенствование</text:span><text:span text:style-name="T44"> </text:span><text:span text:style-name="T46">управления</text:span><text:span text:style-name="T44"> </text:span><text:span text:style-name="T46">системой</text:span><text:span text:style-name="T44"> </text:span><text:span text:style-name="T46">поддержки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ей</text:span><text:span text:style-name="T44"> </text:span><text:span text:style-name="T46">на</text:span></text:p>
      <text:p text:style-name="P44"><text:span text:style-name="T44"><text:s text:c="5"/></text:span><text:span text:style-name="T46">муниципальном,</text:span><text:span text:style-name="T44"> </text:span><text:span text:style-name="T46">межведомственном</text:span><text:span text:style-name="T44"> </text:span><text:span text:style-name="T46">уровне;</text:span></text:p>
      <text:p text:style-name="P40"><text:span text:style-name="T46"><text:tab/>-</text:span><text:span text:style-name="T44"> </text:span><text:span text:style-name="T46">разработка</text:span><text:span text:style-name="T44"> </text:span><text:span text:style-name="T46">и</text:span><text:span text:style-name="T44"> </text:span><text:span text:style-name="T46">реализация</text:span><text:span text:style-name="T44"> </text:span><text:span text:style-name="T46">целевых</text:span><text:span text:style-name="T44"> </text:span><text:span text:style-name="T46">подпрограмм</text:span><text:span text:style-name="T44"> </text:span><text:span text:style-name="T46">(далее</text:span><text:span text:style-name="T44"> — </text:span><text:span text:style-name="T46">подпрограмма)</text:span><text:span text:style-name="T44"> </text:span><text:span text:style-name="T46">"Профилактика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",</text:span><text:span text:style-name="T44"> <text:s text:c="2"/></text:span><text:span text:style-name="T46">"Организация</text:span><text:span text:style-name="T44"> </text:span><text:span text:style-name="T46">отдыха,</text:span><text:span text:style-name="T44"> </text:span><text:span text:style-name="T46">оздоровления</text:span><text:span text:style-name="T44"> </text:span><text:span text:style-name="T46">и</text:span><text:span text:style-name="T44"> </text:span><text:span text:style-name="T46">занятости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",</text:span><text:span text:style-name="T44"> </text:span><text:span text:style-name="T46">«Дети</text:span><text:span text:style-name="T44"> </text:span><text:span text:style-name="T46">и</text:span><text:span text:style-name="T44"> </text:span><text:span text:style-name="T46">семья»,</text:span><text:span text:style-name="T44"> </text:span><text:span text:style-name="T46">«Дети-сироты».</text:span></text:p>
      <text:p text:style-name="P41"><text:span text:style-name="T46"><text:tab/>Подпрограмма</text:span><text:span text:style-name="T44"> </text:span><text:span text:style-name="T46">"Профилактика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"</text:span><text:span text:style-name="T44"> </text:span><text:span text:style-name="T46">включает</text:span><text:span text:style-name="T44"> </text:span><text:span text:style-name="T46">комплекс</text:span><text:span text:style-name="T44"> </text:span><text:span text:style-name="T46">мер</text:span><text:span text:style-name="T44"> </text:span><text:span text:style-name="T46">по</text:span><text:span text:style-name="T44"> </text:span><text:span text:style-name="T46">реализации</text:span><text:span text:style-name="T44"> </text:span><text:span text:style-name="T46">мероприятий,</text:span><text:span text:style-name="T44"> </text:span><text:span text:style-name="T46">направленных</text:span><text:span text:style-name="T44"> </text:span><text:span text:style-name="T46">на</text:span><text:span text:style-name="T44"> </text:span><text:span text:style-name="T46">профилактику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и</text:span><text:span text:style-name="T44"> </text:span><text:span text:style-name="T46">несовершеннолетних,</text:span><text:span text:style-name="T44"> </text:span><text:span text:style-name="T46">решению</text:span><text:span text:style-name="T44"> </text:span><text:span text:style-name="T46">проблем</text:span><text:span text:style-name="T44"> </text:span><text:span text:style-name="T46">организационно-управленческого,</text:span><text:span text:style-name="T44"> </text:span><text:span text:style-name="T46">кадрового,</text:span><text:span text:style-name="T44"> </text:span><text:span text:style-name="T46">материально-финансового,</text:span><text:span text:style-name="T44"> </text:span><text:span text:style-name="T46">социально-педагогического</text:span><text:span text:style-name="T44"> </text:span><text:span text:style-name="T46">и</text:span><text:span text:style-name="T44"> </text:span><text:span text:style-name="T46">информационного</text:span><text:span text:style-name="T44"> </text:span><text:span text:style-name="T46">обеспечения</text:span><text:span text:style-name="T44"> </text:span><text:span text:style-name="T46">данного</text:span><text:span text:style-name="T44"> </text:span><text:span text:style-name="T46">направления.</text:span></text:p>
      <text:p text:style-name="P42"><text:span text:style-name="T46"><text:tab/>Подпрограмма</text:span><text:span text:style-name="T44"> </text:span><text:span text:style-name="T46">"Организация</text:span><text:span text:style-name="T44"> </text:span><text:span text:style-name="T46">отдыха,</text:span><text:span text:style-name="T44"> </text:span><text:span text:style-name="T46">оздоровления</text:span><text:span text:style-name="T44"> </text:span><text:span text:style-name="T46">и</text:span><text:span text:style-name="T44"> </text:span><text:span text:style-name="T46">занятости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"</text:span><text:span text:style-name="T44"> </text:span><text:span text:style-name="T46">ориентирована</text:span><text:span text:style-name="T44"> </text:span><text:span text:style-name="T46">на</text:span><text:span text:style-name="T44"> </text:span><text:span text:style-name="T46">поддержку</text:span><text:span text:style-name="T44"> </text:span><text:span text:style-name="T46">отдыха,</text:span><text:span text:style-name="T44"> </text:span><text:span text:style-name="T46">оздоровления</text:span><text:span text:style-name="T44"> </text:span><text:span text:style-name="T46">и</text:span><text:span text:style-name="T44"> </text:span><text:span text:style-name="T46">занятости</text:span><text:span text:style-name="T44"> </text:span><text:span text:style-name="T46">детей,</text:span><text:span text:style-name="T44"> </text:span><text:span text:style-name="T46">нуждающихся</text:span><text:span text:style-name="T44"> </text:span><text:span text:style-name="T46">в</text:span><text:span text:style-name="T44"> </text:span><text:span text:style-name="T46">особой</text:span><text:span text:style-name="T44"> </text:span><text:span text:style-name="T46">заботе</text:span><text:span text:style-name="T44"> </text:span><text:span text:style-name="T46">государства.</text:span><text:span text:style-name="T44"> </text:span><text:span text:style-name="T46">Реализация</text:span><text:span text:style-name="T44"> </text:span><text:span text:style-name="T46">мероприятий</text:span><text:span text:style-name="T44"> </text:span><text:span text:style-name="T46">подпрограммы</text:span><text:span text:style-name="T44"> </text:span><text:span text:style-name="T46">предусматривает</text:span><text:span text:style-name="T44"> </text:span><text:span text:style-name="T46">организацию</text:span><text:span text:style-name="T44"> </text:span><text:span text:style-name="T46">отдыха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,</text:span><text:span text:style-name="T44"> </text:span><text:span text:style-name="T46">находящихся</text:span><text:span text:style-name="T44"> </text:span><text:span text:style-name="T46">в</text:span><text:span text:style-name="T44"> </text:span><text:span text:style-name="T46">трудной</text:span><text:span text:style-name="T44"> </text:span><text:span text:style-name="T46">жизненной</text:span><text:span text:style-name="T44"> </text:span><text:span text:style-name="T46">ситуации,</text:span><text:span text:style-name="T44"> </text:span><text:span text:style-name="T46">одаренных</text:span><text:span text:style-name="T44"> </text:span><text:span text:style-name="T46">детей</text:span><text:span text:style-name="T44"> </text:span><text:span text:style-name="T46">на</text:span><text:span text:style-name="T44"> </text:span><text:span text:style-name="T46">базе</text:span><text:span text:style-name="T44"> </text:span><text:span text:style-name="T46">оздоровительных</text:span><text:span text:style-name="T44"> </text:span><text:span text:style-name="T46">учреждений</text:span><text:span text:style-name="T44"> </text:span><text:span text:style-name="T46">края,</text:span><text:span text:style-name="T44"> </text:span><text:span text:style-name="T46">деятельность</text:span><text:span text:style-name="T44"> </text:span><text:span text:style-name="T46">профильных</text:span><text:span text:style-name="T44"> </text:span><text:span text:style-name="T46">лагерей,</text:span><text:span text:style-name="T44"> </text:span><text:span text:style-name="T46">развитие</text:span><text:span text:style-name="T44"> </text:span><text:span text:style-name="T46">малозатратных</text:span><text:span text:style-name="T44"> </text:span><text:span text:style-name="T46">форм</text:span><text:span text:style-name="T44"> </text:span><text:span text:style-name="T46">отдыха.</text:span></text:p>
      <text:p text:style-name="P42"/>
      <text:p text:style-name="P42"/>
      <text:p text:style-name="P42"/>
      <text:p text:style-name="P35"><text:soft-page-break/>4</text:p>
      <text:p text:style-name="P42"><text:span text:style-name="T46"><text:s text:c="5"/>3.Координация</text:span><text:span text:style-name="T44"> </text:span><text:span text:style-name="T46">взаимодействия</text:span><text:span text:style-name="T44"> </text:span><text:span text:style-name="T46">исполнителей</text:span><text:span text:style-name="T44"> </text:span><text:span text:style-name="T46">программы</text:span></text:p>
      <text:p text:style-name="P42"/>
      <text:p text:style-name="P39"><text:span text:style-name="T46"><text:tab/>Координацию</text:span><text:span text:style-name="T44"> </text:span><text:span text:style-name="T46">взаимодействия</text:span><text:span text:style-name="T44"> </text:span><text:span text:style-name="T46">исполнителей</text:span><text:span text:style-name="T44"> </text:span><text:span text:style-name="T46">программы</text:span><text:span text:style-name="T44"> </text:span><text:span text:style-name="T46">осуществляет</text:span><text:span text:style-name="T44"> <text:s/></text:span><text:span text:style-name="T46">отдел</text:span><text:span text:style-name="T44"> </text:span><text:span text:style-name="T46">по</text:span><text:span text:style-name="T44"> </text:span><text:span text:style-name="T46">вопросам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ства</text:span><text:span text:style-name="T44"> </text:span><text:span text:style-name="T46">администрации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.</text:span></text:p>
      <text:p text:style-name="P39"><text:span text:style-name="T46"><text:tab/>Анализ</text:span><text:span text:style-name="T44"> </text:span><text:span text:style-name="T46">выполнения</text:span><text:span text:style-name="T44"> </text:span><text:span text:style-name="T46">программных</text:span><text:span text:style-name="T44"> </text:span><text:span text:style-name="T46">мероприятий</text:span><text:span text:style-name="T44"> </text:span><text:span text:style-name="T46">осуществляется</text:span><text:span text:style-name="T44"> </text:span><text:span text:style-name="T46">на</text:span><text:span text:style-name="T44"> </text:span><text:span text:style-name="T46">основе</text:span><text:span text:style-name="T44"> </text:span><text:span text:style-name="T46">информации,</text:span><text:span text:style-name="T44"> </text:span><text:span text:style-name="T46">предоставляемой</text:span><text:span text:style-name="T44"> </text:span><text:span text:style-name="T46">исполнителями</text:span><text:span text:style-name="T44"> </text:span><text:span text:style-name="T46">программы</text:span><text:span text:style-name="T44"> </text:span><text:span text:style-name="T46">в</text:span><text:span text:style-name="T44"> </text:span><text:span text:style-name="T46">администрацию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.</text:span></text:p>
      <text:p text:style-name="P43"/>
      <text:p text:style-name="P33"><text:span text:style-name="T44"><text:s text:c="4"/></text:span><text:span text:style-name="T46">4.</text:span><text:span text:style-name="T44"> </text:span><text:span text:style-name="T46">Критерии</text:span><text:span text:style-name="T44"> </text:span><text:span text:style-name="T46">выполнения</text:span><text:span text:style-name="T44"> </text:span><text:span text:style-name="T46">программы</text:span></text:p>
      <text:p text:style-name="P37"><text:s/></text:p>
      <text:p text:style-name="P39"><text:span text:style-name="T44"><text:tab/></text:span><text:span text:style-name="T46">Критериями</text:span><text:span text:style-name="T44"> </text:span><text:span text:style-name="T46">выполнения</text:span><text:span text:style-name="T44"> </text:span><text:span text:style-name="T46">программы</text:span><text:span text:style-name="T44"> </text:span><text:span text:style-name="T46">являются:</text:span></text:p>
      <text:p text:style-name="P39"><text:span text:style-name="T46"><text:tab/>-</text:span><text:span text:style-name="T44"> <text:s text:c="2"/></text:span><text:span text:style-name="T46">уменьшение</text:span><text:span text:style-name="T44"> </text:span><text:span text:style-name="T46">числа</text:span><text:span text:style-name="T44"> <text:s/></text:span><text:span text:style-name="T46">детей</text:span><text:span text:style-name="T44"> </text:span><text:span text:style-name="T46">и</text:span><text:span text:style-name="T44"> </text:span><text:span text:style-name="T46">подростков,</text:span><text:span text:style-name="T44"> </text:span><text:span text:style-name="T46">находящихся</text:span><text:span text:style-name="T44"> </text:span><text:span text:style-name="T46">в</text:span><text:span text:style-name="T44"> </text:span><text:span text:style-name="T46">социально</text:span><text:span text:style-name="T44"> </text:span><text:span text:style-name="T46">опасном</text:span><text:span text:style-name="T44"> </text:span><text:span text:style-name="T46">положении</text:span><text:span text:style-name="T44"> — </text:span><text:span text:style-name="T46">29</text:span><text:span text:style-name="T44"> </text:span><text:span text:style-name="T46">человек;</text:span></text:p>
      <text:p text:style-name="P39"><text:span text:style-name="T46"><text:tab/>-</text:span><text:span text:style-name="T44"> </text:span><text:span text:style-name="T46">увеличение</text:span><text:span text:style-name="T44"> </text:span><text:span text:style-name="T46">числа</text:span><text:span text:style-name="T44"> </text:span><text:span text:style-name="T46">одаренных</text:span><text:span text:style-name="T44"> </text:span><text:span text:style-name="T46">детей,</text:span><text:span text:style-name="T44"> </text:span><text:span text:style-name="T46">которым</text:span><text:span text:style-name="T44"> </text:span><text:span text:style-name="T46">оказывается</text:span><text:span text:style-name="T44"> </text:span><text:span text:style-name="T46">государственная</text:span><text:span text:style-name="T44"> </text:span><text:span text:style-name="T46">поддержка,</text:span><text:span text:style-name="T44"> </text:span><text:span text:style-name="T46">ежегодное</text:span><text:span text:style-name="T44"> </text:span><text:span text:style-name="T46">увеличение</text:span><text:span text:style-name="T44"> </text:span><text:span text:style-name="T46">численности</text:span><text:span text:style-name="T44"> </text:span><text:span text:style-name="T46">учащихся,</text:span><text:span text:style-name="T44"> </text:span><text:span text:style-name="T46">привлеченных</text:span><text:span text:style-name="T44"> </text:span><text:span text:style-name="T46">к</text:span><text:span text:style-name="T44"> </text:span><text:span text:style-name="T46">научной</text:span><text:span text:style-name="T44"> </text:span><text:span text:style-name="T46">работе;</text:span></text:p>
      <text:p text:style-name="P39"><text:span text:style-name="T46"><text:tab/>-</text:span><text:span text:style-name="T44"> </text:span><text:span text:style-name="T46">увеличение</text:span><text:span text:style-name="T44"> </text:span><text:span text:style-name="T46">числа</text:span><text:span text:style-name="T44"> </text:span><text:span text:style-name="T46">детей,</text:span><text:span text:style-name="T44"> </text:span><text:span text:style-name="T46">охваченных</text:span><text:span text:style-name="T44"> </text:span><text:span text:style-name="T46">различными</text:span><text:span text:style-name="T44"> </text:span><text:span text:style-name="T46">формами</text:span><text:span text:style-name="T44"> </text:span><text:span text:style-name="T46">отдыха,</text:span><text:span text:style-name="T44"> </text:span><text:span text:style-name="T46">оздоровления,</text:span><text:span text:style-name="T44"> </text:span><text:span text:style-name="T46">занятости</text:span><text:span text:style-name="T44"> — <text:s/></text:span><text:span text:style-name="T46">9</text:span><text:span text:style-name="T44"> </text:span><text:span text:style-name="T46">232</text:span><text:span text:style-name="T44"> </text:span><text:span text:style-name="T46">человек.</text:span></text:p>
      <text:p text:style-name="P38"/>
      <text:p text:style-name="P33"><text:span text:style-name="T44"><text:s text:c="7"/></text:span><text:span text:style-name="T46">5.</text:span><text:span text:style-name="T44"> </text:span><text:span text:style-name="T46">Мероприятия</text:span><text:span text:style-name="T44"> <text:s/></text:span><text:span text:style-name="T46">и</text:span><text:span text:style-name="T44"> </text:span><text:span text:style-name="T46">объемы</text:span><text:span text:style-name="T44"> </text:span><text:span text:style-name="T46">финансирования</text:span><text:span text:style-name="T44"> <text:s text:c="2"/></text:span><text:span text:style-name="T18">долгосрочной</text:span><text:span text:style-name="T19"> </text:span><text:span text:style-name="T18">муниципальной</text:span><text:span text:style-name="T44"> </text:span><text:span text:style-name="T46">целевой</text:span><text:span text:style-name="T44"> </text:span><text:span text:style-name="T46">программы</text:span><text:span text:style-name="T44"> </text:span><text:span text:style-name="T46">«Дети</text:span><text:span text:style-name="T44"> </text:span><text:span text:style-name="T46">Кубани»</text:span><text:span text:style-name="T44"> </text:span><text:span text:style-name="T46">на</text:span><text:span text:style-name="T44"> </text:span><text:span text:style-name="T46">2012</text:span><text:span text:style-name="T44"> – </text:span><text:span text:style-name="T46">2013</text:span><text:span text:style-name="T44"> </text:span><text:span text:style-name="T46">годы.</text:span>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3">№</text:p>
            <text:p text:style-name="P52">п/п</text:p>
          </table:table-cell>
          <table:table-cell table:style-name="Таблица2.A1" office:value-type="string">
            <text:p text:style-name="P52">Мероприятия</text:p>
          </table:table-cell>
          <table:table-cell table:style-name="Таблица2.A1" office:value-type="string">
            <text:p text:style-name="P52">Источни</text:p>
            <text:p text:style-name="P52">ки<text:span text:style-name="T6"> </text:span>финанси</text:p>
            <text:p text:style-name="P52">рования</text:p>
          </table:table-cell>
          <table:table-cell table:style-name="Таблица2.A1" office:value-type="string">
            <text:p text:style-name="P52">Объем<text:span text:style-name="T6"> </text:span>финансирования,<text:span text:style-name="T6"> </text:span>всего,<text:span text:style-name="T6"> </text:span>тыс.</text:p>
            <text:p text:style-name="P52">руб</text:p>
          </table:table-cell>
          <table:table-cell table:style-name="Таблица2.A1" table:number-columns-spanned="2" office:value-type="string">
            <text:p text:style-name="P52">В<text:span text:style-name="T6"> </text:span>том<text:span text:style-name="T6"> </text:span>числе</text:p>
          </table:table-cell>
          <table:covered-table-cell/>
          <table:table-cell table:style-name="Таблица2.G1" office:value-type="string">
            <text:p text:style-name="P52"><text:span text:style-name="T41">Муниципальный</text:span><text:span text:style-name="T7"> </text:span><text:span text:style-name="T41">заказчик</text:span>,<text:span text:style-name="T6"> </text:span></text:p>
            <text:p text:style-name="P52">исполнитель</text:p>
          </table:table-cell>
        </table:table-row>
        <table:table-row table:style-name="Таблица2.1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E2" office:value-type="string">
            <text:p text:style-name="P52">2012<text:span text:style-name="T6"> </text:span></text:p>
            <text:p text:style-name="P52">год</text:p>
          </table:table-cell>
          <table:table-cell table:style-name="Таблица2.E2" office:value-type="string">
            <text:p text:style-name="P52">2013<text:span text:style-name="T6"> </text:span></text:p>
            <text:p text:style-name="P52">год</text:p>
          </table:table-cell>
          <table:table-cell table:style-name="Таблица2.G1" office:value-type="string">
            <text:p text:style-name="P52"/>
          </table:table-cell>
        </table:table-row>
        <table:table-row table:style-name="Таблица2.1">
          <table:table-cell table:style-name="Таблица2.E2" office:value-type="string">
            <text:p text:style-name="P52">1</text:p>
          </table:table-cell>
          <table:table-cell table:style-name="Таблица2.E2" office:value-type="string">
            <text:p text:style-name="P52">2</text:p>
          </table:table-cell>
          <table:table-cell table:style-name="Таблица2.E2" office:value-type="string">
            <text:p text:style-name="P52">3</text:p>
          </table:table-cell>
          <table:table-cell table:style-name="Таблица2.E2" office:value-type="string">
            <text:p text:style-name="P52">4</text:p>
          </table:table-cell>
          <table:table-cell table:style-name="Таблица2.E2" office:value-type="string">
            <text:p text:style-name="P52">5</text:p>
          </table:table-cell>
          <table:table-cell table:style-name="Таблица2.E2" office:value-type="string">
            <text:p text:style-name="P52">6</text:p>
          </table:table-cell>
          <table:table-cell table:style-name="Таблица2.G3" office:value-type="string">
            <text:p text:style-name="P52">7</text:p>
          </table:table-cell>
        </table:table-row>
        <table:table-row table:style-name="Таблица2.4">
          <table:table-cell table:style-name="Таблица2.G3" table:number-columns-spanned="7" office:value-type="string">
            <text:p text:style-name="P2">1.<text:span text:style-name="T6"> </text:span>Подпрограмма<text:span text:style-name="T6"> </text:span>«Профилактика<text:span text:style-name="T6"> </text:span>безнадзорности<text:span text:style-name="T6"> </text:span>и<text:span text:style-name="T6"> </text:span>правонарушений<text:span text:style-name="T6"> </text:span>несовершеннолетни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E2" office:value-type="string">
            <text:p text:style-name="P2">1.1</text:p>
          </table:table-cell>
          <table:table-cell table:style-name="Таблица2.G3" table:number-columns-spanned="6" office:value-type="string">
            <text:p text:style-name="P18">Создание<text:span text:style-name="T6"> </text:span>и<text:span text:style-name="T6"> </text:span>укрепление<text:span text:style-name="T6"> </text:span>материально-технической<text:span text:style-name="T6"> </text:span>базы<text:span text:style-name="T6"> </text:span>учреждений<text:span text:style-name="T6"> </text:span></text:p>
            <text:p text:style-name="P4">системы<text:span text:style-name="T6"> </text:span>профилактики<text:span text:style-name="T6"> </text:span>безнадзорности<text:span text:style-name="T6"> </text:span>и<text:span text:style-name="T6"> </text:span>правонарушений<text:span text:style-name="T6"> </text:span>несовершеннолетн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E2" office:value-type="string">
            <text:p text:style-name="P2">а)</text:p>
          </table:table-cell>
          <table:table-cell table:style-name="Таблица2.E2" office:value-type="string">
            <text:p text:style-name="P19">Развитие<text:span text:style-name="T6"> </text:span>сети<text:span text:style-name="T6"> </text:span>«Телефон<text:span text:style-name="T6"> </text:span>доверия»<text:span text:style-name="T6"> <text:s/></text:span>в<text:span text:style-name="T6"> </text:span>образовательных<text:span text:style-name="T6"> </text:span>учреждениях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30"><text:span text:style-name="T41">Администрация</text:span><text:span text:style-name="T7"> </text:span><text:span text:style-name="T41">МО</text:span><text:span text:style-name="T7"> </text:span><text:span text:style-name="T41">Кореновский</text:span><text:span text:style-name="T7"> </text:span><text:span text:style-name="T41">район</text:span></text:p>
            <text:p text:style-name="P19">Управление<text:span text:style-name="T6"> </text:span>образования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 table:style-name="Таблица2.6">
          <table:table-cell table:style-name="Таблица2.A7" table:number-columns-spanned="7" office:value-type="string">
            <text:p text:style-name="P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1">7</text:p>
          </table:table-cell>
        </table:table-row>
        <table:table-row table:style-name="Таблица2.6">
          <table:table-cell table:style-name="Таблица2.E2" office:value-type="string">
            <text:p text:style-name="P2">б)</text:p>
          </table:table-cell>
          <table:table-cell table:style-name="Таблица2.E2" office:value-type="string">
            <text:p text:style-name="P19"><text:span text:style-name="T10">Укрепление</text:span><text:span text:style-name="T20"> </text:span><text:span text:style-name="T10">материально-</text:span><text:span text:style-name="T20"> </text:span><text:span text:style-name="T10">технической</text:span><text:span text:style-name="T20"> </text:span><text:span text:style-name="T10">базы</text:span><text:span text:style-name="T20"> </text:span><text:span text:style-name="T10">учреждений</text:span><text:span text:style-name="T20"> </text:span><text:span text:style-name="T10">дополнительного</text:span><text:span text:style-name="T20"> </text:span><text:span text:style-name="T10">образования.</text:span></text:p>
            <text:p text:style-name="P19">Приобретение<text:span text:style-name="T6"> </text:span>спортивного<text:span text:style-name="T6"> </text:span>инвентаря<text:span text:style-name="T6"> </text:span>для<text:span text:style-name="T6"> </text:span>спортивных<text:span text:style-name="T6"> </text:span>школ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G3" office:value-type="string">
            <text:p text:style-name="P45"><text:span text:style-name="T41">Администрация</text:span><text:span text:style-name="T7"> </text:span><text:span text:style-name="T41">МО</text:span><text:span text:style-name="T7"> </text:span><text:span text:style-name="T41">Кореновский</text:span><text:span text:style-name="T7"> </text:span><text:span text:style-name="T41">район</text:span></text:p>
            <text:p text:style-name="P19">Управление<text:span text:style-name="T6"> </text:span>образования</text:p>
          </table:table-cell>
        </table:table-row>
        <table:table-row table:style-name="Таблица2.10">
          <table:table-cell table:style-name="Таблица2.A1" office:value-type="string">
            <text:p text:style-name="P2">1.2</text:p>
          </table:table-cell>
          <table:table-cell table:style-name="Таблица2.G1" table:number-columns-spanned="6" office:value-type="string">
            <text:p text:style-name="P2">Формирование<text:span text:style-name="T6"> </text:span>комплексного<text:span text:style-name="T6"> </text:span>подхода<text:span text:style-name="T6"> </text:span>к<text:span text:style-name="T6"> </text:span>организации<text:span text:style-name="T6"> </text:span>охранно-защитной<text:span text:style-name="T6"> <text:s/></text:span>деятельности<text:span text:style-name="T6"> </text:span>объектов<text:span text:style-name="T6"> </text:span>системы<text:span text:style-name="T6"> </text:span>профилактики<text:span text:style-name="T6"> </text:span>безнадзорности<text:span text:style-name="T6"> </text:span>и<text:span text:style-name="T6"> </text:span>правонарушений<text:span text:style-name="T6"> </text:span>несовершеннолетн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E2" office:value-type="string">
            <text:p text:style-name="P50">а)</text:p>
          </table:table-cell>
          <table:table-cell table:style-name="Таблица2.E2" office:value-type="string">
            <text:p text:style-name="P19"><text:span text:style-name="T10">Ведение</text:span><text:span text:style-name="T20"> </text:span><text:span text:style-name="T10">банка</text:span><text:span text:style-name="T20"> </text:span><text:span text:style-name="T10">данных</text:span><text:span text:style-name="T20"> </text:span><text:span text:style-name="T10">о</text:span><text:span text:style-name="T20"> </text:span><text:span text:style-name="T10">детях,</text:span><text:span text:style-name="T20"> </text:span><text:span text:style-name="T10">находящихся</text:span><text:span text:style-name="T20"> </text:span><text:span text:style-name="T10">в</text:span><text:span text:style-name="T20"> </text:span><text:span text:style-name="T10">социально</text:span><text:span text:style-name="T20"> </text:span><text:span text:style-name="T10">опасном</text:span><text:span text:style-name="T20"> </text:span><text:span text:style-name="T10">положении</text:span><text:span text:style-name="T20"> <text:s/></text:span><text:span text:style-name="T10">с</text:span><text:span text:style-name="T20"> </text:span><text:span text:style-name="T10">использованием</text:span><text:span text:style-name="T20"> </text:span><text:span text:style-name="T10">межведомственных</text:span><text:span text:style-name="T20"> <text:s/></text:span><text:span text:style-name="T10">планов</text:span><text:span text:style-name="T20"> </text:span><text:span text:style-name="T10">профилактической</text:span><text:span text:style-name="T20"> </text:span><text:span text:style-name="T10">работы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  <text:p text:style-name="P19"><text:span text:style-name="T10">Управление</text:span><text:span text:style-name="T20"> </text:span><text:span text:style-name="T10">образования</text:span></text:p>
            <text:p text:style-name="P19"><text:span text:style-name="T10">Отдел</text:span><text:span text:style-name="T20"> </text:span><text:span text:style-name="T10">культуры</text:span></text:p>
          </table:table-cell>
        </table:table-row>
        <table:table-row table:style-name="Таблица2.12">
          <table:table-cell table:style-name="Таблица2.E2" office:value-type="string">
            <text:p text:style-name="P50">б)</text:p>
          </table:table-cell>
          <table:table-cell table:style-name="Таблица2.E2" office:value-type="string">
            <text:p text:style-name="P19"><text:span text:style-name="T10">Проведение</text:span><text:span text:style-name="T20"> </text:span><text:span text:style-name="T10">мониторинга</text:span><text:span text:style-name="T20"> </text:span><text:span text:style-name="T10">детской</text:span><text:span text:style-name="T20"> </text:span><text:span text:style-name="T10">безнадзорности</text:span><text:span text:style-name="T20"> </text:span><text:span text:style-name="T10">и</text:span><text:span text:style-name="T20"> </text:span><text:span text:style-name="T10">правонарушений</text:span><text:span text:style-name="T20"> </text:span><text:span text:style-name="T10">с</text:span><text:span text:style-name="T20"> </text:span><text:span text:style-name="T10">обсуждением</text:span><text:span text:style-name="T20"> </text:span><text:span text:style-name="T10">полученных</text:span><text:span text:style-name="T20"> </text:span><text:span text:style-name="T10">результатов</text:span><text:span text:style-name="T20"> </text:span><text:span text:style-name="T10">на</text:span><text:span text:style-name="T20"> </text:span><text:span text:style-name="T10">межведомственной</text:span><text:span text:style-name="T20"> </text:span><text:span text:style-name="T10">комиссии</text:span><text:span text:style-name="T20"> </text:span><text:span text:style-name="T10">по</text:span><text:span text:style-name="T20"> </text:span><text:span text:style-name="T10">делам</text:span><text:span text:style-name="T20"> </text:span><text:span text:style-name="T10">несовершеннолетних</text:span><text:span text:style-name="T20"> </text:span><text:span text:style-name="T10">и</text:span><text:span text:style-name="T20"> </text:span><text:span text:style-name="T10">защите</text:span><text:span text:style-name="T20"> </text:span><text:span text:style-name="T10">их</text:span><text:span text:style-name="T20"> </text:span><text:span text:style-name="T10">прав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  <text:p text:style-name="P19"><text:span text:style-name="T10">Управление</text:span><text:span text:style-name="T20"> </text:span><text:span text:style-name="T10">образования</text:span></text:p>
            <text:p text:style-name="P19"><text:span text:style-name="T10">Отдел</text:span><text:span text:style-name="T20"> </text:span><text:span text:style-name="T10">культуры</text:span></text:p>
          </table:table-cell>
        </table:table-row>
        <table:table-row table:style-name="Таблица2.12">
          <table:table-cell table:style-name="Таблица2.E2" office:value-type="string">
            <text:p text:style-name="P50">в)</text:p>
          </table:table-cell>
          <table:table-cell table:style-name="Таблица2.E2" office:value-type="string">
            <text:p text:style-name="P19"><text:span text:style-name="T10">Проведение</text:span><text:span text:style-name="T20"> </text:span><text:span text:style-name="T10">конкурсов,</text:span><text:span text:style-name="T20"> </text:span><text:span text:style-name="T10">лекториев</text:span><text:span text:style-name="T20"> </text:span><text:span text:style-name="T10">и</text:span><text:span text:style-name="T20"> </text:span><text:span text:style-name="T10">круглых</text:span><text:span text:style-name="T20"> </text:span><text:span text:style-name="T10">столов,</text:span><text:span text:style-name="T20"> </text:span><text:span text:style-name="T10">оформление</text:span><text:span text:style-name="T20"> </text:span><text:span text:style-name="T10">стендов</text:span><text:span text:style-name="T20"> </text:span><text:span text:style-name="T10">по</text:span><text:span text:style-name="T20"> </text:span><text:span text:style-name="T10">профилактике</text:span><text:span text:style-name="T20"> </text:span><text:span text:style-name="T10">наркомани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Управление</text:span><text:span text:style-name="T20"> </text:span><text:span text:style-name="T10">образования</text:span></text:p>
          </table:table-cell>
        </table:table-row>
        <table:table-row table:style-name="Таблица2.12">
          <table:table-cell table:style-name="Таблица2.E2" office:value-type="string">
            <text:p text:style-name="P50">г)</text:p>
          </table:table-cell>
          <table:table-cell table:style-name="Таблица2.E2" office:value-type="string">
            <text:p text:style-name="P19"><text:span text:style-name="T10">Участие</text:span><text:span text:style-name="T20"> </text:span><text:span text:style-name="T10">в</text:span><text:span text:style-name="T20"> </text:span><text:span text:style-name="T10">проведении</text:span><text:span text:style-name="T20"> </text:span><text:span text:style-name="T10">межведомственной</text:span><text:span text:style-name="T20"> </text:span><text:span text:style-name="T10">операции</text:span><text:span text:style-name="T20"> </text:span><text:span text:style-name="T10">«Подросток»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Управление</text:span><text:span text:style-name="T20"> </text:span><text:span text:style-name="T10">образования</text:span></text:p>
          </table:table-cell>
        </table:table-row>
        <table:table-row table:style-name="Таблица2.12">
          <table:table-cell table:style-name="Таблица2.E2" office:value-type="string">
            <text:p text:style-name="P50">е)</text:p>
          </table:table-cell>
          <table:table-cell table:style-name="Таблица2.E2" office:value-type="string">
            <text:p text:style-name="P19"><text:span text:style-name="T10">Участие</text:span><text:span text:style-name="T20"> </text:span><text:span text:style-name="T10">в</text:span><text:span text:style-name="T20"> <text:s/></text:span><text:span text:style-name="T10">рейдовых</text:span><text:span text:style-name="T20"> </text:span><text:span text:style-name="T10">мероприятиях</text:span><text:span text:style-name="T20"> </text:span><text:span text:style-name="T10">в</text:span><text:span text:style-name="T20"> </text:span><text:span text:style-name="T10">вечернее</text:span><text:span text:style-name="T20"> </text:span><text:span text:style-name="T10">время</text:span><text:span text:style-name="T20"> </text:span><text:span text:style-name="T10">по</text:span><text:span text:style-name="T20"> </text:span><text:span text:style-name="T10">реализации</text:span><text:span text:style-name="T20"> </text:span><text:span text:style-name="T10">Закона</text:span><text:span text:style-name="T20"> </text:span><text:span text:style-name="T10">Краснодарского</text:span><text:span text:style-name="T20"> </text:span><text:span text:style-name="T10">края</text:span><text:span text:style-name="T20"> </text:span></text:p>
            <text:p text:style-name="P19"><text:span text:style-name="T20">№ </text:span><text:span text:style-name="T10">1539-КЗ</text:span></text:p>
            <text:p text:style-name="P10"/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; </text:span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  <text:p text:style-name="P19"><text:span text:style-name="T10">Управление</text:span><text:span text:style-name="T20"> </text:span><text:span text:style-name="T10">образования</text:span></text:p>
            <text:p text:style-name="P19"><text:span text:style-name="T10">Отдел</text:span><text:span text:style-name="T20"> </text:span><text:span text:style-name="T10">культуры</text:span></text:p>
          </table:table-cell>
        </table:table-row>
        <text:soft-page-break/>
        <table:table-row table:style-name="Таблица2.12">
          <table:table-cell table:style-name="Таблица2.A7" table:number-columns-spanned="7" office:value-type="string">
            <text:p text:style-name="P50">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1">7</text:p>
          </table:table-cell>
        </table:table-row>
        <table:table-row table:style-name="Таблица2.12">
          <table:table-cell table:style-name="Таблица2.E2" office:value-type="string">
            <text:p text:style-name="P50">ж)</text:p>
          </table:table-cell>
          <table:table-cell table:style-name="Таблица2.E2" office:value-type="string">
            <text:p text:style-name="P18"><text:span text:style-name="T24">Проведение</text:span><text:span text:style-name="T26"> </text:span><text:span text:style-name="T24">муниципальных</text:span><text:span text:style-name="T26"> </text:span><text:span text:style-name="T24">этапов</text:span><text:span text:style-name="T26"> </text:span><text:span text:style-name="T24">краевых</text:span><text:span text:style-name="T26"> </text:span><text:span text:style-name="T24">конкурсов,</text:span><text:span text:style-name="T26"> </text:span><text:span text:style-name="T24">соревнований,</text:span><text:span text:style-name="T26"> </text:span><text:span text:style-name="T24">фестивалей</text:span><text:span text:style-name="T26"> </text:span><text:span text:style-name="T24">среди</text:span><text:span text:style-name="T26"> </text:span><text:span text:style-name="T24">несовершеннолетних,</text:span><text:span text:style-name="T26"> </text:span><text:span text:style-name="T24">состоящих</text:span><text:span text:style-name="T26"> </text:span><text:span text:style-name="T24">на</text:span><text:span text:style-name="T26"> </text:span><text:span text:style-name="T24">профилактических</text:span><text:span text:style-name="T26"> </text:span><text:span text:style-name="T24">учетах</text:span><text:span text:style-name="T27"> </text:span><text:span text:style-name="T24">(п</text:span><text:span text:style-name="T25">риобретение</text:span><text:span text:style-name="T26"> </text:span><text:span text:style-name="T25">подарков</text:span><text:span text:style-name="T26"> </text:span><text:span text:style-name="T25">и</text:span><text:span text:style-name="T26"> </text:span><text:span text:style-name="T25">призов</text:span><text:span text:style-name="T26"> </text:span><text:span text:style-name="T25">для</text:span><text:span text:style-name="T26"> </text:span><text:span text:style-name="T25">награждения</text:span></text:p>
          </table:table-cell>
          <table:table-cell table:style-name="Таблица2.E2" office:value-type="string">
            <text:p text:style-name="P2"><text:span text:style-name="T10">районный</text:span><text:span text:style-name="T20"> </text:span><text:span text:style-name="T10">бюджет</text:span></text:p>
          </table:table-cell>
          <table:table-cell table:style-name="Таблица2.E2" office:value-type="string">
            <text:p text:style-name="P11">41,0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41,0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Управление</text:span><text:span text:style-name="T21"> </text:span><text:span text:style-name="T22">образования</text:span></text:p>
            <text:p text:style-name="P19"><text:span text:style-name="T22">Отдел</text:span><text:span text:style-name="T21"> </text:span><text:span text:style-name="T22">по</text:span><text:span text:style-name="T21"> </text:span><text:span text:style-name="T22">делам</text:span><text:span text:style-name="T21"> </text:span><text:span text:style-name="T22">несовершеннолетних</text:span></text:p>
          </table:table-cell>
        </table:table-row>
        <table:table-row table:style-name="Таблица2.12">
          <table:table-cell table:style-name="Таблица2.E2" table:number-rows-spanned="2" office:value-type="string">
            <text:p text:style-name="P50"/>
          </table:table-cell>
          <table:table-cell table:style-name="Таблица2.E2" table:number-rows-spanned="2" office:value-type="string">
            <text:p text:style-name="P19"><text:span text:style-name="T10">Итого</text:span><text:span text:style-name="T20"> </text:span><text:span text:style-name="T10">по</text:span><text:span text:style-name="T20"> </text:span><text:span text:style-name="T10">подпрограмме:</text:span></text:p>
          </table:table-cell>
          <table:table-cell table:style-name="Таблица2.E2" office:value-type="string">
            <text:p text:style-name="P2"><text:span text:style-name="T10">районный</text:span><text:span text:style-name="T20"> </text:span><text:span text:style-name="T10">бюджет</text:span></text:p>
          </table:table-cell>
          <table:table-cell table:style-name="Таблица2.E2" office:value-type="string">
            <text:p text:style-name="P11">41,0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41,0</text:p>
          </table:table-cell>
          <table:table-cell table:style-name="Таблица2.G3" office:value-type="string">
            <text:p text:style-name="P13"/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G3" office:value-type="string">
            <text:p text:style-name="P13"/>
          </table:table-cell>
        </table:table-row>
        <table:table-row table:style-name="Таблица2.12">
          <table:table-cell table:style-name="Таблица2.E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  <table:table-cell table:style-name="Таблица2.E2" office:value-type="string">
            <text:p text:style-name="P2">другие<text:span text:style-name="T6"> </text:span><text:span text:style-name="T47">источники</text:span>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G3" office:value-type="string">
            <text:p text:style-name="P13"/>
          </table:table-cell>
        </table:table-row>
        <table:table-row table:style-name="Таблица2.22">
          <table:table-cell table:style-name="Таблица2.E2" office:value-type="string">
            <text:p text:style-name="P9">2.</text:p>
          </table:table-cell>
          <table:table-cell table:style-name="Таблица2.G3" table:number-columns-spanned="6" office:value-type="string">
            <text:p text:style-name="P2"><text:span text:style-name="T10">Подпрограмма</text:span><text:span text:style-name="T20"> </text:span><text:span text:style-name="T10">«Организация</text:span><text:span text:style-name="T20"> </text:span><text:span text:style-name="T10">отдыха,</text:span><text:span text:style-name="T20"> </text:span><text:span text:style-name="T10">оздоровления</text:span><text:span text:style-name="T20"> </text:span><text:span text:style-name="T10">и</text:span><text:span text:style-name="T20"> </text:span><text:span text:style-name="T10">занятости</text:span><text:span text:style-name="T20"> </text:span><text:span text:style-name="T10">детей</text:span><text:span text:style-name="T20"> </text:span><text:span text:style-name="T10">и</text:span><text:span text:style-name="T20"> </text:span><text:span text:style-name="T10">подростков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3">
          <table:table-cell table:style-name="Таблица2.E2" office:value-type="string">
            <text:p text:style-name="P50">а)</text:p>
          </table:table-cell>
          <table:table-cell table:style-name="Таблица2.E2" office:value-type="string">
            <text:p text:style-name="P19"><text:span text:style-name="T10">Проведение</text:span><text:span text:style-name="T20"> </text:span><text:span text:style-name="T10">районных</text:span><text:span text:style-name="T20"> </text:span><text:span text:style-name="T10">совещаний</text:span><text:span text:style-name="T20"> </text:span><text:span text:style-name="T10">для</text:span><text:span text:style-name="T20"> </text:span><text:span text:style-name="T10">всех</text:span><text:span text:style-name="T20"> </text:span><text:span text:style-name="T10">категорий</text:span><text:span text:style-name="T20"> </text:span><text:span text:style-name="T10">работников</text:span><text:span text:style-name="T20"> </text:span><text:span text:style-name="T10">образовательных</text:span><text:span text:style-name="T20"> </text:span><text:span text:style-name="T10">учреждений,</text:span><text:span text:style-name="T20"> </text:span><text:span text:style-name="T10">обеспечивающих</text:span><text:span text:style-name="T20"> </text:span><text:span text:style-name="T10">организацию</text:span><text:span text:style-name="T20"> </text:span><text:span text:style-name="T10">отдыха,</text:span><text:span text:style-name="T20"> </text:span><text:span text:style-name="T10">оздоровления</text:span><text:span text:style-name="T20"> </text:span><text:span text:style-name="T10">и</text:span><text:span text:style-name="T20"> </text:span><text:span text:style-name="T10">занятости</text:span><text:span text:style-name="T20"> </text:span><text:span text:style-name="T10">детей</text:span><text:span text:style-name="T20"> </text:span><text:span text:style-name="T10">и</text:span><text:span text:style-name="T20"> </text:span><text:span text:style-name="T10">подростков</text:span></text:p>
          </table:table-cell>
          <table:table-cell table:style-name="Таблица2.E2" office:value-type="string">
            <text:p text:style-name="P4"><text:span text:style-name="T23">Средства,</text:span><text:span text:style-name="T28"> </text:span></text:p>
            <text:p text:style-name="P4"><text:span text:style-name="T23">предусмотренные</text:span><text:span text:style-name="T28"> </text:span><text:span text:style-name="T23">на</text:span><text:span text:style-name="T28"> </text:span><text:span text:style-name="T23">финансирование</text:span><text:span text:style-name="T28"> </text:span><text:span text:style-name="T23">основной</text:span><text:span text:style-name="T28"> </text:span><text:span text:style-name="T23">деятель-ности</text:span><text:span text:style-name="T28"> </text:span><text:span text:style-name="T23">исполни-теля</text:span>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Управление</text:span><text:span text:style-name="T20"> </text:span></text:p>
            <text:p text:style-name="P10">образования</text:p>
          </table:table-cell>
        </table:table-row>
        <table:table-row table:style-name="Таблица2.24">
          <table:table-cell table:style-name="Таблица2.E2" office:value-type="string">
            <text:p text:style-name="P50">б)</text:p>
          </table:table-cell>
          <table:table-cell table:style-name="Таблица2.E2" office:value-type="string">
            <text:p text:style-name="P19"><text:span text:style-name="T10">Подготовка</text:span><text:span text:style-name="T20"> </text:span><text:span text:style-name="T10">образовательных</text:span><text:span text:style-name="T20"> </text:span><text:span text:style-name="T10">учреждений</text:span><text:span text:style-name="T20"> </text:span><text:span text:style-name="T10">к</text:span><text:span text:style-name="T20"> </text:span><text:span text:style-name="T10">началу</text:span><text:span text:style-name="T20"> </text:span><text:span text:style-name="T10">оздоровительного</text:span><text:span text:style-name="T20"> </text:span><text:span text:style-name="T10">сезона.</text:span></text:p>
            <text:p text:style-name="P19"><text:span text:style-name="T10">Приобретение</text:span><text:span text:style-name="T20"> </text:span><text:span text:style-name="T10">технологического</text:span><text:span text:style-name="T20"> </text:span><text:span text:style-name="T10">оборудования</text:span><text:span text:style-name="T20"> </text:span><text:span text:style-name="T10">для</text:span><text:span text:style-name="T20"> </text:span><text:span text:style-name="T10">пищеблоков</text:span><text:span text:style-name="T20"> <text:s/></text:span><text:span text:style-name="T10">образовательных</text:span><text:span text:style-name="T20"> </text:span><text:span text:style-name="T10">учреждений,</text:span><text:span text:style-name="T20"> </text:span><text:span text:style-name="T10">организующих</text:span><text:span text:style-name="T20"> </text:span><text:span text:style-name="T10">работу</text:span><text:span text:style-name="T20"> </text:span><text:span text:style-name="T10">лагерей</text:span><text:span text:style-name="T20"> </text:span><text:span text:style-name="T10">дневного</text:span><text:span text:style-name="T20"> </text:span><text:span text:style-name="T10">пребывания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Управление</text:span><text:span text:style-name="T20"> </text:span></text:p>
            <text:p text:style-name="P10">образования</text:p>
          </table:table-cell>
        </table:table-row>
        <table:table-row table:style-name="Таблица2.25">
          <table:table-cell table:style-name="Таблица2.E2" office:value-type="string">
            <text:p text:style-name="P50">в)</text:p>
          </table:table-cell>
          <table:table-cell table:style-name="Таблица2.E2" office:value-type="string">
            <text:p text:style-name="P19"><text:span text:style-name="T10">Осуществление</text:span><text:span text:style-name="T20"> </text:span><text:span text:style-name="T10">комплекса</text:span><text:span text:style-name="T20"> </text:span><text:span text:style-name="T10">проверок</text:span><text:span text:style-name="T20"> </text:span><text:span text:style-name="T10">готовности</text:span><text:span text:style-name="T20"> </text:span><text:span text:style-name="T10">детских</text:span><text:span text:style-name="T20"> </text:span><text:span text:style-name="T10">оздоровительных</text:span><text:span text:style-name="T20"> </text:span><text:span text:style-name="T10">учреждений</text:span><text:span text:style-name="T20"> </text:span><text:span text:style-name="T10">к</text:span><text:span text:style-name="T20"> </text:span><text:span text:style-name="T10">летнему</text:span><text:span text:style-name="T20"> </text:span><text:span text:style-name="T10">сезону</text:span></text:p>
          </table:table-cell>
          <table:table-cell table:style-name="Таблица2.E2" office:value-type="string">
            <text:p text:style-name="P19"><text:span text:style-name="T23">Средства,</text:span><text:span text:style-name="T28"> </text:span><text:span text:style-name="T23">предусмотренные</text:span><text:span text:style-name="T28"> </text:span><text:span text:style-name="T23">на</text:span><text:span text:style-name="T28"> </text:span><text:span text:style-name="T23">финансирование</text:span><text:span text:style-name="T28"> </text:span><text:span text:style-name="T23">основной</text:span><text:span text:style-name="T28"> </text:span><text:span text:style-name="T23">деятельности</text:span><text:span text:style-name="T28"> </text:span><text:span text:style-name="T23">исполни-теля</text:span>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E2" office:value-type="string">
            <text:p text:style-name="P9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Управление</text:span><text:span text:style-name="T20"> </text:span><text:span text:style-name="T10">образования</text:span></text:p>
          </table:table-cell>
        </table:table-row>
        <text:soft-page-break/>
        <table:table-row table:style-name="Таблица2.26">
          <table:table-cell table:style-name="Таблица2.A7" table:number-columns-spanned="7" office:value-type="string">
            <text:p text:style-name="P50">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7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1">7</text:p>
          </table:table-cell>
        </table:table-row>
        <table:table-row table:style-name="Таблица2.12">
          <table:table-cell table:style-name="Таблица2.E2" table:number-rows-spanned="3" office:value-type="string">
            <text:p text:style-name="P51">г)</text:p>
          </table:table-cell>
          <table:table-cell table:style-name="Таблица2.E2" table:number-rows-spanned="3" office:value-type="string">
            <text:p text:style-name="P19"><text:span text:style-name="T31">Организация</text:span><text:span text:style-name="T33"> </text:span><text:span text:style-name="T31">лагерей</text:span><text:span text:style-name="T33"> <text:s/></text:span><text:span text:style-name="T31">с</text:span><text:span text:style-name="T33"> </text:span><text:span text:style-name="T31">дневным</text:span><text:span text:style-name="T33"> </text:span><text:span text:style-name="T31">пребыванием</text:span><text:span text:style-name="T33"> </text:span><text:span text:style-name="T31">для</text:span><text:span text:style-name="T33"> </text:span><text:span text:style-name="T31">детей</text:span><text:span text:style-name="T33"> </text:span><text:span text:style-name="T31">на</text:span><text:span text:style-name="T33"> </text:span><text:span text:style-name="T31">базе</text:span><text:span text:style-name="T33"> </text:span><text:span text:style-name="T31">муниципальных</text:span><text:span text:style-name="T33"> </text:span><text:span text:style-name="T31">образовательных</text:span><text:span text:style-name="T33"> </text:span><text:span text:style-name="T31">учреждений</text:span></text:p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1">592,5</text:p>
          </table:table-cell>
          <table:table-cell table:style-name="Таблица2.E2" office:value-type="string">
            <text:p text:style-name="P11">196,3</text:p>
          </table:table-cell>
          <table:table-cell table:style-name="Таблица2.E2" office:value-type="string">
            <text:p text:style-name="P11">396,2</text:p>
          </table:table-cell>
          <table:table-cell table:style-name="Таблица2.G3" table:number-rows-spanned="3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Управление</text:span><text:span text:style-name="T34"> </text:span><text:span text:style-name="T32">образования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12">
          <table:table-cell table:style-name="Таблица2.E2" table:number-rows-spanned="2" office:value-type="string">
            <text:p text:style-name="P50">д)</text:p>
          </table:table-cell>
          <table:table-cell table:style-name="Таблица2.E2" table:number-rows-spanned="2" office:value-type="string">
            <text:p text:style-name="P19"><text:span text:style-name="T31">Организация</text:span><text:span text:style-name="T33"> </text:span><text:span text:style-name="T31">отдыха</text:span><text:span text:style-name="T33"> <text:s/></text:span><text:span text:style-name="T31">и</text:span><text:span text:style-name="T33"> <text:s/></text:span><text:span text:style-name="T31">оздоровления</text:span><text:span text:style-name="T33"> <text:s/></text:span><text:span text:style-name="T31">одаренных</text:span><text:span text:style-name="T33"> </text:span><text:span text:style-name="T31">детей</text:span><text:span text:style-name="T33"> </text:span><text:span text:style-name="T31">в</text:span><text:span text:style-name="T33"> </text:span><text:span text:style-name="T31">профильных</text:span><text:span text:style-name="T33"> <text:s/></text:span><text:span text:style-name="T31">сменах</text:span><text:span text:style-name="T33"> </text:span><text:span text:style-name="T31">на</text:span><text:span text:style-name="T33"> </text:span><text:span text:style-name="T31">базе</text:span><text:span text:style-name="T33"> <text:s/></text:span><text:span text:style-name="T31">оздоровительных</text:span><text:span text:style-name="T33"> </text:span><text:span text:style-name="T31">учреждений</text:span><text:span text:style-name="T33"> </text:span><text:span text:style-name="T31">Краснодарского</text:span><text:span text:style-name="T33"> </text:span><text:span text:style-name="T31">края</text:span></text:p>
          </table:table-cell>
          <table:table-cell table:style-name="Таблица2.E2" office:value-type="string">
            <text:p text:style-name="P2"><text:span text:style-name="T10">районный</text:span><text:span text:style-name="T20"> </text:span><text:span text:style-name="T10">бюджет</text:span></text:p>
          </table:table-cell>
          <table:table-cell table:style-name="Таблица2.E2" office:value-type="string">
            <text:p text:style-name="P11">402,3</text:p>
          </table:table-cell>
          <table:table-cell table:style-name="Таблица2.E2" office:value-type="string">
            <text:p text:style-name="P11">202,3</text:p>
            <text:p text:style-name="P11"/>
            <text:p text:style-name="P11"/>
          </table:table-cell>
          <table:table-cell table:style-name="Таблица2.E2" office:value-type="string">
            <text:p text:style-name="P11">200,0</text:p>
          </table:table-cell>
          <table:table-cell table:style-name="Таблица2.G3" table:number-rows-spanned="2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Управление</text:span><text:span text:style-name="T21"> </text:span><text:span text:style-name="T22">образования</text:span></text:p>
            <text:p text:style-name="P13"/>
          </table:table-cell>
        </table:table-row>
        <table:table-row table:style-name="Таблица2.3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33">
          <table:table-cell table:style-name="Таблица2.E2" table:number-rows-spanned="3" office:value-type="string">
            <text:p text:style-name="P50">е)</text:p>
          </table:table-cell>
          <table:table-cell table:style-name="Таблица2.E2" table:number-rows-spanned="3" office:value-type="string">
            <text:p text:style-name="P19"><text:span text:style-name="T31">Организация</text:span><text:span text:style-name="T33"> </text:span><text:span text:style-name="T31">летней</text:span><text:span text:style-name="T33"> </text:span><text:span text:style-name="T31">занятости</text:span><text:span text:style-name="T33"> </text:span><text:span text:style-name="T31">подростков</text:span><text:span text:style-name="T33"> </text:span><text:span text:style-name="T31">по</text:span><text:span text:style-name="T33"> </text:span><text:span text:style-name="T31">благоустройству</text:span><text:span text:style-name="T33"> <text:s/></text:span><text:span text:style-name="T31">образовательных</text:span><text:span text:style-name="T33"> </text:span><text:span text:style-name="T31">учреждений,</text:span><text:span text:style-name="T33"> </text:span><text:span text:style-name="T31">питание</text:span><text:span text:style-name="T33"> </text:span><text:span text:style-name="T31">в</text:span><text:span text:style-name="T33"> </text:span><text:span text:style-name="T31">лагерях</text:span><text:span text:style-name="T33"> </text:span><text:span text:style-name="T31">труда</text:span><text:span text:style-name="T33"> </text:span><text:span text:style-name="T31">и</text:span><text:span text:style-name="T33"> </text:span><text:span text:style-name="T31">отдыха</text:span></text:p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1">402,7</text:p>
          </table:table-cell>
          <table:table-cell table:style-name="Таблица2.E2" office:value-type="string">
            <text:p text:style-name="P2"><text:span text:style-name="T33"><text:s/></text:span><text:span text:style-name="T31">102,7</text:span></text:p>
          </table:table-cell>
          <table:table-cell table:style-name="Таблица2.E2" office:value-type="string">
            <text:p text:style-name="P11">300,0</text:p>
          </table:table-cell>
          <table:table-cell table:style-name="Таблица2.G3" table:number-rows-spanned="3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Управление</text:span><text:span text:style-name="T34"> </text:span><text:span text:style-name="T32">образования</text:span></text:p>
          </table:table-cell>
        </table:table-row>
        <table:table-row table:style-name="Таблица2.33">
          <table:covered-table-cell/>
          <table:covered-table-cell/>
          <table:table-cell table:style-name="Таблица2.E2" office:value-type="string">
            <text:p text:style-name="P20">краевой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35">
          <table:covered-table-cell/>
          <table:covered-table-cell/>
          <table:table-cell table:style-name="Таблица2.E2" office:value-type="string">
            <text:p text:style-name="P2">другие<text:span text:style-name="T6"> </text:span>источники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36">
          <table:table-cell table:style-name="Таблица2.E2" table:number-rows-spanned="3" office:value-type="string">
            <text:p text:style-name="P50">ж)</text:p>
          </table:table-cell>
          <table:table-cell table:style-name="Таблица2.E2" table:number-rows-spanned="3" office:value-type="string">
            <text:p text:style-name="P19"><text:span text:style-name="T10">Организация</text:span><text:span text:style-name="T20"> </text:span><text:span text:style-name="T10">отдыха</text:span><text:span text:style-name="T20"> <text:s/></text:span><text:span text:style-name="T10">и</text:span><text:span text:style-name="T20"> <text:s/></text:span><text:span text:style-name="T10">оздоровления</text:span><text:span text:style-name="T20"> <text:s/></text:span><text:span text:style-name="T10">детей-сирот</text:span><text:span text:style-name="T20"> <text:s/></text:span><text:span text:style-name="T10">и</text:span><text:span text:style-name="T20"> </text:span><text:span text:style-name="T10">детей,</text:span><text:span text:style-name="T20"> <text:s/></text:span><text:span text:style-name="T10">оставшихся</text:span><text:span text:style-name="T20"> </text:span><text:span text:style-name="T10">без</text:span><text:span text:style-name="T20"> </text:span><text:span text:style-name="T10">попечения</text:span><text:span text:style-name="T20"> </text:span><text:span text:style-name="T10">родителей</text:span><text:span text:style-name="T20"> <text:s/></text:span></text:p>
            <text:p text:style-name="P19"><text:span text:style-name="T10">и</text:span><text:span text:style-name="T20"> </text:span><text:span text:style-name="T10">детей,</text:span><text:span text:style-name="T20"> </text:span><text:span text:style-name="T10">находящихся</text:span><text:span text:style-name="T20"> </text:span><text:span text:style-name="T10">в</text:span><text:span text:style-name="T20"> <text:s text:c="2"/></text:span><text:span text:style-name="T10">трудной</text:span><text:span text:style-name="T20"> </text:span><text:span text:style-name="T10">жизненной</text:span><text:span text:style-name="T20"> </text:span><text:span text:style-name="T10">ситуации</text:span><text:span text:style-name="T20"> <text:s/></text:span><text:span text:style-name="T10">(организация</text:span><text:span text:style-name="T20"> </text:span><text:span text:style-name="T10">подвоза</text:span><text:span text:style-name="T20"> </text:span><text:span text:style-name="T10">детей</text:span><text:span text:style-name="T20"> </text:span><text:span text:style-name="T10">данных</text:span><text:span text:style-name="T20"> </text:span><text:span text:style-name="T10">категорий</text:span><text:span text:style-name="T20"> </text:span><text:span text:style-name="T10">к</text:span><text:span text:style-name="T20"> </text:span><text:span text:style-name="T10">месту</text:span><text:span text:style-name="T20"> </text:span><text:span text:style-name="T10">отдыха</text:span><text:span text:style-name="T20"> </text:span><text:span text:style-name="T10">и</text:span><text:span text:style-name="T20"> </text:span><text:span text:style-name="T10">обратно)</text:span></text:p>
          </table:table-cell>
          <table:table-cell table:style-name="Таблица2.E2" office:value-type="string">
            <text:p text:style-name="P2"><text:span text:style-name="T10">районный</text:span><text:span text:style-name="T20"> </text:span><text:span text:style-name="T10">бюджет</text:span></text:p>
          </table:table-cell>
          <table:table-cell table:style-name="Таблица2.E2" office:value-type="string">
            <text:p text:style-name="P9">630,9</text:p>
          </table:table-cell>
          <table:table-cell table:style-name="Таблица2.E2" office:value-type="string">
            <text:p text:style-name="P11">286,5</text:p>
          </table:table-cell>
          <table:table-cell table:style-name="Таблица2.E2" office:value-type="string">
            <text:p text:style-name="P9">344,4</text:p>
          </table:table-cell>
          <table:table-cell table:style-name="Таблица2.G3" table:number-rows-spanned="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Управление</text:span><text:span text:style-name="T21"> </text:span><text:span text:style-name="T22">образования</text:span></text:p>
          </table:table-cell>
        </table:table-row>
        <table:table-row table:style-name="Таблица2.37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38">
          <table:covered-table-cell/>
          <table:covered-table-cell/>
          <table:table-cell table:style-name="Таблица2.E2" office:value-type="string">
            <text:p text:style-name="P2"><text:span text:style-name="T10">другие</text:span><text:span text:style-name="T20"> </text:span><text:span text:style-name="T10">источники</text:span>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39">
          <table:table-cell table:style-name="Таблица2.E2" table:number-rows-spanned="3" office:value-type="string">
            <text:p text:style-name="P50">з)</text:p>
          </table:table-cell>
          <table:table-cell table:style-name="Таблица2.E2" table:number-rows-spanned="3" office:value-type="string">
            <text:p text:style-name="P19"><text:span text:style-name="T10">Организация</text:span><text:span text:style-name="T20"> </text:span><text:span text:style-name="T10">палаточного</text:span><text:span text:style-name="T20"> </text:span><text:span text:style-name="T10">лагеря</text:span><text:span text:style-name="T20"> </text:span><text:span text:style-name="T10">в</text:span><text:span text:style-name="T20"> </text:span><text:span text:style-name="T10">рамках</text:span><text:span text:style-name="T20"> </text:span><text:span text:style-name="T10">проведения</text:span><text:span text:style-name="T20"> </text:span><text:span text:style-name="T10">военно-полевых</text:span><text:span text:style-name="T20"> </text:span><text:span text:style-name="T10">сборов</text:span><text:span text:style-name="T20"> </text:span><text:span text:style-name="T10">учащихся</text:span></text:p>
          </table:table-cell>
          <table:table-cell table:style-name="Таблица2.E2" office:value-type="string">
            <text:p text:style-name="P2"><text:span text:style-name="T10">районный</text:span><text:span text:style-name="T20"> </text:span><text:span text:style-name="T10">бюджет</text:span></text:p>
          </table:table-cell>
          <table:table-cell table:style-name="Таблица2.E2" office:value-type="string">
            <text:p text:style-name="P9">218,2</text:p>
          </table:table-cell>
          <table:table-cell table:style-name="Таблица2.E2" office:value-type="string">
            <text:p text:style-name="P11">98,2</text:p>
          </table:table-cell>
          <table:table-cell table:style-name="Таблица2.E2" office:value-type="string">
            <text:p text:style-name="P9">120,0</text:p>
          </table:table-cell>
          <table:table-cell table:style-name="Таблица2.G3" table:number-rows-spanned="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Управление</text:span><text:span text:style-name="T21"> </text:span><text:span text:style-name="T22">образования</text:span></text:p>
          </table:table-cell>
        </table:table-row>
        <table:table-row table:style-name="Таблица2.40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9"/>
            <text:p text:style-name="P9">-</text:p>
          </table:table-cell>
          <table:table-cell table:style-name="Таблица2.E2" office:value-type="string">
            <text:p text:style-name="P9"/>
            <text:p text:style-name="P9">-</text:p>
          </table:table-cell>
          <table:table-cell table:style-name="Таблица2.E2" office:value-type="string">
            <text:p text:style-name="P9"/>
            <text:p text:style-name="P9">-</text:p>
            <text:p text:style-name="P9"/>
          </table:table-cell>
          <table:covered-table-cell/>
        </table:table-row>
        <table:table-row table:style-name="Таблица2.41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9"/>
            <text:p text:style-name="P9">-</text:p>
          </table:table-cell>
          <table:table-cell table:style-name="Таблица2.E2" office:value-type="string">
            <text:p text:style-name="P9"/>
            <text:p text:style-name="P9">-</text:p>
            <text:p text:style-name="P9"/>
          </table:table-cell>
          <table:table-cell table:style-name="Таблица2.E2" office:value-type="string">
            <text:p text:style-name="P9"/>
            <text:p text:style-name="P9">-</text:p>
          </table:table-cell>
          <table:covered-table-cell/>
        </table:table-row>
        <table:table-row table:style-name="Таблица2.42">
          <table:table-cell table:style-name="Таблица2.E2" office:value-type="string">
            <text:p text:style-name="P50">и)</text:p>
          </table:table-cell>
          <table:table-cell table:style-name="Таблица2.E2" office:value-type="string">
            <text:p text:style-name="P19"><text:span text:style-name="T10">Организация</text:span><text:span text:style-name="T20"> </text:span><text:span text:style-name="T10">спортивно-</text:span><text:span text:style-name="T20"> </text:span><text:span text:style-name="T10">туристической</text:span><text:span text:style-name="T20"> </text:span><text:span text:style-name="T10">деятельности</text:span><text:span text:style-name="T20"> </text:span><text:span text:style-name="T10">на</text:span><text:span text:style-name="T20"> </text:span><text:span text:style-name="T10">базе</text:span><text:span text:style-name="T20"> </text:span><text:span text:style-name="T10">образовательных</text:span><text:span text:style-name="T20"> </text:span><text:span text:style-name="T10">учреждений</text:span></text:p>
          </table:table-cell>
          <table:table-cell table:style-name="Таблица2.E2" office:value-type="string">
            <text:p text:style-name="P2"/>
            <text:p text:style-name="P2">-</text:p>
          </table:table-cell>
          <table:table-cell table:style-name="Таблица2.E2" office:value-type="string">
            <text:p text:style-name="P9"/>
            <text:p text:style-name="P9">-</text:p>
          </table:table-cell>
          <table:table-cell table:style-name="Таблица2.E2" office:value-type="string">
            <text:p text:style-name="P11"/>
            <text:p text:style-name="P11">-</text:p>
            <text:p text:style-name="P11"/>
          </table:table-cell>
          <table:table-cell table:style-name="Таблица2.E2" office:value-type="string">
            <text:p text:style-name="P9"/>
            <text:p text:style-name="P9">-</text:p>
            <text:p text:style-name="P9"/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Управление</text:span><text:span text:style-name="T21"> </text:span><text:span text:style-name="T22">образования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Таблица2.42">
          <table:table-cell table:style-name="Таблица2.A7" table:number-columns-spanned="7" office:value-type="string">
            <text:p text:style-name="P50">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1">7</text:p>
          </table:table-cell>
        </table:table-row>
        <table:table-row table:style-name="Таблица2.45">
          <table:table-cell table:style-name="Таблица2.E2" table:number-rows-spanned="3" office:value-type="string">
            <text:p text:style-name="P50">к)</text:p>
          </table:table-cell>
          <table:table-cell table:style-name="Таблица2.E2" table:number-rows-spanned="3" office:value-type="string">
            <text:p text:style-name="P19"><text:span text:style-name="T31">Организация</text:span><text:span text:style-name="T33"> <text:s text:c="4"/></text:span><text:span text:style-name="T31">трудоустройства</text:span><text:span text:style-name="T33"> </text:span><text:span text:style-name="T31">несовершеннолетних</text:span><text:span text:style-name="T33"> <text:s/></text:span><text:span text:style-name="T31">граждан</text:span><text:span text:style-name="T33"> </text:span><text:span text:style-name="T31">от</text:span><text:span text:style-name="T33"> </text:span><text:span text:style-name="T31">14</text:span><text:span text:style-name="T33"> </text:span><text:span text:style-name="T31">до</text:span><text:span text:style-name="T33"> </text:span><text:span text:style-name="T31">18</text:span><text:span text:style-name="T33"> </text:span><text:span text:style-name="T31">лет</text:span><text:span text:style-name="T33"> <text:s/></text:span><text:span text:style-name="T31">в</text:span><text:span text:style-name="T33"> </text:span><text:span text:style-name="T31">свободное</text:span><text:span text:style-name="T33"> </text:span><text:span text:style-name="T31">от</text:span><text:span text:style-name="T33"> </text:span><text:span text:style-name="T31">учебы</text:span><text:span text:style-name="T33"> </text:span><text:span text:style-name="T31">время,</text:span><text:span text:style-name="T33"> </text:span><text:span text:style-name="T31">в</text:span><text:span text:style-name="T33"> </text:span><text:span text:style-name="T31">том</text:span><text:span text:style-name="T33"> </text:span><text:span text:style-name="T31">числе</text:span><text:span text:style-name="T33"> <text:s/></text:span><text:span text:style-name="T31">в</text:span><text:span text:style-name="T33"> </text:span><text:span text:style-name="T31">рамках</text:span><text:span text:style-name="T33"> <text:s/></text:span><text:span text:style-name="T31">движения</text:span><text:span text:style-name="T33"> </text:span><text:span text:style-name="T31">«Новые</text:span></text:p>
            <text:p text:style-name="P19"><text:span text:style-name="T31">Тимуровцы»</text:span><text:span text:style-name="T33"> <text:s/></text:span></text:p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1">2074,2</text:p>
          </table:table-cell>
          <table:table-cell table:style-name="Таблица2.E2" office:value-type="string">
            <text:p text:style-name="P11">700,0</text:p>
          </table:table-cell>
          <table:table-cell table:style-name="Таблица2.E2" office:value-type="string">
            <text:p text:style-name="P11">1374,2</text:p>
          </table:table-cell>
          <table:table-cell table:style-name="Таблица2.G3" table:number-rows-spanned="3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Управление</text:span><text:span text:style-name="T34"> </text:span><text:span text:style-name="T32">образования</text:span></text:p>
          </table:table-cell>
        </table:table-row>
        <table:table-row table:style-name="Таблица2.46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47">
          <table:covered-table-cell/>
          <table:covered-table-cell/>
          <table:table-cell table:style-name="Таблица2.E2" office:value-type="string">
            <text:p text:style-name="P2"><text:span text:style-name="T10">другие</text:span><text:span text:style-name="T20"> </text:span><text:span text:style-name="T10">источники</text:span>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48">
          <table:table-cell table:style-name="Таблица2.E2" office:value-type="string">
            <text:p text:style-name="P50">л)</text:p>
          </table:table-cell>
          <table:table-cell table:style-name="Таблица2.E2" office:value-type="string">
            <text:p text:style-name="P19"><text:span text:style-name="T10">Организация</text:span><text:span text:style-name="T20"> <text:s/></text:span><text:span text:style-name="T10">и</text:span><text:span text:style-name="T20"> </text:span><text:span text:style-name="T10">проведение</text:span><text:span text:style-name="T20"> </text:span><text:span text:style-name="T10">районных</text:span><text:span text:style-name="T20"> </text:span><text:span text:style-name="T10">конкурсов</text:span><text:span text:style-name="T20"> </text:span><text:span text:style-name="T10">и</text:span><text:span text:style-name="T20"> </text:span><text:span text:style-name="T10">спортивных</text:span><text:span text:style-name="T20"> </text:span><text:span text:style-name="T10">соревнований</text:span></text:p>
          </table:table-cell>
          <table:table-cell table:style-name="Таблица2.E2" office:value-type="string">
            <text:p text:style-name="P2"/>
            <text:p text:style-name="P2">-</text:p>
          </table:table-cell>
          <table:table-cell table:style-name="Таблица2.E2" office:value-type="string">
            <text:p text:style-name="P9"/>
            <text:p text:style-name="P9">-</text:p>
          </table:table-cell>
          <table:table-cell table:style-name="Таблица2.E2" office:value-type="string">
            <text:p text:style-name="P9"/>
            <text:p text:style-name="P9">-</text:p>
            <text:p text:style-name="P9"/>
          </table:table-cell>
          <table:table-cell table:style-name="Таблица2.E2" office:value-type="string">
            <text:p text:style-name="P9"/>
            <text:p text:style-name="P9">-</text:p>
            <text:p text:style-name="P9"/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Управление</text:span><text:span text:style-name="T21"> </text:span><text:span text:style-name="T22">образования</text:span></text:p>
          </table:table-cell>
        </table:table-row>
        <table:table-row table:style-name="Таблица2.49">
          <table:table-cell table:style-name="Таблица2.E2" office:value-type="string">
            <text:p text:style-name="P50">м)</text:p>
          </table:table-cell>
          <table:table-cell table:style-name="Таблица2.E2" office:value-type="string">
            <text:p text:style-name="P19"><text:span text:style-name="T10">Организация</text:span><text:span text:style-name="T20"> </text:span><text:span text:style-name="T10">работы</text:span><text:span text:style-name="T20"> </text:span><text:span text:style-name="T10">спортивных</text:span><text:span text:style-name="T20"> </text:span><text:span text:style-name="T10">площадок</text:span><text:span text:style-name="T20"> </text:span><text:span text:style-name="T10">на</text:span><text:span text:style-name="T20"> </text:span><text:span text:style-name="T10">базе</text:span><text:span text:style-name="T20"> </text:span><text:span text:style-name="T10">образовательных</text:span><text:span text:style-name="T20"> </text:span><text:span text:style-name="T10">учреждений</text:span></text:p>
          </table:table-cell>
          <table:table-cell table:style-name="Таблица2.E2" office:value-type="string">
            <text:p text:style-name="P2"/>
            <text:p text:style-name="P2">-</text:p>
          </table:table-cell>
          <table:table-cell table:style-name="Таблица2.E2" office:value-type="string">
            <text:p text:style-name="P9"/>
            <text:p text:style-name="P9">-</text:p>
          </table:table-cell>
          <table:table-cell table:style-name="Таблица2.E2" office:value-type="string">
            <text:p text:style-name="P11"/>
            <text:p text:style-name="P11">-</text:p>
            <text:p text:style-name="P11"/>
          </table:table-cell>
          <table:table-cell table:style-name="Таблица2.E2" office:value-type="string">
            <text:p text:style-name="P9"/>
            <text:p text:style-name="P9">-</text:p>
            <text:p text:style-name="P9"/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Управление</text:span><text:span text:style-name="T21"> </text:span><text:span text:style-name="T22">образования</text:span></text:p>
          </table:table-cell>
        </table:table-row>
        <table:table-row table:style-name="Таблица2.50">
          <table:table-cell table:style-name="Таблица2.E2" table:number-rows-spanned="3" office:value-type="string">
            <text:p text:style-name="P50">н)</text:p>
          </table:table-cell>
          <table:table-cell table:style-name="Таблица2.E2" table:number-rows-spanned="3" office:value-type="string">
            <text:p text:style-name="P19"><text:span text:style-name="T31">Организация</text:span><text:span text:style-name="T33"> </text:span><text:span text:style-name="T31">отдыха</text:span><text:span text:style-name="T33"> <text:s/></text:span><text:span text:style-name="T31">и</text:span><text:span text:style-name="T33"> <text:s/></text:span><text:span text:style-name="T31">оздоровления</text:span><text:span text:style-name="T33"> <text:s/></text:span><text:span text:style-name="T31">одаренных</text:span><text:span text:style-name="T33"> <text:s/></text:span></text:p>
            <text:p text:style-name="P19"><text:span text:style-name="T31">детей,</text:span><text:span text:style-name="T33"> </text:span><text:span text:style-name="T31">участников</text:span><text:span text:style-name="T33"> <text:s/></text:span><text:span text:style-name="T31">детских</text:span><text:span text:style-name="T33"> <text:s/></text:span><text:span text:style-name="T31">творческих</text:span><text:span text:style-name="T33"> </text:span><text:span text:style-name="T31">коллективов</text:span></text:p>
          </table:table-cell>
          <table:table-cell table:style-name="Таблица2.E2" office:value-type="string">
            <text:p text:style-name="P2"><text:span text:style-name="T10">районный</text:span><text:span text:style-name="T20"> </text:span><text:span text:style-name="T10">бюджет</text:span></text:p>
          </table:table-cell>
          <table:table-cell table:style-name="Таблица2.E2" office:value-type="string">
            <text:p text:style-name="P11">930,0</text:p>
          </table:table-cell>
          <table:table-cell table:style-name="Таблица2.E2" office:value-type="string">
            <text:p text:style-name="P11">465,0</text:p>
            <text:p text:style-name="P11"/>
          </table:table-cell>
          <table:table-cell table:style-name="Таблица2.E2" office:value-type="string">
            <text:p text:style-name="P11">465,0</text:p>
          </table:table-cell>
          <table:table-cell table:style-name="Таблица2.G3" table:number-rows-spanned="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Отдел</text:span><text:span text:style-name="T21"> </text:span><text:span text:style-name="T22">культуры</text:span></text:p>
          </table:table-cell>
        </table:table-row>
        <table:table-row table:style-name="Таблица2.51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9">-</text:p>
          </table:table-cell>
          <table:covered-table-cell/>
        </table:table-row>
        <table:table-row table:style-name="Таблица2.51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9">-</text:p>
          </table:table-cell>
          <table:covered-table-cell/>
        </table:table-row>
        <table:table-row table:style-name="Таблица2.53">
          <table:table-cell table:style-name="Таблица2.E2" table:number-rows-spanned="3" office:value-type="string">
            <text:p text:style-name="P2">о)</text:p>
          </table:table-cell>
          <table:table-cell table:style-name="Таблица2.E2" table:number-rows-spanned="3" office:value-type="string">
            <text:p text:style-name="P18"><text:span text:style-name="T24">Организация</text:span><text:span text:style-name="T26"> </text:span><text:span text:style-name="T24">отдыха</text:span><text:span text:style-name="T26"> <text:s/></text:span><text:span text:style-name="T24">и</text:span><text:span text:style-name="T26"> <text:s/></text:span><text:span text:style-name="T24">оздоровления</text:span><text:span text:style-name="T26"> </text:span><text:span text:style-name="T24">несовершеннолетних</text:span><text:span text:style-name="T26"> </text:span><text:span text:style-name="T24">от</text:span><text:span text:style-name="T26"> </text:span><text:span text:style-name="T24">14</text:span><text:span text:style-name="T26"> </text:span><text:span text:style-name="T24">до</text:span><text:span text:style-name="T26"> </text:span><text:span text:style-name="T24">18</text:span><text:span text:style-name="T26"> </text:span><text:span text:style-name="T24">лет,</text:span><text:span text:style-name="T26"> </text:span><text:span text:style-name="T24">состоящих</text:span><text:span text:style-name="T26"> </text:span><text:span text:style-name="T24">на</text:span><text:span text:style-name="T26"> </text:span><text:span text:style-name="T24">профилактических</text:span><text:span text:style-name="T26"> </text:span><text:span text:style-name="T24">учетах</text:span><text:span text:style-name="T26"> <text:s/></text:span><text:span text:style-name="T24">в</text:span><text:span text:style-name="T26"> </text:span><text:span text:style-name="T30"><text:s/></text:span><text:span text:style-name="T29">сезонных</text:span><text:span text:style-name="T30"> </text:span><text:span text:style-name="T29">туристических,</text:span><text:span text:style-name="T30"> </text:span><text:span text:style-name="T29">палаточных</text:span><text:span text:style-name="T30"> </text:span><text:span text:style-name="T29">лагерях</text:span><text:span text:style-name="T30"> </text:span><text:span text:style-name="T29">на</text:span><text:span text:style-name="T30"> </text:span><text:span text:style-name="T29">стационарной</text:span><text:span text:style-name="T30"> </text:span><text:span text:style-name="T29">базе,</text:span><text:span text:style-name="T30"> </text:span><text:span text:style-name="T29">специализирующихся</text:span><text:span text:style-name="T30"> </text:span><text:span text:style-name="T29">на</text:span><text:span text:style-name="T30"> </text:span><text:span text:style-name="T29">организации</text:span><text:span text:style-name="T30"> </text:span><text:span text:style-name="T29">и</text:span><text:span text:style-name="T30"> </text:span><text:span text:style-name="T29">проведении</text:span><text:span text:style-name="T30"> </text:span><text:span text:style-name="T29">многодневных</text:span><text:span text:style-name="T30"> </text:span><text:span text:style-name="T29">пеших</text:span><text:span text:style-name="T30"> </text:span><text:span text:style-name="T29">и</text:span><text:span text:style-name="T30"> </text:span><text:span text:style-name="T29">комбинированных</text:span><text:span text:style-name="T30"> </text:span><text:span text:style-name="T29">плановых</text:span><text:span text:style-name="T30"> </text:span><text:span text:style-name="T29">туристских</text:span><text:span text:style-name="T30"> </text:span><text:span text:style-name="T29">маршрутах</text:span><text:span text:style-name="T26"> </text:span></text:p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1">168,0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168,0</text:p>
          </table:table-cell>
          <table:table-cell table:style-name="Таблица2.G3" table:number-rows-spanned="3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Управление</text:span><text:span text:style-name="T34"> </text:span><text:span text:style-name="T32">образования</text:span></text:p>
            <text:p text:style-name="P19"><text:span text:style-name="T32">Отдел</text:span><text:span text:style-name="T34"> </text:span><text:span text:style-name="T32">по</text:span><text:span text:style-name="T34"> </text:span><text:span text:style-name="T32">делам</text:span><text:span text:style-name="T34"> </text:span><text:span text:style-name="T32">несовершеннолетних</text:span></text:p>
          </table:table-cell>
        </table:table-row>
        <table:table-row table:style-name="Таблица2.54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">-</text:p>
            <text:p text:style-name="P19"/>
          </table:table-cell>
          <table:table-cell table:style-name="Таблица2.E2" office:value-type="string">
            <text:p text:style-name="P2">-</text:p>
            <text:p text:style-name="P2"/>
          </table:table-cell>
          <table:table-cell table:style-name="Таблица2.E2" office:value-type="string">
            <text:p text:style-name="P9">-</text:p>
          </table:table-cell>
          <table:covered-table-cell/>
        </table:table-row>
        <table:table-row table:style-name="Таблица2.55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2">-</text:p>
            <text:p text:style-name="P19"/>
          </table:table-cell>
          <table:table-cell table:style-name="Таблица2.E2" office:value-type="string">
            <text:p text:style-name="P2">-</text:p>
            <text:p text:style-name="P2"/>
          </table:table-cell>
          <table:table-cell table:style-name="Таблица2.E2" office:value-type="string">
            <text:p text:style-name="P9">-</text:p>
          </table:table-cell>
          <table:covered-table-cell/>
        </table:table-row>
        <table:table-row table:style-name="Таблица2.56">
          <table:table-cell table:style-name="Таблица2.E2" table:number-rows-spanned="3" office:value-type="string">
            <text:p text:style-name="P2">п)</text:p>
          </table:table-cell>
          <table:table-cell table:style-name="Таблица2.E2" table:number-rows-spanned="3" office:value-type="string">
            <text:p text:style-name="P18"><text:span text:style-name="T29">Организация</text:span><text:span text:style-name="T30"> </text:span><text:span text:style-name="T29">отдыха</text:span><text:span text:style-name="T30"> <text:s/></text:span><text:span text:style-name="T29">и</text:span><text:span text:style-name="T30"> <text:s/></text:span><text:span text:style-name="T29">оздоровления</text:span><text:span text:style-name="T30"> </text:span><text:span text:style-name="T29">несовершеннолетних</text:span><text:span text:style-name="T30"> </text:span><text:span text:style-name="T29">от</text:span><text:span text:style-name="T30"> </text:span><text:span text:style-name="T29">7</text:span><text:span text:style-name="T30"> </text:span><text:span text:style-name="T29">до</text:span><text:span text:style-name="T30"> </text:span><text:span text:style-name="T29">14</text:span><text:span text:style-name="T30"> </text:span><text:span text:style-name="T29">лет,</text:span><text:span text:style-name="T30"> </text:span><text:span text:style-name="T29">состоящих</text:span><text:span text:style-name="T30"> </text:span><text:span text:style-name="T29">на</text:span><text:span text:style-name="T30"> </text:span><text:span text:style-name="T29">профилактических</text:span><text:span text:style-name="T30"> </text:span><text:span text:style-name="T29">учетах</text:span><text:span text:style-name="T30"> <text:s/></text:span><text:span text:style-name="T29">в</text:span><text:span text:style-name="T5"> </text:span><text:span text:style-name="T4">загородных</text:span><text:span text:style-name="T5"> </text:span><text:span text:style-name="T4">стационарных</text:span><text:span text:style-name="T5"> </text:span><text:span text:style-name="T4">детских</text:span><text:span text:style-name="T5"> </text:span><text:span text:style-name="T4">оздоровительных</text:span><text:span text:style-name="T5"> </text:span><text:span text:style-name="T4">лагерях,</text:span><text:span text:style-name="T5"> </text:span><text:span text:style-name="T4">расположенных</text:span><text:span text:style-name="T5"> </text:span><text:span text:style-name="T4">на</text:span><text:span text:style-name="T5"> </text:span><text:span text:style-name="T4">Черноморском</text:span><text:span text:style-name="T5"> </text:span><text:span text:style-name="T4">побережье</text:span></text:p>
            <text:p text:style-name="P11"/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1">210,6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210,6</text:p>
          </table:table-cell>
          <table:table-cell table:style-name="Таблица2.G3" table:number-rows-spanned="3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Управление</text:span><text:span text:style-name="T34"> </text:span><text:span text:style-name="T32">образования</text:span></text:p>
            <text:p text:style-name="P19"><text:span text:style-name="T32">Отдел</text:span><text:span text:style-name="T34"> </text:span><text:span text:style-name="T32">по</text:span><text:span text:style-name="T34"> </text:span><text:span text:style-name="T32">делам</text:span><text:span text:style-name="T34"> </text:span><text:span text:style-name="T32">несовершеннолетних</text:span></text:p>
          </table:table-cell>
        </table:table-row>
        <table:table-row table:style-name="Таблица2.57">
          <table:covered-table-cell/>
          <table:covered-table-cell/>
          <table:table-cell table:style-name="Таблица2.E2" office:value-type="string">
            <text:p text:style-name="P20">краевой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57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ext:soft-page-break/>
        <table:table-row table:style-name="Таблица2.59">
          <table:table-cell table:style-name="Таблица2.A7" table:number-columns-spanned="7" office:value-type="string">
            <text:p text:style-name="P2">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1">7</text:p>
          </table:table-cell>
        </table:table-row>
        <table:table-row table:style-name="Таблица2.59">
          <table:table-cell table:style-name="Таблица2.E2" table:number-rows-spanned="3" office:value-type="string">
            <text:p text:style-name="P2">р)</text:p>
          </table:table-cell>
          <table:table-cell table:style-name="Таблица2.E2" table:number-rows-spanned="3" office:value-type="string">
            <text:p text:style-name="P18"><text:span text:style-name="T25">Организация</text:span><text:span text:style-name="T26"> </text:span><text:span text:style-name="T25">подвоза</text:span><text:span text:style-name="T26"> </text:span><text:span text:style-name="T25">групп</text:span><text:span text:style-name="T26"> </text:span><text:span text:style-name="T25">несовершеннолетних</text:span><text:span text:style-name="T26"> </text:span><text:span text:style-name="T25">детей,</text:span><text:span text:style-name="T26"> </text:span><text:span text:style-name="T29">состоящих</text:span><text:span text:style-name="T30"> </text:span><text:span text:style-name="T29">на</text:span><text:span text:style-name="T30"> </text:span><text:span text:style-name="T29">профилактических</text:span><text:span text:style-name="T30"> </text:span><text:span text:style-name="T29">учетах</text:span><text:span text:style-name="T30"> </text:span><text:span text:style-name="T25">к</text:span><text:span text:style-name="T26"> </text:span><text:span text:style-name="T25">местам</text:span><text:span text:style-name="T26"> </text:span><text:span text:style-name="T25">отдыха</text:span><text:span text:style-name="T26"> </text:span><text:span text:style-name="T25">и</text:span><text:span text:style-name="T26"> </text:span><text:span text:style-name="T25">обратно</text:span></text:p>
            <text:p text:style-name="P11"/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1">91,2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91,2</text:p>
          </table:table-cell>
          <table:table-cell table:style-name="Таблица2.G3" table:number-rows-spanned="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Управление</text:span><text:span text:style-name="T21"> </text:span><text:span text:style-name="T22">образования</text:span></text:p>
            <text:p text:style-name="P19"><text:span text:style-name="T22">Отдел</text:span><text:span text:style-name="T21"> </text:span><text:span text:style-name="T22">по</text:span><text:span text:style-name="T21"> </text:span><text:span text:style-name="T22">делам</text:span><text:span text:style-name="T21"> </text:span><text:span text:style-name="T22">несовершеннолетних</text:span></text:p>
          </table:table-cell>
        </table:table-row>
        <table:table-row table:style-name="Таблица2.6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62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-ки</text:span>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12">
          <table:table-cell table:style-name="Таблица2.E2" table:number-rows-spanned="3" office:value-type="string">
            <text:p text:style-name="P50">с)</text:p>
          </table:table-cell>
          <table:table-cell table:style-name="Таблица2.E2" table:number-rows-spanned="3" office:value-type="string">
            <text:p text:style-name="P19"><text:span text:style-name="T42">Приобретение</text:span><text:span text:style-name="T43"> </text:span><text:span text:style-name="T42">медикаментов</text:span><text:span text:style-name="T43"> </text:span><text:span text:style-name="T42">для</text:span><text:span text:style-name="T43"> </text:span><text:span text:style-name="T42">оздоровления</text:span><text:span text:style-name="T43"> </text:span><text:span text:style-name="T42">детей,</text:span><text:span text:style-name="T43"> </text:span><text:span text:style-name="T42">состоящих</text:span><text:span text:style-name="T43"> </text:span><text:span text:style-name="T42">на</text:span><text:span text:style-name="T43"> </text:span><text:span text:style-name="T42">диспансерном</text:span><text:span text:style-name="T43"> </text:span><text:span text:style-name="T42">учете</text:span></text:p>
            <text:p text:style-name="P11"/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1">40,0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40,0</text:p>
          </table:table-cell>
          <table:table-cell table:style-name="Таблица2.G3" table:number-rows-spanned="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МБУЗ</text:span><text:span text:style-name="T21"> </text:span><text:span text:style-name="T22">«Кореновская</text:span><text:span text:style-name="T21"> </text:span><text:span text:style-name="T22">ЦРБ»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-ки</text:span>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12">
          <table:table-cell table:style-name="Таблица2.E2" table:number-rows-spanned="3" office:value-type="string">
            <text:p text:style-name="P50"/>
          </table:table-cell>
          <table:table-cell table:style-name="Таблица2.E2" table:number-rows-spanned="3" office:value-type="string">
            <text:p text:style-name="P19"><text:span text:style-name="T10">Итого</text:span><text:span text:style-name="T20"> </text:span><text:span text:style-name="T10">по</text:span><text:span text:style-name="T20"> </text:span><text:span text:style-name="T10">подпрограмме:</text:span></text:p>
          </table:table-cell>
          <table:table-cell table:style-name="Таблица2.E2" office:value-type="string">
            <text:p text:style-name="P2"><text:span text:style-name="T10">районный</text:span><text:span text:style-name="T20"> </text:span><text:span text:style-name="T10">бюджет</text:span></text:p>
          </table:table-cell>
          <table:table-cell table:style-name="Таблица2.E2" office:value-type="string">
            <text:p text:style-name="P9">5760,6</text:p>
          </table:table-cell>
          <table:table-cell table:style-name="Таблица2.E2" office:value-type="string">
            <text:p text:style-name="P11">2051,0</text:p>
          </table:table-cell>
          <table:table-cell table:style-name="Таблица2.E2" office:value-type="string">
            <text:p text:style-name="P9">3709,6</text:p>
          </table:table-cell>
          <table:table-cell table:style-name="Таблица2.G3" table:number-row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-ки</text:span>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52">4.</text:p>
          </table:table-cell>
          <table:table-cell table:style-name="Таблица2.G1" table:number-columns-spanned="6" office:value-type="string">
            <text:p text:style-name="P46"><text:span text:style-name="T20"><text:s text:c="50"/></text:span><text:span text:style-name="T10">Подпрограмма</text:span><text:span text:style-name="T20"> <text:s/></text:span><text:span text:style-name="T10">«Дети</text:span><text:span text:style-name="T20"> </text:span><text:span text:style-name="T10">и</text:span><text:span text:style-name="T20"> </text:span><text:span text:style-name="T10">семь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52">4.1.</text:p>
          </table:table-cell>
          <table:table-cell table:style-name="Таблица2.G3" table:number-columns-spanned="6" office:value-type="string">
            <text:p text:style-name="P2"><text:span text:style-name="T10">Организация</text:span><text:span text:style-name="T20"> </text:span><text:span text:style-name="T10">и</text:span><text:span text:style-name="T20"> </text:span><text:span text:style-name="T10">проведение</text:span><text:span text:style-name="T20"> </text:span><text:span text:style-name="T10">социально-значимых</text:span><text:span text:style-name="T20"> </text:span><text:span text:style-name="T10">мероприятий,</text:span><text:span text:style-name="T20"> </text:span><text:span text:style-name="T10">направленных</text:span><text:span text:style-name="T20"> </text:span><text:span text:style-name="T10">на</text:span><text:span text:style-name="T20"> </text:span><text:span text:style-name="T10">поддержку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ей,</text:span><text:span text:style-name="T20"> </text:span><text:span text:style-name="T10">укрепление</text:span><text:span text:style-name="T20"> <text:s/></text:span><text:span text:style-name="T10">семейных</text:span><text:span text:style-name="T20"> </text:span><text:span text:style-name="T10">ценностей</text:span><text:span text:style-name="T20"> </text:span><text:span text:style-name="T10">и</text:span><text:span text:style-name="T20"> </text:span><text:span text:style-name="T10">традиц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52">а)</text:p>
          </table:table-cell>
          <table:table-cell table:style-name="Таблица2.E2" office:value-type="string">
            <text:p text:style-name="P19"><text:span text:style-name="T10">Международный</text:span><text:span text:style-name="T20"> </text:span><text:span text:style-name="T10">День</text:span><text:span text:style-name="T20"> </text:span><text:span text:style-name="T10">семь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41">Администрация</text:span><text:span text:style-name="T7"> </text:span><text:span text:style-name="T41">МО</text:span><text:span text:style-name="T7"> </text:span><text:span text:style-name="T41">Кореновский</text:span><text:span text:style-name="T7"> </text:span><text:span text:style-name="T41">район</text:span></text:p>
            <text:p text:style-name="P19"><text:span text:style-name="T41">Отдел</text:span><text:span text:style-name="T7"> </text:span><text:span text:style-name="T41">культуры</text:span></text:p>
          </table:table-cell>
        </table:table-row>
        <table:table-row table:style-name="Таблица2.12">
          <table:table-cell table:style-name="Таблица2.A1" office:value-type="string">
            <text:p text:style-name="P52">б)</text:p>
          </table:table-cell>
          <table:table-cell table:style-name="Таблица2.A1" office:value-type="string">
            <text:p text:style-name="P45"><text:span text:style-name="T10">Международный</text:span><text:span text:style-name="T20"> </text:span><text:span text:style-name="T10">День</text:span><text:span text:style-name="T20"> </text:span><text:span text:style-name="T10">защиты</text:span><text:span text:style-name="T20"> </text:span><text:span text:style-name="T10">детей</text:span>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G1" office:value-type="string">
            <text:p text:style-name="P19"><text:span text:style-name="T41">Администрация</text:span><text:span text:style-name="T7"> </text:span><text:span text:style-name="T41">МО</text:span><text:span text:style-name="T7"> </text:span><text:span text:style-name="T41">Кореновский</text:span><text:span text:style-name="T7"> </text:span><text:span text:style-name="T41">район</text:span></text:p>
            <text:p text:style-name="P19">Отдел<text:span text:style-name="T6"> </text:span>культуры</text:p>
          </table:table-cell>
        </table:table-row>
        <table:table-row table:style-name="Таблица2.12">
          <table:table-cell table:style-name="Таблица2.E2" office:value-type="string">
            <text:p text:style-name="P52">в)</text:p>
          </table:table-cell>
          <table:table-cell table:style-name="Таблица2.E2" office:value-type="string">
            <text:p text:style-name="P45"><text:span text:style-name="T10">День</text:span><text:span text:style-name="T20"> </text:span><text:span text:style-name="T10">семьи,</text:span><text:span text:style-name="T20"> </text:span><text:span text:style-name="T10">любви</text:span><text:span text:style-name="T20"> </text:span><text:span text:style-name="T10">и</text:span><text:span text:style-name="T20"> </text:span><text:span text:style-name="T10">верности</text:span><text:span text:style-name="T20"> </text:span><text:span text:style-name="T10">имени</text:span><text:span text:style-name="T20"> </text:span><text:span text:style-name="T10">Петра</text:span><text:span text:style-name="T20"> </text:span><text:span text:style-name="T10">и</text:span><text:span text:style-name="T20"> </text:span><text:span text:style-name="T10">Февронии</text:span><text:span text:style-name="T20"> </text:span><text:span text:style-name="T10">Муромских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41">Администрация</text:span><text:span text:style-name="T7"> </text:span><text:span text:style-name="T41">МО</text:span><text:span text:style-name="T7"> </text:span><text:span text:style-name="T41">Кореновский</text:span><text:span text:style-name="T7"> </text:span><text:span text:style-name="T41">район</text:span></text:p>
            <text:p text:style-name="P19">Отдел<text:span text:style-name="T6"> </text:span>культуры</text:p>
          </table:table-cell>
        </table:table-row>
        <table:table-row table:style-name="Таблица2.12">
          <table:table-cell table:style-name="Таблица2.E2" office:value-type="string">
            <text:p text:style-name="P52">г)</text:p>
          </table:table-cell>
          <table:table-cell table:style-name="Таблица2.E2" office:value-type="string">
            <text:p text:style-name="P45"><text:span text:style-name="T10">День</text:span><text:span text:style-name="T20"> </text:span><text:span text:style-name="T10">Кубанской</text:span><text:span text:style-name="T20"> </text:span><text:span text:style-name="T10">семь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41">Администрация</text:span><text:span text:style-name="T7"> </text:span><text:span text:style-name="T41">МО</text:span><text:span text:style-name="T7"> </text:span><text:span text:style-name="T41">Кореновский</text:span><text:span text:style-name="T7"> </text:span><text:span text:style-name="T41">район</text:span></text:p>
            <text:p text:style-name="P19">Отдел<text:span text:style-name="T6"> </text:span>культуры</text:p>
          </table:table-cell>
        </table:table-row>
        <table:table-row table:style-name="Таблица2.12">
          <table:table-cell table:style-name="Таблица2.E2" office:value-type="string">
            <text:p text:style-name="P52">д)</text:p>
          </table:table-cell>
          <table:table-cell table:style-name="Таблица2.E2" office:value-type="string">
            <text:p text:style-name="P45"><text:span text:style-name="T10">День</text:span><text:span text:style-name="T20"> </text:span><text:span text:style-name="T10">матер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41">Администрация</text:span><text:span text:style-name="T7"> </text:span><text:span text:style-name="T41">МО</text:span><text:span text:style-name="T7"> </text:span><text:span text:style-name="T41">Кореновский</text:span><text:span text:style-name="T7"> </text:span><text:span text:style-name="T41">район</text:span></text:p>
            <text:p text:style-name="P19">Отдел<text:span text:style-name="T6"> </text:span>культуры</text:p>
          </table:table-cell>
        </table:table-row>
        <text:soft-page-break/>
        <table:table-row table:style-name="Таблица2.12">
          <table:table-cell table:style-name="Таблица2.A7" table:number-columns-spanned="7" office:value-type="string">
            <text:p text:style-name="P52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1">7</text:p>
          </table:table-cell>
        </table:table-row>
        <table:table-row table:style-name="Таблица2.12">
          <table:table-cell table:style-name="Таблица2.E2" office:value-type="string">
            <text:p text:style-name="P52">5.<text:span text:style-name="T6"> </text:span></text:p>
          </table:table-cell>
          <table:table-cell table:style-name="Таблица2.G3" table:number-columns-spanned="6" office:value-type="string">
            <text:p text:style-name="P52">Подпрограмма<text:span text:style-name="T6"> </text:span>«Дети-сироты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52">а)</text:p>
          </table:table-cell>
          <table:table-cell table:style-name="Таблица2.E2" office:value-type="string">
            <text:p text:style-name="P45"><text:span text:style-name="T10">Обеспечение</text:span><text:span text:style-name="T20"> </text:span><text:span text:style-name="T10">жильем</text:span><text:span text:style-name="T20"> </text:span><text:span text:style-name="T10">лиц</text:span><text:span text:style-name="T20"> </text:span><text:span text:style-name="T10">из</text:span><text:span text:style-name="T20"> </text:span><text:span text:style-name="T10">числа</text:span><text:span text:style-name="T20"> </text:span><text:span text:style-name="T10">детей-сирот,</text:span><text:span text:style-name="T20"> </text:span><text:span text:style-name="T10">детей</text:span><text:span text:style-name="T20"> </text:span><text:span text:style-name="T10">оставшихся</text:span><text:span text:style-name="T20"> </text:span><text:span text:style-name="T10">без</text:span><text:span text:style-name="T20"> </text:span><text:span text:style-name="T10">попечения</text:span><text:span text:style-name="T20"> </text:span><text:span text:style-name="T10">родителей,</text:span><text:span text:style-name="T20"> </text:span><text:span text:style-name="T10">путем</text:span><text:span text:style-name="T20"> </text:span><text:span text:style-name="T10">приобретения(строительства)</text:span><text:span text:style-name="T20"> </text:span><text:span text:style-name="T10">жилых</text:span><text:span text:style-name="T20"> </text:span><text:span text:style-name="T10">помещений</text:span><text:span text:style-name="T20"> </text:span><text:span text:style-name="T10">с</text:span><text:span text:style-name="T20"> </text:span><text:span text:style-name="T10">последующей</text:span><text:span text:style-name="T20"> </text:span><text:span text:style-name="T10">передачей</text:span><text:span text:style-name="T20"> </text:span><text:span text:style-name="T10">их</text:span><text:span text:style-name="T20"> </text:span><text:span text:style-name="T10">по</text:span><text:span text:style-name="T20"> </text:span><text:span text:style-name="T10">договорам</text:span><text:span text:style-name="T20"> </text:span><text:span text:style-name="T10">социального</text:span><text:span text:style-name="T20"> </text:span><text:span text:style-name="T10">найма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б)</text:p>
          </table:table-cell>
          <table:table-cell table:style-name="Таблица2.E2" office:value-type="string">
            <text:p text:style-name="P45"><text:span text:style-name="T10">Проектирование</text:span><text:span text:style-name="T20"> </text:span><text:span text:style-name="T10">тридцатиквартирного</text:span><text:span text:style-name="T20"> </text:span><text:span text:style-name="T10">жилого</text:span><text:span text:style-name="T20"> </text:span><text:span text:style-name="T10">дома</text:span><text:span text:style-name="T20"> </text:span><text:span text:style-name="T10">для</text:span><text:span text:style-name="T20"> </text:span><text:span text:style-name="T10">проживания</text:span><text:span text:style-name="T20"> </text:span><text:span text:style-name="T10">лиц</text:span><text:span text:style-name="T20"> </text:span><text:span text:style-name="T10">из</text:span><text:span text:style-name="T20"> </text:span><text:span text:style-name="T10">числа</text:span><text:span text:style-name="T20"> </text:span><text:span text:style-name="T10">детей-сирот</text:span><text:span text:style-name="T20"> </text:span><text:span text:style-name="T10">и</text:span><text:span text:style-name="T20"> </text:span><text:span text:style-name="T10">детей,</text:span><text:span text:style-name="T20"> </text:span><text:span text:style-name="T10">оставшихся</text:span><text:span text:style-name="T20"> </text:span><text:span text:style-name="T10">без</text:span><text:span text:style-name="T20"> </text:span><text:span text:style-name="T10">попечения</text:span><text:span text:style-name="T20"> </text:span><text:span text:style-name="T10">родителей</text:span><text:span text:style-name="T20"> <text:s/></text:span><text:span text:style-name="T10">по</text:span><text:span text:style-name="T20"> </text:span><text:span text:style-name="T10">адресу:</text:span><text:span text:style-name="T20"> </text:span></text:p>
            <text:p text:style-name="P45"><text:span text:style-name="T10">г.Кореновск,</text:span><text:span text:style-name="T20"> </text:span><text:span text:style-name="T10">ул.Нижняя,б/н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365,0<text:span text:style-name="T6"> </text:span></text:p>
          </table:table-cell>
          <table:table-cell table:style-name="Таблица2.E2" office:value-type="string">
            <text:p text:style-name="P2"><text:span text:style-name="T42">365,0</text:span><text:span text:style-name="T43"> 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в)</text:p>
          </table:table-cell>
          <table:table-cell table:style-name="Таблица2.E2" office:value-type="string">
            <text:p text:style-name="P45">Оплата<text:span text:style-name="T6"> </text:span>технологического<text:span text:style-name="T6"> </text:span>присоединения<text:span text:style-name="T6"> </text:span>объекта<text:span text:style-name="T6"> </text:span>электропотребления<text:span text:style-name="T6"> </text:span>«<text:span text:style-name="T10">тридцатиквартирный</text:span><text:span text:style-name="T20"> </text:span><text:span text:style-name="T10">жилой</text:span><text:span text:style-name="T20"> </text:span><text:span text:style-name="T10">дом</text:span><text:span text:style-name="T20"> </text:span><text:span text:style-name="T10">для</text:span><text:span text:style-name="T20"> </text:span><text:span text:style-name="T10">проживания</text:span><text:span text:style-name="T20"> </text:span><text:span text:style-name="T10">лиц</text:span><text:span text:style-name="T20"> </text:span><text:span text:style-name="T10">из</text:span><text:span text:style-name="T20"> </text:span><text:span text:style-name="T10">числа</text:span><text:span text:style-name="T20"> </text:span><text:span text:style-name="T10">детей-сирот</text:span><text:span text:style-name="T20"> </text:span><text:span text:style-name="T10">и</text:span><text:span text:style-name="T20"> </text:span><text:span text:style-name="T10">детей,</text:span><text:span text:style-name="T20"> </text:span><text:span text:style-name="T10">оставшихся</text:span><text:span text:style-name="T20"> </text:span><text:span text:style-name="T10">без</text:span></text:p>
            <text:p text:style-name="P45">попечения<text:span text:style-name="T6"> </text:span>родителей<text:span text:style-name="T6"> </text:span><text:span text:style-name="T20"><text:s/></text:span><text:span text:style-name="T10">по</text:span><text:span text:style-name="T20"> </text:span></text:p>
            <text:p text:style-name="P45"><text:span text:style-name="T10">адресу:</text:span><text:span text:style-name="T20"> </text:span><text:span text:style-name="T10">г.Кореновск,</text:span><text:span text:style-name="T20"> </text:span><text:span text:style-name="T10">ул.Нижняя,</text:span><text:span text:style-name="T20"> </text:span><text:span text:style-name="T10">б/н»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E2" office:value-type="string">
            <text:p text:style-name="P2">56,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E2" office:value-type="string">
            <text:p text:style-name="P2">56,1<text:span text:style-name="T6"> 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г)</text:p>
          </table:table-cell>
          <table:table-cell table:style-name="Таблица2.E2" office:value-type="string">
            <text:p text:style-name="P45">Инженерно-геологические<text:span text:style-name="T6"> </text:span>изыскания<text:span text:style-name="T6"> <text:s/></text:span>для<text:span text:style-name="T6"> </text:span><text:span text:style-name="T10">тридцатиквартирного</text:span><text:span text:style-name="T20"> </text:span><text:span text:style-name="T10">жилого</text:span><text:span text:style-name="T20"> </text:span><text:span text:style-name="T10">дома</text:span><text:span text:style-name="T20"> </text:span><text:span text:style-name="T10">для</text:span><text:span text:style-name="T20"> <text:s/></text:span><text:span text:style-name="T10">лиц</text:span><text:span text:style-name="T20"> </text:span><text:span text:style-name="T10">из</text:span><text:span text:style-name="T20"> </text:span><text:span text:style-name="T10">числа</text:span><text:span text:style-name="T20"> </text:span><text:span text:style-name="T10">детей-сирот</text:span><text:span text:style-name="T20"> </text:span><text:span text:style-name="T10">и</text:span><text:span text:style-name="T20"> </text:span><text:span text:style-name="T10">детей,</text:span><text:span text:style-name="T20"> </text:span><text:span text:style-name="T10">оставшихся</text:span><text:span text:style-name="T20"> </text:span><text:span text:style-name="T10">без </text:span>попечения<text:span text:style-name="T6"> </text:span>родителей<text:span text:style-name="T6"> </text:span><text:span text:style-name="T20"><text:s/></text:span><text:span text:style-name="T10">по</text:span><text:span text:style-name="T20"> </text:span><text:span text:style-name="T10">адресу:</text:span><text:span text:style-name="T20"> </text:span><text:span text:style-name="T10">г.Кореновск,</text:span><text:span text:style-name="T20"> </text:span><text:span text:style-name="T10">ул.Нижняя,</text:span><text:span text:style-name="T20"> </text:span><text:span text:style-name="T10">б/н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126,0</text:p>
          </table:table-cell>
          <table:table-cell table:style-name="Таблица2.E2" office:value-type="string">
            <text:p text:style-name="P2">126,0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д)</text:p>
          </table:table-cell>
          <table:table-cell table:style-name="Таблица2.E2" office:value-type="string">
            <text:p text:style-name="P45">Изготовление<text:span text:style-name="T6"> </text:span>топографической<text:span text:style-name="T6"> </text:span>съемки<text:span text:style-name="T6"> </text:span></text:p>
            <text:p text:style-name="P45">М<text:span text:style-name="T6"> </text:span>1:500<text:span text:style-name="T6"> </text:span>на<text:span text:style-name="T6"> </text:span>участке,<text:span text:style-name="T6"> </text:span>предназначенном<text:span text:style-name="T6"> </text:span>для<text:span text:style-name="T6"> </text:span>строительства<text:span text:style-name="T6"> </text:span><text:span text:style-name="T10">тридцатиквартирного</text:span><text:span text:style-name="T20"> </text:span><text:span text:style-name="T10">жилого</text:span><text:span text:style-name="T20"> </text:span><text:span text:style-name="T10">дома</text:span><text:span text:style-name="T20"> </text:span><text:span text:style-name="T10">для</text:span><text:span text:style-name="T20"> </text:span><text:span text:style-name="T10">лиц</text:span><text:span text:style-name="T20"> </text:span><text:span text:style-name="T10">из</text:span><text:span text:style-name="T20"> </text:span><text:span text:style-name="T10">числа</text:span><text:span text:style-name="T20"> </text:span><text:span text:style-name="T10">детей-сирот</text:span><text:span text:style-name="T20"> </text:span><text:span text:style-name="T10">и</text:span><text:span text:style-name="T20"> </text:span><text:span text:style-name="T10">детей,</text:span><text:span text:style-name="T20"> </text:span><text:span text:style-name="T10">оставшихся</text:span><text:span text:style-name="T20"> </text:span><text:span text:style-name="T10">без</text:span></text:p>
            <text:p text:style-name="P45">попечения<text:span text:style-name="T6"> </text:span>родителей<text:span text:style-name="T6"> </text:span><text:span text:style-name="T20"><text:s/></text:span><text:span text:style-name="T10">по</text:span><text:span text:style-name="T20"> </text:span></text:p>
            <text:p text:style-name="P45"><text:span text:style-name="T10">адресу:</text:span><text:span text:style-name="T20"> </text:span><text:span text:style-name="T10">г.Кореновск,</text:span><text:span text:style-name="T20"> </text:span><text:span text:style-name="T10">ул.Нижняя,</text:span><text:span text:style-name="T20"> </text:span><text:span text:style-name="T10">б/н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23,4</text:p>
          </table:table-cell>
          <table:table-cell table:style-name="Таблица2.E2" office:value-type="string">
            <text:p text:style-name="P2">23,4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ext:soft-page-break/>
        <table:table-row table:style-name="Таблица2.12">
          <table:table-cell table:style-name="Таблица2.A7" table:number-columns-spanned="7" office:value-type="string">
            <text:p text:style-name="P52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1">7</text:p>
          </table:table-cell>
        </table:table-row>
        <table:table-row table:style-name="Таблица2.12">
          <table:table-cell table:style-name="Таблица2.E2" office:value-type="string">
            <text:p text:style-name="P52">е)</text:p>
          </table:table-cell>
          <table:table-cell table:style-name="Таблица2.E2" office:value-type="string">
            <text:p text:style-name="P45">Учет<text:span text:style-name="T6"> </text:span>документов,<text:span text:style-name="T6"> </text:span>изготовление<text:span text:style-name="T6"> </text:span>поквартирных<text:span text:style-name="T6"> </text:span>технических<text:span text:style-name="T6"> </text:span>паспортов<text:span text:style-name="T6"> </text:span>на<text:span text:style-name="T6"> <text:s/></text:span>двадцатичетырехквартир-ный<text:span text:style-name="T6"> </text:span>дом<text:span text:style-name="T6"> </text:span><text:span text:style-name="T10">для</text:span><text:span text:style-name="T20"> </text:span><text:span text:style-name="T10">лиц</text:span><text:span text:style-name="T20"> </text:span><text:span text:style-name="T10">из</text:span><text:span text:style-name="T20"> </text:span><text:span text:style-name="T10">числа</text:span><text:span text:style-name="T20"> </text:span><text:span text:style-name="T10">детей-сирот</text:span><text:span text:style-name="T20"> </text:span><text:span text:style-name="T10">и</text:span><text:span text:style-name="T20"> </text:span><text:span text:style-name="T10">детей,</text:span><text:span text:style-name="T20"> </text:span><text:span text:style-name="T10">оставшихся</text:span><text:span text:style-name="T20"> </text:span><text:span text:style-name="T10">без</text:span><text:span text:style-name="T20"> </text:span><text:span text:style-name="T10">попечения</text:span><text:span text:style-name="T20"> </text:span><text:span text:style-name="T10">родителей</text:span><text:span text:style-name="T20"> <text:s/></text:span><text:span text:style-name="T10">по</text:span><text:span text:style-name="T20"> </text:span><text:span text:style-name="T10">адресу:</text:span><text:span text:style-name="T20"> </text:span><text:span text:style-name="T10">г.Кореновск,</text:span><text:span text:style-name="T20"> </text:span><text:span text:style-name="T10">ул.Нижняя,</text:span><text:span text:style-name="T20"> </text:span><text:span text:style-name="T10">6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19,3</text:p>
          </table:table-cell>
          <table:table-cell table:style-name="Таблица2.E2" office:value-type="string">
            <text:p text:style-name="P2">19,3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ж)</text:p>
          </table:table-cell>
          <table:table-cell table:style-name="Таблица2.E2" office:value-type="string">
            <text:p text:style-name="P45">Формирование<text:span text:style-name="T6"> </text:span>документов<text:span text:style-name="T6"> </text:span>для<text:span text:style-name="T6"> </text:span>внесения<text:span text:style-name="T6"> </text:span>в<text:span text:style-name="T6"> </text:span>Единый<text:span text:style-name="T6"> </text:span>государственный<text:span text:style-name="T6"> </text:span>реестр<text:span text:style-name="T6"> </text:span>объектов<text:span text:style-name="T6"> </text:span>капитального<text:span text:style-name="T6"> </text:span>строительства<text:span text:style-name="T6"> </text:span>в<text:span text:style-name="T6"> </text:span>двадцатичетыреквартирном<text:span text:style-name="T6"> </text:span>доме<text:span text:style-name="T6"> </text:span><text:span text:style-name="T10">для</text:span><text:span text:style-name="T20"> </text:span><text:span text:style-name="T10">лиц</text:span><text:span text:style-name="T20"> </text:span><text:span text:style-name="T10">из</text:span><text:span text:style-name="T20"> </text:span><text:span text:style-name="T10">числа</text:span><text:span text:style-name="T20"> </text:span><text:span text:style-name="T10">детей-сирот</text:span><text:span text:style-name="T20"> </text:span><text:span text:style-name="T10">и</text:span><text:span text:style-name="T20"> </text:span><text:span text:style-name="T10">детей,</text:span><text:span text:style-name="T20"> </text:span><text:span text:style-name="T10">оставшихся</text:span><text:span text:style-name="T20"> </text:span><text:span text:style-name="T10">без</text:span><text:span text:style-name="T20"> </text:span><text:span text:style-name="T10">попечения</text:span><text:span text:style-name="T20"> </text:span><text:span text:style-name="T10">родителей</text:span><text:span text:style-name="T20"> <text:s/></text:span><text:span text:style-name="T10">по</text:span><text:span text:style-name="T20"> </text:span><text:span text:style-name="T10">адресу:</text:span><text:span text:style-name="T20"> </text:span><text:span text:style-name="T10">г.Кореновск,</text:span><text:span text:style-name="T20"> </text:span><text:span text:style-name="T10">ул.Нижняя,</text:span><text:span text:style-name="T20"> </text:span><text:span text:style-name="T10">6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1,5</text:p>
          </table:table-cell>
          <table:table-cell table:style-name="Таблица2.E2" office:value-type="string">
            <text:p text:style-name="P2">1,5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з)</text:p>
          </table:table-cell>
          <table:table-cell table:style-name="Таблица2.E2" office:value-type="string">
            <text:p text:style-name="P45">Получение<text:span text:style-name="T6"> </text:span>справки<text:span text:style-name="T6"> </text:span>о<text:span text:style-name="T6"> </text:span>присвоении<text:span text:style-name="T6"> </text:span>адреса<text:span text:style-name="T6"> </text:span>объекта<text:span text:style-name="T6"> </text:span>недвижимости,<text:span text:style-name="T6"> </text:span>расположенного<text:span text:style-name="T6"> </text:span>по<text:span text:style-name="T6"> </text:span>адресу:<text:span text:style-name="T6"> </text:span><text:span text:style-name="T10">г.Кореновск,</text:span><text:span text:style-name="T20"> </text:span><text:span text:style-name="T10">ул.Нижняя,</text:span><text:span text:style-name="T20"> </text:span><text:span text:style-name="T10">8</text:span><text:span text:style-name="T20"> <text:s/></text:span><text:span text:style-name="T10">(тридцатиквартирный</text:span><text:span text:style-name="T20"> </text:span><text:span text:style-name="T10">жилой</text:span><text:span text:style-name="T20"> </text:span><text:span text:style-name="T10">дом</text:span><text:span text:style-name="T20"> </text:span><text:span text:style-name="T10">для</text:span><text:span text:style-name="T20"> </text:span><text:span text:style-name="T10">лиц</text:span><text:span text:style-name="T20"> </text:span><text:span text:style-name="T10">из</text:span><text:span text:style-name="T20"> </text:span><text:span text:style-name="T10">числа</text:span><text:span text:style-name="T20"> </text:span><text:span text:style-name="T10">детей-сирот</text:span><text:span text:style-name="T20"> </text:span><text:span text:style-name="T10">и</text:span><text:span text:style-name="T20"> </text:span><text:span text:style-name="T10">детей,</text:span><text:span text:style-name="T20"> </text:span><text:span text:style-name="T10">оставшихся</text:span><text:span text:style-name="T20"> </text:span></text:p>
            <text:p text:style-name="P45"><text:span text:style-name="T10">без попечения</text:span><text:span text:style-name="T20"> </text:span><text:span text:style-name="T10">родителей)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1,4</text:p>
          </table:table-cell>
          <table:table-cell table:style-name="Таблица2.E2" office:value-type="string">
            <text:p text:style-name="P2">1,4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и)</text:p>
          </table:table-cell>
          <table:table-cell table:style-name="Таблица2.E2" office:value-type="string">
            <text:p text:style-name="P19"><text:span text:style-name="T10">Техническая</text:span><text:span text:style-name="T20"> </text:span><text:span text:style-name="T10">инвентаризация</text:span><text:span text:style-name="T20"> </text:span><text:span text:style-name="T10">и</text:span><text:span text:style-name="T20"> </text:span><text:span text:style-name="T10">изготовление</text:span><text:span text:style-name="T20"> </text:span><text:span text:style-name="T10">технического</text:span><text:span text:style-name="T20"> </text:span><text:span text:style-name="T10">паспорта</text:span><text:span text:style-name="T20"> </text:span><text:span text:style-name="T10">на</text:span><text:span text:style-name="T20"> </text:span><text:span text:style-name="T10">объект</text:span><text:span text:style-name="T20"> </text:span><text:span text:style-name="T10">недвижимости,</text:span><text:span text:style-name="T20"> </text:span><text:span text:style-name="T10">расположенный</text:span><text:span text:style-name="T20"> </text:span><text:span text:style-name="T10">по</text:span><text:span text:style-name="T20"> </text:span><text:span text:style-name="T10">адресу:</text:span><text:span text:style-name="T20"> </text:span><text:span text:style-name="T10">город</text:span><text:span text:style-name="T20"> </text:span><text:span text:style-name="T10">Кореновск,</text:span><text:span text:style-name="T20"> </text:span><text:span text:style-name="T10">улица</text:span><text:span text:style-name="T20"> </text:span><text:span text:style-name="T10">Нижняя,</text:span><text:span text:style-name="T20"> </text:span><text:span text:style-name="T10">8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13,2</text:p>
          </table:table-cell>
          <table:table-cell table:style-name="Таблица2.E2" office:value-type="string">
            <text:p text:style-name="P2">13,2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Отдел</text:span><text:span text:style-name="T21"> </text:span><text:span text:style-name="T22">по</text:span><text:span text:style-name="T21"> </text:span><text:span text:style-name="T22">вопросам</text:span><text:span text:style-name="T21"> </text:span><text:span text:style-name="T22">семьи</text:span><text:span text:style-name="T21"> </text:span><text:span text:style-name="T22">и</text:span><text:span text:style-name="T21"> </text:span><text:span text:style-name="T22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к)</text:p>
          </table:table-cell>
          <table:table-cell table:style-name="Таблица2.E2" office:value-type="string">
            <text:p text:style-name="P19"><text:span text:style-name="T10">Изготовление</text:span><text:span text:style-name="T20"> </text:span><text:span text:style-name="T10">технического</text:span><text:span text:style-name="T20"> </text:span><text:span text:style-name="T10">плана</text:span><text:span text:style-name="T20"> </text:span><text:span text:style-name="T10">на</text:span><text:span text:style-name="T20"> </text:span><text:span text:style-name="T10">здание,</text:span><text:span text:style-name="T20"> </text:span><text:span text:style-name="T10">расположенное</text:span><text:span text:style-name="T20"> </text:span><text:span text:style-name="T10">по</text:span><text:span text:style-name="T20"> </text:span><text:span text:style-name="T10">адресу:</text:span><text:span text:style-name="T20"> </text:span><text:span text:style-name="T10">город</text:span><text:span text:style-name="T20"> </text:span><text:span text:style-name="T10">Кореновск,</text:span><text:span text:style-name="T20"> </text:span><text:span text:style-name="T10">улица</text:span><text:span text:style-name="T20"> </text:span><text:span text:style-name="T10">Нижняя,</text:span><text:span text:style-name="T20"> </text:span><text:span text:style-name="T10">8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3,7</text:p>
          </table:table-cell>
          <table:table-cell table:style-name="Таблица2.E2" office:value-type="string">
            <text:p text:style-name="P2">3,7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л)</text:p>
          </table:table-cell>
          <table:table-cell table:style-name="Таблица2.E2" office:value-type="string">
            <text:p text:style-name="P19"><text:span text:style-name="T10">Изготовление</text:span><text:span text:style-name="T20"> </text:span><text:span text:style-name="T10">технических</text:span><text:span text:style-name="T20"> </text:span><text:span text:style-name="T10">паспортов</text:span><text:span text:style-name="T20"> </text:span><text:span text:style-name="T10">на</text:span><text:span text:style-name="T20"> </text:span><text:span text:style-name="T10">помещения,</text:span><text:span text:style-name="T20"> </text:span><text:span text:style-name="T10">расположенные</text:span><text:span text:style-name="T20"> </text:span><text:span text:style-name="T10">по</text:span><text:span text:style-name="T20"> </text:span><text:span text:style-name="T10">адресу:</text:span><text:span text:style-name="T20"> </text:span><text:span text:style-name="T10">город</text:span><text:span text:style-name="T20"> </text:span><text:span text:style-name="T10">Кореновск,</text:span><text:span text:style-name="T20"> </text:span><text:span text:style-name="T10">улица</text:span><text:span text:style-name="T20"> 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11,6</text:p>
          </table:table-cell>
          <table:table-cell table:style-name="Таблица2.E2" office:value-type="string">
            <text:p text:style-name="P2">11,6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/text:p>
          </table:table-cell>
        </table:table-row>
        <text:soft-page-break/>
        <table:table-row table:style-name="Таблица2.12">
          <table:table-cell table:style-name="Таблица2.A7" table:number-columns-spanned="7" office:value-type="string">
            <text:p text:style-name="P52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1">7</text:p>
          </table:table-cell>
        </table:table-row>
        <table:table-row table:style-name="Таблица2.12"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19"><text:span text:style-name="T10">Нижняя,</text:span><text:span text:style-name="T20"> </text:span><text:span text:style-name="T10">8</text:span>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G3" office:value-type="string">
            <text:p text:style-name="P19"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м)</text:p>
          </table:table-cell>
          <table:table-cell table:style-name="Таблица2.E2" office:value-type="string">
            <text:p text:style-name="P19"><text:span text:style-name="T10">Изготовление</text:span><text:span text:style-name="T20"> </text:span><text:span text:style-name="T10">технических</text:span><text:span text:style-name="T20"> </text:span><text:span text:style-name="T10">планов</text:span><text:span text:style-name="T20"> </text:span><text:span text:style-name="T10">на</text:span><text:span text:style-name="T20"> </text:span><text:span text:style-name="T10">помещения,</text:span><text:span text:style-name="T20"> </text:span><text:span text:style-name="T10">расположенные</text:span><text:span text:style-name="T20"> </text:span><text:span text:style-name="T10">по</text:span><text:span text:style-name="T20"> </text:span><text:span text:style-name="T10">адресу:</text:span><text:span text:style-name="T20"> </text:span><text:span text:style-name="T10">город</text:span><text:span text:style-name="T20"> </text:span><text:span text:style-name="T10">Кореновск,</text:span><text:span text:style-name="T20"> </text:span><text:span text:style-name="T10">улица</text:span><text:span text:style-name="T20"> </text:span><text:span text:style-name="T10">Нижняя,</text:span><text:span text:style-name="T20"> </text:span><text:span text:style-name="T10">8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2">22,4</text:p>
          </table:table-cell>
          <table:table-cell table:style-name="Таблица2.E2" office:value-type="string">
            <text:p text:style-name="P2">22,4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10">Отдел</text:span><text:span text:style-name="T20"> </text:span><text:span text:style-name="T10">по</text:span><text:span text:style-name="T20"> </text:span><text:span text:style-name="T10">вопросам</text:span><text:span text:style-name="T20"> </text:span><text:span text:style-name="T10">семьи</text:span><text:span text:style-name="T20"> </text:span><text:span text:style-name="T10">и</text:span><text:span text:style-name="T20"> </text:span><text:span text:style-name="T10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н)</text:p>
          </table:table-cell>
          <table:table-cell table:style-name="Таблица2.E2" office:value-type="string">
            <text:p text:style-name="P19"><text:span text:style-name="T31">Изготовление</text:span><text:span text:style-name="T33"> </text:span><text:span text:style-name="T31">топографической</text:span><text:span text:style-name="T33"> </text:span><text:span text:style-name="T31">съемки</text:span><text:span text:style-name="T33"> <text:s text:c="3"/></text:span></text:p>
            <text:p text:style-name="P19"><text:span text:style-name="T31">М</text:span><text:span text:style-name="T33"> </text:span><text:span text:style-name="T31">1:500</text:span><text:span text:style-name="T33"> </text:span><text:span text:style-name="T31">на</text:span><text:span text:style-name="T33"> </text:span><text:span text:style-name="T31">участок,</text:span><text:span text:style-name="T33"> </text:span><text:span text:style-name="T31">предназначенный</text:span><text:span text:style-name="T33"> </text:span><text:span text:style-name="T31">под</text:span><text:span text:style-name="T33"> </text:span><text:span text:style-name="T31">строительство</text:span><text:span text:style-name="T33"> </text:span><text:span text:style-name="T31">дома,</text:span><text:span text:style-name="T33"> </text:span><text:span text:style-name="T31">предназначенного</text:span><text:span text:style-name="T33"> </text:span><text:span text:style-name="T31">для</text:span><text:span text:style-name="T33"> </text:span><text:span text:style-name="T31">проживания</text:span><text:span text:style-name="T33"> </text:span><text:span text:style-name="T31">лиц</text:span><text:span text:style-name="T33"> </text:span><text:span text:style-name="T31">из</text:span><text:span text:style-name="T33"> </text:span><text:span text:style-name="T31">числа</text:span><text:span text:style-name="T33"> </text:span><text:span text:style-name="T31">детей-сирот</text:span><text:span text:style-name="T33"> </text:span><text:span text:style-name="T31">и</text:span><text:span text:style-name="T33"> </text:span><text:span text:style-name="T31">детей,</text:span><text:span text:style-name="T33"> </text:span><text:span text:style-name="T31">оставшихся</text:span><text:span text:style-name="T33"> </text:span><text:span text:style-name="T31">без</text:span><text:span text:style-name="T33"> </text:span><text:span text:style-name="T31">попечения</text:span><text:span text:style-name="T33"> </text:span><text:span text:style-name="T31">родителей,</text:span><text:span text:style-name="T33"> </text:span><text:span text:style-name="T31">расположенного</text:span><text:span text:style-name="T33"> </text:span><text:span text:style-name="T31">по</text:span><text:span text:style-name="T33"> </text:span><text:span text:style-name="T31">адресу:</text:span><text:span text:style-name="T33"> </text:span><text:span text:style-name="T31">Кореновский</text:span><text:span text:style-name="T33"> </text:span><text:span text:style-name="T31">район,</text:span><text:span text:style-name="T33"> </text:span><text:span text:style-name="T31">станица</text:span><text:span text:style-name="T33"> </text:span><text:span text:style-name="T31">Платнировская,</text:span><text:span text:style-name="T33"> </text:span><text:span text:style-name="T31">улица</text:span><text:span text:style-name="T33"> </text:span><text:span text:style-name="T31">Советская,</text:span><text:span text:style-name="T33"> </text:span><text:span text:style-name="T31">б/н</text:span><text:span text:style-name="T33"> </text:span><text:span text:style-name="T31">в</text:span><text:span text:style-name="T33"> </text:span><text:span text:style-name="T31">2013</text:span><text:span text:style-name="T33"> </text:span><text:span text:style-name="T31">году</text:span></text:p>
          </table:table-cell>
          <table:table-cell table:style-name="Таблица2.E2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E2" office:value-type="string">
            <text:p text:style-name="P20">49,5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49,5</text:p>
          </table:table-cell>
          <table:table-cell table:style-name="Таблица2.G3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Отдел</text:span><text:span text:style-name="T21"> </text:span><text:span text:style-name="T22">строительства,</text:span><text:span text:style-name="T21"> </text:span><text:span text:style-name="T22">жилищно-коммунального</text:span><text:span text:style-name="T21"> </text:span><text:span text:style-name="T22">хозяйства,</text:span><text:span text:style-name="T21"> </text:span><text:span text:style-name="T22">транспорта</text:span><text:span text:style-name="T21"> </text:span><text:span text:style-name="T22">и</text:span><text:span text:style-name="T21"> </text:span><text:span text:style-name="T22">связи</text:span><text:span text:style-name="T21"> 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о)</text:p>
          </table:table-cell>
          <table:table-cell table:style-name="Таблица2.E2" office:value-type="string">
            <text:p text:style-name="P19"><text:span text:style-name="T31">Технологическое</text:span><text:span text:style-name="T33"> <text:s/></text:span><text:span text:style-name="T31">присоединение</text:span><text:span text:style-name="T33"> </text:span><text:span text:style-name="T31">объекта</text:span><text:span text:style-name="T33"> </text:span><text:span text:style-name="T31">электропотребления,</text:span><text:span text:style-name="T33"> </text:span><text:span text:style-name="T31">предназначенного</text:span><text:span text:style-name="T33"> </text:span><text:span text:style-name="T31">для</text:span><text:span text:style-name="T33"> </text:span><text:span text:style-name="T31">строительства</text:span><text:span text:style-name="T33"> </text:span><text:span text:style-name="T31">тридцатиквартирного</text:span><text:span text:style-name="T33"> </text:span><text:span text:style-name="T31">жилого</text:span><text:span text:style-name="T33"> </text:span><text:span text:style-name="T31">дома</text:span><text:span text:style-name="T33"> </text:span><text:span text:style-name="T31">для</text:span><text:span text:style-name="T33"> </text:span><text:span text:style-name="T31">проживания</text:span><text:span text:style-name="T33"> </text:span><text:span text:style-name="T31">лиц</text:span><text:span text:style-name="T33"> </text:span><text:span text:style-name="T31">из</text:span><text:span text:style-name="T33"> </text:span><text:span text:style-name="T31">числа</text:span><text:span text:style-name="T33"> </text:span><text:span text:style-name="T31">детей-сирот</text:span><text:span text:style-name="T33"> </text:span><text:span text:style-name="T31">и</text:span><text:span text:style-name="T33"> </text:span><text:span text:style-name="T31">детей,</text:span><text:span text:style-name="T33"> </text:span><text:span text:style-name="T31">оставшихся</text:span><text:span text:style-name="T33"> </text:span><text:span text:style-name="T31">без</text:span><text:span text:style-name="T33"> </text:span><text:span text:style-name="T42">попечения</text:span><text:span text:style-name="T43"> </text:span><text:span text:style-name="T33"><text:s/></text:span></text:p>
            <text:p text:style-name="P19"><text:span text:style-name="T31">родителей</text:span><text:span text:style-name="T33"> <text:s/></text:span><text:span text:style-name="T31">по</text:span><text:span text:style-name="T33"> </text:span><text:span text:style-name="T31">адресу:</text:span><text:span text:style-name="T33"> </text:span><text:span text:style-name="T31">Кореновский</text:span><text:span text:style-name="T33"> </text:span><text:span text:style-name="T31">район,</text:span><text:span text:style-name="T33"> </text:span><text:span text:style-name="T31">станица</text:span><text:span text:style-name="T33"> </text:span><text:span text:style-name="T31">Платнировская,</text:span><text:span text:style-name="T33"> </text:span><text:span text:style-name="T31">улица</text:span><text:span text:style-name="T33"> </text:span><text:span text:style-name="T31">Советская,</text:span><text:span text:style-name="T33"> </text:span><text:span text:style-name="T31">б/н</text:span><text:span text:style-name="T33"> </text:span><text:span text:style-name="T31">в</text:span><text:span text:style-name="T33"> </text:span><text:span text:style-name="T31">2013</text:span><text:span text:style-name="T33"> </text:span><text:span text:style-name="T31">году</text:span>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20">722,1</text:p>
          </table:table-cell>
          <table:table-cell table:style-name="Таблица2.C98" office:value-type="string">
            <text:p text:style-name="P20">-</text:p>
          </table:table-cell>
          <table:table-cell table:style-name="Таблица2.C98" office:value-type="string">
            <text:p text:style-name="P20">722,1</text:p>
          </table:table-cell>
          <table:table-cell table:style-name="Таблица2.G98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Отдел</text:span><text:span text:style-name="T21"> </text:span><text:span text:style-name="T22">строительства,</text:span><text:span text:style-name="T21"> </text:span><text:span text:style-name="T22">жилищно-коммунального</text:span><text:span text:style-name="T21"> </text:span><text:span text:style-name="T22">хозяйства,</text:span><text:span text:style-name="T21"> </text:span><text:span text:style-name="T22">транспорта</text:span><text:span text:style-name="T21"> </text:span><text:span text:style-name="T22">и</text:span><text:span text:style-name="T21"> </text:span><text:span text:style-name="T22">связи</text:span><text:span text:style-name="T21"> </text:span></text:p>
          </table:table-cell>
        </table:table-row>
        <table:table-row table:style-name="Таблица2.12">
          <table:table-cell table:style-name="Таблица2.E2" office:value-type="string">
            <text:p text:style-name="P52">п)</text:p>
          </table:table-cell>
          <table:table-cell table:style-name="Таблица2.E2" office:value-type="string">
            <text:p text:style-name="P4"><text:span text:style-name="T24">Смета</text:span><text:span text:style-name="T26"> </text:span><text:span text:style-name="T24">на</text:span><text:span text:style-name="T26"> разработку проектной документации, в частности привязку на новой местности <text:s/>существующей проектной документации по объекту строительства тридцатиквартирного</text:span><text:span text:style-name="T27"> </text:span><text:span text:style-name="T26">жилого дома для проживания лиц из числа детей-сирот и детей,</text:span><text:span text:style-name="T27"> </text:span><text:span text:style-name="T26">оставшихся без попечения </text:span></text:p>
          </table:table-cell>
          <table:table-cell table:style-name="Таблица2.C98" office:value-type="string">
            <text:p text:style-name="P2">районный<text:span text:style-name="T6"> </text:span>бюджет</text:p>
          </table:table-cell>
          <table:table-cell table:style-name="Таблица2.C98" office:value-type="string">
            <text:p text:style-name="P20">99,0</text:p>
          </table:table-cell>
          <table:table-cell table:style-name="Таблица2.C98" office:value-type="string">
            <text:p text:style-name="P20"/>
          </table:table-cell>
          <table:table-cell table:style-name="Таблица2.C98" office:value-type="string">
            <text:p text:style-name="P20">99,0</text:p>
          </table:table-cell>
          <table:table-cell table:style-name="Таблица2.G98" office:value-type="string">
            <text:p text:style-name="P1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19"><text:span text:style-name="T22">Отдел</text:span><text:span text:style-name="T21"> </text:span><text:span text:style-name="T22">строительства,</text:span><text:span text:style-name="T21"> </text:span><text:span text:style-name="T22">жилищно-коммунального</text:span><text:span text:style-name="T21"> </text:span><text:span text:style-name="T22">хозяйства,</text:span><text:span text:style-name="T21"> </text:span><text:span text:style-name="T22">транспорта</text:span><text:span text:style-name="T21"> </text:span><text:span text:style-name="T22">и</text:span><text:span text:style-name="T21"> </text:span><text:span text:style-name="T22">связи</text:span><text:span text:style-name="T21"> </text:span></text:p>
          </table:table-cell>
        </table:table-row>
        <text:soft-page-break/>
        <table:table-row table:style-name="Таблица2.12">
          <table:table-cell table:style-name="Таблица2.A100" table:number-columns-spanned="7" office:value-type="string">
            <text:p text:style-name="P52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2">1</text:p>
          </table:table-cell>
          <table:table-cell table:style-name="Таблица2.E2" office:value-type="string">
            <text:p text:style-name="P2">2</text:p>
          </table:table-cell>
          <table:table-cell table:style-name="Таблица2.C98" office:value-type="string">
            <text:p text:style-name="P2">3</text:p>
          </table:table-cell>
          <table:table-cell table:style-name="Таблица2.C98" office:value-type="string">
            <text:p text:style-name="P2">4</text:p>
          </table:table-cell>
          <table:table-cell table:style-name="Таблица2.C98" office:value-type="string">
            <text:p text:style-name="P2">5</text:p>
          </table:table-cell>
          <table:table-cell table:style-name="Таблица2.C98" office:value-type="string">
            <text:p text:style-name="P2">6</text:p>
          </table:table-cell>
          <table:table-cell table:style-name="Таблица2.G98" office:value-type="string">
            <text:p text:style-name="P31">7</text:p>
          </table:table-cell>
        </table:table-row>
        <table:table-row table:style-name="Таблица2.12"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14">родителей <text:s/>по адресу: <text:s/>Кореновский район, станица Платнировская, улица Советская, б/н в 2013 году</text:p>
          </table:table-cell>
          <table:table-cell table:style-name="Таблица2.C98" office:value-type="string">
            <text:p text:style-name="P2"/>
          </table:table-cell>
          <table:table-cell table:style-name="Таблица2.C98" office:value-type="string">
            <text:p text:style-name="P20"/>
          </table:table-cell>
          <table:table-cell table:style-name="Таблица2.C98" office:value-type="string">
            <text:p text:style-name="P20"/>
          </table:table-cell>
          <table:table-cell table:style-name="Таблица2.C98" office:value-type="string">
            <text:p text:style-name="P20"/>
          </table:table-cell>
          <table:table-cell table:style-name="Таблица2.G98" office:value-type="string">
            <text:p text:style-name="P19"/>
          </table:table-cell>
        </table:table-row>
        <table:table-row table:style-name="Таблица2.12">
          <table:table-cell table:style-name="Таблица2.E2" office:value-type="string">
            <text:p text:style-name="P52">т)</text:p>
          </table:table-cell>
          <table:table-cell table:style-name="Таблица2.E2" office:value-type="string">
            <text:p text:style-name="P25">Первичная инвентаризация объекта недвижимости тридцатиквартирного жилого дома для лиц из числа детей-сирот и детей, оставшихся без попечений родителей по адресу: Кореновский район, станица Платнировская, ул.Советская, б/н 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26">13,1</text:p>
          </table:table-cell>
          <table:table-cell table:style-name="Таблица2.C98" office:value-type="string">
            <text:p text:style-name="P20">-</text:p>
          </table:table-cell>
          <table:table-cell table:style-name="Таблица2.C98" office:value-type="string">
            <text:p text:style-name="P26">13,1</text:p>
          </table:table-cell>
          <table:table-cell table:style-name="Таблица2.G98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2">у)</text:p>
          </table:table-cell>
          <table:table-cell table:style-name="Таблица2.E2" office:value-type="string">
            <text:p text:style-name="P24"><text:span text:style-name="T2">Изготовление</text:span><text:span text:style-name="T3"> </text:span><text:span text:style-name="T2">технического</text:span><text:span text:style-name="T3"> </text:span></text:p>
            <text:p text:style-name="P29">паспорта на тридцатиквартирный жилой дом для лиц из числа детей-сирот и детей, оставшихся без попечений родителей по адресу: Кореновский район, станица Платнировская, ул.Советская, б/н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/text:p>
            <text:p text:style-name="P2">бюджет</text:p>
          </table:table-cell>
          <table:table-cell table:style-name="Таблица2.C98" office:value-type="string">
            <text:p text:style-name="P27">1,1</text:p>
          </table:table-cell>
          <table:table-cell table:style-name="Таблица2.C98" office:value-type="string">
            <text:p text:style-name="P20">-</text:p>
          </table:table-cell>
          <table:table-cell table:style-name="Таблица2.C98" office:value-type="string">
            <text:p text:style-name="P27">1,1</text:p>
          </table:table-cell>
          <table:table-cell table:style-name="Таблица2.G98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/text:p>
            <text:p text:style-name="P19"><text:span text:style-name="T22">Кореновский</text:span><text:span text:style-name="T21"> </text:span><text:span text:style-name="T22">район</text:span></text:p>
            <text:p text:style-name="P19"><text:span text:style-name="T22">Отдел</text:span><text:span text:style-name="T21"> </text:span><text:span text:style-name="T22">строительства,</text:span><text:span text:style-name="T21"> </text:span><text:span text:style-name="T22">жилищно-коммунального</text:span><text:span text:style-name="T21"> </text:span><text:span text:style-name="T22">хозяйства,</text:span><text:span text:style-name="T21"> </text:span><text:span text:style-name="T22">транспорта</text:span><text:span text:style-name="T21"> </text:span><text:span text:style-name="T22">и</text:span><text:span text:style-name="T21"> </text:span><text:span text:style-name="T22">связи</text:span><text:span text:style-name="T21"> </text:span></text:p>
          </table:table-cell>
        </table:table-row>
        <table:table-row table:style-name="Таблица2.12">
          <table:table-cell table:style-name="Таблица2.E2" office:value-type="string">
            <text:p text:style-name="P52">ф)</text:p>
          </table:table-cell>
          <table:table-cell table:style-name="Таблица2.E2" office:value-type="string">
            <text:p text:style-name="P28">Изготовление тридцати технических паспортов на объект недвижимости: тридцатиквартирный жилой дом для лиц из числа детей-сирот и детей, оставшихся без попечений родителей по адресу: Кореновский район, станица Платнировская, ул.Советская, б/н 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27">24,8</text:p>
          </table:table-cell>
          <table:table-cell table:style-name="Таблица2.C98" office:value-type="string">
            <text:p text:style-name="P20">-</text:p>
          </table:table-cell>
          <table:table-cell table:style-name="Таблица2.C98" office:value-type="string">
            <text:p text:style-name="P27">24,8</text:p>
          </table:table-cell>
          <table:table-cell table:style-name="Таблица2.G98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2">х)</text:p>
          </table:table-cell>
          <table:table-cell table:style-name="Таблица2.E2" office:value-type="string">
            <text:p text:style-name="P28">Изготовление технического плана на объект недвижимости: тридцатиквартирный жилой дом для лиц из числа детей-сирот и детей, оставшихся без попечений родителей по адресу: Кореновский район, станица Платнировская,ул.Советская, б/н </text:p>
          </table:table-cell>
          <table:table-cell table:style-name="Таблица2.E2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E2" office:value-type="string">
            <text:p text:style-name="P27">3,7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7">3,7</text:p>
          </table:table-cell>
          <table:table-cell table:style-name="Таблица2.G3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2">ц)</text:p>
          </table:table-cell>
          <table:table-cell table:style-name="Таблица2.E2" office:value-type="string">
            <text:p text:style-name="P28">Изготовление тридцати технических планов на <text:soft-page-break/>помещения <text:s/>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27">22,4</text:p>
          </table:table-cell>
          <table:table-cell table:style-name="Таблица2.C98" office:value-type="string">
            <text:p text:style-name="P20">-</text:p>
          </table:table-cell>
          <table:table-cell table:style-name="Таблица2.C98" office:value-type="string">
            <text:p text:style-name="P27">22,4</text:p>
          </table:table-cell>
          <table:table-cell table:style-name="Таблица2.G98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oft-page-break/><text:span text:style-name="T32">район</text:span></text:p>
          </table:table-cell>
        </table:table-row>
        <table:table-row table:style-name="Таблица2.12">
          <table:table-cell table:style-name="Таблица2.A108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2">1</text:p>
          </table:table-cell>
          <table:table-cell table:style-name="Таблица2.E2" office:value-type="string">
            <text:p text:style-name="P2">2</text:p>
          </table:table-cell>
          <table:table-cell table:style-name="Таблица2.C98" office:value-type="string">
            <text:p text:style-name="P2">3</text:p>
          </table:table-cell>
          <table:table-cell table:style-name="Таблица2.C98" office:value-type="string">
            <text:p text:style-name="P2">4</text:p>
          </table:table-cell>
          <table:table-cell table:style-name="Таблица2.C98" office:value-type="string">
            <text:p text:style-name="P2">5</text:p>
          </table:table-cell>
          <table:table-cell table:style-name="Таблица2.C98" office:value-type="string">
            <text:p text:style-name="P2">6</text:p>
          </table:table-cell>
          <table:table-cell table:style-name="Таблица2.G98" office:value-type="string">
            <text:p text:style-name="P31">7</text:p>
          </table:table-cell>
        </table:table-row>
        <table:table-row table:style-name="Таблица2.12"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28">тридцатиквартирного жилого дома для лиц из числа детей-сирот и детей, оставшихся без попечений родителей расположенных по адресу: Кореновский район, станица Платнировская, ул.Советская, б/н </text:p>
          </table:table-cell>
          <table:table-cell table:style-name="Таблица2.C98" office:value-type="string">
            <text:p text:style-name="P2"/>
          </table:table-cell>
          <table:table-cell table:style-name="Таблица2.C98" office:value-type="string">
            <text:p text:style-name="P27"/>
          </table:table-cell>
          <table:table-cell table:style-name="Таблица2.C98" office:value-type="string">
            <text:p text:style-name="P20"/>
          </table:table-cell>
          <table:table-cell table:style-name="Таблица2.C98" office:value-type="string">
            <text:p text:style-name="P27"/>
          </table:table-cell>
          <table:table-cell table:style-name="Таблица2.G98" office:value-type="string">
            <text:p text:style-name="P19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2">ч)</text:p>
          </table:table-cell>
          <table:table-cell table:style-name="Таблица2.E2" office:value-type="string">
            <text:p text:style-name="P28">учет документов объекта недвижимости тридцатиквартирного жилого дома для лиц из числа детей-сирот и детей, оставшихся без попечений родителей по адресу: Кореновский район, станица Платнировская, ул.Советская, б/н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27">6,3</text:p>
          </table:table-cell>
          <table:table-cell table:style-name="Таблица2.C98" office:value-type="string">
            <text:p text:style-name="P20">-</text:p>
          </table:table-cell>
          <table:table-cell table:style-name="Таблица2.C98" office:value-type="string">
            <text:p text:style-name="P27">6,3</text:p>
          </table:table-cell>
          <table:table-cell table:style-name="Таблица2.G98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2">ш)</text:p>
          </table:table-cell>
          <table:table-cell table:style-name="Таблица2.E2" office:value-type="string">
            <text:p text:style-name="P28">Проектирование подводящего, внутриплощадочного газопровода низкого давления тридцатиквартирного жилого дома для лиц из числа детей-сирот и детей, оставшихся без попечений родителей по адресу: Кореновский район, станица Платнировская, ул.Советская, б/н</text:p>
          </table:table-cell>
          <table:table-cell table:style-name="Таблица2.E2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E2" office:value-type="string">
            <text:p text:style-name="P20">75,0</text:p>
          </table:table-cell>
          <table:table-cell table:style-name="Таблица2.E2" office:value-type="string">
            <text:p text:style-name="P20">-</text:p>
          </table:table-cell>
          <table:table-cell table:style-name="Таблица2.E2" office:value-type="string">
            <text:p text:style-name="P20">75,0</text:p>
          </table:table-cell>
          <table:table-cell table:style-name="Таблица2.G3" office:value-type="string">
            <text:p text:style-name="P19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19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table:number-rows-spanned="3" office:value-type="string">
            <text:p text:style-name="P52"/>
          </table:table-cell>
          <table:table-cell table:style-name="Таблица2.E2" table:number-rows-spanned="3" office:value-type="string">
            <text:p text:style-name="P19"><text:span text:style-name="T10">Итого</text:span><text:span text:style-name="T20"> </text:span><text:span text:style-name="T10">по</text:span><text:span text:style-name="T20"> </text:span><text:span text:style-name="T10">подпрограмме:</text:span></text:p>
          </table:table-cell>
          <table:table-cell table:style-name="Таблица2.E2" office:value-type="string">
            <text:p text:style-name="P2">районный<text:span text:style-name="T6"> </text:span>бюджет</text:p>
          </table:table-cell>
          <table:table-cell table:style-name="Таблица2.E2" office:value-type="string">
            <text:p text:style-name="P11">2386,6</text:p>
          </table:table-cell>
          <table:table-cell table:style-name="Таблица2.E2" office:value-type="string">
            <text:p text:style-name="P4"><text:span text:style-name="T33"><text:s/></text:span><text:span text:style-name="T31">643,6</text:span></text:p>
            <text:p text:style-name="P12"><text:s/></text:p>
          </table:table-cell>
          <table:table-cell table:style-name="Таблица2.E2" office:value-type="string">
            <text:p text:style-name="P11">1017,0</text:p>
          </table:table-cell>
          <table:table-cell table:style-name="Таблица2.G3" table:number-rows-spanned="3" office:value-type="string">
            <text:p text:style-name="P13"/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другие<text:span text:style-name="T6"> </text:span>источники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table-cell table:style-name="Таблица2.E2" office:value-type="string">
            <text:p text:style-name="P11">-</text:p>
          </table:table-cell>
          <table:covered-table-cell/>
        </table:table-row>
        <table:table-row table:style-name="Таблица2.12">
          <table:table-cell table:style-name="Таблица2.E2" office:value-type="string">
            <text:p text:style-name="P45"/>
          </table:table-cell>
          <table:table-cell table:style-name="Таблица2.E2" office:value-type="string">
            <text:p text:style-name="P45">Итого<text:span text:style-name="T6"> </text:span>по<text:span text:style-name="T6"> </text:span>программе: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9">7462,2</text:p>
          </table:table-cell>
          <table:table-cell table:style-name="Таблица2.E2" office:value-type="string">
            <text:p text:style-name="P9">2694,6</text:p>
          </table:table-cell>
          <table:table-cell table:style-name="Таблица2.E2" office:value-type="string">
            <text:p text:style-name="P9">4767,6</text:p>
          </table:table-cell>
          <table:table-cell table:style-name="Таблица2.G3" office:value-type="string">
            <text:p text:style-name="P13"/>
          </table:table-cell>
        </table:table-row>
      </table:table>
      <text:list xml:id="list1184712854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35">Порядок,</text:span><text:span text:style-name="T37"> </text:span><text:span text:style-name="T35">форма</text:span><text:span text:style-name="T37"> </text:span><text:span text:style-name="T35">и</text:span><text:span text:style-name="T37"> </text:span><text:span text:style-name="T35">сроки</text:span><text:span text:style-name="T37"> </text:span><text:span text:style-name="T35">предоставления</text:span><text:span text:style-name="T37"> </text:span><text:span text:style-name="T35">отчетности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3"><text:span text:style-name="T35"><text:tab/>Исполнители</text:span><text:span text:style-name="T37"> </text:span><text:span text:style-name="T35">программы</text:span><text:span text:style-name="T37"> </text:span><text:span text:style-name="T35">предоставляют</text:span><text:span text:style-name="T37"> </text:span><text:span text:style-name="T35">информацию</text:span><text:span text:style-name="T37"> </text:span><text:span text:style-name="T35">о</text:span><text:span text:style-name="T37"> </text:span><text:span text:style-name="T35">выполнении</text:span><text:span text:style-name="T37"> </text:span><text:span text:style-name="T35">программы</text:span><text:span text:style-name="T37"> </text:span><text:span text:style-name="T35">ежеквартально</text:span><text:span text:style-name="T37"> </text:span><text:span text:style-name="T35">до</text:span><text:span text:style-name="T37"> </text:span><text:span text:style-name="T35">20</text:span><text:span text:style-name="T37"> </text:span><text:span text:style-name="T35">числа</text:span><text:span text:style-name="T37"> </text:span><text:span text:style-name="T35">месяца,</text:span><text:span text:style-name="T37"> </text:span><text:span text:style-name="T35">следующего</text:span><text:span text:style-name="T37"> </text:span><text:span text:style-name="T35">за</text:span><text:span text:style-name="T37"> </text:span><text:span text:style-name="T35">отчетным</text:span><text:span text:style-name="T37"> </text:span><text:span text:style-name="T35">кварталом,</text:span><text:span text:style-name="T37"> </text:span><text:span text:style-name="T35">и</text:span><text:span text:style-name="T37"> </text:span><text:span text:style-name="T35">итоговый</text:span><text:span text:style-name="T37"> </text:span><text:span text:style-name="T35">отчет</text:span><text:span text:style-name="T37"> </text:span><text:span text:style-name="T35">о</text:span><text:span text:style-name="T37"> </text:span><text:span text:style-name="T35">реализации</text:span><text:span text:style-name="T37"> </text:span><text:span text:style-name="T35">программы</text:span><text:span text:style-name="T37"> </text:span><text:span text:style-name="T35">в</text:span><text:span text:style-name="T37"> </text:span><text:span text:style-name="T35">отдел</text:span><text:span text:style-name="T15"> </text:span><text:span text:style-name="T11">по</text:span><text:span text:style-name="T15"> </text:span><text:span text:style-name="T11">вопросам</text:span><text:span text:style-name="T15"> </text:span><text:span text:style-name="T11">семьи</text:span><text:span text:style-name="T15"> </text:span><text:span text:style-name="T11">и</text:span><text:span text:style-name="T15"> </text:span><text:span text:style-name="T11">детства</text:span><text:span text:style-name="T37"> </text:span><text:span text:style-name="T35">администрации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,</text:span><text:span text:style-name="T37"> </text:span><text:span text:style-name="T35">курирующий</text:span><text:span text:style-name="T37"> </text:span><text:span text:style-name="T35">данное</text:span><text:span text:style-name="T37"> </text:span><text:span text:style-name="T35">направление</text:span><text:span text:style-name="T37"> </text:span><text:span text:style-name="T35">работы,</text:span><text:span text:style-name="T37"> </text:span><text:span text:style-name="T35">с</text:span><text:span text:style-name="T37"> </text:span><text:span text:style-name="T35">указанием:</text:span></text:p>
      <text:p text:style-name="P17"><text:soft-page-break/>15</text:p>
      <text:p text:style-name="P3"><text:span text:style-name="T35"><text:tab/>-</text:span><text:span text:style-name="T37"> </text:span><text:span text:style-name="T35">перечня</text:span><text:span text:style-name="T37"> </text:span><text:span text:style-name="T35">выполненных</text:span><text:span text:style-name="T37"> </text:span><text:span text:style-name="T35">мероприятий</text:span><text:span text:style-name="T37"> </text:span><text:span text:style-name="T35">программы</text:span><text:span text:style-name="T37"> </text:span><text:span text:style-name="T35">с</text:span><text:span text:style-name="T37"> </text:span><text:span text:style-name="T35">указанием</text:span><text:span text:style-name="T37"> </text:span><text:span text:style-name="T35">источников</text:span><text:span text:style-name="T37"> </text:span><text:span text:style-name="T35">финансирования</text:span><text:span text:style-name="T37"> </text:span><text:span text:style-name="T35">и</text:span><text:span text:style-name="T37"> </text:span><text:span text:style-name="T35">непосредственных</text:span><text:span text:style-name="T37"> </text:span><text:span text:style-name="T35">результатов</text:span><text:span text:style-name="T37"> </text:span><text:span text:style-name="T35">выполнения</text:span><text:span text:style-name="T37"> </text:span><text:span text:style-name="T35">программы;</text:span></text:p>
      <text:p text:style-name="P3"><text:span text:style-name="T35"><text:tab/>-</text:span><text:span text:style-name="T37"> </text:span><text:span text:style-name="T35">анализа</text:span><text:span text:style-name="T37"> </text:span><text:span text:style-name="T35">причин</text:span><text:span text:style-name="T37"> </text:span><text:span text:style-name="T35">несвоевременного</text:span><text:span text:style-name="T37"> </text:span><text:span text:style-name="T35">выполнения</text:span><text:span text:style-name="T37"> </text:span><text:span text:style-name="T35">программных</text:span><text:span text:style-name="T37"> </text:span><text:span text:style-name="T35">мероприятий;</text:span></text:p>
      <text:p text:style-name="P3"><text:span text:style-name="T35"><text:tab/>Отдел</text:span><text:span text:style-name="T37"> </text:span><text:span text:style-name="T11">по</text:span><text:span text:style-name="T15"> </text:span><text:span text:style-name="T11">вопросам</text:span><text:span text:style-name="T15"> </text:span><text:span text:style-name="T11">семьи</text:span><text:span text:style-name="T15"> </text:span><text:span text:style-name="T11">и</text:span><text:span text:style-name="T15"> </text:span><text:span text:style-name="T11">детства</text:span><text:span text:style-name="T37"> </text:span><text:span text:style-name="T35">администрации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</text:span><text:span text:style-name="T37"> </text:span><text:span text:style-name="T35">ежеквартально</text:span><text:span text:style-name="T37"> </text:span><text:span text:style-name="T35">до</text:span><text:span text:style-name="T37"> </text:span><text:span text:style-name="T35">25</text:span><text:span text:style-name="T37"> </text:span><text:span text:style-name="T35">числа</text:span><text:span text:style-name="T37"> </text:span><text:span text:style-name="T35">предоставляет</text:span><text:span text:style-name="T37"> </text:span><text:span text:style-name="T35">данные</text:span><text:span text:style-name="T37"> </text:span><text:span text:style-name="T35">о</text:span><text:span text:style-name="T37"> </text:span><text:span text:style-name="T35">реализации</text:span><text:span text:style-name="T37"> </text:span><text:span text:style-name="T35">программы</text:span><text:span text:style-name="T37"> </text:span><text:span text:style-name="T35">в</text:span><text:span text:style-name="T37"> </text:span><text:span text:style-name="T35">управление</text:span><text:span text:style-name="T37"> </text:span><text:span text:style-name="T35">экономики</text:span><text:span text:style-name="T37"> </text:span><text:span text:style-name="T35">для</text:span><text:span text:style-name="T37"> </text:span><text:span text:style-name="T35">обеспечения</text:span><text:span text:style-name="T37"> </text:span><text:span text:style-name="T35">мониторинга</text:span><text:span text:style-name="T37"> </text:span><text:span text:style-name="T35">и</text:span><text:span text:style-name="T37"> </text:span><text:span text:style-name="T35">анализа</text:span><text:span text:style-name="T37"> </text:span><text:span text:style-name="T35">хода</text:span><text:span text:style-name="T37"> </text:span><text:span text:style-name="T35">реализации</text:span><text:span text:style-name="T37"> </text:span><text:span text:style-name="T35">программы».</text:span></text:p>
      <text:p text:style-name="P54"/>
      <text:p text:style-name="P54"/>
      <text:p text:style-name="P54"/>
      <text:p text:style-name="P54"/>
      <text:p text:style-name="P54"><text:span text:style-name="T46">Заместитель</text:span><text:span text:style-name="T44"> </text:span><text:span text:style-name="T46">главы</text:span></text:p>
      <text:p text:style-name="P59"><text:span text:style-name="T46">муниципального</text:span><text:span text:style-name="T44"> </text:span><text:span text:style-name="T46">образования</text:span></text:p>
      <text:p text:style-name="P59"><text:span text:style-name="T46">Кореновский</text:span><text:span text:style-name="T44"> </text:span><text:span text:style-name="T46">район</text:span><text:span text:style-name="T44"> <text:s text:c="82"/></text:span><text:span text:style-name="T46">Т.Г.Ковалё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Title" style:next-style-name="Subtitle"/>
    <style:style style:name="ConsNormal" style:family="paragraph">
      <style:paragraph-properties fo:margin="100%"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delsemyi </meta:initial-creator>
    <meta:creation-date>2013-01-09T13:26:27</meta:creation-date>
    <dc:date>2013-08-21T15:00:28</dc:date>
    <meta:print-date>2013-08-21T14:59:31</meta:print-date>
    <meta:editing-duration>PT574H50M26S</meta:editing-duration>
    <meta:generator>LibreOffice/3.6$Linux_x86 LibreOffice_project/360m1$Build-102</meta:generator>
    <meta:editing-cycles>5</meta:editing-cycles>
    <meta:document-statistic meta:table-count="2" meta:image-count="1" meta:object-count="0" meta:page-count="16" meta:paragraph-count="793" meta:word-count="3012" meta:character-count="23748" meta:non-whitespace-character-count="20630"/>
    <meta:user-defined meta:name="Поле 1"/>
    <meta:user-defined meta:name="Поле 2"/>
    <meta:user-defined meta:name="Поле 3"/>
    <meta:user-defined meta:name="Поле 4"/>
  </office:meta>
</office:document-meta>
</file>