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679cm" table:align="center" style:writing-mode="lr-tb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9.502cm"/>
    </style:style>
    <style:style style:name="Таблица1.C" style:family="table-column">
      <style:table-column-properties style:column-width="6.17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6.429cm" table:align="center" style:writing-mode="lr-tb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6.805cm"/>
    </style:style>
    <style:style style:name="Таблица2.C" style:family="table-column">
      <style:table-column-properties style:column-width="3.948cm"/>
    </style:style>
    <style:style style:name="Таблица2.D" style:family="table-column">
      <style:table-column-properties style:column-width="2cm"/>
    </style:style>
    <style:style style:name="Таблица2.E" style:family="table-column">
      <style:table-column-properties style:column-width="2.67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style:line-height-at-least="0.353cm"/>
      <style:text-properties fo:font-size="14pt" style:font-size-asian="14pt" style:font-size-complex="14pt"/>
    </style:style>
    <style:style style:name="P12" style:family="paragraph" style:parent-style-name="Standard">
      <style:paragraph-properties style:line-height-at-least="0.353cm"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style:line-height-at-least="0.353cm"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style:line-height-at-least="0.353cm" fo:text-align="start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style:line-height-at-least="0.353cm" fo:text-align="start" style:justify-single-word="false"/>
    </style:style>
    <style:style style:name="P17" style:family="paragraph" style:parent-style-name="Standard">
      <style:paragraph-properties style:line-height-at-least="0.353cm" fo:text-align="justify" style:justify-single-word="false"/>
    </style:style>
    <style:style style:name="P18" style:family="paragraph" style:parent-style-name="Standard">
      <style:paragraph-properties style:line-height-at-least="0.353cm" fo:text-align="end" style:justify-single-word="false"/>
    </style:style>
    <style:style style:name="P19" style:family="paragraph" style:parent-style-name="Standard">
      <style:paragraph-properties style:line-height-at-least="0.353cm" fo:text-align="center" style:justify-single-word="false"/>
    </style:style>
    <style:style style:name="P20" style:family="paragraph" style:parent-style-name="Standard">
      <style:paragraph-properties style:line-height-at-least="0.353cm" style:snap-to-layout-grid="false"/>
      <style:text-properties fo:color="#000000"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style:line-height-at-least="0.353cm"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style:line-height-at-least="0.353cm" fo:text-align="start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24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5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style:line-height-at-least="0.353cm" fo:text-align="center" style:justify-single-word="false" fo:text-indent="1.251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style:line-height-at-least="0.353cm" fo:text-align="start" style:justify-single-word="false" fo:text-indent="1.251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style:line-height-at-least="0.353cm" fo:text-indent="1.25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30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32" style:family="paragraph" style:parent-style-name="Таблицы_20__28_моноширинный_29_">
      <style:paragraph-properties fo:margin-left="0cm" fo:margin-right="0cm" style:line-height-at-least="0.353cm" fo:text-indent="1.25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33" style:family="paragraph" style:parent-style-name="Таблицы_20__28_моноширинный_29_">
      <style:paragraph-properties fo:margin-left="0cm" fo:margin-right="0cm" style:line-height-at-least="0.353cm" fo:text-align="center" style:justify-single-word="false" fo:text-indent="1.25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34" style:family="paragraph" style:parent-style-name="Таблицы_20__28_моноширинный_29_">
      <style:paragraph-properties fo:margin-left="0cm" fo:margin-right="0cm" style:line-height-at-least="0.353cm" fo:text-indent="1.251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P3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style:line-height-at-least="0.353cm" fo:text-align="end" style:justify-single-word="false" fo:text-indent="1.27cm" style:auto-text-indent="false"/>
    </style:style>
    <style:style style:name="P38" style:family="paragraph" style:parent-style-name="Standard">
      <style:paragraph-properties fo:margin-left="0cm" fo:margin-right="0cm" style:line-height-at-least="0.353cm" fo:text-align="start" style:justify-single-word="false" fo:text-indent="1.27cm" style:auto-text-indent="false"/>
    </style:style>
    <style:style style:name="P39" style:family="paragraph" style:parent-style-name="Standard">
      <style:paragraph-properties fo:margin-left="0cm" fo:margin-right="0cm" style:line-height-at-least="0.353cm" fo:text-align="start" style:justify-single-word="false" fo:text-indent="1.27cm" style:auto-text-indent="false"/>
      <style:text-properties fo:font-weight="normal" style:font-weight-asian="normal" style:font-weight-complex="normal"/>
    </style:style>
    <style:style style:name="P40" style:family="paragraph" style:parent-style-name="Standard">
      <style:paragraph-properties fo:margin-left="0cm" fo:margin-right="0cm" style:line-height-at-least="0.353cm" fo:text-align="end" style:justify-single-word="false" fo:text-indent="1.27cm" style:auto-text-indent="false"/>
      <style:text-properties fo:font-weight="normal" style:font-weight-asian="normal" style:font-weight-complex="normal"/>
    </style:style>
    <style:style style:name="P41" style:family="paragraph" style:parent-style-name="Standard">
      <style:paragraph-properties fo:margin-left="0cm" fo:margin-right="0cm" style:line-height-at-least="0.353cm" fo:text-align="justify" style:justify-single-word="false" fo:text-indent="1.27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cm" style:line-height-at-least="0.353cm" fo:text-align="end" style:justify-single-word="false" fo:text-indent="1.27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0cm" fo:margin-right="0cm" style:line-height-at-least="0.353cm" fo:text-align="end" style:justify-single-word="false" fo:text-indent="1.27cm" style:auto-text-indent="false" fo:keep-with-next="always"/>
    </style:style>
    <style:style style:name="P44" style:family="paragraph" style:parent-style-name="Standard">
      <style:paragraph-properties fo:margin-left="0cm" fo:margin-right="0cm" style:line-height-at-least="0.353cm" fo:text-align="start" style:justify-single-word="false" fo:text-indent="1.27cm" style:auto-text-indent="false" fo:keep-with-next="always"/>
      <style:text-properties fo:font-size="14pt" fo:font-weight="normal" style:font-size-asian="14pt" style:font-weight-asian="normal" style:font-size-complex="14pt" style:font-weight-complex="normal"/>
    </style:style>
    <style:style style:name="P45" style:family="paragraph" style:parent-style-name="Standard" style:master-page-name="">
      <style:paragraph-properties fo:margin-left="0cm" fo:margin-right="0cm" style:line-height-at-least="0.353cm" fo:text-align="end" style:justify-single-word="false" fo:text-indent="1.27cm" style:auto-text-indent="false" style:page-number="auto" fo:break-before="auto" fo:break-after="auto" fo:keep-with-next="always"/>
    </style:style>
    <style:style style:name="P46" style:family="paragraph" style:parent-style-name="Standard">
      <style:paragraph-properties style:line-height-at-least="0.353cm" fo:text-align="start" style:justify-single-word="false" fo:keep-with-next="always"/>
    </style:style>
    <style:style style:name="P47" style:family="paragraph" style:parent-style-name="Standard">
      <style:paragraph-properties fo:margin-left="0.3cm" fo:margin-right="0cm" style:line-height-at-least="0.353cm" fo:text-indent="0cm" style:auto-text-indent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left="0.3cm" fo:margin-right="0cm" style:line-height-at-least="0.353cm" fo:text-indent="0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9" style:family="paragraph" style:parent-style-name="Комментарий">
      <style:paragraph-properties fo:margin-left="0.3cm" fo:margin-right="0cm" style:line-height-at-least="0.353cm" fo:text-indent="0cm" style:auto-text-indent="false"/>
    </style:style>
    <style:style style:name="P50" style:family="paragraph" style:parent-style-name="Heading">
      <style:paragraph-properties style:line-height-at-least="0.353cm" fo:text-align="start" style:justify-single-word="false"/>
      <style:text-properties fo:font-size="14pt" style:font-size-asian="14pt" style:font-size-complex="14pt"/>
    </style:style>
    <style:style style:name="P51" style:family="paragraph" style:parent-style-name="Нормальный_20__28_таблица_29_">
      <style:paragraph-properties style:line-height-at-least="0.353cm"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52" style:family="paragraph" style:parent-style-name="Нормальный_20__28_таблица_29_">
      <style:paragraph-properties style:line-height-at-least="0.353cm" style:snap-to-layout-grid="false"/>
      <style:text-properties fo:color="#000000" style:font-name="Times New Roman" fo:font-size="14pt" style:font-size-asian="14pt" style:font-name-complex="Times New Roman" style:font-size-complex="14pt"/>
    </style:style>
    <style:style style:name="P53" style:family="paragraph" style:parent-style-name="Прижатый_20_влево">
      <style:paragraph-properties style:line-height-at-least="0.353cm" style:snap-to-layout-grid="false"/>
      <style:text-properties fo:color="#000000" style:font-name="Times New Roman" fo:font-size="14pt" style:font-size-asian="14pt" style:font-name-complex="Times New Roman" style:font-size-complex="14pt"/>
    </style:style>
    <style:style style:name="P54" style:family="paragraph" style:parent-style-name="Основной_20_текст_20_2">
      <style:paragraph-properties fo:text-align="center" style:justify-single-word="false"/>
    </style:style>
    <style:style style:name="P55" style:family="paragraph" style:parent-style-name="Таблицы_20__28_моноширинный_29_">
      <style:paragraph-properties style:line-height-at-least="0.353cm" fo:text-align="center" style:justify-single-word="false"/>
    </style:style>
    <style:style style:name="P56" style:family="paragraph" style:parent-style-name="Таблицы_20__28_моноширинный_29_">
      <style:paragraph-properties style:line-height-at-least="0.353cm" fo:text-align="center" style:justify-single-word="false"/>
      <style:text-properties style:font-name="Times New Roman" style:font-name-complex="Times New Roman"/>
    </style:style>
    <style:style style:name="P57" style:family="paragraph" style:parent-style-name="Таблицы_20__28_моноширинный_29_">
      <style:paragraph-properties style:line-height-at-least="0.353cm"/>
      <style:text-properties fo:color="#000000" style:font-name="Times New Roman" fo:font-size="14pt" style:font-size-asian="14pt" style:font-name-complex="Times New Roman" style:font-size-complex="14pt"/>
    </style:style>
    <style:style style:name="P58" style:family="paragraph" style:parent-style-name="Таблицы_20__28_моноширинный_29_">
      <style:paragraph-properties style:line-height-at-least="0.353cm"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59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60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61" style:family="paragraph" style:parent-style-name="Heading_20_1">
      <style:paragraph-properties style:line-height-at-least="0.353cm"/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P62" style:family="paragraph" style:parent-style-name="Heading_20_1">
      <style:paragraph-properties style:line-height-at-least="0.353cm"/>
      <style:text-properties fo:color="#000000" style:font-name="Times New Roman" fo:font-size="14pt" style:font-size-asian="14pt" style:font-name-complex="Times New Roman" style:font-size-complex="14pt"/>
    </style:style>
    <style:style style:name="P63" style:family="paragraph" style:parent-style-name="Standard" style:master-page-name="Standard">
      <style:paragraph-properties fo:text-align="center" style:justify-single-word="false" style:page-number="auto">
        <style:tab-stops/>
      </style:paragraph-properties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4" style:family="paragraph" style:parent-style-name="Standard" style:list-style-name="WW8Num2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P65" style:family="paragraph" style:parent-style-name="Heading_20_3">
      <style:text-properties fo:font-size="14pt" style:font-size-asian="14pt" style:font-size-complex="14pt"/>
    </style:style>
    <style:style style:name="P66" style:family="paragraph" style:parent-style-name="Heading_20_3">
      <style:paragraph-properties fo:text-align="start" style:justify-single-word="false"/>
      <style:text-properties fo:font-size="14pt" style:font-size-asian="14pt" style:font-size-complex="14pt"/>
    </style:style>
    <style:style style:name="P67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68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1d9c96" style:font-size-asian="12pt"/>
    </style:style>
    <style:style style:name="T3" style:family="text">
      <style:text-properties fo:font-weight="normal" style:font-weight-asian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font-weight="normal" officeooo:rsid="001d9c96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1d9c96" style:font-size-asian="14pt" style:font-weight-asian="normal" style:font-size-complex="14pt" style:font-weight-complex="normal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 style:language-asian="ru" style:country-asian="RU"/>
    </style:style>
    <style:style style:name="T18" style:family="text">
      <style:text-properties fo:language="ru" fo:country="RU"/>
    </style:style>
    <style:style style:name="T19" style:family="text">
      <style:text-properties style:letter-kerning="true" style:font-name-asian="Times New Roman" style:language-asian="ru" style:country-asian="RU"/>
    </style:style>
    <style:style style:name="T20" style:family="text">
      <style:text-properties fo:font-weight="bold" style:font-weight-asian="bold"/>
    </style:style>
    <style:style style:name="T21" style:family="text">
      <style:text-properties style:font-name="Times New Roman" fo:font-size="14pt" style:font-size-asian="14pt" style:font-name-complex="Times New Roman" style:font-size-complex="14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/>
      <text:p text:style-name="P1"><draw:frame draw:style-name="fr1" draw:name="Графический объект1" text:anchor-type="as-char" svg:width="1.931cm" svg:height="2.323cm" draw:z-index="0"><draw:image xlink:href="Pictures/10000000000003B5000004A14D5835C0.png" xlink:type="simple" xlink:show="embed" xlink:actuate="onLoad"/></draw:frame></text:p>
      <text:h text:style-name="P59" text:outline-level="1"/>
      <text:h text:style-name="P67" text:outline-level="2">АДМИНИСТРАЦИЯ <text:s/>МУНИЦИПАЛЬНОГО <text:s/>ОБРАЗОВАНИЯ</text:h>
      <text:h text:style-name="P68" text:outline-level="2">КОРЕНОВСКИЙ <text:s/>РАЙОН</text:h>
      <text:h text:style-name="P60" text:outline-level="1">ПОСТАНОВЛЕНИЕ</text:h>
      <text:p text:style-name="P23"><text:span text:style-name="T2">о</text:span><text:span text:style-name="T1">т </text:span><text:span text:style-name="T2">27.08.2013 </text:span><text:span text:style-name="T1"><text:tab/><text:tab/><text:tab/><text:tab/> <text:s text:c="52"/><text:tab/></text:span><text:span text:style-name="T1"> <text:s text:c="17"/>№ </text:span><text:span text:style-name="T2">1509 </text:span></text:p>
      <text:p text:style-name="P2">г. Кореновск</text:p>
      <text:p text:style-name="P2"/>
      <text:p text:style-name="P2"/>
      <text:p text:style-name="P3"/>
      <text:p text:style-name="P54"><text:s text:c="6"/>Об <text:s/>организации своевременного оповещения и информирования </text:p>
      <text:p text:style-name="P54">населения об угрозе возникновения и возникновении </text:p>
      <text:p text:style-name="P4">чрезвычайных ситуаций</text:p>
      <text:p text:style-name="P5"/>
      <text:p text:style-name="P6"/>
      <text:p text:style-name="P7"><text:span text:style-name="T4"><text:tab/>С <text:s/>целью <text:s/>реализации</text:span> <text:s/>Федеральных <text:s/>законов <text:s/>от <text:s/>21 <text:s/>декабря <text:s/>1994 года № 68-ФЗ <text:s/>«О <text:s/>защите <text:s/>населения <text:s/>и <text:s/>территорий <text:s/>от чрезвычайных ситуаций природного <text:s/>и <text:s/>техногенного <text:s/>характера», <text:s/>от <text:s/>12 февраля 1998 года № 28-ФЗ <text:s/>«О <text:s/>гражданской <text:s/>обороне» <text:s text:c="2"/>для <text:s text:c="2"/>обеспечения <text:s text:c="2"/>своевременного <text:s text:c="2"/>оповещения и <text:s/></text:p>
      <text:p text:style-name="P7"><text:s/>информирования населения об опасностях при ведении военных действий или в следствии <text:s/>этих действий, <text:s/>при <text:s/>возникновении <text:s/>чрезвычайных <text:s/>ситуаций <text:s text:c="2"/>природного <text:s/>и <text:s text:c="3"/>техногенного <text:s/>характера <text:s/>на <text:s text:c="2"/>территории <text:s/>муниципального <text:s text:c="3"/>образования Кореновский район, <text:s/>п о с т а н о в л я ю:</text:p>
      <text:p text:style-name="P7"><text:s text:c="10"/>1. Утвердить:</text:p>
      <text:p text:style-name="P7"><text:s text:c="14"/>Положение <text:s/>о <text:s text:c="2"/>порядке <text:s text:c="2"/>оповещения <text:s/>и <text:s/>информирования населения об </text:p>
      <text:p text:style-name="P7">угрозе возникновения или возникновении чрезвычайных ситуаций мирного и военного времени (приложение № 1).</text:p>
      <text:p text:style-name="P7"><text:s text:c="12"/>Список <text:s text:c="2"/>абонентов <text:s text:c="2"/>руководящего <text:s text:c="2"/>состава <text:s text:c="2"/>гражданской <text:s/>обороны <text:s text:c="2"/>и <text:s/>членов комиссии по ЧС и ПБ района, телефонные номера которых включены в стойку СЦВ (приложение № 2).</text:p>
      <text:p text:style-name="P7"><text:s text:c="12"/>Список <text:s text:c="4"/>действующих <text:s text:c="4"/>радио <text:s text:c="4"/>и <text:s text:c="5"/>телевещательных <text:s text:c="7"/>компаний, </text:p>
      <text:p text:style-name="P7">привлекаемых <text:s text:c="2"/>для <text:s text:c="2"/>оповещения <text:s/>и <text:s/>информирования <text:s/>населения <text:s/>(приложение <text:s text:c="2"/></text:p>
      <text:p text:style-name="P7"><text:s/>№ 3).</text:p>
      <text:p text:style-name="P7"><text:s text:c="12"/>Тексты <text:s/>речевых <text:s/>сообщений <text:s/>по <text:s text:c="2"/>оповещению <text:s text:c="2"/>населения <text:s text:c="2"/>района <text:s text:c="2"/>при </text:p>
      <text:p text:style-name="P7">угрозе или возникновении чрезвычайных ситуаций (приложение № 4).</text:p>
      <text:p text:style-name="P7"><text:s text:c="10"/>2. Рекомендовать <text:s text:c="2"/>возложение <text:s text:c="2"/>обязанностей <text:s text:c="2"/>по <text:s text:c="2"/>доведению <text:s text:c="3"/>сигналов</text:p>
      <text:p text:style-name="P7">оповещения <text:s text:c="3"/>до <text:s text:c="3"/>населения <text:s text:c="3"/>главам <text:s text:c="3"/>городского <text:s text:c="2"/>и <text:s text:c="2"/>сельских поселений муниципального образования Кореновский район, руководителям организаций и учреждений, расположенных <text:s/>на территории муниципального образования Кореновский район. </text:p>
      <text:p text:style-name="P7"/>
      <text:p text:style-name="P7"/>
      <text:p text:style-name="P7"/>
      <text:p text:style-name="P7"/>
      <text:p text:style-name="P7"><text:soft-page-break/><text:s text:c="60"/>2</text:p>
      <text:p text:style-name="P7"/>
      <text:list xml:id="list1718612621" text:style-name="WW8Num2">
        <text:list-item>
          <text:list>
            <text:list-item>
              <text:list>
                <text:list-item>
                  <text:p text:style-name="P64">Использовать <text:s text:c="3"/>систему <text:s text:c="3"/>оповещения <text:s text:c="4"/>гражданской <text:s text:c="3"/>обороны <text:s text:c="5"/>муниципального образования Кореновский район в интересах мирного времени для <text:s/>оповещения <text:s/>должностных <text:s/>лиц и населения о чрезвычайных ситуациях природного и техногенного характера.</text:p>
                </text:list-item>
              </text:list>
            </text:list-item>
          </text:list>
        </text:list-item>
      </text:list>
      <text:p text:style-name="P7"><text:s text:c="10"/>4. Рекомендовать <text:s text:c="3"/>обеспечить <text:s text:c="3"/>постоянную <text:s text:c="3"/>техническую <text:s text:c="3"/>готовность</text:p>
      <text:p text:style-name="P7"><text:s/>системы оповещения:</text:p>
      <text:p text:style-name="P35"><text:s text:c="2"/>Главам городского и сельских поселений муниципального образования Кореновский <text:s text:c="2"/>район <text:s text:c="2"/>обеспечить <text:s text:c="2"/>поддержание <text:s text:c="2"/>в <text:s text:c="2"/>состоянии <text:s/>постоянной <text:s/>готовности к использованию системы оповещения населения и ретрансляцию сообщений <text:s text:c="2"/>об <text:s/>опасностях, <text:s/>возникающих <text:s/>при <text:s/>чрезвычайных <text:s/>ситуациях <text:s/>природного и техногенного характера, передаваемых по радиотрансляционной сети, через звукоусиливающее оборудование в местах массового нахождения людей.</text:p>
      <text:p text:style-name="P35"><text:s text:c="2"/>Руководителям <text:s text:c="3"/>потенциально <text:s text:c="3"/>опасных <text:s text:c="2"/>объектов <text:s text:c="2"/>поддерживать <text:s text:c="3"/>в <text:s/>постоянной <text:s/>готовности <text:s/>на <text:s/>своих <text:s/>объектах локальные системы оповещения населения <text:s text:c="2"/>об <text:s text:c="2"/>опасностях, <text:s text:c="2"/>возникающих <text:s/>при <text:s/>чрезвычайных <text:s/>ситуациях <text:s/>природного и техногенного характера.</text:p>
      <text:p text:style-name="P36"><text:s text:c="2"/>Руководителям <text:s/>организаций и учреждений, находящихся на территории района <text:s text:c="4"/>иметь <text:s text:c="3"/>на <text:s text:c="4"/>территории <text:s text:c="3"/>объектов <text:s text:c="3"/>необходимое <text:s text:c="3"/>количество <text:s text:c="3"/>радиотрансляционных <text:s/>точек <text:s/>коллективного <text:s/>пользования, обеспечивающих доведение сигналов оповещения и информирования до всех сотрудников. </text:p>
      <text:p text:style-name="P9"><text:s text:c="8"/>5. Отделу по ГО и ЧС, взаимодействию с правоохранительными органами, делам <text:s text:c="4"/>казачества <text:s text:c="3"/>и <text:s text:c="3"/>межнациональных <text:s text:c="3"/>отношений <text:s text:c="3"/>администрации <text:s text:c="3"/>муниципального образования Кореновский район:</text:p>
      <text:p text:style-name="P9"><text:s text:c="8"/>организовать <text:s/>проверку <text:s text:c="2"/>всех <text:s text:c="2"/>объектов <text:s text:c="2"/>на <text:s text:c="2"/>наличие <text:s text:c="2"/>и исправность электросирен, <text:s/>кабелей электропитания и оконечных блоков, с последующим оформлением актов;</text:p>
      <text:p text:style-name="P9"><text:s text:c="8"/>ежеквартально <text:s/>проводить <text:s/>проверку <text:s/>утвержденных <text:s/>списков телефонов руководящего <text:s text:c="2"/>состава <text:s text:c="2"/>и <text:s text:c="2"/>диспетчерских <text:s text:c="2"/>служб, <text:s text:c="2"/>включенных <text:s/>в <text:s/>стойку централизованного <text:s text:c="2"/>вызова <text:s text:c="2"/>(СЦВ), <text:s text:c="2"/>при <text:s text:c="2"/>необходимости <text:s text:c="2"/>вносить <text:s text:c="2"/>в <text:s text:c="2"/>них соответствующие изменения;</text:p>
      <text:p text:style-name="P9"><text:s text:c="9"/>при проведении комплексных тренировок организовать, в соответствии с законодательством, привлечение всех средств , находящихся на территории района для передачи текстов с информацией о порядке действий населения в чрезвычайных ситуациях. <text:s text:c="21"/></text:p>
      <text:p text:style-name="P9"><text:s text:c="7"/>6. Признать <text:s/>утратившим <text:s/>силу <text:s/>постановление <text:s/>главы <text:s/>муниципального <text:s text:c="2"/>образования Кореновский район Краснодарского края от 16.07.2007 № 1140 «Об организации своевременного оповещения и информирования населения об угрозе возникновения и возникновении чрезвычайных ситуаций».</text:p>
      <text:p text:style-name="P9"><text:s text:c="10"/>7. Опубликовать <text:s text:c="4"/>настоящее <text:s text:c="2"/>постановление <text:s text:c="2"/>в <text:s text:c="4"/>средствах <text:s text:c="4"/>массовой <text:s/>информации <text:s/>и <text:s/>разместить в информационно-телекоммуникационной сети</text:p>
      <text:p text:style-name="P9"/>
      <text:p text:style-name="P9"><text:s text:c="50"/></text:p>
      <text:p text:style-name="P9"/>
      <text:p text:style-name="P9"/>
      <text:p text:style-name="P9"/>
      <text:p text:style-name="P15"><text:soft-page-break/><text:s text:c="10"/>3</text:p>
      <text:p text:style-name="P9"/>
      <text:p text:style-name="P9"/>
      <text:p text:style-name="P9"><text:s/>«Интернет» <text:s text:c="2"/>на <text:s text:c="2"/>официальном <text:s text:c="3"/>сайте <text:s text:c="3"/>администрации <text:s text:c="3"/>муниципального <text:s text:c="2"/>образования Кореновский район.</text:p>
      <text:p text:style-name="P10"><text:s text:c="10"/>8. Контроль <text:s text:c="3"/>за <text:s/>выполнением <text:s text:c="2"/>настоящего <text:s text:c="2"/>постановления <text:s text:c="3"/>возложить <text:s/>на <text:s/>заместителя <text:s/>главы муниципального образования Кореновский район А.П.Манько.</text:p>
      <text:p text:style-name="P8"><text:s text:c="9"/>9. Постановление вступает в силу после его официального опубликования. <text:s text:c="1476"/></text:p>
      <text:p text:style-name="P8"/>
      <text:p text:style-name="P8"/>
      <text:p text:style-name="P8">Глава </text:p>
      <text:p text:style-name="P8">муниципального образования </text:p>
      <text:p text:style-name="P8">Кореновский район <text:s text:c="71"/>С.А.Голобородько</text:p>
      <text:h text:style-name="P65" text:outline-level="3"/>
      <text:h text:style-name="P65" text:outline-level="3"/>
      <text:h text:style-name="P65" text:outline-level="3"/>
      <text:h text:style-name="P65" text:outline-level="3"/>
      <text:h text:style-name="P66" text:outline-level="3"/>
      <text:p text:style-name="P8"/>
      <text:p text:style-name="P8"/>
      <text:p text:style-name="P11"><text:s text:c="322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50"><text:s text:c="80"/><text:span text:style-name="T3"><text:s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6"><text:span text:style-name="Цветовое_20_выделение"><text:span text:style-name="T5"><text:s text:c="94"/></text:span></text:span><text:span text:style-name="Цветовое_20_выделение"><text:span text:style-name="T14">ПРИЛОЖЕНИЕ <text:s/>№ 1</text:span></text:span></text:p>
      <text:p text:style-name="P16"><text:span text:style-name="Цветовое_20_выделение"><text:span text:style-name="T12"><text:s/></text:span></text:span><text:span text:style-name="Цветовое_20_выделение"><text:span text:style-name="T13"><text:s text:c="17"/></text:span></text:span></text:p>
      <text:p text:style-name="P16"><text:span text:style-name="Цветовое_20_выделение"><text:span text:style-name="T14"><text:s text:c="99"/>УТВЕРЖДЕНО </text:span></text:span></text:p>
      <text:p text:style-name="P37"><text:span text:style-name="Цветовое_20_выделение"><text:span text:style-name="T14">постановлением администрации</text:span></text:span></text:p>
      <text:p text:style-name="P38"><text:span text:style-name="Цветовое_20_выделение"><text:span text:style-name="T14"><text:s text:c="74"/>муниципального образования </text:span></text:span></text:p>
      <text:p text:style-name="P44"><text:s text:c="84"/>Кореновский <text:s/>район</text:p>
      <text:p text:style-name="P38"><text:span text:style-name="Цветовое_20_выделение"><text:span text:style-name="T7"><text:s text:c="87"/></text:span></text:span><text:span text:style-name="Цветовое_20_выделение"><text:span text:style-name="T14">от <text:s/></text:span></text:span><text:span text:style-name="Цветовое_20_выделение"><text:span text:style-name="T15">27.08.2013 </text:span></text:span><text:span text:style-name="Цветовое_20_выделение"><text:span text:style-name="T14">№ </text:span></text:span><text:span text:style-name="Цветовое_20_выделение"><text:span text:style-name="T15">1509 </text:span></text:span></text:p>
      <text:p text:style-name="P39"/>
      <text:h text:style-name="P61" text:outline-level="1"/>
      <text:h text:style-name="P62" text:outline-level="1">ПОЛОЖЕНИЕ<text:line-break/>о порядке оповещения и информирования населения об угрозе</text:h>
      <text:h text:style-name="P62" text:outline-level="1"><text:span text:style-name="T16"><text:s text:c="5"/></text:span>возникновения<text:span text:style-name="T18"> или о возникновении</text:span> чрезвычайных ситуаций</text:h>
      <text:p text:style-name="P41"/>
      <text:p text:style-name="P25">1. Настоящее <text:s text:c="3"/>Положение <text:s text:c="4"/>определяет <text:s text:c="3"/>порядок <text:s text:c="3"/>оповещения <text:s text:c="3"/>и <text:s text:c="2"/>информирования населения <text:span text:style-name="T19">муниципального</text:span> образования Кореновский район<text:span text:style-name="T20"> </text:span>об угрозе возникновения или о возникновении чрезвычайных ситуаций.</text:p>
      <text:p text:style-name="P25">2. Оповещение населения предусматривает:</text:p>
      <text:p text:style-name="P25">доведение до населения прогноза или факта возникновения чрезвычайной ситуации (далее - ЧС) природного или техногенного характера;</text:p>
      <text:p text:style-name="P25">доведение <text:s/>до <text:s/>населения <text:s/>рекомендаций о порядке действий с момента получения информации о прогнозах или факте возникновения ЧС.</text:p>
      <text:p text:style-name="P25">3. Информирование населения предусматривает:</text:p>
      <text:p text:style-name="P25">передачу данных о прогнозе или факте возникновения ЧС природного или техногенного характера;</text:p>
      <text:p text:style-name="P25">информацию о развитии ЧС, масштабах ЧС, ходе и итогах ликвидации ЧС;</text:p>
      <text:p text:style-name="P25">информацию о состоянии природной среды и потенциально-опасных объектов;</text:p>
      <text:p text:style-name="P25">информацию <text:s/>об <text:s/>ожидаемых <text:s/>гидрометеорологических, <text:s/>стихийных и других природных явлениях:</text:p>
      <text:p text:style-name="P25">систематическое <text:s text:c="3"/>ознакомление <text:s text:c="3"/>населения <text:s text:c="3"/>с <text:s text:c="4"/>мероприятиями, <text:s text:c="3"/>проводимыми силами и средствами наблюдения контроля и ликвидации ЧС;</text:p>
      <text:p text:style-name="P25">доведение до населения информации о защите от вероятной ЧС.</text:p>
      <text:p text:style-name="P25">4. Система <text:s text:c="2"/>оповещения <text:s text:c="2"/>населения <text:s text:c="2"/><text:span text:style-name="T19">муниципального</text:span> <text:s text:c="2"/>образования <text:s text:c="3"/>Кореновский район<text:span text:style-name="T20"> </text:span>об угрозе возникновения чрезвычайной ситуации включает:</text:p>
      <text:p text:style-name="P25">радиовещание, осуществляемое с Кореновского <text:s/>ЛТУ связи;</text:p>
      <text:p text:style-name="P25">передачу информации по 1-2 каналам центрального телевидения, путем перехвата речевого сопровождения;</text:p>
      <text:p text:style-name="P25">работу электросирен в режиме 3-х минутного непрерывного звучания, означающего сигнал «Внимание всем!»;</text:p>
      <text:p text:style-name="P25">использование машин полиции, оборудованных громкоговорящими устройствами;</text:p>
      <text:p text:style-name="P25">использование <text:s text:c="3"/>аппаратуры <text:s text:c="2"/>СЦВ <text:s text:c="2"/>(стойки <text:s text:c="2"/>циркулярного вызова), телефонных каналов связи.</text:p>
      <text:p text:style-name="P25"/>
      <text:p text:style-name="P25"/>
      <text:p text:style-name="P25"/>
      <text:p text:style-name="P25"><text:soft-page-break/><text:s text:c="49"/>2</text:p>
      <text:p text:style-name="P25"/>
      <text:p text:style-name="P25">5. Информирование <text:s text:c="3"/>населения <text:s text:c="4"/><text:span text:style-name="T19">муниципального</text:span> <text:s text:c="5"/>образования <text:s text:c="5"/>Кореновский район<text:span text:style-name="T20"> </text:span>осуществляется через средства массовой информации в том числе, через радиовещание. Право на оповещение населения <text:s/><text:span text:style-name="T19">муниципального</text:span> образования <text:s text:c="2"/>Кореновский <text:s text:c="2"/>район<text:span text:style-name="T20"> <text:s text:c="2"/></text:span>об <text:s text:c="2"/>угрозе <text:s text:c="2"/>чрезвычайных <text:s text:c="2"/>ситуаций предоставлено Главе <text:s/><text:span text:style-name="T19">муниципального</text:span> образования Кореновский район, либо его заместителю.</text:p>
      <text:p text:style-name="P25">6. Финансирование <text:s text:c="2"/>мероприятий <text:s text:c="2"/>по <text:s text:c="2"/>поддержанию <text:s text:c="2"/>в <text:s text:c="2"/>готовности и совершенствованию систем оповещения и информирования населения производить:</text:p>
      <text:p text:style-name="P25">на уровне района<text:span text:style-name="T20"> </text:span>- за счет средств бюджета района;</text:p>
      <text:p text:style-name="P25">на уровне поселения - за счет средств бюджета поселения;</text:p>
      <text:p text:style-name="P25">на <text:s/>объектовом <text:s/>уровне — за <text:s/>счет <text:s/>собственных <text:s/>финансовых <text:s/>средств <text:s/>организаций, учреждений и предприятий.</text:p>
      <text:p text:style-name="P25"/>
      <text:p text:style-name="P26"><text:tab/></text:p>
      <text:p text:style-name="P27"/>
      <text:p text:style-name="P13">Заместитель главы</text:p>
      <text:p text:style-name="P13">муниципального образования</text:p>
      <text:p text:style-name="P13">Кореновский район <text:s text:c="82"/>А.П.Манько <text:s text:c="43"/></text:p>
      <text:p text:style-name="P13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46"><text:soft-page-break/><text:span text:style-name="Цветовое_20_выделение"><text:span text:style-name="T5"><text:s text:c="93"/></text:span></text:span><text:span text:style-name="Цветовое_20_выделение"><text:span text:style-name="T12">ПРИЛОЖЕНИЕ <text:s/>№ 2</text:span></text:span></text:p>
      <text:p text:style-name="P16"><text:span text:style-name="Цветовое_20_выделение"><text:span text:style-name="T12"><text:s text:c="18"/></text:span></text:span></text:p>
      <text:p text:style-name="P16"><text:span text:style-name="Цветовое_20_выделение"><text:span text:style-name="T12"><text:s text:c="83"/></text:span></text:span><text:span text:style-name="Цветовое_20_выделение"><text:span text:style-name="T14"><text:s text:c="16"/>УТВЕРЖДЕН </text:span></text:span></text:p>
      <text:p text:style-name="P37"><text:span text:style-name="Цветовое_20_выделение"><text:span text:style-name="T14">постановлением администрации</text:span></text:span></text:p>
      <text:p text:style-name="P38"><text:span text:style-name="Цветовое_20_выделение"><text:span text:style-name="T14"><text:s text:c="74"/>муниципального образования </text:span></text:span></text:p>
      <text:p text:style-name="P44"><text:s text:c="84"/>Кореновский <text:s/>район</text:p>
      <text:p text:style-name="P38"><text:span text:style-name="Цветовое_20_выделение"><text:span text:style-name="T6"><text:s text:c="74"/></text:span></text:span><text:span text:style-name="Цветовое_20_выделение"><text:span text:style-name="T5"><text:s text:c="2"/></text:span></text:span><text:span text:style-name="Цветовое_20_выделение"><text:span text:style-name="T14"><text:s text:c="3"/>от</text:span></text:span><text:span text:style-name="Цветовое_20_выделение"><text:span text:style-name="T15">27.28.2013 </text:span></text:span><text:span text:style-name="Цветовое_20_выделение"><text:span text:style-name="T14"><text:s text:c="2"/>№ </text:span></text:span><text:span text:style-name="Цветовое_20_выделение"><text:span text:style-name="T15">1509</text:span></text:span></text:p>
      <text:p text:style-name="P25"/>
      <text:h text:style-name="P62" text:outline-level="1">СПИСОК<text:line-break/>руководящих работников, включенных в стойку циркулярного вызова</text:h>
      <text:h text:style-name="P62" text:outline-level="1">(СЦВ)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1">№</text:p>
            <text:p text:style-name="P51">п/п</text:p>
          </table:table-cell>
          <table:table-cell table:style-name="Таблица1.A1" office:value-type="string">
            <text:p text:style-name="P51">Фамилия, имя, отчество</text:p>
          </table:table-cell>
          <table:table-cell table:style-name="Таблица1.C1" office:value-type="string">
            <text:p text:style-name="P51">Домашний телефон</text:p>
          </table:table-cell>
        </table:table-row>
        <table:table-row table:style-name="Таблица1.1">
          <table:table-cell table:style-name="Таблица1.A2" office:value-type="string">
            <text:p text:style-name="P53"><text:s/>1. </text:p>
          </table:table-cell>
          <table:table-cell table:style-name="Таблица1.A2" office:value-type="string">
            <text:p text:style-name="P53">Голобородько Сергей Анатольевич</text:p>
          </table:table-cell>
          <table:table-cell table:style-name="Таблица1.C2" office:value-type="string">
            <text:p text:style-name="P52">8-918-272-88-88</text:p>
          </table:table-cell>
        </table:table-row>
        <table:table-row table:style-name="Таблица1.1">
          <table:table-cell table:style-name="Таблица1.A2" office:value-type="string">
            <text:p text:style-name="P53"><text:s/>2.</text:p>
          </table:table-cell>
          <table:table-cell table:style-name="Таблица1.A2" office:value-type="string">
            <text:p text:style-name="P53">Манько Александр Петрович</text:p>
          </table:table-cell>
          <table:table-cell table:style-name="Таблица1.C2" office:value-type="string">
            <text:p text:style-name="P52">8-918-242-97-38</text:p>
          </table:table-cell>
        </table:table-row>
        <table:table-row table:style-name="Таблица1.1">
          <table:table-cell table:style-name="Таблица1.A4" office:value-type="string">
            <text:p text:style-name="P53"><text:s/>3.</text:p>
          </table:table-cell>
          <table:table-cell table:style-name="Таблица1.A4" office:value-type="string">
            <text:p text:style-name="P53">Гальченко Владимир Иванович</text:p>
          </table:table-cell>
          <table:table-cell table:style-name="Таблица1.C4" office:value-type="string">
            <text:p text:style-name="P52">8-918-014-19-79</text:p>
          </table:table-cell>
        </table:table-row>
        <table:table-row table:style-name="Таблица1.1">
          <table:table-cell table:style-name="Таблица1.A4" office:value-type="string">
            <text:p text:style-name="P53"><text:s/>4.</text:p>
          </table:table-cell>
          <table:table-cell table:style-name="Таблица1.A4" office:value-type="string">
            <text:p text:style-name="P53">Аладин Владимир Иванович</text:p>
          </table:table-cell>
          <table:table-cell table:style-name="Таблица1.C4" office:value-type="string">
            <text:p text:style-name="P52">8-918-438-59-29</text:p>
          </table:table-cell>
        </table:table-row>
        <table:table-row table:style-name="Таблица1.1">
          <table:table-cell table:style-name="Таблица1.A4" office:value-type="string">
            <text:p text:style-name="P53"><text:s/>5.</text:p>
          </table:table-cell>
          <table:table-cell table:style-name="Таблица1.A4" office:value-type="string">
            <text:p text:style-name="P53">Белозор Сергей Алексеевич</text:p>
          </table:table-cell>
          <table:table-cell table:style-name="Таблица1.C4" office:value-type="string">
            <text:p text:style-name="P52">8-918-415-21-73</text:p>
          </table:table-cell>
        </table:table-row>
        <table:table-row table:style-name="Таблица1.1">
          <table:table-cell table:style-name="Таблица1.A4" office:value-type="string">
            <text:p text:style-name="P53"><text:s/>6.</text:p>
          </table:table-cell>
          <table:table-cell table:style-name="Таблица1.A4" office:value-type="string">
            <text:p text:style-name="P53">Вахрушев Николай Викторович</text:p>
          </table:table-cell>
          <table:table-cell table:style-name="Таблица1.C4" office:value-type="string">
            <text:p text:style-name="P52">8-918-481-64-44</text:p>
          </table:table-cell>
        </table:table-row>
        <table:table-row table:style-name="Таблица1.1">
          <table:table-cell table:style-name="Таблица1.A4" office:value-type="string">
            <text:p text:style-name="P53"><text:s/>7.</text:p>
          </table:table-cell>
          <table:table-cell table:style-name="Таблица1.A4" office:value-type="string">
            <text:p text:style-name="P53">Гончаров Илья Николаевич</text:p>
          </table:table-cell>
          <table:table-cell table:style-name="Таблица1.C4" office:value-type="string">
            <text:p text:style-name="P52">8-918-491-21-67</text:p>
          </table:table-cell>
        </table:table-row>
        <table:table-row table:style-name="Таблица1.1">
          <table:table-cell table:style-name="Таблица1.A4" office:value-type="string">
            <text:p text:style-name="P53"><text:s/>8.</text:p>
          </table:table-cell>
          <table:table-cell table:style-name="Таблица1.A4" office:value-type="string">
            <text:p text:style-name="P53">Громов Роман Филлипович</text:p>
          </table:table-cell>
          <table:table-cell table:style-name="Таблица1.C4" office:value-type="string">
            <text:p text:style-name="P52">8-918-011-96-11</text:p>
          </table:table-cell>
        </table:table-row>
        <table:table-row table:style-name="Таблица1.1">
          <table:table-cell table:style-name="Таблица1.A4" office:value-type="string">
            <text:p text:style-name="P53"><text:s/>9.</text:p>
          </table:table-cell>
          <table:table-cell table:style-name="Таблица1.A4" office:value-type="string">
            <text:p text:style-name="P53">Деляниди Евгений Дмитриевич</text:p>
          </table:table-cell>
          <table:table-cell table:style-name="Таблица1.C4" office:value-type="string">
            <text:p text:style-name="P52">8-918-440-78-80</text:p>
          </table:table-cell>
        </table:table-row>
        <table:table-row table:style-name="Таблица1.1">
          <table:table-cell table:style-name="Таблица1.A4" office:value-type="string">
            <text:p text:style-name="P53">10.</text:p>
          </table:table-cell>
          <table:table-cell table:style-name="Таблица1.A4" office:value-type="string">
            <text:p text:style-name="P53">Дубогрей Иван Николаевич</text:p>
          </table:table-cell>
          <table:table-cell table:style-name="Таблица1.C4" office:value-type="string">
            <text:p text:style-name="P52">8-918-18-13-111</text:p>
          </table:table-cell>
        </table:table-row>
        <table:table-row table:style-name="Таблица1.1">
          <table:table-cell table:style-name="Таблица1.A4" office:value-type="string">
            <text:p text:style-name="P53">11.</text:p>
          </table:table-cell>
          <table:table-cell table:style-name="Таблица1.A4" office:value-type="string">
            <text:p text:style-name="P53">Дымченко Василий Юрьевич</text:p>
          </table:table-cell>
          <table:table-cell table:style-name="Таблица1.C4" office:value-type="string">
            <text:p text:style-name="P52">8-918-393-85-62</text:p>
          </table:table-cell>
        </table:table-row>
        <table:table-row table:style-name="Таблица1.1">
          <table:table-cell table:style-name="Таблица1.A4" office:value-type="string">
            <text:p text:style-name="P53">12.</text:p>
          </table:table-cell>
          <table:table-cell table:style-name="Таблица1.A4" office:value-type="string">
            <text:p text:style-name="P53">Искендеров Тофик Нуратович</text:p>
          </table:table-cell>
          <table:table-cell table:style-name="Таблица1.C4" office:value-type="string">
            <text:p text:style-name="P52">8-918-443-13-13</text:p>
          </table:table-cell>
        </table:table-row>
        <table:table-row table:style-name="Таблица1.1">
          <table:table-cell table:style-name="Таблица1.A4" office:value-type="string">
            <text:p text:style-name="P53">13.</text:p>
          </table:table-cell>
          <table:table-cell table:style-name="Таблица1.A4" office:value-type="string">
            <text:p text:style-name="P53">Клесов Юрий Александрович</text:p>
          </table:table-cell>
          <table:table-cell table:style-name="Таблица1.C4" office:value-type="string">
            <text:p text:style-name="P52">8-918-499-47-32</text:p>
          </table:table-cell>
        </table:table-row>
        <table:table-row table:style-name="Таблица1.1">
          <table:table-cell table:style-name="Таблица1.A4" office:value-type="string">
            <text:p text:style-name="P53">14.</text:p>
          </table:table-cell>
          <table:table-cell table:style-name="Таблица1.A4" office:value-type="string">
            <text:p text:style-name="P53">Ковалева Татьяна Григорьевна</text:p>
          </table:table-cell>
          <table:table-cell table:style-name="Таблица1.C4" office:value-type="string">
            <text:p text:style-name="P52">8-918-133-12-74</text:p>
          </table:table-cell>
        </table:table-row>
        <table:table-row table:style-name="Таблица1.1">
          <table:table-cell table:style-name="Таблица1.A4" office:value-type="string">
            <text:p text:style-name="P53">15.</text:p>
          </table:table-cell>
          <table:table-cell table:style-name="Таблица1.A4" office:value-type="string">
            <text:p text:style-name="P53">Коваленко Владимир Владимирович</text:p>
          </table:table-cell>
          <table:table-cell table:style-name="Таблица1.C4" office:value-type="string">
            <text:p text:style-name="P52">8-928-433-03-23</text:p>
          </table:table-cell>
        </table:table-row>
        <table:table-row table:style-name="Таблица1.1">
          <table:table-cell table:style-name="Таблица1.A4" office:value-type="string">
            <text:p text:style-name="P53">16.</text:p>
          </table:table-cell>
          <table:table-cell table:style-name="Таблица1.A4" office:value-type="string">
            <text:p text:style-name="P53">Кравченко Виктор Анатольевич</text:p>
          </table:table-cell>
          <table:table-cell table:style-name="Таблица1.C4" office:value-type="string">
            <text:p text:style-name="P52">8-918-439-25-65</text:p>
          </table:table-cell>
        </table:table-row>
        <table:table-row table:style-name="Таблица1.1">
          <table:table-cell table:style-name="Таблица1.A4" office:value-type="string">
            <text:p text:style-name="P53">17.</text:p>
          </table:table-cell>
          <table:table-cell table:style-name="Таблица1.A4" office:value-type="string">
            <text:p text:style-name="P53">Кулиш Михаил Викторович</text:p>
          </table:table-cell>
          <table:table-cell table:style-name="Таблица1.C4" office:value-type="string">
            <text:p text:style-name="P52">8-918-455-12-21</text:p>
          </table:table-cell>
        </table:table-row>
        <table:table-row table:style-name="Таблица1.1">
          <table:table-cell table:style-name="Таблица1.A4" office:value-type="string">
            <text:p text:style-name="P53">18.</text:p>
          </table:table-cell>
          <table:table-cell table:style-name="Таблица1.A4" office:value-type="string">
            <text:p text:style-name="P53">Литовченко Юрий Михайлович</text:p>
          </table:table-cell>
          <table:table-cell table:style-name="Таблица1.C4" office:value-type="string">
            <text:p text:style-name="P52">8-988-880-02-67</text:p>
          </table:table-cell>
        </table:table-row>
        <table:table-row table:style-name="Таблица1.1">
          <table:table-cell table:style-name="Таблица1.A4" office:value-type="string">
            <text:p text:style-name="P53">19.</text:p>
          </table:table-cell>
          <table:table-cell table:style-name="Таблица1.A4" office:value-type="string">
            <text:p text:style-name="P53">Лысенко Наталья Григорьевна</text:p>
          </table:table-cell>
          <table:table-cell table:style-name="Таблица1.C4" office:value-type="string">
            <text:p text:style-name="P52">8-918-469-53-94</text:p>
          </table:table-cell>
        </table:table-row>
        <table:table-row table:style-name="Таблица1.1">
          <table:table-cell table:style-name="Таблица1.A4" office:value-type="string">
            <text:p text:style-name="P53">20.</text:p>
          </table:table-cell>
          <table:table-cell table:style-name="Таблица1.A4" office:value-type="string">
            <text:p text:style-name="P53">Мигулина Ирина Евгеньевна</text:p>
          </table:table-cell>
          <table:table-cell table:style-name="Таблица1.C4" office:value-type="string">
            <text:p text:style-name="P52">8-918-450-27-35</text:p>
          </table:table-cell>
        </table:table-row>
        <table:table-row table:style-name="Таблица1.1">
          <table:table-cell table:style-name="Таблица1.A4" office:value-type="string">
            <text:p text:style-name="P53">21.</text:p>
          </table:table-cell>
          <table:table-cell table:style-name="Таблица1.A4" office:value-type="string">
            <text:p text:style-name="P53">Надточий Владимир Николаевич</text:p>
          </table:table-cell>
          <table:table-cell table:style-name="Таблица1.C4" office:value-type="string">
            <text:p text:style-name="P52">8-928-433-88-83</text:p>
          </table:table-cell>
        </table:table-row>
        <table:table-row table:style-name="Таблица1.1">
          <table:table-cell table:style-name="Таблица1.A4" office:value-type="string">
            <text:p text:style-name="P53">22.</text:p>
          </table:table-cell>
          <table:table-cell table:style-name="Таблица1.A4" office:value-type="string">
            <text:p text:style-name="P53">Рудник Леонид Николаевич</text:p>
          </table:table-cell>
          <table:table-cell table:style-name="Таблица1.C4" office:value-type="string">
            <text:p text:style-name="P52">8-918-418-68-24</text:p>
          </table:table-cell>
        </table:table-row>
        <table:table-row table:style-name="Таблица1.1">
          <table:table-cell table:style-name="Таблица1.A4" office:value-type="string">
            <text:p text:style-name="P53">23.</text:p>
          </table:table-cell>
          <table:table-cell table:style-name="Таблица1.A4" office:value-type="string">
            <text:p text:style-name="P53">Сбитнев Вячеслав Леонидович</text:p>
          </table:table-cell>
          <table:table-cell table:style-name="Таблица1.C4" office:value-type="string">
            <text:p text:style-name="P52">8-918-451-28-85</text:p>
          </table:table-cell>
        </table:table-row>
        <table:table-row table:style-name="Таблица1.1">
          <table:table-cell table:style-name="Таблица1.A4" office:value-type="string">
            <text:p text:style-name="P53">24.</text:p>
          </table:table-cell>
          <table:table-cell table:style-name="Таблица1.A4" office:value-type="string">
            <text:p text:style-name="P53">Соловьев Юрий Борисович</text:p>
          </table:table-cell>
          <table:table-cell table:style-name="Таблица1.C4" office:value-type="string">
            <text:p text:style-name="P52">8-918-019-39-44</text:p>
          </table:table-cell>
        </table:table-row>
        <table:table-row table:style-name="Таблица1.1">
          <table:table-cell table:style-name="Таблица1.A4" office:value-type="string">
            <text:p text:style-name="P53">25.</text:p>
          </table:table-cell>
          <table:table-cell table:style-name="Таблица1.A4" office:value-type="string">
            <text:p text:style-name="P53">Хабибуллин Ряфагать Махмутович</text:p>
          </table:table-cell>
          <table:table-cell table:style-name="Таблица1.C4" office:value-type="string">
            <text:p text:style-name="P52">8-988-526-48-34</text:p>
          </table:table-cell>
        </table:table-row>
        <table:table-row table:style-name="Таблица1.1">
          <table:table-cell table:style-name="Таблица1.A4" office:value-type="string">
            <text:p text:style-name="P53">26.</text:p>
          </table:table-cell>
          <table:table-cell table:style-name="Таблица1.A4" office:value-type="string">
            <text:p text:style-name="P53">Хилько Евгений Алексеевич</text:p>
          </table:table-cell>
          <table:table-cell table:style-name="Таблица1.C4" office:value-type="string">
            <text:p text:style-name="P52">8-918-137-81-71</text:p>
          </table:table-cell>
        </table:table-row>
      </table:table>
      <text:p text:style-name="P49"/>
      <text:p text:style-name="P47">Заместитель главы</text:p>
      <text:p text:style-name="P47">муниципального образования</text:p>
      <text:p text:style-name="P47">Кореновский район <text:s text:c="79"/>А.П.Манько</text:p>
      <text:p text:style-name="P46"><text:span text:style-name="Цветовое_20_выделение"><text:span text:style-name="T5"><text:s text:c="92"/></text:span></text:span></text:p>
      <text:p text:style-name="P16"><text:span text:style-name="Цветовое_20_выделение"><text:span text:style-name="T5"/></text:span></text:p>
      <text:p text:style-name="P16"><text:span text:style-name="Цветовое_20_выделение"><text:span text:style-name="T5"/></text:span></text:p>
      <text:p text:style-name="P16"><text:span text:style-name="Цветовое_20_выделение"><text:span text:style-name="T5"/></text:span></text:p>
      <text:p text:style-name="P18"><text:span text:style-name="Цветовое_20_выделение"><text:span text:style-name="T5"/></text:span></text:p>
      <text:p text:style-name="P18"><text:soft-page-break/><text:span text:style-name="Цветовое_20_выделение"><text:span text:style-name="T5"/></text:span></text:p>
      <text:p text:style-name="P19"><text:span text:style-name="Цветовое_20_выделение"><text:span text:style-name="T5"><text:s text:c="84"/></text:span></text:span><text:span text:style-name="Цветовое_20_выделение"><text:span text:style-name="T12">ПРИЛОЖЕНИЕ <text:s/>№ 3</text:span></text:span></text:p>
      <text:p text:style-name="P16"><text:span text:style-name="Цветовое_20_выделение"><text:span text:style-name="T12"><text:s text:c="18"/></text:span></text:span></text:p>
      <text:p text:style-name="P16"><text:span text:style-name="Цветовое_20_выделение"><text:span text:style-name="T12"><text:s text:c="79"/></text:span></text:span><text:span text:style-name="Цветовое_20_выделение"><text:span text:style-name="T14"><text:s text:c="20"/>УТВЕРЖДЕН </text:span></text:span></text:p>
      <text:p text:style-name="P37"><text:span text:style-name="Цветовое_20_выделение"><text:span text:style-name="T14">постановлением администрации</text:span></text:span></text:p>
      <text:p text:style-name="P38"><text:span text:style-name="Цветовое_20_выделение"><text:span text:style-name="T14"><text:s text:c="74"/>муниципального образования </text:span></text:span></text:p>
      <text:p text:style-name="P44"><text:s text:c="84"/>Кореновский <text:s/>район</text:p>
      <text:p text:style-name="P38"><text:span text:style-name="Цветовое_20_выделение"><text:span text:style-name="T8"><text:s text:c="79"/></text:span></text:span><text:span text:style-name="Цветовое_20_выделение"><text:span text:style-name="T9">от </text:span></text:span><text:span text:style-name="Цветовое_20_выделение"><text:span text:style-name="T10">27.08.2013 </text:span></text:span><text:span text:style-name="Цветовое_20_выделение"><text:span text:style-name="T9"><text:s text:c="2"/>№ </text:span></text:span><text:span text:style-name="Цветовое_20_выделение"><text:span text:style-name="T10">1509 </text:span></text:span></text:p>
      <text:p text:style-name="P48"/>
      <text:h text:style-name="P62" text:outline-level="1">СПИСОК<text:line-break/>действующих радио и телевещательных организаций, привлекаемых для оповещения и информирования населения <text:span text:style-name="T17">муниципального</text:span><text:span text:style-name="T18"> образования </text:span></text:h>
      <text:h text:style-name="P61" text:outline-level="1">Кореновский район</text:h>
      <text:p text:style-name="P4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51">№</text:p>
            <text:p text:style-name="P51">п/п</text:p>
          </table:table-cell>
          <table:table-cell table:style-name="Таблица2.A1" office:value-type="string">
            <text:p text:style-name="P51">Наименование организации</text:p>
          </table:table-cell>
          <table:table-cell table:style-name="Таблица2.A1" office:value-type="string">
            <text:p text:style-name="P51">Принадлежность</text:p>
          </table:table-cell>
          <table:table-cell table:style-name="Таблица2.A1" office:value-type="string">
            <text:p text:style-name="P51">Время вещания</text:p>
          </table:table-cell>
          <table:table-cell table:style-name="Таблица2.E1" office:value-type="string">
            <text:p text:style-name="P51">Частота (канал) вещания</text:p>
          </table:table-cell>
        </table:table-row>
        <table:table-row table:style-name="Таблица2.1">
          <table:table-cell table:style-name="Таблица2.A2" office:value-type="string">
            <text:p text:style-name="P53">1.</text:p>
          </table:table-cell>
          <table:table-cell table:style-name="Таблица2.A2" office:value-type="string">
            <text:p text:style-name="P53">Телевидение «Кореновск - ТВ»</text:p>
          </table:table-cell>
          <table:table-cell table:style-name="Таблица2.A2" office:value-type="string">
            <text:p text:style-name="P53">Муниципальная</text:p>
          </table:table-cell>
          <table:table-cell table:style-name="Таблица2.A2" office:value-type="string">
            <text:p text:style-name="P53">круглосуточно</text:p>
          </table:table-cell>
          <table:table-cell table:style-name="Таблица2.E2" office:value-type="string">
            <text:p text:style-name="P53">РенТВ</text:p>
            <text:p text:style-name="P20">Кореновск</text:p>
          </table:table-cell>
        </table:table-row>
        <table:table-row table:style-name="Таблица2.1">
          <table:table-cell table:style-name="Таблица2.A2" office:value-type="string">
            <text:p text:style-name="P53">2.</text:p>
          </table:table-cell>
          <table:table-cell table:style-name="Таблица2.A2" office:value-type="string">
            <text:p text:style-name="P53">Радио «Кореновск - FM»</text:p>
          </table:table-cell>
          <table:table-cell table:style-name="Таблица2.A2" office:value-type="string">
            <text:p text:style-name="P53"><text:s text:c="6"/>частная</text:p>
          </table:table-cell>
          <table:table-cell table:style-name="Таблица2.A2" office:value-type="string">
            <text:p text:style-name="P53">круглосуточно</text:p>
          </table:table-cell>
          <table:table-cell table:style-name="Таблица2.E2" office:value-type="string">
            <text:p text:style-name="P53">88.7 - FM</text:p>
          </table:table-cell>
        </table:table-row>
        <table:table-row table:style-name="Таблица2.1">
          <table:table-cell table:style-name="Таблица2.A2" office:value-type="string">
            <text:p text:style-name="P53"/>
          </table:table-cell>
          <table:table-cell table:style-name="Таблица2.A2" office:value-type="string">
            <text:p text:style-name="P53"/>
          </table:table-cell>
          <table:table-cell table:style-name="Таблица2.A2" office:value-type="string">
            <text:p text:style-name="P53"/>
          </table:table-cell>
          <table:table-cell table:style-name="Таблица2.A2" office:value-type="string">
            <text:p text:style-name="P53"/>
          </table:table-cell>
          <table:table-cell table:style-name="Таблица2.E2" office:value-type="string">
            <text:p text:style-name="P53"/>
          </table:table-cell>
        </table:table-row>
      </table:table>
      <text:p text:style-name="P43"/>
      <text:p text:style-name="P37"/>
      <text:p text:style-name="P16"/>
      <text:p text:style-name="P14">Заместитель главы</text:p>
      <text:p text:style-name="P14">муниципального образования</text:p>
      <text:p text:style-name="P14">Кореновский район <text:s text:c="82"/>А.П.Манько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46"><text:span text:style-name="Цветовое_20_выделение"><text:span text:style-name="T5"><text:s text:c="94"/></text:span></text:span><text:span text:style-name="Цветовое_20_выделение"><text:span text:style-name="T12">ПРИЛОЖЕНИЕ <text:s/>№ 4</text:span></text:span></text:p>
      <text:p text:style-name="P16"><text:span text:style-name="Цветовое_20_выделение"><text:span text:style-name="T12"><text:s text:c="18"/></text:span></text:span></text:p>
      <text:p text:style-name="P16"><text:span text:style-name="Цветовое_20_выделение"><text:span text:style-name="T12"><text:s text:c="91"/></text:span></text:span><text:span text:style-name="Цветовое_20_выделение"><text:span text:style-name="T14"><text:s text:c="8"/>УТВЕРЖДЕНЫ </text:span></text:span></text:p>
      <text:p text:style-name="P37"><text:span text:style-name="Цветовое_20_выделение"><text:span text:style-name="T14">постановлением администрации</text:span></text:span></text:p>
      <text:p text:style-name="P38"><text:span text:style-name="Цветовое_20_выделение"><text:span text:style-name="T14"><text:s text:c="74"/>муниципального образования </text:span></text:span></text:p>
      <text:p text:style-name="P44"><text:s text:c="84"/>Кореновский <text:s/>район</text:p>
      <text:p text:style-name="P38"><text:span text:style-name="Цветовое_20_выделение"><text:span text:style-name="T7"><text:s text:c="86"/></text:span></text:span><text:span text:style-name="Цветовое_20_выделение"><text:span text:style-name="T14">от </text:span></text:span><text:span text:style-name="Цветовое_20_выделение"><text:span text:style-name="T15">27.08.2013 </text:span></text:span><text:span text:style-name="Цветовое_20_выделение"><text:span text:style-name="T14"><text:s/>№ </text:span></text:span><text:span text:style-name="Цветовое_20_выделение"><text:span text:style-name="T15">1509 </text:span></text:span></text:p>
      <text:p text:style-name="P40"/>
      <text:p text:style-name="P40"/>
      <text:p text:style-name="P42"/>
      <text:h text:style-name="P62" text:outline-level="1">ТЕКСТЫ<text:line-break/>речевых сообщений по оповещению населения <text:s/><text:span text:style-name="T17">муниципального</text:span></text:h>
      <text:h text:style-name="P62" text:outline-level="1"><text:span text:style-name="T16"><text:s/></text:span>образования Кореновский <text:span text:style-name="T18">район</text:span> при угрозе или возникновении чрезвычайных</text:h>
      <text:h text:style-name="P62" text:outline-level="1"><text:span text:style-name="T16"><text:s/></text:span>ситуаций</text:h>
      <text:p text:style-name="P41"/>
      <text:p text:style-name="P55"><text:bookmark-start text:name="sub_4011"/><text:span text:style-name="Цветовое_20_выделение"><text:span text:style-name="T11">Текст</text:span></text:span></text:p>
      <text:p text:style-name="P55"><text:bookmark-end text:name="sub_4011"/><text:span text:style-name="Цветовое_20_выделение"><text:span text:style-name="T21">по оповещению населения в случае угрозы или возникновения паводка</text:span></text:span></text:p>
      <text:p text:style-name="P56"><text:span text:style-name="Цветовое_20_выделение"><text:span text:style-name="T12">(наводнения)</text:span></text:span></text:p>
      <text:p text:style-name="P41"/>
      <text:p text:style-name="P58">Внимание! Внимание!</text:p>
      <text:p text:style-name="P32">Граждане! <text:s/>К <text:s/>вам <text:s/>обращается <text:s/>Глава <text:s text:c="2"/>муниципального <text:s text:c="2"/>образования <text:s text:c="2"/>Кореновский район. <text:s text:c="2"/>Прослушайте <text:s text:c="2"/>информацию <text:s text:c="2"/>о <text:s text:c="2"/>мерах <text:s text:c="2"/>защиты <text:s text:c="2"/>при <text:s text:c="3"/>наводнениях и паводках.</text:p>
      <text:p text:style-name="P32">Получив предупреждение об угрозе наводнения (затопления), сообщите об <text:s/>этом <text:s/>вашим <text:s/>близким, соседям. Предупреждение об ожидаемом наводнении обычно <text:s/>содержит <text:s/>информацию <text:s/>о <text:s/>времени <text:s/>и <text:s/>границах затопления, а также рекомендации жителям о целесообразном поведении или о порядке эвакуации. Продолжая слушать местное радио или специально уполномоченных лиц <text:s/>с громкоговорящей <text:s/>аппаратурой (если речь идет не о внезапном подтоплении), необходимо подготовиться <text:s/>к <text:s/>эвакуации <text:s/>в <text:s/>место <text:s/>временного размещения, определяемого <text:s/>органами <text:s/>местного <text:s/>самоуправления (как <text:s/>правило, на базе средних школ), где будет организовано питание, медицинское обслуживание.</text:p>
      <text:p text:style-name="P32">Перед <text:s/>эвакуацией <text:s/>для сохранности <text:s/>своего <text:s/>дома <text:s/>необходимо <text:s/>следует отключить <text:s/>воду, газ, электричество, потушить печи, перенести на верхние этажи (чердаки) <text:s/>зданий <text:s/>ценные вещи и предметы, убрать в безопасные места сельскохозяйственный инвентарь, закрыть (при необходимости обить) окна и двери первых этажей подручным материалом.</text:p>
      <text:p text:style-name="P32">При получении сигнала о начале эвакуации необходимо быстро собрать и взять <text:s/>с <text:s/>собой документы, деньги, ценности, лекарства, комплект одежды и обуви <text:s/>по сезону, запас продуктов питания на несколько дней и следовать на объявленный эвакуационный пункт.</text:p>
      <text:p text:style-name="P32">При <text:s/>внезапном <text:s/>наводнении <text:s/>необходимо <text:s/>как <text:s/>можно <text:s/>быстрее занять ближайшее возвышенное место и быть готовым к организованной эвакуации по воде. <text:s/>Необходимо <text:s/>принять <text:s/>меры, позволяющие <text:s/>спасателям <text:s/>своевременно <text:s/>обнаружить <text:s/>наличие <text:s/>людей, <text:s text:c="2"/>отрезанных <text:s/>водой <text:s/>и <text:s/>нуждающихся в помощи: в </text:p>
      <text:p text:style-name="P32"><text:s text:c="45"/></text:p>
      <text:p text:style-name="P32"/>
      <text:p text:style-name="P33"><text:soft-page-break/><text:s text:c="5"/>2</text:p>
      <text:p text:style-name="P32"/>
      <text:p text:style-name="P57">светлое <text:s text:c="6"/>время суток - вывесить на <text:s/>высоком месте полотнища; <text:s text:c="7"/>в темное - подавать световые сигналы.</text:p>
      <text:p text:style-name="P58">Помните!!!</text:p>
      <text:p text:style-name="P32">В <text:s text:c="2"/>затопленной <text:s text:c="2"/>местности <text:s text:c="2"/>нельзя <text:s text:c="2"/>употреблять <text:s text:c="2"/>в <text:s text:c="2"/>пищу продукты, соприкасавшиеся <text:s/>с <text:s/>поступившей водой и пить некипяченую воду. Намокшими электроприборами можно пользоваться только после тщательной их просушки.</text:p>
      <text:p text:style-name="P41"/>
      <text:p text:style-name="P55"><text:bookmark-start text:name="sub_4021"/><text:span text:style-name="Цветовое_20_выделение"><text:span text:style-name="T11">Текст</text:span></text:span></text:p>
      <text:p text:style-name="P55"><text:bookmark-end text:name="sub_4021"/><text:span text:style-name="Цветовое_20_выделение"><text:span text:style-name="T21">по оповещению населения в случае получения штормового </text:span></text:span></text:p>
      <text:p text:style-name="P56"><text:span text:style-name="Цветовое_20_выделение"><text:span text:style-name="T12">предупреждения</text:span></text:span></text:p>
      <text:p text:style-name="P41"/>
      <text:p text:style-name="P58">Внимание! Внимание!</text:p>
      <text:p text:style-name="P32">Граждане! <text:s text:c="2"/>К <text:s/>вам <text:s/>обращается <text:s/>Глава <text:s text:c="2"/>муниципального <text:s/>образования <text:s text:c="2"/>Кореновский район. </text:p>
      <text:p text:style-name="P32">Прослушайте информацию о действиях при получении штормового предупреждения Росгидрометеослужбы.</text:p>
      <text:p text:style-name="P32">Штормовое предупреждение подается, при усилении ветра <text:s/>до <text:s/>30 м/сек.</text:p>
      <text:p text:style-name="P32">После получения такого предупреждения следует:</text:p>
      <text:p text:style-name="P32">очисть <text:s/>балконы <text:s text:c="2"/>и <text:s text:c="2"/>территории <text:s text:c="2"/>дворов <text:s/>от <text:s/>легких <text:s/>предметов <text:s/>или укрепить их;</text:p>
      <text:p text:style-name="P32">закрыть на замки и засовы все окна и двери;</text:p>
      <text:p text:style-name="P32">укрепить, по возможности, крыши, печные <text:s/>и <text:s/>вентиляционные <text:s/>трубы;</text:p>
      <text:p text:style-name="P32">заделать щитами ставни и окна в чердачных помещениях;</text:p>
      <text:p text:style-name="P32">потушить огонь в печах;</text:p>
      <text:p text:style-name="P32">подготовить медицинские аптечки и <text:s/>упаковать <text:s/>запасы <text:s/>продуктов <text:s/>и воды на 2-3 суток;</text:p>
      <text:p text:style-name="P32">подготовить автономные источники <text:s/>освещения <text:s/>(фонари, <text:s/>керосиновые лампы, свечи);</text:p>
      <text:p text:style-name="P32">перейти <text:s/>из <text:s/>легких <text:s/>построек в более прочные здания или <text:s/>в <text:s/>защитные сооружения ГО.</text:p>
      <text:p text:style-name="P32">Если ураган застал Вас на улице, необходимо:</text:p>
      <text:p text:style-name="P32">держаться подальше от легких построек, <text:s/>мостов, <text:s/>эстакад, <text:s/>ЛЭП, <text:s/>мачт, деревьев;</text:p>
      <text:p text:style-name="P32">защищаться от летящих предметов листами фанеры, досками, <text:s/>ящиками, другими подручными средствами;</text:p>
      <text:p text:style-name="P32">попытаться быстрее укрыться в подвалах, погребах, других заглубленных помещениях.</text:p>
      <text:p text:style-name="P55"><text:bookmark-start text:name="sub_4031"/></text:p>
      <text:p text:style-name="P55"><text:span text:style-name="Цветовое_20_выделение"><text:span text:style-name="T11">Текст</text:span></text:span></text:p>
      <text:p text:style-name="P56"><text:bookmark-end text:name="sub_4031"/><text:span text:style-name="Цветовое_20_выделение"><text:span text:style-name="T12">по оповещению населения в случае угрозы или возникновения стихийных бедствий</text:span></text:span></text:p>
      <text:p text:style-name="P25"/>
      <text:p text:style-name="P58">Внимание! Внимание!</text:p>
      <text:p text:style-name="P21"/>
      <text:p text:style-name="P21"/>
      <text:p text:style-name="P21"/>
      <text:p text:style-name="P21"/>
      <text:p text:style-name="P32"><text:soft-page-break/><text:s text:c="51"/>3</text:p>
      <text:p text:style-name="P32"/>
      <text:p text:style-name="P32">Граждане! <text:s text:c="2"/>К <text:s text:c="2"/>вам <text:s text:c="2"/>обращается <text:s text:c="2"/>Глава <text:s text:c="3"/>муниципального образования Кореновский район. </text:p>
      <text:p text:style-name="P32">Прослушайте информацию о правилах поведения и действиях населения при стихийных бедствиях.</text:p>
      <text:p text:style-name="P32">Стихийные бедствия - это опасные явления природы, возникающие, как <text:s/>правило, внезапно. Наиболее опасными явлениями для нашего района являются ураганы, наводнение, снежные заносы, бураны.</text:p>
      <text:p text:style-name="P32">Они нарушают нормальную жизнедеятельность людей, могут привести к их гибели, разрушают и уничтожают их материальные ценности.</text:p>
      <text:p text:style-name="P32">Об угрозе возникновения стихийных бедствий население оповещается по сетям местного радиовещания и посыльными.</text:p>
      <text:p text:style-name="P32">Каждый гражданин, оказавшись в районе стихийного бедствия, обязан проявлять <text:s/>самообладание <text:s/>и <text:s/>при необходимости пресекать случаи грабежей, мародерства <text:s/>и <text:s/>другие <text:s/>нарушения законности. Оказав первую помощь членам семьи, <text:s/>окружающим <text:s/>и <text:s/>самому <text:s/>себе, <text:s/>гражданин <text:s/>должен принять участие в ликвидации <text:s/>последствий <text:s/>стихийного <text:s/>бедствия, используя для этого личный транспорт, инструмент, медикаменты, перевязочный материал.</text:p>
      <text:p text:style-name="P32">При <text:s text:c="2"/>ликвидации <text:s text:c="2"/>последствий <text:s text:c="2"/>стихийного <text:s text:c="2"/>бедствия <text:s text:c="3"/>необходимо предпринимать следующие меры предосторожности:</text:p>
      <text:p text:style-name="P32">перед <text:s/>тем, <text:s/>как войти в любое <text:s/>поврежденное <text:s/>здание <text:s/>убедитесь, <text:s/>не угрожает ли оно обвалом;</text:p>
      <text:p text:style-name="P32">в <text:s text:c="2"/>помещении <text:s/>из-за <text:s/>опасности <text:s/>взрыва <text:s/>скопившихся <text:s/>газов, <text:s/>нельзя пользоваться открытым пламенем (спичками, свечами и др.);</text:p>
      <text:p text:style-name="P32">будьте <text:s text:c="3"/>осторожны <text:s text:c="3"/>с <text:s text:c="2"/>оборванными <text:s text:c="2"/>и <text:s/>оголенными <text:s/>проводами, <text:s/>не допускайте короткого замыкания;</text:p>
      <text:p text:style-name="P32">не <text:s/>включайте <text:s/>электричество, <text:s/>газ и водопровод, пока их не <text:s/>проверит коммунально-техническая служба;</text:p>
      <text:p text:style-name="P32">не пейте воду из поврежденных колодцев.</text:p>
      <text:p text:style-name="P34"><text:bookmark-start text:name="sub_4041"/><text:span text:style-name="Цветовое_20_выделение"><text:span text:style-name="T21"><text:s text:c="9"/></text:span></text:span></text:p>
      <text:p text:style-name="P55"><text:span text:style-name="Цветовое_20_выделение"><text:span text:style-name="T21">Текст </text:span></text:span></text:p>
      <text:p text:style-name="P56"><text:span text:style-name="Цветовое_20_выделение"><text:span text:style-name="T12">обращения к населению при возникновении эпидемии</text:span></text:span></text:p>
      <text:p text:style-name="P25"><text:bookmark-end text:name="sub_4041"/></text:p>
      <text:p text:style-name="P58">Внимание! Внимание!</text:p>
      <text:p text:style-name="P32">Граждане! <text:s text:c="3"/>К <text:s text:c="2"/>вам <text:s text:c="3"/>обращается <text:s text:c="2"/>Глава <text:s text:c="3"/>муниципального <text:s text:c="3"/>образования</text:p>
      <text:p text:style-name="P57"><text:s/>Кореновский район. </text:p>
      <text:p text:style-name="P32">________________ на <text:s text:c="4"/>территории <text:s text:c="5"/>муниципального <text:s text:c="3"/>образования <text:s text:c="3"/>в</text:p>
      <text:p text:style-name="P32"><text:s text:c="4"/>(дата. время) </text:p>
      <text:p text:style-name="P57">населенных пунктах __________________________________________________</text:p>
      <text:p text:style-name="P57"><text:s text:c="33"/></text:p>
      <text:p text:style-name="P57"><text:s/>отмечены случаи заболевания людей и животных _________________________</text:p>
      <text:p text:style-name="P58"><text:s text:c="85"/>(наименование заболевания)</text:p>
      <text:p text:style-name="P32">Администрацией <text:s text:c="2"/>поселения <text:s text:c="2"/>принимаются <text:s text:c="2"/>меры <text:s text:c="2"/>для <text:s text:c="2"/>локализации <text:s/>заболеваний и предотвращения возникновения эпидемии.</text:p>
      <text:p text:style-name="P28"/>
      <text:p text:style-name="P28"/>
      <text:p text:style-name="P28"/>
      <text:p text:style-name="P28"/>
      <text:p text:style-name="P28"><text:soft-page-break/></text:p>
      <text:p text:style-name="P32"><text:s text:c="48"/>4</text:p>
      <text:p text:style-name="P32"/>
      <text:p text:style-name="P32">Прослушайте <text:s text:c="3"/>порядок <text:s text:c="3"/>поведения <text:s text:c="3"/>населения <text:s text:c="3"/>на <text:s text:c="4"/>территории <text:s text:c="4"/>муниципального образования Кореновский район:</text:p>
      <text:p text:style-name="P32">при появлении первых признаков заболевания необходимо обратиться к медработникам;</text:p>
      <text:p text:style-name="P32">не употреблять в пищу непроверенные продукты питания и воду;</text:p>
      <text:p text:style-name="P32">продукты питания приобретать только в установленных администрацией местах;</text:p>
      <text:p text:style-name="P32">до минимума ограничить общение с населением.</text:p>
      <text:p text:style-name="P32">Информация предоставлена Главным врачом (МБУЗ «Кореновская ЦРБ» <text:s/>в __________.</text:p>
      <text:p text:style-name="P25"/>
      <text:p text:style-name="P55"><text:bookmark-start text:name="sub_4051"/><text:span text:style-name="Цветовое_20_выделение"><text:span text:style-name="T11">Текст</text:span></text:span></text:p>
      <text:p text:style-name="P56"><text:span text:style-name="Цветовое_20_выделение"><text:span text:style-name="T12">обращения к населению </text:span></text:span><text:bookmark-end text:name="sub_4051"/><text:span text:style-name="Цветовое_20_выделение"><text:span text:style-name="T12">при угрозе воздушного нападения противника</text:span></text:span></text:p>
      <text:p text:style-name="P25"/>
      <text:p text:style-name="P58">Внимание! Внимание!</text:p>
      <text:p text:style-name="P58">«Воздушная тревога», «Воздушная тревога»</text:p>
      <text:p text:style-name="P58"/>
      <text:p text:style-name="P32">Граждане! <text:s text:c="2"/>К <text:s/>вам <text:s/>обращается <text:s/>Глава <text:s text:c="2"/>муниципального <text:s/>образования <text:s text:c="2"/>Кореновский район. </text:p>
      <text:p text:style-name="P32">____________________ на <text:s text:c="4"/>территории <text:s text:c="4"/>района <text:s text:c="4"/>существует <text:s text:c="4"/>угроза</text:p>
      <text:p text:style-name="P32"><text:s/>непосредственного</text:p>
      <text:p text:style-name="P32"><text:s text:c="8"/>(дата, время)</text:p>
      <text:p text:style-name="P57">нападения воздушного противника.</text:p>
      <text:p text:style-name="P32">Вам необходимо:</text:p>
      <text:p text:style-name="P32">одеться самому, одеть детей;</text:p>
      <text:p text:style-name="P32">выключить газ, электроприборы, затушить печи, котлы;</text:p>
      <text:p text:style-name="P32">закрыть плотно двери и окна;</text:p>
      <text:p text:style-name="P32">Взять с собой:</text:p>
      <text:p text:style-name="P32">средства индивидуальной защиты;</text:p>
      <text:p text:style-name="P32">запас продуктов питания и воды;</text:p>
      <text:p text:style-name="P32">личные документы и другие необходимые вещи;</text:p>
      <text:p text:style-name="P32">погасить свет, предупредить соседей о «Воздушной тревоге».</text:p>
      <text:p text:style-name="P32">Занять <text:s text:c="6"/>ближайшее <text:s text:c="6"/>защитное <text:s text:c="6"/>сооружение <text:s text:c="7"/>(убежище, <text:s text:c="6"/>противорадиационное укрытие, <text:s/>подвал, <text:s/>погреб), <text:s/>находиться <text:s/>там <text:s/>до сигнала «Отбой воздушной тревоги».</text:p>
      <text:p text:style-name="P34"><text:span text:style-name="T11"><text:s text:c="55"/></text:span><text:span text:style-name="Цветовое_20_выделение"><text:span text:style-name="T21">Текст</text:span></text:span></text:p>
      <text:p text:style-name="P56"><text:span text:style-name="Цветовое_20_выделение"><text:span text:style-name="T12">обращения к населению, когда угроза воздушного нападения противника миновала</text:span></text:span></text:p>
      <text:p text:style-name="P25"/>
      <text:p text:style-name="P58">Внимание! Внимание!</text:p>
      <text:p text:style-name="P58">«Отбой воздушной тревоги», «Отбой воздушной тревоги»</text:p>
      <text:p text:style-name="P58"/>
      <text:p text:style-name="P21"/>
      <text:p text:style-name="P21"/>
      <text:p text:style-name="P21"/>
      <text:p text:style-name="P21"><text:soft-page-break/></text:p>
      <text:p text:style-name="P22"><text:span text:style-name="T16"><text:s text:c="63"/></text:span>5</text:p>
      <text:p text:style-name="P21"/>
      <text:p text:style-name="P32">Граждане! <text:s/>К <text:s/>вам <text:s/>обращается <text:s/>Глава <text:s text:c="2"/>муниципального <text:s text:c="2"/>образования <text:s text:c="2"/>Кореновский район. </text:p>
      <text:p text:style-name="P32">_________________ на <text:s/>территории <text:s/>района <text:s/>угроза нападения воздушного </text:p>
      <text:p text:style-name="P32"><text:s text:c="7"/>(дата, время)</text:p>
      <text:p text:style-name="P57">противника миновала.</text:p>
      <text:p text:style-name="P32">Вам необходимо:</text:p>
      <text:p text:style-name="P32">покинуть укрытие с разрешения обслуживающего персонала;</text:p>
      <text:p text:style-name="P29">заниматься обычной деятельностью.</text:p>
      <text:p text:style-name="P31"/>
      <text:p text:style-name="P31"/>
      <text:p text:style-name="P22">Заместитель главы</text:p>
      <text:p text:style-name="P22">муниципального образования </text:p>
      <text:p text:style-name="P22">Кореновский район <text:s text:c="81"/>А.П.Манько</text:p>
      <text:p text:style-name="P30"><text:s/></text:p>
      <text:p text:style-name="P17"/>
      <text:p text:style-name="P45"><text:span text:style-name="Цветовое_20_выделение"><text:span text:style-name="T7"/>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4pt" fo:language="ru" fo:country="RU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1" fo:font-size="14pt" style:font-name-asian="Lucida Sans Unicode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4pt" fo:font-weight="bold" style:font-size-asian="2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cm" fo:margin-bottom="0cm" style:contextual-spacing="false" fo:text-indent="0cm" style:auto-text-indent="false" fo:keep-with-next="always"/>
      <style:text-properties fo:font-size="14pt" style:font-size-asian="14pt" style:language-asian="ru" style:country-asian="RU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style:font-size-asian="12pt"/>
    </style:style>
    <style:style style:name="Text_20_body_20_indent" style:display-name="Text body indent" style:family="paragraph" style:parent-style-name="Standard" style:class="text">
      <style:paragraph-properties style:snap-to-layout-grid="false"/>
      <style:text-properties fo:font-size="14pt" style:font-size-asian="14pt" style:language-asian="ru" style:country-asian="RU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cm" fo:margin-right="0cm" fo:margin-top="0cm" fo:margin-bottom="0cm" style:contextual-spacing="false" fo:text-align="justify" style:justify-single-word="false" fo:text-indent="1.376cm" style:auto-text-indent="false"/>
      <style:text-properties fo:font-size="14pt" style:font-size-asian="14pt"/>
    </style:style>
    <style:style style:name="ConsPlusNormal" style:family="paragraph">
      <style:paragraph-properties fo:margin="100%" fo:margin-left="0cm" fo:margin-right="0cm" fo:margin-top="0cm" fo:margin-bottom="0cm" style:contextual-spacing="false" fo:orphans="0" fo:widows="0" fo:hyphenation-ladder-count="no-limit" fo:text-indent="1.27cm" style:auto-text-indent="false"/>
      <style:text-properties style:use-window-font-color="true" style:font-name="Arial" fo:font-size="10pt" fo:language="ru" fo:country="RU" style:font-name-asian="Arial" style:font-size-asian="10pt" style:language-asian="ru" style:country-asian="RU" style:font-name-complex="Times New Roman" style:font-size-complex="10pt" style:language-complex="zxx" style:country-complex="none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/>
      <style:text-properties style:use-window-font-color="true" style:font-name="Courier New" fo:font-size="10pt" fo:language="ru" fo:country="RU" style:font-name-asian="Arial" style:font-size-asian="10pt" style:language-asian="ru" style:country-asian="RU" style:font-name-complex="Times New Roman" style:font-size-complex="10pt" style:language-complex="zxx" style:country-complex="none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/>
      <style:text-properties style:use-window-font-color="true" style:font-name="Arial" fo:font-size="10pt" fo:language="ru" fo:country="RU" fo:font-weight="bold" style:font-name-asian="Arial" style:font-size-asian="10pt" style:language-asian="ru" style:country-asian="RU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="100%" fo:margin-left="0.3cm" fo:margin-right="0.101cm" fo:margin-top="0cm" fo:margin-bottom="0cm" style:contextual-spacing="false" fo:text-indent="0cm" style:auto-text-indent="false"/>
      <style:text-properties fo:font-size="14pt" style:font-size-asian="14pt" style:language-asian="ru" style:country-asian="RU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="100%" fo:margin-left="0cm" fo:margin-right="0.101cm" fo:margin-top="0cm" fo:margin-bottom="0cm" style:contextual-spacing="false" fo:text-indent="0.3cm" style:auto-text-indent="false"/>
      <style:text-properties fo:font-size="14pt" style:font-size-asian="14pt" style:language-asian="ru" style:country-asian="RU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" style:list-style-name="">
      <style:paragraph-properties fo:margin="100%" fo:margin-left="0cm" fo:margin-right="0cm" fo:margin-top="0.423cm" fo:margin-bottom="0.106cm" style:contextual-spacing="false" fo:text-indent="0cm" style:auto-text-indent="false"/>
      <style:text-properties fo:font-size="14pt" style:letter-kerning="true" style:font-size-asian="14pt" style:language-asian="ru" style:country-asian="RU"/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fo:hyphenation-ladder-count="no-limit" style:text-autospace="none"/>
      <style:text-properties fo:color="#000000" style:font-name="Arial" style:letter-kerning="true" style:font-name-asian="Times New Roman" style:font-name-complex="Arial" fo:hyphenate="true" fo:hyphenation-remain-char-count="2" fo:hyphenation-push-char-count="2"/>
    </style:style>
    <style:style style:name="Прижатый_20_влево" style:display-name="Прижатый влево" style:family="paragraph" style:parent-style-name="Standard" style:next-style-name="Standard">
      <style:paragraph-properties fo:hyphenation-ladder-count="no-limit" style:text-autospace="none"/>
      <style:text-properties fo:color="#000000" style:font-name="Arial" style:letter-kerning="true" style:font-name-asian="Times New Roman" style:font-name-complex="Arial" fo:hyphenate="true" fo:hyphenation-remain-char-count="2" fo:hyphenation-push-char-count="2"/>
    </style:style>
    <style:style style:name="Комментарий" style:family="paragraph" style:parent-style-name="Standard" style:next-style-name="Standard">
      <style:paragraph-properties fo:margin-top="0.132cm" fo:margin-bottom="0cm" style:contextual-spacing="false" fo:text-align="justify" style:justify-single-word="false" fo:orphans="2" fo:widows="2" fo:hyphenation-ladder-count="no-limit" style:text-autospace="none"/>
      <style:text-properties fo:color="#353842" style:font-name="Arial" style:letter-kerning="true" fo:background-color="#f0f0f0" style:font-name-asian="Calibri" style:font-name-complex="Arial" fo:hyphenate="true" fo:hyphenation-remain-char-count="2" fo:hyphenation-push-char-count="2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fo:hyphenation-ladder-count="no-limit" style:text-autospace="none"/>
      <style:text-properties fo:color="#000000" style:font-name="Courier New" fo:font-size="11pt" style:letter-kerning="true" style:font-name-asian="Times New Roman" style:font-size-asian="11pt" style:font-name-complex="Courier New" style:font-size-complex="11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Times New Roman"/>
    </style:style>
    <style:style style:name="Основной_20_шрифт_20_абзаца" style:display-name="Основной шрифт абзаца" style:family="text"/>
    <style:style style:name="Цветовое_20_выделение" style:display-name="Цветовое выделение" style:family="text">
      <style:text-properties fo:color="#26282f" fo:font-size="13pt" fo:font-weight="bold" style:font-size-asian="13pt" style:font-weight-asian="bold" style:font-size-complex="13pt" style:font-weight-complex="bold"/>
    </style:style>
    <style:style style:name="Гипертекстовая_20_ссылка" style:display-name="Гипертекстовая ссылка" style:family="text">
      <style:text-properties fo:color="#106bbe" fo:font-size="13pt" fo:font-weight="bold" style:font-size-asian="13pt" style:font-weight-asian="bold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238cm" fo:margin-bottom="0.751cm" fo:margin-left="3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</dc:title>
    <meta:initial-creator>лдз</meta:initial-creator>
    <meta:creation-date>2006-01-11T13:52:00</meta:creation-date>
    <dc:date>2013-09-13T15:34:57</dc:date>
    <meta:print-date>2013-09-13T15:34:50</meta:print-date>
    <meta:editing-cycles>56</meta:editing-cycles>
    <meta:editing-duration>PT1H58M</meta:editing-duration>
    <meta:generator>LibreOffice/3.6$Linux_x86 LibreOffice_project/360m1$Build-102</meta:generator>
    <meta:document-statistic meta:table-count="2" meta:image-count="1" meta:object-count="0" meta:page-count="12" meta:paragraph-count="320" meta:word-count="1951" meta:character-count="22169" meta:non-whitespace-character-count="14558"/>
  </office:meta>
</office:document-meta>
</file>