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0A0000000ADDA84F49.gif" manifest:media-type=""/>
  <manifest:file-entry manifest:full-path="Pictures/10000000000003B5000004A14D5835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imes New Roman1" svg:font-family="'Times New Roman'" style:font-family-generic="roman"/>
    <style:font-face style:name="DejaVu Sans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092cm" fo:margin-left="-0.064cm" table:align="left" style:writing-mode="lr-tb"/>
    </style:style>
    <style:style style:name="Таблица1.A" style:family="table-column">
      <style:table-column-properties style:column-width="3.995cm"/>
    </style:style>
    <style:style style:name="Таблица1.B" style:family="table-column">
      <style:table-column-properties style:column-width="6.615cm"/>
    </style:style>
    <style:style style:name="Таблица1.C" style:family="table-column">
      <style:table-column-properties style:column-width="1.958cm"/>
    </style:style>
    <style:style style:name="Таблица1.D" style:family="table-column">
      <style:table-column-properties style:column-width="1.879cm"/>
    </style:style>
    <style:style style:name="Таблица1.E" style:family="table-column">
      <style:table-column-properties style:column-width="2.64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9" style:family="table-row">
      <style:table-row-properties style:min-row-height="1.101cm" fo:keep-together="auto"/>
    </style:style>
    <style:style style:name="Таблица2" style:family="table">
      <style:table-properties style:width="17.013cm" fo:margin-left="0cm" table:align="left" style:writing-mode="lr-tb"/>
    </style:style>
    <style:style style:name="Таблица2.A" style:family="table-column">
      <style:table-column-properties style:column-width="1.058cm"/>
    </style:style>
    <style:style style:name="Таблица2.B" style:family="table-column">
      <style:table-column-properties style:column-width="3.411cm"/>
    </style:style>
    <style:style style:name="Таблица2.C" style:family="table-column">
      <style:table-column-properties style:column-width="1.561cm"/>
    </style:style>
    <style:style style:name="Таблица2.D" style:family="table-column">
      <style:table-column-properties style:column-width="2.355cm"/>
    </style:style>
    <style:style style:name="Таблица2.E" style:family="table-column">
      <style:table-column-properties style:column-width="1.535cm"/>
    </style:style>
    <style:style style:name="Таблица2.F" style:family="table-column">
      <style:table-column-properties style:column-width="1.402cm"/>
    </style:style>
    <style:style style:name="Таблица2.G" style:family="table-column">
      <style:table-column-properties style:column-width="1.376cm"/>
    </style:style>
    <style:style style:name="Таблица2.H" style:family="table-column">
      <style:table-column-properties style:column-width="4.314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H1" style:family="table-cell">
      <style:table-cell-properties fo:padding="0.097cm" fo:border="0.05pt solid #000000"/>
    </style:style>
    <style:style style:name="Таблица2.E2" style:family="table-cell">
      <style:table-cell-properties fo:padding="0.097cm" fo:border-left="0.05pt solid #000000" fo:border-right="none" fo:border-top="none" fo:border-bottom="0.05pt solid #000000"/>
    </style:style>
    <style:style style:name="Таблица2.H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G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3" style:family="table">
      <style:table-properties style:width="16.977cm" table:align="left" style:writing-mode="lr-tb"/>
    </style:style>
    <style:style style:name="Таблица3.A" style:family="table-column">
      <style:table-column-properties style:column-width="1.164cm"/>
    </style:style>
    <style:style style:name="Таблица3.B" style:family="table-column">
      <style:table-column-properties style:column-width="6.033cm"/>
    </style:style>
    <style:style style:name="Таблица3.C" style:family="table-column">
      <style:table-column-properties style:column-width="2.408cm"/>
    </style:style>
    <style:style style:name="Таблица3.D" style:family="table-column">
      <style:table-column-properties style:column-width="2.27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61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3.C1" style:family="table-cell">
      <style:table-cell-properties style:vertical-align="top" fo:padding="0.097cm" fo:border="0.05pt solid #000000" style:writing-mode="lr-tb"/>
    </style:style>
    <style:style style:name="Таблица3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top="0cm" fo:margin-bottom="0cm" style:contextual-spacing="false" style:line-height-at-least="0.353cm" fo:text-align="justify" style:justify-single-word="false" style:writing-mode="lr-tb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 style:contextual-spacing="false" style:line-height-at-least="0.353cm" fo:text-align="start" style:justify-single-word="false" style:writing-mode="lr-tb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style:line-height-at-least="0.353cm" fo:text-align="start" style:justify-single-word="false" style:writing-mode="lr-tb"/>
      <style:text-properties style:font-name="Times New Roman" fo:font-size="14pt" style:text-underline-style="none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96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96cm" style:auto-text-indent="false">
        <style:tab-stops>
          <style:tab-stop style:position="0.596cm"/>
          <style:tab-stop style:position="1.337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2.435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style:snap-to-layout-gri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text-properties style:font-name="Nimbus Roman No9 L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fo:font-weight="normal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P22" style:family="paragraph" style:parent-style-name="Standard">
      <style:text-properties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4" style:family="paragraph" style:parent-style-name="Standard">
      <style:text-properties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30" style:family="paragraph" style:parent-style-name="Body_20_Text_20_Indent_20_3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6.251cm"/>
        </style:tab-stops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Body_20_Text_20_Indent_20_3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6.251cm"/>
        </style:tab-stops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>
        <style:tab-stops>
          <style:tab-stop style:position="0.596cm"/>
          <style:tab-stop style:position="1.337cm"/>
        </style:tab-stops>
      </style:paragraph-properties>
      <style:text-properties style:font-name="Times New Roman" fo:font-size="14pt" style:font-size-asian="14pt" style:font-name-complex="Nimbus Roman No9 L1" style:font-size-complex="14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use-window-font-color="true" style:font-name="Times New Roman" fo:font-size="14pt" fo:font-weight="normal" style:font-size-asian="14pt" style:font-weight-asian="normal" style:font-name-complex="Nimbus Roman No9 L1" style:font-size-complex="14pt" style:font-weight-complex="normal"/>
    </style:style>
    <style:style style:name="P35" style:family="paragraph" style:parent-style-name="Standard">
      <style:paragraph-properties fo:margin-left="0.132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.185cm" fo:margin-right="0cm" fo:text-align="center" style:justify-single-word="false" fo:text-indent="0cm" style:auto-text-indent="false"/>
      <style:text-properties style:font-name="Nimbus Roman No9 L" fo:font-size="14pt" style:font-size-asian="14pt" style:font-size-complex="14pt"/>
    </style:style>
    <style:style style:name="P37" style:family="paragraph" style:parent-style-name="Standard">
      <style:paragraph-properties fo:margin-left="0.185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-0.026cm" fo:margin-right="0cm" fo:text-align="justify" style:justify-single-word="false" fo:text-indent="1.561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.132cm" fo:margin-right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.067cm" fo:margin-right="0cm" fo:text-align="justify" style:justify-single-word="false" fo:text-indent="1.191cm" style:auto-text-indent="false" style:snap-to-layout-grid="false"/>
      <style:text-properties style:font-name="Times New Roman" fo:font-size="14pt" fo:language="ru" fo:country="RU" style:font-size-asian="14pt" style:font-size-complex="14pt"/>
    </style:style>
    <style:style style:name="P41" style:family="paragraph" style:parent-style-name="Standard">
      <style:paragraph-properties fo:margin-left="0.067cm" fo:margin-right="0cm" fo:text-align="justify" style:justify-single-word="false" fo:text-indent="1.191cm" style:auto-text-indent="false" style:snap-to-layout-grid="false"/>
      <style:text-properties style:font-name="Nimbus Roman No9 L" fo:font-size="14pt" fo:language="ru" fo:country="RU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ConsPlusTitle">
      <style:paragraph-properties fo:text-align="justify" style:justify-single-word="false" fo:orphans="2" fo:widows="2"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6" style:family="paragraph" style:parent-style-name="Table_20_Contents">
      <style:text-properties style:font-name="Times New Roman" fo:font-size="12pt" style:font-size-asian="12pt" style:font-size-complex="12pt"/>
    </style:style>
    <style:style style:name="P47" style:family="paragraph" style:parent-style-name="Table_20_Contents">
      <style:paragraph-properties style:snap-to-layout-grid="false"/>
      <style:text-properties style:font-name="Times New Roman" fo:font-size="12pt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50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51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margin-left="9.499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032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Standard">
      <style:paragraph-properties fo:margin-left="8.551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.021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Standard">
      <style:paragraph-properties fo:margin-left="0.067cm" fo:margin-right="0cm" fo:text-align="center" style:justify-single-word="false" fo:text-indent="0.042cm" style:auto-text-indent="false" style:snap-to-layout-grid="false"/>
      <style:text-properties style:font-name="Times New Roman" fo:font-size="14pt" fo:language="ru" fo:country="RU" style:font-size-asian="14pt" style:font-size-complex="14pt"/>
    </style:style>
    <style:style style:name="P57" style:family="paragraph" style:parent-style-name="Standard" style:master-page-name="Standard">
      <style:paragraph-properties fo:margin-top="0cm" fo:margin-bottom="0cm" style:contextual-spacing="false" style:line-height-at-least="0.353cm" fo:text-align="start" style:justify-single-word="false" style:page-number="3" style:writing-mode="lr-tb"/>
      <style:text-properties style:font-name="Times New Roman" fo:font-size="14pt" style:font-size-asian="14pt" style:font-size-complex="14pt"/>
    </style:style>
    <style:style style:name="P58" style:family="paragraph" style:parent-style-name="Standard" style:list-style-name="WW8Num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59" style:family="paragraph" style:parent-style-name="Standard">
      <style:paragraph-properties fo:text-align="center" style:justify-single-word="false"/>
      <style:text-properties style:use-window-font-color="true" fo:font-size="12pt" fo:language="ru" fo:country="RU" officeooo:paragraph-rsid="00099b98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0" style:family="paragraph" style:parent-style-name="Standard">
      <style:paragraph-properties fo:line-height="150%"/>
      <style:text-properties fo:font-weight="normal" officeooo:paragraph-rsid="00099b98" style:font-weight-asian="normal" style:font-weight-complex="normal"/>
    </style:style>
    <style:style style:name="P6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2" style:family="paragraph" style:parent-style-name="Standard" style:list-style-name="L3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63" style:family="paragraph" style:parent-style-name="Standard" style:list-style-name="WW8Num3">
      <style:paragraph-properties fo:margin-left="0.106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4" style:family="paragraph" style:parent-style-name="Standard" style:list-style-name="L4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5" style:family="paragraph" style:parent-style-name="Standard" style:list-style-name="L4">
      <style:paragraph-properties fo:margin-left="0.132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6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 fo:font-size="10pt" fo:language="ru" fo:country="RU" officeooo:paragraph-rsid="00099b98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7" style:family="paragraph" style:parent-style-name="Text_20_body" style:list-style-name="L2">
      <style:paragraph-properties fo:margin-left="0cm" fo:margin-right="0cm" fo:margin-top="0cm" fo:margin-bottom="0cm" style:contextual-spacing="false" fo:text-align="justify" style:justify-single-word="false" fo:text-indent="1.296cm" style:auto-text-indent="false">
        <style:tab-stops>
          <style:tab-stop style:position="1.425cm"/>
        </style:tab-stops>
      </style:paragraph-properties>
      <style:text-properties style:font-name="Times New Roman" fo:font-size="14pt" style:font-size-asian="14pt" style:font-name-complex="Nimbus Roman No9 L1" style:font-size-complex="14pt"/>
    </style:style>
    <style:style style:name="P68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officeooo:paragraph-rsid="00099b98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69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officeooo:paragraph-rsid="00099b98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70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officeooo:paragraph-rsid="00099b98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71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officeooo:paragraph-rsid="00099b98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72" style:family="paragraph" style:parent-style-name="Заголовок_20__2116_2">
      <style:paragraph-properties fo:margin-left="0cm" fo:margin-right="0.071cm" fo:margin-top="0cm" fo:margin-bottom="0cm" style:contextual-spacing="false" fo:text-indent="0cm" style:auto-text-indent="false"/>
      <style:text-properties fo:font-size="14pt" style:font-size-asian="14pt"/>
    </style:style>
    <style:style style:name="T1" style:family="text">
      <style:text-properties fo:color="#000000" fo:language="ru" fo:country="RU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" style:family="text">
      <style:text-properties style:font-name-complex="Nimbus Roman No9 L1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name-complex="Nimbus Roman No9 L1" style:font-size-complex="14pt"/>
    </style:style>
    <style:style style:name="T5" style:family="text">
      <style:text-properties style:font-name="Times New Roman" fo:font-size="14pt" fo:language="ru" fo:country="RU" style:font-size-asian="14pt" style:language-asian="ru" style:country-asian="RU" style:font-name-complex="Nimbus Roman No9 L1" style:font-size-complex="14pt"/>
    </style:style>
    <style:style style:name="T6" style:family="text">
      <style:text-properties style:font-name="Times New Roman" style:font-name-complex="Nimbus Roman No9 L1"/>
    </style:style>
    <style:style style:name="T7" style:family="text">
      <style:text-properties style:font-name="Times New Roman" style:font-name-complex="Nimbus Roman No9 L1" style:font-size-complex="14pt"/>
    </style:style>
    <style:style style:name="T8" style:family="text">
      <style:text-properties style:font-name="Nimbus Roman No9 L"/>
    </style:style>
    <style:style style:name="T9" style:family="text">
      <style:text-properties style:text-underline-style="none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officeooo:rsid="00099b98" style:font-size-asian="12pt" style:font-weight-asian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officeooo:rsid="00099b98" style:font-size-asian="12pt"/>
    </style:style>
    <style:style style:name="T14" style:family="text">
      <style:text-properties officeooo:rsid="00099b9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image text:level="1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draw:frame draw:style-name="fr1" draw:name="Графический объект1" text:anchor-type="as-char" svg:width="1.931cm" svg:height="2.323cm" draw:z-index="0"><draw:image xlink:href="Pictures/10000000000003B5000004A14D5835C0.png" xlink:type="simple" xlink:show="embed" xlink:actuate="onLoad"/></draw:frame></text:p>
      <text:h text:style-name="P68" text:outline-level="1"/>
      <text:h text:style-name="P70" text:outline-level="2">АДМИНИСТРАЦИЯ <text:s/>МУНИЦИПАЛЬНОГО <text:s/>ОБРАЗОВАНИЯ</text:h>
      <text:h text:style-name="P71" text:outline-level="2">КОРЕНОВСКИЙ <text:s/>РАЙОН</text:h>
      <text:h text:style-name="P69" text:outline-level="1">ПОСТАНОВЛЕНИЕ</text:h>
      <text:p text:style-name="P60"><text:span text:style-name="T13">о</text:span><text:span text:style-name="T12">т </text:span><text:span text:style-name="T13">28.08.2013 </text:span><text:span text:style-name="T12"><text:s text:c="2"/></text:span><text:span text:style-name="T12"><text:tab/><text:tab/><text:tab/><text:tab/><text:tab/></text:span><text:span text:style-name="T12"> <text:s text:c="61"/>№ </text:span><text:span text:style-name="T13">1513</text:span></text:p>
      <text:p text:style-name="P59">г. Кореновск</text:p>
      <text:p text:style-name="P72"><text:span text:style-name="T7">О</text:span><text:bookmark-start text:name="bookmark01"/><text:span text:style-name="T7"> внесении изменений <text:s/>в постановление администрации муниципального образования Кореновский район от 11 апреля 2011 года № 1024 <text:s/>«Об утверждении долгосрочной <text:s/>муниципальной целевой программы «Развитие детско-юношеского спорта в Кореновском ра</text:span><text:bookmark-end text:name="bookmark01"/><text:span text:style-name="T7">йоне </text:span><text:bookmark-start text:name="bookmark11"/><text:span text:style-name="T7">на 2011 - 2013 годы» </text:span></text:p>
      <text:p text:style-name="P4"><text:bookmark-end text:name="bookmark11"/><text:span text:style-name="T4">В соответствии с Федеральным законом от 4 декабря 2007 года <text:s text:c="23"/>№ 329-ФЗ «О физической культуре и спорте в Российской Федерации» и постановлением главы </text:span><text:span text:style-name="T5">администрации (губернатора) Краснодарского <text:s/>края от <text:s/>3 ноября 2010 года № 972</text:span><text:span text:style-name="T4"> «Об утверждении ведомственной целевой программы <text:s/>«Развитие детско-юношеского спорта в Краснодарском крае на 2011-2013 годы», в целях развития детско-юношеского спорта в муниципальном <text:s/>образовании <text:s/>Кореновский <text:s/>район <text:s/></text:span><text:span text:style-name="Основной_20_текст_20__2b__20_Интервал_20_3_20_pt"><text:span text:style-name="T4">постановляю:</text:span></text:span></text:p>
      <text:list xml:id="list17152111071" text:style-name="L2">
        <text:list-item>
          <text:list>
            <text:list-item>
              <text:list>
                <text:list-item>
                  <text:p text:style-name="P67">Внести изменения в постановление администрации муниципального образования Кореновский <text:s/>район от 11 апреля 2011 года <text:s text:c="16"/>№ 1024 «Об утверждении долгосрочной муниципальной <text:s/>целевой программы «Развитие детско-юношеского спорта в муниципальном образовании Кореновский район на 2011 - 2013 годы», <text:s/>изложив приложение в новой редакции (прилагается).</text:p>
                </text:list-item>
                <text:list-item>
                  <text:p text:style-name="P67">Признать утратившим силу постановление администрации муниципального образования Кореновский район от 15 января 2013 года № 23 «О внесении изменений в постановление администрации муниципального образования Кореновский район от 11 апреля 2011 года № 1024 «Об утверждении долгосрочной муниципальной целевой программы «Развитие детско-юношеского спорта в Кореновском районе на 2011-2013 годы».</text:p>
                </text:list-item>
              </text:list>
            </text:list-item>
          </text:list>
        </text:list-item>
      </text:list>
      <text:p text:style-name="P34"><text:tab/>3. Опубликовать настоящее постановление в средствах массовой информации и разместить в информационно-телекоммуникационной сети «Интернет» на официальном сайте администрации муниципального образования Кореновский район.</text:p>
      <text:p text:style-name="P34"><text:tab/>4. Контроль за настоящим постановлением возложить на заместителя главы муниципального образования Кореновский район А.П.Манько.</text:p>
      <text:p text:style-name="P32"><text:tab/><text:tab/>5. Настоящее постановление вступает в силу со дня его подписания.</text:p>
      <text:p text:style-name="P5"/>
      <text:p text:style-name="P1">Глава</text:p>
      <text:p text:style-name="P2">муниципального образования</text:p>
      <text:p text:style-name="P3">Кореновский район <text:s text:c="71"/>С.А.Голобородько</text:p>
      <text:p text:style-name="P57"><text:span text:style-name="T9"><text:s text:c="91"/></text:span>ПРИЛОЖЕНИЕ</text:p>
      <text:p text:style-name="P52">к постановлению администрации </text:p>
      <text:p text:style-name="P52">муниципального образования</text:p>
      <text:p text:style-name="P52">Кореновский район </text:p>
      <text:p text:style-name="P52">от <text:span text:style-name="T14">28.08.2013 </text:span>№ <text:span text:style-name="T14">1513</text:span></text:p>
      <text:p text:style-name="P52"/>
      <text:p text:style-name="P52">«ПРИЛОЖЕНИЕ</text:p>
      <text:p text:style-name="P52">к постановлению администрации</text:p>
      <text:p text:style-name="P52">муниципального образования</text:p>
      <text:p text:style-name="P52">Кореновский район </text:p>
      <text:p text:style-name="P52">11 апреля 2011 № 1024</text:p>
      <text:p text:style-name="P54">(в редакции постановления </text:p>
      <text:p text:style-name="P54">администрации муниципального</text:p>
      <text:p text:style-name="P54">образования Кореновский район</text:p>
      <text:p text:style-name="P54">от <text:span text:style-name="T14">28.08.2013 </text:span>№ <text:span text:style-name="T14">1513 </text:span>)</text:p>
      <text:p text:style-name="P52"/>
      <text:p text:style-name="P7"/>
      <text:p text:style-name="P7">ДОЛГОСРОЧНАЯ МУНИЦИПАЛЬНАЯ ЦЕЛЕВАЯ ПРОГРАММА</text:p>
      <text:p text:style-name="P7"/>
      <text:p text:style-name="P7">ПАСПОРТ</text:p>
      <text:p text:style-name="P7">«Развитие детско-юношеского спорта <text:s/>в муниципальном образовании</text:p>
      <text:p text:style-name="P7">Кореновский район <text:s/>на 2011-2013 <text:s/>годы»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1">Наименование</text:p>
            <text:p text:style-name="P6">программы</text:p>
          </table:table-cell>
          <table:table-cell table:style-name="Таблица1.B1" table:number-columns-spanned="4" office:value-type="string">
            <text:p text:style-name="P12">Долгосрочная муниципальная целевая <text:s/>программа «Развитие детско-юношеского спорта в муниципальном образовании Кореновский район на 2011 <text:s/>- <text:s/>2013 <text:s/>годы» (далее - Программа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Основание для разработки</text:p>
          </table:table-cell>
          <table:table-cell table:style-name="Таблица1.B1" table:number-columns-spanned="4" office:value-type="string">
            <text:p text:style-name="P45">Постановление главы администрации (губернатора) Краснодарского края от 03 ноября <text:s/>2010 г. № 972 «Об утверждении <text:s/>ведомственной целевой программы «Развитие детско-юношеского спорта в Краснодарском крае на 2011-2013 годы»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Муниципальный <text:s/>заказчик программы </text:p>
          </table:table-cell>
          <table:table-cell table:style-name="Таблица1.B1" table:number-columns-spanned="4" office:value-type="string">
            <text:p text:style-name="P12">Отдел по физической культуре и спорту администрация муниципального образования Кореновский район — получатель субсидий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Основные разработчики и исполнители мероприятий</text:p>
          </table:table-cell>
          <table:table-cell table:style-name="Таблица1.B1" table:number-columns-spanned="4" office:value-type="string">
            <text:p text:style-name="P12">Отдел по физической культуре и спорту администрации <text:s text:c="3"/>муниципального образования Кореновский район и управление образования <text:s/>администрации <text:s text:c="3"/>муниципального образования Кореновский <text:s/>район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Цели</text:p>
            <text:p text:style-name="P11">программы</text:p>
          </table:table-cell>
          <table:table-cell table:style-name="Таблица1.B1" table:number-columns-spanned="4" office:value-type="string">
            <text:p text:style-name="P12">Создание условий для укрепления здоровья населения, популяризации массового и профессионального спорта, приобщение различных слоев общества к регулярным занятиям физической культурой и спортом, развитие детско-юношеского спорта и поддержка талантливых спортсменов <text:s/></text:p>
          </table:table-cell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6" table:number-columns-spanned="5" office:value-type="string">
            <text:p text:style-name="P10">2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7" office:value-type="string">
            <text:p text:style-name="P11">Задачи программы</text:p>
          </table:table-cell>
          <table:table-cell table:style-name="Таблица1.B7" table:number-columns-spanned="4" office:value-type="string">
            <text:p text:style-name="P12">Регулярное участие спортсменов Кореновского района в <text:s/>краевых соревнованиях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Сроки реализации</text:p>
          </table:table-cell>
          <table:table-cell table:style-name="Таблица1.B1" table:number-columns-spanned="4" office:value-type="string">
            <text:p text:style-name="P12">2011-2013 годы</text:p>
          </table:table-cell>
          <table:covered-table-cell/>
          <table:covered-table-cell/>
          <table:covered-table-cell/>
        </table:table-row>
        <table:table-row table:style-name="Таблица1.9">
          <table:table-cell table:style-name="Таблица1.A7" table:number-rows-spanned="5" office:value-type="string">
            <text:p text:style-name="P30">Объемы и источники финансирования программы</text:p>
            <text:p text:style-name="P30"/>
          </table:table-cell>
          <table:table-cell table:style-name="Таблица1.B7" table:number-columns-spanned="4" office:value-type="string">
            <text:p text:style-name="P31">Общий объем финансирования программы в 2011- 2013 годах составляет 2406,0 тыс.рублей, в том числе: <text:s text:c="12"/></text:p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7" office:value-type="string">
            <text:p text:style-name="P31"><text:s text:c="21"/></text:p>
          </table:table-cell>
          <table:table-cell table:style-name="Таблица1.A7" office:value-type="string">
            <text:p text:style-name="P31">2011г. <text:s text:c="7"/></text:p>
          </table:table-cell>
          <table:table-cell table:style-name="Таблица1.A7" office:value-type="string">
            <text:p text:style-name="P31">2012г. <text:s text:c="6"/></text:p>
          </table:table-cell>
          <table:table-cell table:style-name="Таблица1.B7" office:value-type="string">
            <text:p text:style-name="P31">2013г.</text:p>
          </table:table-cell>
        </table:table-row>
        <table:table-row table:style-name="Таблица1.1">
          <table:covered-table-cell/>
          <table:table-cell table:style-name="Таблица1.A7" office:value-type="string">
            <text:p text:style-name="P31">местный бюджет (тыс.руб.) <text:s text:c="5"/></text:p>
          </table:table-cell>
          <table:table-cell table:style-name="Таблица1.A7" office:value-type="string">
            <text:p text:style-name="P31">145</text:p>
          </table:table-cell>
          <table:table-cell table:style-name="Таблица1.A7" office:value-type="string">
            <text:p text:style-name="P31">145</text:p>
          </table:table-cell>
          <table:table-cell table:style-name="Таблица1.B7" office:value-type="string">
            <text:p text:style-name="P31">385</text:p>
          </table:table-cell>
        </table:table-row>
        <table:table-row table:style-name="Таблица1.1">
          <table:covered-table-cell/>
          <table:table-cell table:style-name="Таблица1.A7" office:value-type="string">
            <text:p text:style-name="P31">краевой бюджет <text:s/>(тыс.руб.) <text:s text:c="7"/></text:p>
          </table:table-cell>
          <table:table-cell table:style-name="Таблица1.A7" office:value-type="string">
            <text:p text:style-name="P31">577</text:p>
          </table:table-cell>
          <table:table-cell table:style-name="Таблица1.A7" office:value-type="string">
            <text:p text:style-name="P31">577</text:p>
          </table:table-cell>
          <table:table-cell table:style-name="Таблица1.B7" office:value-type="string">
            <text:p text:style-name="P31">577</text:p>
          </table:table-cell>
        </table:table-row>
        <table:table-row table:style-name="Таблица1.1">
          <table:covered-table-cell/>
          <table:table-cell table:style-name="Таблица1.A7" office:value-type="string">
            <text:p text:style-name="P31">ИТОГО</text:p>
          </table:table-cell>
          <table:table-cell table:style-name="Таблица1.A7" office:value-type="string">
            <text:p text:style-name="P31">722</text:p>
          </table:table-cell>
          <table:table-cell table:style-name="Таблица1.A7" office:value-type="string">
            <text:p text:style-name="P31">722</text:p>
          </table:table-cell>
          <table:table-cell table:style-name="Таблица1.B7" office:value-type="string">
            <text:p text:style-name="P31">962</text:p>
          </table:table-cell>
        </table:table-row>
        <table:table-row table:style-name="Таблица1.1">
          <table:table-cell table:style-name="Таблица1.A1" office:value-type="string">
            <text:p text:style-name="P11">Контроль за исполнением <text:s/>программы</text:p>
          </table:table-cell>
          <table:table-cell table:style-name="Таблица1.B1" table:number-columns-spanned="4" office:value-type="string">
            <text:p text:style-name="P12">Администрация муниципального образования Кореновский район</text:p>
          </table:table-cell>
          <table:covered-table-cell/>
          <table:covered-table-cell/>
          <table:covered-table-cell/>
        </table:table-row>
      </table:table>
      <text:p text:style-name="P8"/>
      <text:list xml:id="list1715211107" text:style-name="WW8Num2">
        <text:list-item>
          <text:p text:style-name="P58">Содержание проблемы и обоснование необходимости разработки </text:p>
        </text:list-item>
      </text:list>
      <text:p text:style-name="P9">долгосрочной <text:s/>муниципальной целевой программы</text:p>
      <text:p text:style-name="P42"/>
      <text:p text:style-name="P43">В соответствии с Федеральным законом от 4 декабря 2007 года <text:s text:c="21"/>№ 329-ФЗ «О физической культуре и спорте в Российской Федерации» необходимо создание условий, способствующих развитию массовой физической культуры, детско-юношеского спорта, спорта высших достижений и формирование здорового образа жизни населения.</text:p>
      <text:p text:style-name="P44">Важной составной частью социально-экономической политики администрации муниципального образования Кореновский район является создание условий для укрепления здоровья населения, популяризации массового и профессионального спорта, приобщение различных слоев общества к регулярным занятиям физической культурой и спортом, развитие детско- юношеского спорта .</text:p>
      <text:p text:style-name="P27">Для привлечения детей и молодежи к занятиям физической культурой и спортом, также для достижения высокого уровня спортивной подготовленности и высоких спортивных результатов, необходимо увеличить средства на соревновательную деятельность.</text:p>
      <text:p text:style-name="P44">С целью развития массовой физической культуры и спорта среди молодежи, детей и подростков района, повышения уровня их физической подготовленности и спортивного мастерства, <text:s/>мастеров спорта и резерва в сборные команды Краснодарского края по видам спорта, а также определения лучших учреждений, регулярное участие спортсменов Кореновского района в соревновательной деятельности, необходимо проводить ежегодный смотр-конкурс среди физкультурно - спортивных организаций и образовательных учреждений Кореновского района, осуществляющих подготовку спортсменов, награждать его победителей и призеров.</text:p>
      <text:p text:style-name="P53">Целью Программы является развитие детско-юношеского спорта в Кореновском районе и поддержка талантливых спортсменов <text:s/>.Тактической </text:p>
      <text:p text:style-name="P55"><text:soft-page-break/>3</text:p>
      <text:p text:style-name="P55"/>
      <text:p text:style-name="P33">задачей, на решение которой направлена Программа, является регулярное участие спортсменов Кореновского района в соревновательной деятельности.</text:p>
      <text:p text:style-name="P36"/>
      <text:p text:style-name="P37">2. <text:s/>Цели и задачи программы</text:p>
      <text:p text:style-name="P37"/>
      <text:p text:style-name="P26">2.1. Создание условий для участия перспективных спортсменов и сборных команд муниципального образования на краевых соревнованиях.</text:p>
      <text:list xml:id="list19070830321" text:style-name="L3">
        <text:list-item>
          <text:list>
            <text:list-item>
              <text:p text:style-name="P62">Профилактика правонарушений, наркомании, алкоголизма и вредных привычек.<text:span text:style-name="T8"> <text:s/></text:span></text:p>
            </text:list-item>
          </text:list>
        </text:list-item>
      </text:list>
      <text:p text:style-name="P28"><text:span text:style-name="T3"><text:s text:c="13"/>2.3. Повышение спортивного мастерства спортсменов и сборных команд муниципа</text:span>льного образования.</text:p>
      <text:list xml:id="list1907083032" text:style-name="WW8Num3">
        <text:list-header>
          <text:p text:style-name="P63"/>
          <text:p text:style-name="P63">3. Сроки реализации программы</text:p>
          <text:p text:style-name="P63"/>
        </text:list-header>
      </text:list>
      <text:p text:style-name="P38">Мероприятия программы планируются к реализации в 2011- 2013 годы.</text:p>
      <text:p text:style-name="P35"/>
      <text:p text:style-name="P35">4. Программные мероприятия и ресурсное обеспечение программы</text:p>
      <text:p text:style-name="P39"/>
      <text:p text:style-name="P39">Общий объем финансирования мероприятий программы составляет 2406,0 тыс.рублей, в том числе районный бюджет — 675,0 тыс.рублей, краевой бюджет — 1731,0 тыс.рублей. </text:p>
      <text:p text:style-name="P3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table:number-rows-spanned="2" office:value-type="string">
            <text:p text:style-name="P14">№</text:p>
            <text:p text:style-name="P13">п/п</text:p>
          </table:table-cell>
          <table:table-cell table:style-name="Таблица2.A1" table:number-rows-spanned="2" office:value-type="string">
            <text:p text:style-name="P14">Наименование</text:p>
            <text:p text:style-name="P13">мероприятий</text:p>
          </table:table-cell>
          <table:table-cell table:style-name="Таблица2.A1" table:number-rows-spanned="2" office:value-type="string">
            <text:p text:style-name="P14">Сроки</text:p>
            <text:p text:style-name="P13">испол</text:p>
            <text:p text:style-name="P13">нения</text:p>
          </table:table-cell>
          <table:table-cell table:style-name="Таблица2.A1" table:number-rows-spanned="2" office:value-type="string">
            <text:p text:style-name="P14">Источник</text:p>
            <text:p text:style-name="P13">финансирования</text:p>
          </table:table-cell>
          <table:table-cell table:style-name="Таблица2.A1" table:number-columns-spanned="3" office:value-type="string">
            <text:p text:style-name="P16">Объёмы</text:p>
            <text:p text:style-name="P15">финансирования</text:p>
            <text:p text:style-name="P15">(тыс.руб)</text:p>
          </table:table-cell>
          <table:covered-table-cell/>
          <table:covered-table-cell/>
          <table:table-cell table:style-name="Таблица2.H1" table:number-rows-spanned="2" office:value-type="string">
            <text:p text:style-name="P14">Муниципальный заказчик , получатели субсидий 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47">2011</text:p>
          </table:table-cell>
          <table:table-cell table:style-name="Таблица2.E2" office:value-type="string">
            <text:p text:style-name="P47">2012</text:p>
          </table:table-cell>
          <table:table-cell table:style-name="Таблица2.E2" office:value-type="string">
            <text:p text:style-name="P47">2013</text:p>
          </table:table-cell>
          <table:covered-table-cell/>
        </table:table-row>
        <table:table-row>
          <table:table-cell table:style-name="Таблица2.E2" table:number-rows-spanned="2" office:value-type="string">
            <text:p text:style-name="P46">1</text:p>
          </table:table-cell>
          <table:table-cell table:style-name="Таблица2.E2" table:number-rows-spanned="2" office:value-type="string">
            <text:p text:style-name="P14">Участие в Чемпионатах и Первенствах Краснодарского края по различным видам спорта</text:p>
          </table:table-cell>
          <table:table-cell table:style-name="Таблица2.E2" table:number-rows-spanned="2" office:value-type="string">
            <text:p text:style-name="P46">2011-</text:p>
            <text:p text:style-name="P46">2013</text:p>
          </table:table-cell>
          <table:table-cell table:style-name="Таблица2.E2" office:value-type="string">
            <text:p text:style-name="P14">Районный <text:s/>бюджет</text:p>
          </table:table-cell>
          <table:table-cell table:style-name="Таблица2.E2" office:value-type="string">
            <text:p text:style-name="P49">145</text:p>
            <text:p text:style-name="P49"/>
            <text:p text:style-name="P49"/>
          </table:table-cell>
          <table:table-cell table:style-name="Таблица2.E2" office:value-type="string">
            <text:p text:style-name="P49">145</text:p>
          </table:table-cell>
          <table:table-cell table:style-name="Таблица2.E2" office:value-type="string">
            <text:p text:style-name="P49">145</text:p>
          </table:table-cell>
          <table:table-cell table:style-name="Таблица2.H3" table:number-rows-spanned="2" office:value-type="string">
            <text:p text:style-name="P17">Отдел по физической культуре и спорту администрации муниципального образования Кореновский район-получатель субсидий</text:p>
          </table:table-cell>
        </table:table-row>
        <table:table-row>
          <table:covered-table-cell/>
          <table:covered-table-cell/>
          <table:covered-table-cell/>
          <table:table-cell table:style-name="Таблица2.E2" office:value-type="string">
            <text:p text:style-name="P14">краевой бюджет</text:p>
          </table:table-cell>
          <table:table-cell table:style-name="Таблица2.A1" office:value-type="string">
            <text:p text:style-name="P49">577</text:p>
          </table:table-cell>
          <table:table-cell table:style-name="Таблица2.A1" table:number-rows-spanned="4" office:value-type="string">
            <text:p text:style-name="P49">577</text:p>
            <text:p text:style-name="P49"/>
          </table:table-cell>
          <table:table-cell table:style-name="Таблица2.H1" office:value-type="string">
            <text:p text:style-name="P49">577</text:p>
          </table:table-cell>
          <table:covered-table-cell/>
        </table:table-row>
        <table:table-row>
          <table:table-cell table:style-name="Таблица2.E2" table:number-rows-spanned="3" office:value-type="string">
            <text:p text:style-name="P46">2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<text:soft-page-break/>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Таблица2.E2" table:number-rows-spanned="3" office:value-type="string">
            <text:p text:style-name="P14">Выплаты стипендий одаренным спортсменам</text:p>
          </table:table-cell>
          <table:table-cell table:style-name="Таблица2.E2" table:number-rows-spanned="3" office:value-type="string">
            <text:p text:style-name="P46">2013</text:p>
          </table:table-cell>
          <table:table-cell table:style-name="Таблица2.E2" table:number-rows-spanned="3" office:value-type="string">
            <text:p text:style-name="P14">Районный <text:s/>бюджет</text:p>
          </table:table-cell>
          <table:table-cell table:style-name="Таблица2.E2" table:number-rows-spanned="3" office:value-type="string">
            <text:p text:style-name="P49"/>
          </table:table-cell>
          <table:covered-table-cell/>
          <table:table-cell table:style-name="Таблица2.H1" office:value-type="string">
            <text:p text:style-name="P49">120</text:p>
          </table:table-cell>
          <table:table-cell table:style-name="Таблица2.H3" office:value-type="string">
            <text:p text:style-name="P14">Управление образования администрации муниципального образования Кореновский район - </text:p>
            <text:p text:style-name="P14">главный распорядитель средств, МОБУ ДОД ДЮСШ № 1-получатель средств 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G6" office:value-type="float" office:value="60">
            <text:p text:style-name="P49">60</text:p>
          </table:table-cell>
          <table:table-cell table:style-name="Таблица2.H3" office:value-type="string">
            <text:p text:style-name="P17">Управление образования администрации муниципального образования Кореновский район -главный распорядитель средств, МОБУ ДОД ДЮСШ № 2- </text:p>
            <text:p text:style-name="P14">получатель средств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49">60</text:p>
          </table:table-cell>
          <table:table-cell table:style-name="Таблица2.H3" office:value-type="string">
            <text:p text:style-name="P17">Отдел по физической культуре и спорту-главный распорядитель средств, МОБУ ДОД ДЮСШ № 3- </text:p>
            <text:p text:style-name="P17">получатель средств</text:p>
          </table:table-cell>
        </table:table-row>
        <table:table-row>
          <table:table-cell table:style-name="Таблица2.E2" office:value-type="string">
            <text:p text:style-name="P24"/>
          </table:table-cell>
          <table:table-cell table:style-name="Таблица2.E2" table:number-columns-spanned="3" office:value-type="string">
            <text:p text:style-name="P24">Итого по Программе:</text:p>
          </table:table-cell>
          <table:covered-table-cell/>
          <table:covered-table-cell/>
          <table:table-cell table:style-name="Таблица2.E2" office:value-type="string">
            <text:p text:style-name="P25">722</text:p>
          </table:table-cell>
          <table:table-cell table:style-name="Таблица2.E2" office:value-type="string">
            <text:p text:style-name="P25">722</text:p>
          </table:table-cell>
          <table:table-cell table:style-name="Таблица2.E2" office:value-type="string">
            <text:p text:style-name="P49">962</text:p>
          </table:table-cell>
          <table:table-cell table:style-name="Таблица2.H3" office:value-type="string">
            <text:p text:style-name="P17"/>
          </table:table-cell>
        </table:table-row>
        <table:table-row>
          <table:table-cell table:style-name="Таблица2.E2" office:value-type="string">
            <text:p text:style-name="P24"/>
          </table:table-cell>
          <table:table-cell table:style-name="Таблица2.E2" table:number-columns-spanned="3" office:value-type="string">
            <text:p text:style-name="P24">в том числе:</text:p>
          </table:table-cell>
          <table:covered-table-cell/>
          <table:covered-table-cell/>
          <table:table-cell table:style-name="Таблица2.E2" office:value-type="string">
            <text:p text:style-name="P25"/>
          </table:table-cell>
          <table:table-cell table:style-name="Таблица2.E2" office:value-type="string">
            <text:p text:style-name="P25"/>
          </table:table-cell>
          <table:table-cell table:style-name="Таблица2.E2" office:value-type="string">
            <text:p text:style-name="P49"/>
          </table:table-cell>
          <table:table-cell table:style-name="Таблица2.H3" office:value-type="string">
            <text:p text:style-name="P17"/>
          </table:table-cell>
        </table:table-row>
        <table:table-row>
          <table:table-cell table:style-name="Таблица2.E2" office:value-type="string">
            <text:p text:style-name="P24"/>
          </table:table-cell>
          <table:table-cell table:style-name="Таблица2.E2" table:number-columns-spanned="3" office:value-type="string">
            <text:p text:style-name="P24">Краевой бюджет</text:p>
          </table:table-cell>
          <table:covered-table-cell/>
          <table:covered-table-cell/>
          <table:table-cell table:style-name="Таблица2.E2" office:value-type="string">
            <text:p text:style-name="P25">577</text:p>
          </table:table-cell>
          <table:table-cell table:style-name="Таблица2.E2" office:value-type="string">
            <text:p text:style-name="P25">577</text:p>
          </table:table-cell>
          <table:table-cell table:style-name="Таблица2.E2" office:value-type="string">
            <text:p text:style-name="P49">577</text:p>
          </table:table-cell>
          <table:table-cell table:style-name="Таблица2.H3" office:value-type="string">
            <text:p text:style-name="P17"/>
          </table:table-cell>
        </table:table-row>
        <table:table-row>
          <table:table-cell table:style-name="Таблица2.E2" office:value-type="string">
            <text:p text:style-name="P24"/>
          </table:table-cell>
          <table:table-cell table:style-name="Таблица2.E2" table:number-columns-spanned="3" office:value-type="string">
            <text:p text:style-name="P24">Районный бюджет</text:p>
          </table:table-cell>
          <table:covered-table-cell/>
          <table:covered-table-cell/>
          <table:table-cell table:style-name="Таблица2.E2" office:value-type="string">
            <text:p text:style-name="P25">145</text:p>
          </table:table-cell>
          <table:table-cell table:style-name="Таблица2.E2" office:value-type="string">
            <text:p text:style-name="P25">145</text:p>
          </table:table-cell>
          <table:table-cell table:style-name="Таблица2.E2" office:value-type="string">
            <text:p text:style-name="P49">385</text:p>
          </table:table-cell>
          <table:table-cell table:style-name="Таблица2.H3" office:value-type="string">
            <text:p text:style-name="P17"/>
          </table:table-cell>
        </table:table-row>
      </table:table>
      <text:list xml:id="list2410785011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4"/>
                          <text:p text:style-name="P64">5. Целевые показатели выполнения программы</text:p>
                          <text:p text:style-name="P65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49">№ п/п</text:p>
            <text:p text:style-name="P48"/>
          </table:table-cell>
          <table:table-cell table:style-name="Таблица3.A1" table:number-rows-spanned="2" office:value-type="string">
            <text:p text:style-name="P49">Наименование индикатора </text:p>
          </table:table-cell>
          <table:table-cell table:style-name="Таблица3.C1" table:number-columns-spanned="4" office:value-type="string">
            <text:p text:style-name="P49">Значение индикатора </text:p>
          </table:table-cell>
          <table:covered-table-cell/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C2" office:value-type="string">
            <text:p text:style-name="P49">2010 год </text:p>
          </table:table-cell>
          <table:table-cell table:style-name="Таблица3.C2" office:value-type="string">
            <text:p text:style-name="P49">2011 год</text:p>
          </table:table-cell>
          <table:table-cell table:style-name="Таблица3.C2" office:value-type="string">
            <text:p text:style-name="P49">2012 год </text:p>
          </table:table-cell>
          <table:table-cell table:style-name="Таблица3.F2" office:value-type="string">
            <text:p text:style-name="P50">2013 год </text:p>
          </table:table-cell>
        </table:table-row>
        <table:table-row table:style-name="Таблица3.1">
          <table:table-cell table:style-name="Таблица3.C2" office:value-type="string">
            <text:p text:style-name="P49">1</text:p>
          </table:table-cell>
          <table:table-cell table:style-name="Таблица3.C2" office:value-type="string">
            <text:p text:style-name="P18">Численность населения, постоянно <text:s/>занимающегося <text:s/>физической культурой и спортом</text:p>
          </table:table-cell>
          <table:table-cell table:style-name="Таблица3.C2" office:value-type="string">
            <text:p text:style-name="P49">20074</text:p>
          </table:table-cell>
          <table:table-cell table:style-name="Таблица3.C2" office:value-type="string">
            <text:p text:style-name="P49">23865</text:p>
          </table:table-cell>
          <table:table-cell table:style-name="Таблица3.C2" office:value-type="string">
            <text:p text:style-name="P49">24715</text:p>
          </table:table-cell>
          <table:table-cell table:style-name="Таблица3.F2" office:value-type="string">
            <text:p text:style-name="P49">25000</text:p>
          </table:table-cell>
        </table:table-row>
        <table:table-row table:style-name="Таблица3.1">
          <table:table-cell table:style-name="Таблица3.C2" office:value-type="string">
            <text:p text:style-name="P49">2</text:p>
          </table:table-cell>
          <table:table-cell table:style-name="Таблица3.C2" office:value-type="string">
            <text:p text:style-name="P51">Удельный вес систематически занимающихся физической культурой и спортом </text:p>
          </table:table-cell>
          <table:table-cell table:style-name="Таблица3.C2" office:value-type="string">
            <text:p text:style-name="P49">25,40%</text:p>
          </table:table-cell>
          <table:table-cell table:style-name="Таблица3.C2" office:value-type="string">
            <text:p text:style-name="P49">28,00%</text:p>
          </table:table-cell>
          <table:table-cell table:style-name="Таблица3.C2" office:value-type="string">
            <text:p text:style-name="P49">29,00%</text:p>
          </table:table-cell>
          <table:table-cell table:style-name="Таблица3.F2" office:value-type="string">
            <text:p text:style-name="P49">30,00%</text:p>
          </table:table-cell>
        </table:table-row>
        <table:table-row table:style-name="Таблица3.1">
          <table:table-cell table:style-name="Таблица3.C2" office:value-type="string">
            <text:p text:style-name="P49">3</text:p>
          </table:table-cell>
          <table:table-cell table:style-name="Таблица3.C2" office:value-type="string">
            <text:p text:style-name="P51">Численность учащихся, получающих стипендию</text:p>
          </table:table-cell>
          <table:table-cell table:style-name="Таблица3.C2" office:value-type="string">
            <text:p text:style-name="P49">-</text:p>
          </table:table-cell>
          <table:table-cell table:style-name="Таблица3.C2" office:value-type="string">
            <text:p text:style-name="P49">-</text:p>
          </table:table-cell>
          <table:table-cell table:style-name="Таблица3.C2" office:value-type="string">
            <text:p text:style-name="P49">-</text:p>
          </table:table-cell>
          <table:table-cell table:style-name="Таблица3.F2" office:value-type="string">
            <text:p text:style-name="P49">20</text:p>
          </table:table-cell>
        </table:table-row>
      </table:table>
      <text:p text:style-name="P20"/>
      <text:p text:style-name="P7">6.<text:span text:style-name="T1"> Контроль за ходом реализации программы</text:span></text:p>
      <text:p text:style-name="P21"/>
      <text:p text:style-name="P40">6.1. Исполнителями мероприятий программы являются отдел по физической культуре и спорту и управление образования администрации муниципального образования Кореновский район.</text:p>
      <text:p text:style-name="P40">6.2. Исполнители мероприятий программы предоставляют информацию в управление экономики администрации муниципального образования Кореновский район следующую информацию:</text:p>
      <text:p text:style-name="P56"><text:soft-page-break/>5</text:p>
      <text:p text:style-name="P40">- ежеквартально до 25 числа месяца, следующего за отчетным кварталом, отчет с указанием объема использованных денежных средств и степени выполнения мероприятий;</text:p>
      <text:p text:style-name="P40">- в срок до 01 февраля года, следующим за отчетным, отчет о ходе реализации мероприятий с указанием объёма <text:s/>использованных денежных средств;</text:p>
      <text:p text:style-name="P41"><text:span text:style-name="T3">- в срок до 01 апреля года, следующим за отчетным, оценку эффективности и результативности реализац</text:span>ии <text:s/>программы.».</text:p>
      <text:p text:style-name="P19"/>
      <text:p text:style-name="P19"/>
      <text:p text:style-name="P19"/>
      <text:p text:style-name="P6">Начальник отдела по физической </text:p>
      <text:p text:style-name="P6">культуре и спорту администрации </text:p>
      <text:p text:style-name="P6">муниципального образования </text:p>
      <text:p text:style-name="P29">Кореновский район <text:s text:c="81"/>И.И.Куратов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imes New Roman1" svg:font-family="'Times New Roman'" style:font-family-generic="roman"/>
    <style:font-face style:name="DejaVu Sans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WW-Заголовок" style:family="paragraph" style:parent-style-name="Title" style:next-style-name="Subtitle"/>
    <style:style style:name="Body_20_Text_20_2" style:display-name="Body Text 2" style:family="paragraph" style:parent-style-name="Standard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 style:font-weight-complex="bold"/>
    </style:style>
    <style:style style:name="ConsPlusTitle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0pt" fo:language="ru" fo:country="RU" fo:font-weight="bold" style:font-name-asian="Arial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="100%"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3pt" style:font-size-asian="13pt" style:font-size-complex="13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Заголовок_20__2116_2" style:display-name="Заголовок №2" style:family="paragraph" style:parent-style-name="Standard" style:next-style-name="Standard" style:list-style-name="">
      <style:paragraph-properties fo:margin="100%" fo:margin-left="0cm" fo:margin-right="0cm" fo:margin-top="2.752cm" fo:margin-bottom="0cm" style:contextual-spacing="false" fo:line-height="0.564cm" fo:text-align="center" style:justify-single-word="false" fo:text-indent="0cm" style:auto-text-indent="false" style:writing-mode="lr-tb"/>
      <style:text-properties style:use-window-font-color="true" style:text-position="0% 100%" style:font-name="Times New Roman1" fo:font-size="12.5pt" fo:language="ru" fo:country="RU" fo:font-weight="bold" style:font-name-asian="Times New Roman1" style:font-size-asian="12.5pt" style:language-asian="ru" style:country-asian="RU" style:font-weight-asian="bold" style:font-name-complex="Times New Roman1" style:font-size-complex="12.5pt" style:font-weight-complex="bold" style:text-scale="100%"/>
    </style:style>
    <style:style style:name="Подпись_20_к_20_картинке" style:display-name="Подпись к картинке" style:family="paragraph" style:parent-style-name="Standard" style:next-style-name="Standard">
      <style:paragraph-properties fo:margin="100%" fo:margin-left="0cm" fo:margin-right="0cm" fo:margin-top="0cm" fo:margin-bottom="0cm" style:contextual-spacing="false" fo:line-height="0.559cm" fo:text-align="justify" style:justify-single-word="false" fo:text-indent="0cm" style:auto-text-indent="false" style:writing-mode="lr-tb"/>
      <style:text-properties style:use-window-font-color="true" style:text-position="0% 100%" style:font-name="Times New Roman1" fo:font-size="12.5pt" fo:language="ru" fo:country="RU" fo:font-weight="bold" style:font-name-asian="Times New Roman1" style:font-size-asian="12.5pt" style:language-asian="ru" style:country-asian="RU" style:font-weight-asian="bold" style:font-name-complex="Times New Roman1" style:font-size-complex="12.5pt" style:font-weight-complex="bold" style:text-scale="100%"/>
    </style:style>
    <style:style style:name="ConsPlusNormal" style:family="paragraph" style:next-style-name="Standard">
      <style:paragraph-properties fo:margin="100%" fo:margin-left="0cm" fo:margin-right="0cm" fo:margin-top="0cm" fo:margin-bottom="0cm" style:contextual-spacing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size="10pt" fo:language="ru" fo:country="RU" fo:font-style="normal" fo:font-weight="normal" style:font-name-asian="Arial" style:font-size-asian="10pt" style:language-asian="ru" style:country-asian="RU" style:font-style-asian="normal" style:font-weight-asian="normal" style:font-name-complex="Arial" style:font-size-complex="10pt" style:language-complex="ru" style:country-complex="RU" style:font-style-complex="normal" style:font-weight-complex="normal" fo:hyphenate="false" fo:hyphenation-remain-char-count="2" fo:hyphenation-push-char-count="2"/>
    </style:style>
    <style:style style:name="WW8Num6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ru" fo:country="RU" fo:font-style="normal" style:text-underline-style="none" fo:font-weight="normal" style:font-name-asian="Times New Roman1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ru" fo:country="RU" fo:font-style="normal" style:text-underline-style="none" fo:font-weight="normal" style:font-name-asian="Times New Roman1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style:font-name="Times New Roman1" fo:font-size="12.5pt" fo:letter-spacing="normal" style:font-name-asian="Times New Roman1" style:font-size-asian="12.5pt" style:font-name-complex="Times New Roman1" style:font-size-complex="12.5pt"/>
    </style:style>
    <style:style style:name="Основной_20_текст_20__2b__20_Интервал_20_3_20_pt" style:display-name="Основной текст + Интервал 3 pt" style:family="text" style:parent-style-name="Основной_20_текст_5f_">
      <style:text-properties fo:letter-spacing="0.123cm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ru" fo:country="RU" fo:font-style="normal" style:text-underline-style="none" fo:font-weight="normal" style:font-name-asian="Times New Roman1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ru" fo:country="RU" fo:font-style="normal" style:text-underline-style="none" fo:font-weight="normal" style:font-name-asian="Times New Roman1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ru" fo:country="RU" fo:font-style="normal" style:text-underline-style="none" fo:font-weight="normal" style:font-name-asian="Times New Roman1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ru" fo:country="RU" fo:font-style="normal" style:text-underline-style="none" fo:font-weight="normal" style:font-name-asian="Times New Roman1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ru" fo:country="RU" fo:font-style="normal" style:text-underline-style="none" fo:font-weight="normal" style:font-name-asian="Times New Roman1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ru" fo:country="RU" fo:font-style="normal" style:text-underline-style="none" fo:font-weight="normal" style:font-name-asian="Times New Roman1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ru" fo:country="RU" fo:font-style="normal" style:text-underline-style="none" fo:font-weight="normal" style:font-name-asian="Times New Roman1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ru" fo:country="RU" fo:font-style="normal" style:text-underline-style="none" fo:font-weight="normal" style:font-name-asian="Times New Roman1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ru" fo:country="RU" fo:font-style="normal" style:text-underline-style="none" fo:font-weight="normal" style:font-name-asian="Times New Roman1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Numbering_20_Symbols" style:display-name="Numbering Symbols" style:family="text">
      <style:text-properties fo:font-size="14pt" style:font-size-asian="12.25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51cm" fo:margin-left="3cm" fo:margin-right="1cm" style:shadow="none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499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31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</dc:title>
    <meta:initial-creator>Злобин Виталий</meta:initial-creator>
    <meta:creation-date>2007-04-02T14:19:00</meta:creation-date>
    <dc:date>2013-09-02T14:47:06</dc:date>
    <meta:print-date>2013-09-02T14:49:07</meta:print-date>
    <meta:editing-cycles>28</meta:editing-cycles>
    <meta:editing-duration>P24DT1H20M11S</meta:editing-duration>
    <meta:generator>LibreOffice/3.6$Linux_x86 LibreOffice_project/360m1$Build-102</meta:generator>
    <meta:document-statistic meta:table-count="3" meta:image-count="1" meta:object-count="0" meta:page-count="7" meta:paragraph-count="180" meta:word-count="1084" meta:character-count="9279" meta:non-whitespace-character-count="7850"/>
    <meta:user-defined meta:name="Поле 1"/>
    <meta:user-defined meta:name="Поле 2"/>
    <meta:user-defined meta:name="Поле 3"/>
    <meta:user-defined meta:name="Поле 4"/>
  </office:meta>
</office:document-meta>
</file>