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09cm" fo:margin-left="0cm" table:align="left" style:writing-mode="lr-tb"/>
    </style:style>
    <style:style style:name="Таблица2.A" style:family="table-column">
      <style:table-column-properties style:column-width="0.968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4.235cm"/>
    </style:style>
    <style:style style:name="Таблица2.D" style:family="table-column">
      <style:table-column-properties style:column-width="5.962cm"/>
    </style:style>
    <style:style style:name="Таблица2.E" style:family="table-column">
      <style:table-column-properties style:column-width="3.61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0.968cm"/>
    </style:style>
    <style:style style:name="Таблица3.B" style:family="table-column">
      <style:table-column-properties style:column-width="2.226cm"/>
    </style:style>
    <style:style style:name="Таблица3.C" style:family="table-column">
      <style:table-column-properties style:column-width="4.235cm"/>
    </style:style>
    <style:style style:name="Таблица3.D" style:family="table-column">
      <style:table-column-properties style:column-width="5.962cm"/>
    </style:style>
    <style:style style:name="Таблица3.E" style:family="table-column">
      <style:table-column-properties style:column-width="3.61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2.193cm"/>
    </style:style>
    <style:style style:name="Таблица1.C" style:family="table-column">
      <style:table-column-properties style:column-width="4.21cm"/>
    </style:style>
    <style:style style:name="Таблица1.D" style:family="table-column">
      <style:table-column-properties style:column-width="5.987cm"/>
    </style:style>
    <style:style style:name="Таблица1.E" style:family="table-column">
      <style:table-column-properties style:column-width="3.618cm"/>
    </style:style>
    <style:style style:name="Таблица1.1" style:family="table-row">
      <style:table-row-properties style:min-row-height="2.77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2.34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318cm"/>
    </style:style>
    <style:style style:name="Таблица5" style:family="table">
      <style:table-properties style:width="17.009cm" fo:margin-left="0cm" table:align="left" style:writing-mode="lr-tb"/>
    </style:style>
    <style:style style:name="Таблица5.A" style:family="table-column">
      <style:table-column-properties style:column-width="1.002cm"/>
    </style:style>
    <style:style style:name="Таблица5.B" style:family="table-column">
      <style:table-column-properties style:column-width="2.193cm"/>
    </style:style>
    <style:style style:name="Таблица5.C" style:family="table-column">
      <style:table-column-properties style:column-width="4.21cm"/>
    </style:style>
    <style:style style:name="Таблица5.D" style:family="table-column">
      <style:table-column-properties style:column-width="5.987cm"/>
    </style:style>
    <style:style style:name="Таблица5.E" style:family="table-column">
      <style:table-column-properties style:column-width="3.61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5cm" table:align="righ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2.193cm"/>
    </style:style>
    <style:style style:name="Таблица4.C" style:family="table-column">
      <style:table-column-properties style:column-width="4.214cm"/>
    </style:style>
    <style:style style:name="Таблица4.D" style:family="table-column">
      <style:table-column-properties style:column-width="5.99cm"/>
    </style:style>
    <style:style style:name="Таблица4.E" style:family="table-column">
      <style:table-column-properties style:column-width="3.597cm"/>
    </style:style>
    <style:style style:name="Таблица4.1" style:family="table-row">
      <style:table-row-properties style:min-row-height="2.69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2" style:family="table-row">
      <style:table-row-properties style:min-row-height="2.175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2.03cm"/>
    </style:style>
    <style:style style:name="Таблица4.4" style:family="table-row">
      <style:table-row-properties style:min-row-height="2.318cm"/>
    </style:style>
    <style:style style:name="Таблица4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95cm" table:align="right" style:writing-mode="lr-tb"/>
    </style:style>
    <style:style style:name="Таблица6.A" style:family="table-column">
      <style:table-column-properties style:column-width="1.002cm"/>
    </style:style>
    <style:style style:name="Таблица6.B" style:family="table-column">
      <style:table-column-properties style:column-width="2.193cm"/>
    </style:style>
    <style:style style:name="Таблица6.C" style:family="table-column">
      <style:table-column-properties style:column-width="4.214cm"/>
    </style:style>
    <style:style style:name="Таблица6.D" style:family="table-column">
      <style:table-column-properties style:column-width="5.99cm"/>
    </style:style>
    <style:style style:name="Таблица6.E" style:family="table-column">
      <style:table-column-properties style:column-width="3.59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95cm" table:align="right" style:writing-mode="lr-tb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2.193cm"/>
    </style:style>
    <style:style style:name="Таблица7.C" style:family="table-column">
      <style:table-column-properties style:column-width="4.214cm"/>
    </style:style>
    <style:style style:name="Таблица7.D" style:family="table-column">
      <style:table-column-properties style:column-width="5.99cm"/>
    </style:style>
    <style:style style:name="Таблица7.E" style:family="table-column">
      <style:table-column-properties style:column-width="3.597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95cm" table:align="right" style:writing-mode="lr-tb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2.193cm"/>
    </style:style>
    <style:style style:name="Таблица8.C" style:family="table-column">
      <style:table-column-properties style:column-width="4.214cm"/>
    </style:style>
    <style:style style:name="Таблица8.D" style:family="table-column">
      <style:table-column-properties style:column-width="5.99cm"/>
    </style:style>
    <style:style style:name="Таблица8.E" style:family="table-column">
      <style:table-column-properties style:column-width="3.597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5f09a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81526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6d72d5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347a9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76c42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3b2ac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615dfd" officeooo:paragraph-rsid="006d72d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paragraph-rsid="00347a9e" style:font-name-asian="Times New Roman" style:font-size-asian="12.25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paragraph-rsid="0076c42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503ab5" officeooo:paragraph-rsid="00503ab5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28de1d" officeooo:paragraph-rsid="007584e7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2a1bd8" officeooo:paragraph-rsid="00347a9e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rsid="002a1bd8" officeooo:paragraph-rsid="0076c42f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en" fo:country="US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en" fo:country="US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paragraph-rsid="007640c4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24dc8e" officeooo:paragraph-rsid="00347a9e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2180c8"/>
    </style:style>
    <style:style style:name="P22" style:family="paragraph" style:parent-style-name="Standard">
      <style:paragraph-properties fo:text-align="justify" style:justify-single-word="false"/>
      <style:text-properties officeooo:paragraph-rsid="002a1bd8"/>
    </style:style>
    <style:style style:name="P23" style:family="paragraph" style:parent-style-name="Standard">
      <style:paragraph-properties fo:text-align="justify" style:justify-single-word="false"/>
      <style:text-properties officeooo:paragraph-rsid="002b300b"/>
    </style:style>
    <style:style style:name="P24" style:family="paragraph" style:parent-style-name="Standard">
      <style:paragraph-properties fo:text-align="justify" style:justify-single-word="false"/>
      <style:text-properties officeooo:paragraph-rsid="0041db67"/>
    </style:style>
    <style:style style:name="P25" style:family="paragraph" style:parent-style-name="Standard">
      <style:paragraph-properties fo:text-align="justify" style:justify-single-word="false"/>
      <style:text-properties officeooo:paragraph-rsid="00497e08"/>
    </style:style>
    <style:style style:name="P26" style:family="paragraph" style:parent-style-name="Standard">
      <style:paragraph-properties fo:text-align="justify" style:justify-single-word="false"/>
      <style:text-properties officeooo:paragraph-rsid="004a3bfb"/>
    </style:style>
    <style:style style:name="P27" style:family="paragraph" style:parent-style-name="Standard">
      <style:paragraph-properties fo:text-align="justify" style:justify-single-word="false"/>
      <style:text-properties officeooo:paragraph-rsid="00503ab5"/>
    </style:style>
    <style:style style:name="P28" style:family="paragraph" style:parent-style-name="Standard">
      <style:paragraph-properties fo:text-align="justify" style:justify-single-word="false"/>
      <style:text-properties officeooo:paragraph-rsid="00531d18"/>
    </style:style>
    <style:style style:name="P29" style:family="paragraph" style:parent-style-name="Standard">
      <style:paragraph-properties fo:text-align="justify" style:justify-single-word="false"/>
      <style:text-properties officeooo:paragraph-rsid="0056fa88"/>
    </style:style>
    <style:style style:name="P30" style:family="paragraph" style:parent-style-name="Standard">
      <style:paragraph-properties fo:text-align="justify" style:justify-single-word="false"/>
      <style:text-properties officeooo:paragraph-rsid="0057d958"/>
    </style:style>
    <style:style style:name="P31" style:family="paragraph" style:parent-style-name="Standard">
      <style:paragraph-properties fo:text-align="justify" style:justify-single-word="false"/>
      <style:text-properties officeooo:paragraph-rsid="005ccca4"/>
    </style:style>
    <style:style style:name="P32" style:family="paragraph" style:parent-style-name="Standard">
      <style:paragraph-properties fo:text-align="justify" style:justify-single-word="false"/>
      <style:text-properties officeooo:paragraph-rsid="006fed26"/>
    </style:style>
    <style:style style:name="P33" style:family="paragraph" style:parent-style-name="Standard">
      <style:paragraph-properties fo:text-align="justify" style:justify-single-word="false"/>
      <style:text-properties officeooo:paragraph-rsid="0075e5cb"/>
    </style:style>
    <style:style style:name="P34" style:family="paragraph" style:parent-style-name="Standard">
      <style:paragraph-properties fo:text-align="justify" style:justify-single-word="false"/>
      <style:text-properties officeooo:paragraph-rsid="004dd32f"/>
    </style:style>
    <style:style style:name="P35" style:family="paragraph" style:parent-style-name="Standard">
      <style:paragraph-properties fo:text-align="justify" style:justify-single-word="false"/>
      <style:text-properties officeooo:paragraph-rsid="007818d9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2pt" officeooo:paragraph-rsid="00347a9e" style:font-size-asian="12pt" style:font-size-complex="12pt"/>
    </style:style>
    <style:style style:name="P37" style:family="paragraph" style:parent-style-name="Standard">
      <style:paragraph-properties style:line-height-at-least="0.176cm"/>
      <style:text-properties fo:font-size="12pt" officeooo:paragraph-rsid="00347a9e" style:font-size-asian="12pt" style:font-size-complex="12pt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font-size="12pt" officeooo:rsid="001f1253" officeooo:paragraph-rsid="00347a9e" style:font-size-asian="12pt" style:font-size-complex="12pt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font-size="12pt" officeooo:rsid="0017d2ea" officeooo:paragraph-rsid="00347a9e" style:font-size-asian="12pt" style:font-size-complex="12pt"/>
    </style:style>
    <style:style style:name="P40" style:family="paragraph" style:parent-style-name="Standard">
      <style:paragraph-properties style:line-height-at-least="0.176cm" fo:text-align="center" style:justify-single-word="false"/>
      <style:text-properties fo:font-size="12pt" officeooo:rsid="0028ac79" officeooo:paragraph-rsid="00347a9e" style:font-size-asian="12pt" style:font-size-complex="12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2pt" officeooo:rsid="0024dc8e" officeooo:paragraph-rsid="00347a9e" style:font-size-asian="12pt" style:font-size-complex="12pt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font-size="12pt" officeooo:rsid="00265a49" officeooo:paragraph-rsid="00347a9e" style:font-size-asian="12pt" style:font-size-complex="12pt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font-size="12pt" officeooo:rsid="00517593" officeooo:paragraph-rsid="00517593" style:font-size-asian="12pt" style:font-size-complex="12pt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font-size="12pt" officeooo:rsid="005ccca4" officeooo:paragraph-rsid="005ccca4" style:font-size-asian="12pt" style:font-size-complex="12pt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font-size="12pt" officeooo:rsid="002a55cf" officeooo:paragraph-rsid="00347a9e" style:font-size-asian="12pt" style:font-size-complex="12pt"/>
    </style:style>
    <style:style style:name="P46" style:family="paragraph" style:parent-style-name="Standard">
      <style:paragraph-properties style:line-height-at-least="0.176cm" fo:text-align="center" style:justify-single-word="false"/>
      <style:text-properties fo:font-size="12pt" officeooo:rsid="001d473a" officeooo:paragraph-rsid="00347a9e" style:font-size-asian="12pt" style:font-size-complex="12pt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16356f" officeooo:paragraph-rsid="00347a9e" style:font-size-asian="12pt" style:font-size-complex="12pt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font-size="12pt" officeooo:rsid="007ac684" officeooo:paragraph-rsid="007ac684" style:font-size-asian="12pt" style:font-size-complex="12pt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font-size="12pt" officeooo:rsid="007af81c" officeooo:paragraph-rsid="007af81c" style:font-size-asian="12pt" style:font-size-complex="12pt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6a3a4a" officeooo:paragraph-rsid="006a3a4a" style:font-size-asian="12pt" style:font-size-complex="12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2pt" officeooo:rsid="007c1ef5" officeooo:paragraph-rsid="007c1ef5" style:font-size-asian="12pt" style:font-size-complex="12pt"/>
    </style:style>
    <style:style style:name="P52" style:family="paragraph" style:parent-style-name="Standard">
      <style:paragraph-properties style:line-height-at-least="0.176cm" fo:text-align="center" style:justify-single-word="false"/>
      <style:text-properties fo:font-size="12pt" officeooo:rsid="007cbeae" officeooo:paragraph-rsid="007cbeae" style:font-size-asian="12pt" style:font-size-complex="12pt"/>
    </style:style>
    <style:style style:name="P53" style:family="paragraph" style:parent-style-name="Standard">
      <style:paragraph-properties style:line-height-at-least="0.176cm" fo:text-align="center" style:justify-single-word="false"/>
      <style:text-properties fo:font-size="12pt" officeooo:rsid="007e6b4a" officeooo:paragraph-rsid="007e6b4a" style:font-size-asian="12pt" style:font-size-complex="12pt"/>
    </style:style>
    <style:style style:name="P54" style:family="paragraph" style:parent-style-name="Standard">
      <style:paragraph-properties style:line-height-at-least="0.176cm" fo:text-align="center" style:justify-single-word="false"/>
      <style:text-properties fo:font-size="12pt" officeooo:rsid="007f54ca" officeooo:paragraph-rsid="007f54ca" style:font-size-asian="12pt" style:font-size-complex="12pt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265a49" officeooo:paragraph-rsid="00347a9e" style:font-size-asian="12pt" style:font-name-complex="Times New Roman" style:font-size-complex="12pt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265a49" officeooo:paragraph-rsid="005ccca4" style:font-size-asian="12pt" style:font-name-complex="Times New Roman" style:font-size-complex="12pt"/>
    </style:style>
    <style:style style:name="P57" style:family="paragraph" style:parent-style-name="Standard">
      <style:paragraph-properties style:line-height-at-least="0.176cm" fo:text-align="center" style:justify-single-word="false"/>
      <style:text-properties fo:font-size="12pt" officeooo:rsid="00265a49" officeooo:paragraph-rsid="00347a9e" style:font-size-asian="12pt" style:font-name-complex="Times New Roman" style:font-size-complex="12pt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paragraph-rsid="00347a9e" style:font-size-asian="12pt" style:font-name-complex="Times New Roman" style:font-size-complex="12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font-size="12pt" officeooo:paragraph-rsid="00347a9e" style:font-size-asian="12pt" style:font-name-complex="Times New Roman" style:font-size-complex="12pt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font-size="12pt" officeooo:paragraph-rsid="00794ef9" style:font-size-asian="12pt" style:font-name-complex="Times New Roman" style:font-size-complex="12pt"/>
    </style:style>
    <style:style style:name="P61" style:family="paragraph" style:parent-style-name="Standard">
      <style:paragraph-properties style:line-height-at-least="0.176cm" fo:text-align="center" style:justify-single-word="false"/>
      <style:text-properties fo:font-size="12pt" officeooo:paragraph-rsid="007ac684" style:font-size-asian="12pt" style:font-name-complex="Times New Roman" style:font-size-complex="12pt"/>
    </style:style>
    <style:style style:name="P62" style:family="paragraph" style:parent-style-name="Standard">
      <style:paragraph-properties style:line-height-at-least="0.176cm"/>
      <style:text-properties fo:font-size="12pt" officeooo:paragraph-rsid="00347a9e" style:font-size-asian="12pt" style:font-name-complex="Times New Roman" style:font-size-complex="12pt"/>
    </style:style>
    <style:style style:name="P63" style:family="paragraph" style:parent-style-name="Standard">
      <style:paragraph-properties style:line-height-at-least="0.176cm"/>
      <style:text-properties fo:font-size="12pt" officeooo:rsid="000aa442" officeooo:paragraph-rsid="00347a9e" style:font-size-asian="12pt" style:font-name-complex="Times New Roman" style:font-size-complex="12pt"/>
    </style:style>
    <style:style style:name="P64" style:family="paragraph" style:parent-style-name="Standard">
      <style:paragraph-properties style:line-height-at-least="0.176cm" fo:text-align="center" style:justify-single-word="false"/>
      <style:text-properties fo:font-size="12pt" officeooo:rsid="000aa442" officeooo:paragraph-rsid="00347a9e" style:font-size-asian="12pt" style:font-name-complex="Times New Roman" style:font-size-complex="12pt"/>
    </style:style>
    <style:style style:name="P65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0aa442" officeooo:paragraph-rsid="00664e31" style:font-size-asian="12pt" style:font-name-complex="Times New Roman" style:font-size-complex="12pt"/>
    </style:style>
    <style:style style:name="P66" style:family="paragraph" style:parent-style-name="Standard">
      <style:paragraph-properties style:line-height-at-least="0.176cm" fo:text-align="center" style:justify-single-word="false"/>
      <style:text-properties fo:font-size="12pt" officeooo:rsid="002a55cf" officeooo:paragraph-rsid="00347a9e" style:font-size-asian="12pt" style:font-name-complex="Times New Roman" style:font-size-complex="12pt"/>
    </style:style>
    <style:style style:name="P67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2b222b" officeooo:paragraph-rsid="004a6fe3" style:font-size-asian="12pt" style:font-name-complex="Times New Roman" style:font-size-complex="12pt"/>
    </style:style>
    <style:style style:name="P68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2b222b" officeooo:paragraph-rsid="00347a9e" style:font-size-asian="12pt" style:font-name-complex="Times New Roman" style:font-size-complex="12pt"/>
    </style:style>
    <style:style style:name="P69" style:family="paragraph" style:parent-style-name="Standard">
      <style:paragraph-properties style:line-height-at-least="0.176cm" fo:text-align="center" style:justify-single-word="false"/>
      <style:text-properties fo:font-size="12pt" officeooo:rsid="002bcfeb" officeooo:paragraph-rsid="00347a9e" style:font-size-asian="12pt" style:font-name-complex="Times New Roman" style:font-size-complex="12pt"/>
    </style:style>
    <style:style style:name="P70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531d18" officeooo:paragraph-rsid="00531d18" style:font-size-asian="12pt" style:font-name-complex="Times New Roman" style:font-size-complex="12pt"/>
    </style:style>
    <style:style style:name="P71" style:family="paragraph" style:parent-style-name="Standard">
      <style:paragraph-properties style:line-height-at-least="0.176cm" fo:text-align="center" style:justify-single-word="false"/>
      <style:text-properties fo:font-size="12pt" officeooo:rsid="002cf916" officeooo:paragraph-rsid="00347a9e" style:font-size-asian="12pt" style:font-name-complex="Times New Roman" style:font-size-complex="12pt"/>
    </style:style>
    <style:style style:name="P72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5cd40f" officeooo:paragraph-rsid="005cd40f" style:font-size-asian="12pt" style:font-name-complex="Times New Roman" style:font-size-complex="12pt"/>
    </style:style>
    <style:style style:name="P73" style:family="paragraph" style:parent-style-name="Standard">
      <style:paragraph-properties style:line-height-at-least="0.176cm" fo:text-align="center" style:justify-single-word="false"/>
      <style:text-properties fo:font-size="12pt" officeooo:rsid="005e1dc7" officeooo:paragraph-rsid="005e1dc7" style:font-size-asian="12pt" style:font-name-complex="Times New Roman" style:font-size-complex="12pt"/>
    </style:style>
    <style:style style:name="P74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818d9" officeooo:paragraph-rsid="007818d9" style:font-size-asian="12pt" style:font-name-complex="Times New Roman" style:font-size-complex="12pt"/>
    </style:style>
    <style:style style:name="P75" style:family="paragraph" style:parent-style-name="Standard">
      <style:paragraph-properties style:line-height-at-least="0.176cm" fo:text-align="center" style:justify-single-word="false"/>
      <style:text-properties fo:font-size="12pt" officeooo:rsid="0016356f" officeooo:paragraph-rsid="00347a9e" style:font-size-asian="12pt" style:font-name-complex="Times New Roman" style:font-size-complex="12pt"/>
    </style:style>
    <style:style style:name="P76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94ef9" officeooo:paragraph-rsid="00794ef9" style:font-size-asian="12pt" style:font-name-complex="Times New Roman" style:font-size-complex="12pt"/>
    </style:style>
    <style:style style:name="P77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664e31" officeooo:paragraph-rsid="00664e31" style:font-size-asian="12pt" style:font-name-complex="Times New Roman" style:font-size-complex="12pt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1bd1b1" officeooo:paragraph-rsid="00794ef9" style:font-size-asian="12pt" style:font-name-complex="Times New Roman" style:font-size-complex="12pt"/>
    </style:style>
    <style:style style:name="P79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1bd1b1" officeooo:paragraph-rsid="007ac684" style:font-size-asian="12pt" style:font-name-complex="Times New Roman" style:font-size-complex="12pt"/>
    </style:style>
    <style:style style:name="P80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af81c" officeooo:paragraph-rsid="007af81c" style:font-size-asian="12pt" style:font-name-complex="Times New Roman" style:font-size-complex="12pt"/>
    </style:style>
    <style:style style:name="P81" style:family="paragraph" style:parent-style-name="Standard">
      <style:paragraph-properties style:line-height-at-least="0.176cm" fo:text-align="center" style:justify-single-word="false"/>
      <style:text-properties fo:font-size="12pt" officeooo:rsid="002eabeb" officeooo:paragraph-rsid="00347a9e" style:font-size-asian="12pt" style:font-name-complex="Times New Roman" style:font-size-complex="12pt"/>
    </style:style>
    <style:style style:name="P82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648545" officeooo:paragraph-rsid="00648545" style:font-size-asian="12pt" style:font-name-complex="Times New Roman" style:font-size-complex="12pt"/>
    </style:style>
    <style:style style:name="P83" style:family="paragraph" style:parent-style-name="Standard">
      <style:paragraph-properties style:line-height-at-least="0.176cm" fo:text-align="center" style:justify-single-word="false"/>
      <style:text-properties fo:font-size="12pt" officeooo:rsid="00648545" officeooo:paragraph-rsid="00648545" style:font-size-asian="12pt" style:font-name-complex="Times New Roman" style:font-size-complex="12pt"/>
    </style:style>
    <style:style style:name="P84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1ef5" officeooo:paragraph-rsid="007c1ef5" style:font-size-asian="12pt" style:font-name-complex="Times New Roman" style:font-size-complex="12pt"/>
    </style:style>
    <style:style style:name="P85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beae" officeooo:paragraph-rsid="007cbeae" style:font-size-asian="12pt" style:font-name-complex="Times New Roman" style:font-size-complex="12pt"/>
    </style:style>
    <style:style style:name="P86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weight="normal" officeooo:paragraph-rsid="00347a9e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weight="normal" officeooo:paragraph-rsid="00347a9e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style:line-height-at-least="0.176cm" fo:text-align="center" style:justify-single-word="false"/>
      <style:text-properties fo:font-size="12pt" fo:font-weight="normal" officeooo:paragraph-rsid="00347a9e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size="12pt" officeooo:rsid="00265a49" officeooo:paragraph-rsid="00347a9e" style:font-name-asian="Times New Roman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/>
      <style:text-properties officeooo:rsid="0028de1d" officeooo:paragraph-rsid="00347a9e"/>
    </style:style>
    <style:style style:name="P91" style:family="paragraph" style:parent-style-name="Standard">
      <style:paragraph-properties fo:text-align="justify" style:justify-single-word="false"/>
      <style:text-properties officeooo:rsid="0054f4ad" officeooo:paragraph-rsid="0054f4ad"/>
    </style:style>
    <style:style style:name="P92" style:family="paragraph" style:parent-style-name="Standard">
      <style:paragraph-properties fo:text-align="justify" style:justify-single-word="false"/>
      <style:text-properties fo:color="#000000" style:font-name="Times New Roman2" fo:font-size="14pt" fo:font-weight="normal" officeooo:rsid="002a1bd8" officeooo:paragraph-rsid="007818d9" style:font-size-asian="14pt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2" fo:font-size="14pt" fo:font-weight="normal" officeooo:rsid="007818d9" officeooo:paragraph-rsid="007818d9" style:font-size-asian="14pt" style:font-weight-asian="normal" style:font-name-complex="Times New Roman" style:font-size-complex="14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2caf9f" officeooo:paragraph-rsid="0076c42f" style:font-size-asian="14pt" style:font-weight-asian="normal" style:font-name-complex="Times New Roman" style:font-size-complex="14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officeooo:paragraph-rsid="0073a795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officeooo:rsid="00210b22" officeooo:paragraph-rsid="00815265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7" style:family="paragraph" style:parent-style-name="Standard">
      <style:paragraph-properties fo:line-height="150%"/>
      <style:text-properties style:font-name="Times New Roman" officeooo:paragraph-rsid="00815265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officeooo:paragraph-rsid="00815265" style:font-size-asian="12pt" style:font-size-complex="12pt" style:language-complex="zxx" style:country-complex="none"/>
    </style:style>
    <style:style style:name="P99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officeooo:rsid="005cd40f" officeooo:paragraph-rsid="005cd40f" style:font-size-asian="12pt" style:font-size-complex="12pt"/>
    </style:style>
    <style:style style:name="P100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officeooo:rsid="006a3a4a" officeooo:paragraph-rsid="006a3a4a" style:font-size-asian="12pt" style:font-size-complex="12pt"/>
    </style:style>
    <style:style style:name="P101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officeooo:rsid="002b222b" officeooo:paragraph-rsid="00347a9e" style:font-size-asian="12pt" style:font-size-complex="12pt"/>
    </style:style>
    <style:style style:name="P102" style:family="paragraph" style:parent-style-name="Text_20_body">
      <style:paragraph-properties style:line-height-at-least="0.176cm" fo:text-align="center" style:justify-single-word="false"/>
      <style:text-properties fo:font-size="12pt" officeooo:rsid="002b222b" officeooo:paragraph-rsid="00347a9e" style:font-size-asian="12pt" style:font-size-complex="12pt"/>
    </style:style>
    <style:style style:name="P103" style:family="paragraph" style:parent-style-name="Text_20_body">
      <style:paragraph-properties style:line-height-at-least="0.176cm" fo:text-align="center" style:justify-single-word="false"/>
      <style:text-properties fo:font-size="12pt" officeooo:paragraph-rsid="00347a9e" style:font-size-asian="12pt" style:font-name-complex="Times New Roman" style:font-size-complex="12pt"/>
    </style:style>
    <style:style style:name="P104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officeooo:paragraph-rsid="00347a9e" style:font-size-asian="12pt" style:font-name-complex="Times New Roman" style:font-size-complex="12pt"/>
    </style:style>
    <style:style style:name="P105" style:family="paragraph" style:parent-style-name="Text_20_body">
      <style:paragraph-properties style:line-height-at-least="0.176cm" fo:text-align="center" style:justify-single-word="false"/>
      <style:text-properties fo:font-size="12pt" officeooo:rsid="001bd1b1" officeooo:paragraph-rsid="003be552" style:font-size-asian="12pt" style:font-name-complex="Times New Roman" style:font-size-complex="12pt"/>
    </style:style>
    <style:style style:name="P106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officeooo:rsid="002b222b" officeooo:paragraph-rsid="003be552" style:font-size-asian="12pt" style:font-name-complex="Times New Roman" style:font-size-complex="12pt"/>
    </style:style>
    <style:style style:name="P107" style:family="paragraph" style:parent-style-name="Text_20_body">
      <style:paragraph-properties style:line-height-at-least="0.176cm" fo:text-align="center" style:justify-single-word="false"/>
      <style:text-properties fo:font-size="12pt" fo:font-weight="normal" officeooo:rsid="00664e31" officeooo:paragraph-rsid="00664e31" style:font-size-asian="12pt" style:font-weight-asian="normal" style:font-name-complex="Times New Roman" style:font-size-complex="12pt" style:font-weight-complex="normal"/>
    </style:style>
    <style:style style:name="P108" style:family="paragraph" style:parent-style-name="Text_20_body">
      <style:paragraph-properties style:line-height-at-least="0.176cm" fo:text-align="center" style:justify-single-word="false"/>
      <style:text-properties fo:font-size="12pt" fo:font-weight="normal" officeooo:rsid="00794ef9" officeooo:paragraph-rsid="00794ef9" style:font-size-asian="12pt" style:font-weight-asian="normal" style:font-name-complex="Times New Roman" style:font-size-complex="12pt" style:font-weight-complex="normal"/>
    </style:style>
    <style:style style:name="P109" style:family="paragraph" style:parent-style-name="Text_20_body">
      <style:paragraph-properties style:line-height-at-least="0.176cm" fo:text-align="center" style:justify-single-word="false" style:snap-to-layout-grid="false"/>
      <style:text-properties fo:font-size="12pt" fo:font-weight="normal" officeooo:rsid="002b222b" officeooo:paragraph-rsid="00347a9e" style:font-size-asian="12pt" style:font-weight-asian="normal" style:font-name-complex="Times New Roman" style:font-size-complex="12pt" style:font-weight-complex="normal"/>
    </style:style>
    <style:style style:name="P110" style:family="paragraph" style:parent-style-name="Text_20_body">
      <style:paragraph-properties style:line-height-at-least="0.176cm" fo:text-align="center" style:justify-single-word="false"/>
      <style:text-properties fo:font-size="12pt" fo:font-weight="normal" officeooo:rsid="007c1ef5" officeooo:paragraph-rsid="007c1ef5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">
      <style:paragraph-properties style:line-height-at-least="0.176cm" fo:text-align="center" style:justify-single-word="false"/>
      <style:text-properties fo:font-size="12pt" fo:font-weight="normal" officeooo:rsid="007c1ef5" officeooo:paragraph-rsid="007cbeae" style:font-size-asian="12pt" style:font-weight-asian="normal" style:font-name-complex="Times New Roman" style:font-size-complex="12pt" style:font-weight-complex="normal"/>
    </style:style>
    <style:style style:name="P112" style:family="paragraph" style:parent-style-name="Text_20_body">
      <style:paragraph-properties style:line-height-at-least="0.176cm" fo:text-align="center" style:justify-single-word="false"/>
      <style:text-properties fo:font-size="12pt" fo:font-weight="normal" officeooo:rsid="007cbeae" officeooo:paragraph-rsid="007cbeae" style:font-size-asian="12pt" style:font-weight-asian="normal" style:font-name-complex="Times New Roman" style:font-size-complex="12pt" style:font-weight-complex="normal"/>
    </style:style>
    <style:style style:name="P113" style:family="paragraph" style:parent-style-name="Text_20_body">
      <style:paragraph-properties style:line-height-at-least="0.176cm" fo:text-align="center" style:justify-single-word="false"/>
      <style:text-properties style:font-name="Times New Roman2" fo:font-size="12pt" officeooo:rsid="00517593" officeooo:paragraph-rsid="00517593" style:font-size-asian="12pt" style:font-name-complex="Times New Roman" style:font-size-complex="12pt"/>
    </style:style>
    <style:style style:name="P114" style:family="paragraph" style:parent-style-name="Text_20_body">
      <style:paragraph-properties fo:text-align="center" style:justify-single-word="false"/>
      <style:text-properties officeooo:rsid="007c1ef5" officeooo:paragraph-rsid="007c1ef5"/>
    </style:style>
    <style:style style:name="P115" style:family="paragraph" style:parent-style-name="Text_20_body">
      <style:paragraph-properties style:line-height-at-least="0.176cm" fo:text-align="center" style:justify-single-word="false" style:snap-to-layout-grid="false"/>
      <style:text-properties fo:color="#000000" fo:font-size="12pt" officeooo:rsid="001f73e5" officeooo:paragraph-rsid="00347a9e" style:font-size-asian="12pt" style:font-name-complex="Times New Roman" style:font-size-complex="12pt"/>
    </style:style>
    <style:style style:name="P116" style:family="paragraph" style:parent-style-name="Text_20_body">
      <style:paragraph-properties fo:text-align="center" style:justify-single-word="false"/>
      <style:text-properties officeooo:rsid="007cbeae" officeooo:paragraph-rsid="007cbeae"/>
    </style:style>
    <style:style style:name="P117" style:family="paragraph" style:parent-style-name="Text_20_body">
      <style:paragraph-properties fo:text-align="center" style:justify-single-word="false"/>
      <style:text-properties officeooo:rsid="007e6b4a" officeooo:paragraph-rsid="007e6b4a"/>
    </style:style>
    <style:style style:name="P118" style:family="paragraph" style:parent-style-name="Text_20_body">
      <style:paragraph-properties fo:text-align="center" style:justify-single-word="false"/>
      <style:text-properties officeooo:rsid="007f54ca" officeooo:paragraph-rsid="007f54ca"/>
    </style:style>
    <style:style style:name="P119" style:family="paragraph" style:parent-style-name="Text_20_body">
      <style:paragraph-properties fo:text-align="center" style:justify-single-word="false"/>
      <style:text-properties officeooo:rsid="007af81c" officeooo:paragraph-rsid="007af81c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08a5ba" officeooo:paragraph-rsid="00347a9e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0aa442" officeooo:paragraph-rsid="00347a9e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fo:font-size="12pt" officeooo:rsid="0019dc7a" officeooo:paragraph-rsid="00347a9e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font-size="12pt" officeooo:rsid="00517593" officeooo:paragraph-rsid="00517593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font-size="12pt" officeooo:rsid="007af81c" officeooo:paragraph-rsid="007af81c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12pt" officeooo:rsid="007c1ef5" officeooo:paragraph-rsid="007c1ef5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rsid="007cbeae" officeooo:paragraph-rsid="007cbeae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7e6b4a" officeooo:paragraph-rsid="007e6b4a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7f54ca" officeooo:paragraph-rsid="007f54ca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2pt" officeooo:paragraph-rsid="00347a9e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1a8fa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640c4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6c42f"/>
    </style:style>
    <style:style style:name="P1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4pt" fo:font-weight="normal" officeooo:rsid="002caf9f" officeooo:paragraph-rsid="0076c42f" style:font-size-asian="14pt" style:font-weight-asian="normal" style:font-name-complex="Times New Roman" style:font-size-complex="14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2" fo:font-size="14pt" fo:font-weight="normal" officeooo:rsid="002caf9f" officeooo:paragraph-rsid="0076c42f" style:font-size-asian="14pt" style:font-weight-asian="normal" style:font-name-complex="Times New Roman" style:font-size-complex="14pt" style:font-weight-complex="normal"/>
    </style:style>
    <style:style style:name="P135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officeooo:paragraph-rsid="00347a9e" style:font-size-asian="12pt" style:font-size-complex="12pt"/>
    </style:style>
    <style:style style:name="P136" style:family="paragraph" style:parent-style-name="Text_20_body">
      <style:paragraph-properties fo:margin-top="0cm" fo:margin-bottom="0.499cm" style:contextual-spacing="false" style:line-height-at-least="0.176cm" fo:text-align="center" style:justify-single-word="false"/>
      <style:text-properties fo:font-size="12pt" officeooo:paragraph-rsid="00347a9e" style:font-size-asian="12pt" style:font-size-complex="12pt"/>
    </style:style>
    <style:style style:name="P137" style:family="paragraph" style:parent-style-name="Text_20_body">
      <style:paragraph-properties fo:margin-top="0cm" fo:margin-bottom="0.499cm" style:contextual-spacing="false" style:line-height-at-least="0.176cm" fo:text-align="center" style:justify-single-word="false" style:snap-to-layout-grid="false"/>
      <style:text-properties fo:font-size="12pt" officeooo:paragraph-rsid="00347a9e" style:font-size-asian="12pt" style:font-name-complex="Times New Roman" style:font-size-complex="12pt"/>
    </style:style>
    <style:style style:name="P138" style:family="paragraph" style:parent-style-name="Text_20_body">
      <style:paragraph-properties fo:margin-top="0cm" fo:margin-bottom="0.499cm" style:contextual-spacing="false" style:line-height-at-least="0.176cm" fo:text-align="center" style:justify-single-word="false" style:snap-to-layout-grid="false"/>
      <style:text-properties fo:font-size="12pt" officeooo:paragraph-rsid="007c1ef5" style:font-size-asian="12pt" style:font-name-complex="Times New Roman" style:font-size-complex="12pt"/>
    </style:style>
    <style:style style:name="P1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815265" style:font-size-asian="12pt" style:language-complex="zxx" style:country-complex="none"/>
    </style:style>
    <style:style style:name="P14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834972" officeooo:paragraph-rsid="00834972" style:font-size-asian="18pt" style:language-complex="zxx" style:country-complex="none"/>
    </style:style>
    <style:style style:name="P14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15265" style:font-size-asian="14pt" style:language-complex="zxx" style:country-complex="none"/>
    </style:style>
    <style:style style:name="P14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15265" style:font-size-asian="14pt" style:language-complex="zxx" style:country-complex="none"/>
    </style:style>
    <style:style style:name="P143" style:family="paragraph" style:parent-style-name="Standard" style:master-page-name="Standard">
      <style:paragraph-properties fo:text-align="center" style:justify-single-word="false" style:page-number="auto"/>
      <style:text-properties officeooo:paragraph-rsid="00815265" style:language-complex="zxx" style:country-complex="none"/>
    </style:style>
    <style:style style:name="P144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paragraph-rsid="00815265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180c8" style:font-size-asian="14pt" style:font-size-complex="14pt"/>
    </style:style>
    <style:style style:name="T4" style:family="text">
      <style:text-properties fo:font-size="14pt" officeooo:rsid="0030ef11" style:font-size-asian="14pt" style:font-size-complex="14pt"/>
    </style:style>
    <style:style style:name="T5" style:family="text">
      <style:text-properties fo:font-size="14pt" officeooo:rsid="00615dfd" style:font-size-asian="14pt" style:font-size-complex="14pt"/>
    </style:style>
    <style:style style:name="T6" style:family="text">
      <style:text-properties fo:font-size="14pt" officeooo:rsid="0076c42f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6fa88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615dfd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74d25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officeooo:rsid="00232cc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officeooo:rsid="00225693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officeooo:rsid="0028de1d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font-weight="normal" officeooo:rsid="002a1bd8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font-weight="normal" officeooo:rsid="002b300b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font-weight="normal" officeooo:rsid="002caf9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officeooo:rsid="0030ef1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normal" officeooo:rsid="00145da6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normal" officeooo:rsid="0041db67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officeooo:rsid="0042bd45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font-weight="normal" officeooo:rsid="004dd32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officeooo:rsid="00503ab5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font-weight="normal" officeooo:rsid="00516ba9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officeooo:rsid="00527cd6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size="14pt" fo:font-weight="normal" officeooo:rsid="0056fa88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normal" officeooo:rsid="005ccca4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font-weight="normal" officeooo:rsid="0061a8fa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size="14pt" fo:font-weight="normal" officeooo:rsid="007584e7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normal" officeooo:rsid="007640c4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officeooo:rsid="0076c42f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size="14pt" fo:font-weight="normal" officeooo:rsid="007818d9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officeooo:rsid="002caf9f"/>
    </style:style>
    <style:style style:name="T34" style:family="text">
      <style:text-properties fo:font-size="14pt" officeooo:rsid="0032d858"/>
    </style:style>
    <style:style style:name="T35" style:family="text">
      <style:text-properties fo:font-size="14pt" officeooo:rsid="005c1e8d"/>
    </style:style>
    <style:style style:name="T36" style:family="text">
      <style:text-properties fo:font-size="14pt" officeooo:rsid="0061a8fa"/>
    </style:style>
    <style:style style:name="T37" style:family="text">
      <style:text-properties fo:font-size="14pt" officeooo:rsid="0075e5cb"/>
    </style:style>
    <style:style style:name="T38" style:family="text">
      <style:text-properties fo:font-size="14pt" officeooo:rsid="007640c4"/>
    </style:style>
    <style:style style:name="T39" style:family="text">
      <style:text-properties fo:font-size="14pt" officeooo:rsid="007818d9"/>
    </style:style>
    <style:style style:name="T40" style:family="text">
      <style:text-properties officeooo:rsid="0005a95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05a95d"/>
    </style:style>
    <style:style style:name="T43" style:family="text">
      <style:text-properties fo:font-weight="bold" officeooo:rsid="0028ac79" style:font-weight-asian="bold" style:font-weight-complex="bold"/>
    </style:style>
    <style:style style:name="T44" style:family="text">
      <style:text-properties fo:font-weight="bold" officeooo:rsid="0076c42f" style:font-weight-asian="bold" style:font-weight-complex="bold"/>
    </style:style>
    <style:style style:name="T45" style:family="text">
      <style:text-properties fo:font-weight="bold" officeooo:rsid="00794ef9" style:font-weight-asian="bold" style:font-weight-complex="bold"/>
    </style:style>
    <style:style style:name="T46" style:family="text">
      <style:text-properties fo:font-weight="bold" officeooo:rsid="002180c8" style:font-weight-asian="bold" style:font-size-complex="14pt" style:font-weight-complex="bold"/>
    </style:style>
    <style:style style:name="T47" style:family="text">
      <style:text-properties fo:font-weight="bold" officeooo:rsid="00615dfd" style:font-weight-asian="bold" style:font-size-complex="14pt" style:font-weight-complex="bold"/>
    </style:style>
    <style:style style:name="T48" style:family="text">
      <style:text-properties officeooo:rsid="0016356f"/>
    </style:style>
    <style:style style:name="T49" style:family="text">
      <style:text-properties style:font-name="Times New Roman2"/>
    </style:style>
    <style:style style:name="T50" style:family="text">
      <style:text-properties style:font-name="Times New Roman2" fo:font-size="14pt"/>
    </style:style>
    <style:style style:name="T51" style:family="text">
      <style:text-properties style:font-name="Times New Roman2" fo:font-size="14pt" officeooo:rsid="002180c8"/>
    </style:style>
    <style:style style:name="T52" style:family="text">
      <style:text-properties style:font-name="Times New Roman2" fo:font-size="14pt" officeooo:rsid="00232cc1"/>
    </style:style>
    <style:style style:name="T53" style:family="text">
      <style:text-properties style:font-name="Times New Roman2" fo:font-size="14pt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style:font-name="Times New Roman2" fo:font-size="14pt" fo:font-weight="normal" officeooo:rsid="00232cc1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2" fo:font-size="14pt" fo:font-weight="normal" officeooo:rsid="002a1bd8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2" fo:font-size="14pt" fo:font-weight="normal" officeooo:rsid="002b300b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font-name="Times New Roman2" fo:font-size="14pt" fo:font-weight="normal" officeooo:rsid="002caf9f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2" fo:font-size="14pt" fo:font-weight="normal" officeooo:rsid="002469c8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2" fo:font-size="14pt" fo:font-weight="normal" officeooo:rsid="002de5af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font-name="Times New Roman2" fo:font-size="14pt" fo:font-weight="normal" officeooo:rsid="001159cf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2" fo:font-size="14pt" fo:font-weight="normal" officeooo:rsid="0030ef11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2" fo:font-size="14pt" fo:font-weight="normal" officeooo:rsid="002f904d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font-name="Times New Roman2" fo:font-size="14pt" fo:font-weight="normal" officeooo:rsid="0006d1f4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font-name="Times New Roman2" fo:font-size="14pt" fo:font-weight="normal" officeooo:rsid="0032691e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2" fo:font-size="14pt" fo:font-weight="normal" officeooo:rsid="0028de1d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2" fo:font-size="14pt" fo:font-weight="normal" officeooo:rsid="0041db67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2" fo:font-size="14pt" fo:font-weight="normal" officeooo:rsid="0042bd45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font-name="Times New Roman2" fo:font-size="14pt" fo:font-weight="normal" officeooo:rsid="00439e4b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font-name="Times New Roman2" fo:font-size="14pt" fo:font-weight="normal" officeooo:rsid="00497e08" style:font-size-asian="14pt" style:font-weight-asian="normal" style:font-name-complex="Times New Roman" style:font-size-complex="14pt" style:font-weight-complex="normal"/>
    </style:style>
    <style:style style:name="T70" style:family="text">
      <style:text-properties style:font-name="Times New Roman2" fo:font-size="14pt" fo:font-weight="normal" officeooo:rsid="0056fa88" style:font-size-asian="14pt" style:font-weight-asian="normal" style:font-name-complex="Times New Roman" style:font-size-complex="14pt" style:font-weight-complex="normal"/>
    </style:style>
    <style:style style:name="T71" style:family="text">
      <style:text-properties style:font-name="Times New Roman2" fo:font-size="14pt" fo:font-weight="normal" officeooo:rsid="0057d958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2" fo:font-size="14pt" fo:font-weight="normal" officeooo:rsid="0061a8fa" style:font-size-asian="14pt" style:font-weight-asian="normal" style:font-name-complex="Times New Roman" style:font-size-complex="14pt" style:font-weight-complex="normal"/>
    </style:style>
    <style:style style:name="T73" style:family="text">
      <style:text-properties style:font-name="Times New Roman2" fo:font-size="14pt" fo:font-weight="normal" officeooo:rsid="006fed26" style:font-size-asian="14pt" style:font-weight-asian="normal" style:font-name-complex="Times New Roman" style:font-size-complex="14pt" style:font-weight-complex="normal"/>
    </style:style>
    <style:style style:name="T74" style:family="text">
      <style:text-properties style:font-name="Times New Roman2" fo:font-size="14pt" fo:font-weight="normal" officeooo:rsid="0075e5cb" style:font-size-asian="14pt" style:font-weight-asian="normal" style:font-name-complex="Times New Roman" style:font-size-complex="14pt" style:font-weight-complex="normal"/>
    </style:style>
    <style:style style:name="T75" style:family="text">
      <style:text-properties style:font-name="Times New Roman2" fo:font-size="14pt" fo:font-weight="normal" officeooo:rsid="007640c4" style:font-size-asian="14pt" style:font-weight-asian="normal" style:font-name-complex="Times New Roman" style:font-size-complex="14pt" style:font-weight-complex="normal"/>
    </style:style>
    <style:style style:name="T76" style:family="text">
      <style:text-properties style:font-name="Times New Roman2" fo:font-size="14pt" fo:font-weight="normal" officeooo:rsid="0076c42f" style:font-size-asian="14pt" style:font-weight-asian="normal" style:font-name-complex="Times New Roman" style:font-size-complex="14pt" style:font-weight-complex="normal"/>
    </style:style>
    <style:style style:name="T77" style:family="text">
      <style:text-properties style:font-name="Times New Roman2" fo:font-size="14pt" fo:font-weight="normal" officeooo:rsid="007818d9" style:font-size-asian="14pt" style:font-weight-asian="normal" style:font-name-complex="Times New Roman" style:font-size-complex="14pt" style:font-weight-complex="normal"/>
    </style:style>
    <style:style style:name="T78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2" fo:font-size="14pt" fo:font-weight="normal" officeooo:rsid="002469c8" style:font-size-asian="14pt" style:font-weight-asian="normal" style:font-size-complex="14pt" style:font-weight-complex="normal"/>
    </style:style>
    <style:style style:name="T80" style:family="text">
      <style:text-properties style:font-name="Times New Roman2" fo:font-size="14pt" fo:font-weight="normal" officeooo:rsid="002caf9f" style:font-size-asian="14pt" style:font-weight-asian="normal" style:font-size-complex="14pt" style:font-weight-complex="normal"/>
    </style:style>
    <style:style style:name="T81" style:family="text">
      <style:text-properties style:font-name="Times New Roman2" fo:font-size="14pt" fo:font-weight="normal" officeooo:rsid="002de5af" style:font-size-asian="14pt" style:font-weight-asian="normal" style:font-size-complex="14pt" style:font-weight-complex="normal"/>
    </style:style>
    <style:style style:name="T82" style:family="text">
      <style:text-properties style:font-name="Times New Roman2" fo:font-size="14pt" fo:font-weight="normal" officeooo:rsid="0030ef11" style:font-size-asian="14pt" style:font-weight-asian="normal" style:font-size-complex="14pt" style:font-weight-complex="normal"/>
    </style:style>
    <style:style style:name="T83" style:family="text">
      <style:text-properties style:font-name="Times New Roman2" fo:font-size="14pt" fo:font-weight="normal" officeooo:rsid="002f904d" style:font-size-asian="14pt" style:font-weight-asian="normal" style:font-size-complex="14pt" style:font-weight-complex="normal"/>
    </style:style>
    <style:style style:name="T84" style:family="text">
      <style:text-properties style:font-name="Times New Roman2" fo:font-size="14pt" fo:font-weight="normal" officeooo:rsid="0032d858" style:font-size-asian="14pt" style:font-weight-asian="normal" style:font-size-complex="14pt" style:font-weight-complex="normal"/>
    </style:style>
    <style:style style:name="T85" style:family="text">
      <style:text-properties style:font-name="Times New Roman2" fo:font-size="14pt" fo:font-weight="normal" officeooo:rsid="00439e4b" style:font-size-asian="14pt" style:font-weight-asian="normal" style:font-size-complex="14pt" style:font-weight-complex="normal"/>
    </style:style>
    <style:style style:name="T86" style:family="text">
      <style:text-properties style:font-name="Times New Roman2" fo:font-size="14pt" fo:font-weight="normal" officeooo:rsid="0061a8fa" style:font-size-asian="14pt" style:font-weight-asian="normal" style:font-size-complex="14pt" style:font-weight-complex="normal"/>
    </style:style>
    <style:style style:name="T87" style:family="text">
      <style:text-properties style:font-name="Times New Roman2" fo:font-size="14pt" fo:font-weight="normal" officeooo:rsid="0075e5cb" style:font-size-asian="14pt" style:font-weight-asian="normal" style:font-size-complex="14pt" style:font-weight-complex="normal"/>
    </style:style>
    <style:style style:name="T88" style:family="text">
      <style:text-properties style:font-name="Times New Roman2" fo:font-size="14pt" fo:font-weight="normal" officeooo:rsid="007818d9" style:font-size-asian="14pt" style:font-weight-asian="normal" style:font-size-complex="14pt" style:font-weight-complex="normal"/>
    </style:style>
    <style:style style:name="T89" style:family="text">
      <style:text-properties style:font-name="Times New Roman2" fo:font-size="14pt" officeooo:rsid="002caf9f" style:font-size-asian="14pt" style:font-size-complex="14pt"/>
    </style:style>
    <style:style style:name="T90" style:family="text">
      <style:text-properties style:font-name="Times New Roman2" fo:font-size="14pt" officeooo:rsid="00439e4b" style:font-size-asian="14pt" style:font-size-complex="14pt"/>
    </style:style>
    <style:style style:name="T91" style:family="text">
      <style:text-properties style:font-name="Times New Roman2" fo:font-size="14pt" officeooo:rsid="0076c42f" style:font-size-asian="14pt" style:font-size-complex="14pt"/>
    </style:style>
    <style:style style:name="T92" style:family="text">
      <style:text-properties style:font-name="Times New Roman2" fo:font-size="14pt" officeooo:rsid="00265a49" style:font-size-asian="14pt" style:font-name-complex="Times New Roman" style:font-size-complex="14pt"/>
    </style:style>
    <style:style style:name="T93" style:family="text">
      <style:text-properties style:font-name="Times New Roman2" fo:font-size="14pt" officeooo:rsid="0032d858" style:font-size-asian="14pt" style:font-name-complex="Times New Roman" style:font-size-complex="14pt"/>
    </style:style>
    <style:style style:name="T94" style:family="text">
      <style:text-properties style:font-name="Times New Roman2" fo:font-size="14pt" officeooo:rsid="002b300b"/>
    </style:style>
    <style:style style:name="T95" style:family="text">
      <style:text-properties style:font-name="Times New Roman2" fo:font-size="14pt" officeooo:rsid="002caf9f"/>
    </style:style>
    <style:style style:name="T96" style:family="text">
      <style:text-properties style:font-name="Times New Roman2" fo:font-size="14pt" officeooo:rsid="002b222b" style:font-size-asian="12pt" style:font-name-complex="Times New Roman" style:font-size-complex="12pt"/>
    </style:style>
    <style:style style:name="T97" style:family="text">
      <style:text-properties style:font-name="Times New Roman2" fo:font-size="14pt" officeooo:rsid="002de5af" style:font-size-asian="12pt" style:font-name-complex="Times New Roman" style:font-size-complex="12pt"/>
    </style:style>
    <style:style style:name="T98" style:family="text">
      <style:text-properties style:font-name="Times New Roman2" fo:font-size="14pt" officeooo:rsid="007640c4" style:font-size-asian="12pt" style:font-name-complex="Times New Roman" style:font-size-complex="12pt"/>
    </style:style>
    <style:style style:name="T99" style:family="text">
      <style:text-properties style:font-name="Times New Roman2" fo:font-size="14pt" officeooo:rsid="0032691e"/>
    </style:style>
    <style:style style:name="T100" style:family="text">
      <style:text-properties style:font-name="Times New Roman2" fo:font-size="14pt" officeooo:rsid="0032d858"/>
    </style:style>
    <style:style style:name="T101" style:family="text">
      <style:text-properties style:font-name="Times New Roman2" fo:font-size="14pt" officeooo:rsid="0042bd45"/>
    </style:style>
    <style:style style:name="T102" style:family="text">
      <style:text-properties style:font-name="Times New Roman2" fo:font-size="14pt" officeooo:rsid="0057d958"/>
    </style:style>
    <style:style style:name="T103" style:family="text">
      <style:text-properties style:font-name="Times New Roman2" fo:font-size="14pt" officeooo:rsid="005c917a"/>
    </style:style>
    <style:style style:name="T104" style:family="text">
      <style:text-properties style:font-name="Times New Roman2" fo:font-size="14pt" officeooo:rsid="0061a8fa"/>
    </style:style>
    <style:style style:name="T105" style:family="text">
      <style:text-properties style:font-name="Times New Roman2" fo:font-size="14pt" officeooo:rsid="0075e5cb"/>
    </style:style>
    <style:style style:name="T106" style:family="text">
      <style:text-properties style:font-name="Times New Roman2" fo:font-size="14pt" officeooo:rsid="0076c42f"/>
    </style:style>
    <style:style style:name="T107" style:family="text">
      <style:text-properties style:font-name="Times New Roman2" fo:font-size="14pt" officeooo:rsid="007818d9"/>
    </style:style>
    <style:style style:name="T108" style:family="text">
      <style:text-properties style:font-name="Times New Roman2" officeooo:rsid="00531d18"/>
    </style:style>
    <style:style style:name="T109" style:family="text">
      <style:text-properties fo:color="#000000" style:font-name="Times New Roman2" fo:font-size="14pt" fo:font-weight="normal" style:font-size-asian="14pt" style:font-weight-asian="normal" style:font-name-complex="Times New Roman" style:font-size-complex="14pt" style:font-weight-complex="normal"/>
    </style:style>
    <style:style style:name="T110" style:family="text">
      <style:text-properties fo:color="#000000" style:font-name="Times New Roman2" fo:font-size="14pt" fo:font-weight="normal" officeooo:rsid="002a1bd8" style:font-size-asian="14pt" style:font-weight-asian="normal" style:font-name-complex="Times New Roman" style:font-size-complex="14pt" style:font-weight-complex="normal"/>
    </style:style>
    <style:style style:name="T111" style:family="text">
      <style:text-properties fo:color="#000000" style:font-name="Times New Roman2" fo:font-size="14pt" fo:font-weight="normal" officeooo:rsid="0028de1d" style:font-size-asian="14pt" style:font-weight-asian="normal" style:font-name-complex="Times New Roman" style:font-size-complex="14pt" style:font-weight-complex="normal"/>
    </style:style>
    <style:style style:name="T112" style:family="text">
      <style:text-properties fo:color="#000000" style:font-name="Times New Roman2" fo:font-size="14pt" fo:font-weight="normal" officeooo:rsid="001159cf" style:font-size-asian="14pt" style:font-weight-asian="normal" style:font-name-complex="Times New Roman" style:font-size-complex="14pt" style:font-weight-complex="normal"/>
    </style:style>
    <style:style style:name="T113" style:family="text">
      <style:text-properties fo:color="#000000" style:font-name="Times New Roman2" fo:font-size="14pt" fo:font-weight="normal" officeooo:rsid="002de5af" style:font-size-asian="14pt" style:font-weight-asian="normal" style:font-name-complex="Times New Roman" style:font-size-complex="14pt" style:font-weight-complex="normal"/>
    </style:style>
    <style:style style:name="T114" style:family="text">
      <style:text-properties fo:color="#000000" style:font-name="Times New Roman2" fo:font-size="14pt" fo:font-weight="normal" officeooo:rsid="0030ef11" style:font-size-asian="14pt" style:font-weight-asian="normal" style:font-name-complex="Times New Roman" style:font-size-complex="14pt" style:font-weight-complex="normal"/>
    </style:style>
    <style:style style:name="T115" style:family="text">
      <style:text-properties fo:color="#000000" style:font-name="Times New Roman2" fo:font-size="14pt" fo:font-weight="normal" officeooo:rsid="0032831e" style:font-size-asian="14pt" style:font-weight-asian="normal" style:font-name-complex="Times New Roman" style:font-size-complex="14pt" style:font-weight-complex="normal"/>
    </style:style>
    <style:style style:name="T116" style:family="text">
      <style:text-properties fo:color="#000000" style:font-name="Times New Roman2" fo:font-size="14pt" fo:font-weight="normal" officeooo:rsid="0041db67" style:font-size-asian="14pt" style:font-weight-asian="normal" style:font-name-complex="Times New Roman" style:font-size-complex="14pt" style:font-weight-complex="normal"/>
    </style:style>
    <style:style style:name="T117" style:family="text">
      <style:text-properties fo:color="#000000" style:font-name="Times New Roman2" fo:font-size="14pt" fo:font-weight="normal" officeooo:rsid="0042bd45" style:font-size-asian="14pt" style:font-weight-asian="normal" style:font-name-complex="Times New Roman" style:font-size-complex="14pt" style:font-weight-complex="normal"/>
    </style:style>
    <style:style style:name="T118" style:family="text">
      <style:text-properties fo:color="#000000" style:font-name="Times New Roman2" fo:font-size="14pt" fo:font-weight="normal" officeooo:rsid="002caf9f" style:font-size-asian="14pt" style:font-weight-asian="normal" style:font-name-complex="Times New Roman" style:font-size-complex="14pt" style:font-weight-complex="normal"/>
    </style:style>
    <style:style style:name="T119" style:family="text">
      <style:text-properties fo:color="#000000" style:font-name="Times New Roman2" fo:font-size="14pt" fo:font-weight="normal" officeooo:rsid="004a3bfb" style:font-size-asian="14pt" style:font-weight-asian="normal" style:font-name-complex="Times New Roman" style:font-size-complex="14pt" style:font-weight-complex="normal"/>
    </style:style>
    <style:style style:name="T120" style:family="text">
      <style:text-properties fo:color="#000000" style:font-name="Times New Roman2" fo:font-size="14pt" fo:font-weight="normal" officeooo:rsid="004dd32f" style:font-size-asian="14pt" style:font-weight-asian="normal" style:font-name-complex="Times New Roman" style:font-size-complex="14pt" style:font-weight-complex="normal"/>
    </style:style>
    <style:style style:name="T121" style:family="text">
      <style:text-properties fo:color="#000000" style:font-name="Times New Roman2" fo:font-size="14pt" fo:font-weight="normal" officeooo:rsid="0056fa88" style:font-size-asian="14pt" style:font-weight-asian="normal" style:font-name-complex="Times New Roman" style:font-size-complex="14pt" style:font-weight-complex="normal"/>
    </style:style>
    <style:style style:name="T122" style:family="text">
      <style:text-properties fo:color="#000000" style:font-name="Times New Roman2" fo:font-size="14pt" fo:font-weight="normal" officeooo:rsid="005c1e8d" style:font-size-asian="14pt" style:font-weight-asian="normal" style:font-name-complex="Times New Roman" style:font-size-complex="14pt" style:font-weight-complex="normal"/>
    </style:style>
    <style:style style:name="T123" style:family="text">
      <style:text-properties fo:color="#000000" style:font-name="Times New Roman2" fo:font-size="14pt" fo:font-weight="normal" officeooo:rsid="0061a8fa" style:font-size-asian="14pt" style:font-weight-asian="normal" style:font-name-complex="Times New Roman" style:font-size-complex="14pt" style:font-weight-complex="normal"/>
    </style:style>
    <style:style style:name="T124" style:family="text">
      <style:text-properties fo:color="#000000" style:font-name="Times New Roman2" fo:font-size="14pt" fo:font-weight="normal" officeooo:rsid="0075e5cb" style:font-size-asian="14pt" style:font-weight-asian="normal" style:font-name-complex="Times New Roman" style:font-size-complex="14pt" style:font-weight-complex="normal"/>
    </style:style>
    <style:style style:name="T125" style:family="text">
      <style:text-properties fo:color="#000000" style:font-name="Times New Roman2" fo:font-size="14pt" fo:font-weight="normal" officeooo:rsid="007640c4" style:font-size-asian="14pt" style:font-weight-asian="normal" style:font-name-complex="Times New Roman" style:font-size-complex="14pt" style:font-weight-complex="normal"/>
    </style:style>
    <style:style style:name="T126" style:family="text">
      <style:text-properties fo:language="en" fo:country="US" style:font-name-asian="Times New Roman" style:language-asian="ru" style:country-asian="RU" style:font-name-complex="Times New Roman"/>
    </style:style>
    <style:style style:name="T127" style:family="text">
      <style:text-properties fo:language="en" fo:country="US" officeooo:rsid="003435c5" style:font-name-asian="Times New Roman" style:language-asian="ru" style:country-asian="RU" style:font-name-complex="Times New Roman"/>
    </style:style>
    <style:style style:name="T128" style:family="text">
      <style:text-properties fo:language="en" fo:country="US" officeooo:rsid="004a6fe3" style:font-name-asian="Times New Roman" style:language-asian="ru" style:country-asian="RU" style:font-name-complex="Times New Roman"/>
    </style:style>
    <style:style style:name="T129" style:family="text">
      <style:text-properties fo:language="en" fo:country="US" style:text-underline-style="none" style:font-name-asian="Times New Roman" style:language-asian="ru" style:country-asian="RU" style:font-name-complex="Times New Roman"/>
    </style:style>
    <style:style style:name="T130" style:family="text">
      <style:text-properties officeooo:rsid="0028ac79"/>
    </style:style>
    <style:style style:name="T131" style:family="text">
      <style:text-properties officeooo:rsid="001d473a"/>
    </style:style>
    <style:style style:name="T132" style:family="text">
      <style:text-properties officeooo:rsid="0030912d"/>
    </style:style>
    <style:style style:name="T133" style:family="text">
      <style:text-properties officeooo:rsid="0024dc8e"/>
    </style:style>
    <style:style style:name="T134" style:family="text">
      <style:text-properties officeooo:rsid="002d5a83"/>
    </style:style>
    <style:style style:name="T135" style:family="text">
      <style:text-properties officeooo:rsid="002b222b"/>
    </style:style>
    <style:style style:name="T136" style:family="text">
      <style:text-properties officeooo:rsid="00265a49"/>
    </style:style>
    <style:style style:name="T137" style:family="text">
      <style:text-properties officeooo:rsid="00399c1d"/>
    </style:style>
    <style:style style:name="T138" style:family="text">
      <style:text-properties officeooo:rsid="003be552"/>
    </style:style>
    <style:style style:name="T139" style:family="text">
      <style:text-properties officeooo:rsid="003ec466"/>
    </style:style>
    <style:style style:name="T140" style:family="text">
      <style:text-properties officeooo:rsid="004a6fe3"/>
    </style:style>
    <style:style style:name="T141" style:family="text">
      <style:text-properties officeooo:rsid="00517593"/>
    </style:style>
    <style:style style:name="T142" style:family="text">
      <style:text-properties officeooo:rsid="00527cd6"/>
    </style:style>
    <style:style style:name="T143" style:family="text">
      <style:text-properties officeooo:rsid="00531d18"/>
    </style:style>
    <style:style style:name="T144" style:family="text">
      <style:text-properties officeooo:rsid="00533eb8"/>
    </style:style>
    <style:style style:name="T145" style:family="text">
      <style:text-properties officeooo:rsid="0056fa88"/>
    </style:style>
    <style:style style:name="T146" style:family="text">
      <style:text-properties officeooo:rsid="005cd40f"/>
    </style:style>
    <style:style style:name="T147" style:family="text">
      <style:text-properties officeooo:rsid="00648545"/>
    </style:style>
    <style:style style:name="T148" style:family="text">
      <style:text-properties officeooo:rsid="00664e31"/>
    </style:style>
    <style:style style:name="T149" style:family="text">
      <style:text-properties officeooo:rsid="007584e7"/>
    </style:style>
    <style:style style:name="T150" style:family="text">
      <style:text-properties officeooo:rsid="007640c4"/>
    </style:style>
    <style:style style:name="T151" style:family="text">
      <style:text-properties officeooo:rsid="007818d9"/>
    </style:style>
    <style:style style:name="T152" style:family="text">
      <style:text-properties officeooo:rsid="00794ef9"/>
    </style:style>
    <style:style style:name="T153" style:family="text">
      <style:text-properties officeooo:rsid="007ac684"/>
    </style:style>
    <style:style style:name="T154" style:family="text">
      <style:text-properties officeooo:rsid="007af81c"/>
    </style:style>
    <style:style style:name="T155" style:family="text">
      <style:text-properties officeooo:rsid="007c1ef5"/>
    </style:style>
    <style:style style:name="T156" style:family="text">
      <style:text-properties officeooo:rsid="007cbeae"/>
    </style:style>
    <style:style style:name="T157" style:family="text">
      <style:text-properties fo:font-size="12pt" fo:font-weight="bold" style:font-size-asian="12pt" style:font-weight-asian="bold"/>
    </style:style>
    <style:style style:name="T158" style:family="text">
      <style:text-properties fo:font-size="12pt" fo:font-weight="bold" officeooo:rsid="00815265" style:font-size-asian="12pt" style:font-weight-asian="bold"/>
    </style:style>
    <style:style style:name="T159" style:family="text">
      <style:text-properties fo:font-size="12pt" style:font-size-asian="12pt"/>
    </style:style>
    <style:style style:name="T160" style:family="text">
      <style:text-properties fo:language="ru" fo:country="RU" officeooo:rsid="0081526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frame draw:style-name="fr1" draw:name="Изображение2" text:anchor-type="as-char" svg:y="-0.979cm" svg:width="1.806cm" svg:height="2.288cm" draw:z-index="0"><draw:image xlink:href="Pictures/10000000000003B5000004A14D5835C0.png" xlink:type="simple" xlink:show="embed" xlink:actuate="onLoad"/></draw:frame></text:p>
      <text:h text:style-name="P139" text:outline-level="1"/>
      <text:h text:style-name="P141" text:outline-level="2">АДМИНИСТРАЦИЯ <text:s/>МУНИЦИПАЛЬНОГО <text:s/>ОБРАЗОВАНИЯ</text:h>
      <text:h text:style-name="P142" text:outline-level="2">КОРЕНОВСКИЙ <text:s/>РАЙОН</text:h>
      <text:h text:style-name="P140" text:outline-level="1">РАСПОРЯЖЕНИЕ</text:h>
      <text:p text:style-name="P97"><text:span text:style-name="T158">о</text:span><text:span text:style-name="T157">т </text:span><text:span text:style-name="T158">13.11.2018</text:span><text:span text:style-name="T159"><text:tab/><text:tab/><text:tab/></text:span><text:span text:style-name="T157"> <text:s text:c="80"/>№ </text:span><text:span text:style-name="T158">592-р</text:span></text:p>
      <text:p text:style-name="P98">г. Кореновск</text:p>
      <text:p text:style-name="P96"><text:s text:c="2"/></text:p>
      <text:p text:style-name="P95"/>
      <text:p text:style-name="P4"><text:span text:style-name="T46">О</text:span><text:span text:style-name="T47">б усилении мер по предупреждению чрезвычайных ситуаций</text:span></text:p>
      <text:p text:style-name="P8"><text:s/>в семьях в осенне-зимний период </text:p>
      <text:p text:style-name="P7"/>
      <text:p text:style-name="P21"><text:tab/><text:span text:style-name="T2">Во исполнение </text:span><text:span text:style-name="T5">письма</text:span><text:span text:style-name="T3"> </text:span><text:span text:style-name="T5">заместителя главы</text:span><text:span text:style-name="T3"> </text:span><text:span text:style-name="T2">администрации </text:span><text:span text:style-name="T5">(губернатора)</text:span><text:span text:style-name="T2"> Краснодарского края</text:span><text:span text:style-name="T7"> от </text:span><text:span text:style-name="T10">9</text:span><text:span text:style-name="T9"> ноября 201</text:span><text:span text:style-name="T10">8</text:span><text:span text:style-name="T9"> года № 06-</text:span><text:span text:style-name="T10">04-672</text:span><text:span text:style-name="T9">/1</text:span><text:span text:style-name="T10">8</text:span><text:span text:style-name="T7"> «О</text:span><text:span text:style-name="T9">б усилении мер по предупреждению чрезвычайных ситуаций в семьях в осенне-зимний период</text:span><text:span text:style-name="T7">», </text:span><text:span text:style-name="T8">в целях </text:span><text:span text:style-name="T10">принятия дополнительных мер по обеспечению безопасности отдельных категорий семей, имеющих несовершеннолетних детей, повышения эффективности работы по профилактике безнадзорности и правонарушений несовершеннолетних, обеспечения защиты их прав и законных интересов, профилактики травматизма, гибели детей, предупреждения случаев возникновения пожаров, вызванных использованием неисправных отопительных приборов, во взаимодействии с заинтересованными ведомствами, территориальными органами федеральных органов исполнительной власти, органами системы профилактики безнадзорности и правонарушений несовершеннолетних, с привлечением специалистов органов и учреждений социальной защиты населения, в пределах предоставленной законом компетенции </text:span><text:span text:style-name="T11">в <text:s/>муниципальном образовании Кореновский район:</text:span></text:p>
      <text:p text:style-name="P12"><text:tab/><text:span text:style-name="T149">1. Организовать работу за соблюдением прав и законных интересов несовершеннолетних, требований пожарной безопасности в местах проживания семей, находящихся в трудной жизненной ситуации, социально опасном положении и (или) состоящих на учете в органах системы профилактики безнадзорности и правонарушений несовершеннолетних (далее — отдельные категории семей) на территории муниципального образования Кореновский район.</text:span></text:p>
      <text:p text:style-name="P12"><text:span text:style-name="T145"><text:tab/>2</text:span>. Утвердить:</text:p>
      <text:p text:style-name="P90"><text:span text:style-name="T16"><text:tab/></text:span><text:span text:style-name="T30">2</text:span><text:span text:style-name="T16">.</text:span><text:span text:style-name="T20">1</text:span><text:span text:style-name="T16">. </text:span><text:span text:style-name="T11">Состав <text:s/>ответственных <text:s/>за координацию <text:s/>работы <text:s/></text:span><text:span text:style-name="T25">межведомственных рабочих <text:s/></text:span><text:span text:style-name="T20">групп <text:s/></text:span><text:span text:style-name="T11">в <text:s/>период <text:s/></text:span><text:span text:style-name="T20">посещения <text:s/>отдельных <text:s/>категорий <text:s/>семей <text:s/></text:span><text:span text:style-name="T11">с 1</text:span><text:span text:style-name="T32">4</text:span><text:span text:style-name="T11"> </text:span><text:span text:style-name="T30">ноября</text:span><text:span text:style-name="T11"> по <text:s/></text:span><text:span text:style-name="T29">30</text:span><text:span text:style-name="T11"> декабря 201</text:span><text:span text:style-name="T29">8</text:span><text:span text:style-name="T11"> года (ежедневно) </text:span><text:span text:style-name="T13">из числа должностных лиц органов и учреждений системы профилактики безнадзорности и правонарушений несовершеннолетних</text:span><text:span text:style-name="T11"> (приложение №</text:span><text:span text:style-name="T20">1</text:span><text:span text:style-name="T11">). </text:span></text:p>
      <text:p text:style-name="P90"><text:span text:style-name="T16"><text:tab/></text:span><text:span text:style-name="T30">2</text:span><text:span text:style-name="T16">.</text:span><text:span text:style-name="T20">2</text:span><text:span text:style-name="T16">. График посещения по месту жительства отдельных категорий семей</text:span><text:span text:style-name="T15"> </text:span><text:span text:style-name="T22">межведомственными рабочими группами </text:span><text:span text:style-name="T11">(приложение №</text:span><text:span text:style-name="T20">2</text:span><text:span text:style-name="T11">)</text:span><text:span text:style-name="T15">.</text:span></text:p>
      <text:p text:style-name="P13"/>
      <text:p text:style-name="P14"><text:soft-page-break/>2</text:p>
      <text:p text:style-name="P23"><text:span text:style-name="T14"><text:tab/></text:span><text:span text:style-name="T30">3</text:span><text:span text:style-name="T14">. </text:span><text:span text:style-name="T11">Старшими групп назначить должностных лиц органов и учреждений системы профилактики безнадзорности и правонарушений несовершеннолетних, работников управлени</text:span><text:span text:style-name="T14">я</text:span><text:span text:style-name="T11"> социальной защиты населения министерства социального развития и семейной политики Краснодарского края в </text:span><text:span text:style-name="T14">Кореновском районе</text:span><text:span text:style-name="T11"> и (или) подведомственных им учреждений </text:span><text:span text:style-name="T16">(по согласованию)</text:span><text:span text:style-name="T11">.</text:span></text:p>
      <text:p text:style-name="P27"><text:span text:style-name="T15"><text:tab/></text:span><text:span text:style-name="T30">4</text:span><text:span text:style-name="T22">. </text:span><text:span text:style-name="T23">Рекомендовать руководителям органов и учреждений системы профилактики безнадзорности и правонарушений несовершеннолетних муниципального образования Кореновский район:</text:span></text:p>
      <text:p text:style-name="P11"><text:span text:style-name="T145"><text:tab/>4</text:span>.1. Подготовить приказы о включении специалистов подведомственных учреждений в состав рабочих групп с 1<text:span text:style-name="T151">4 ноября</text:span> по <text:span text:style-name="T149">30</text:span> декабря 201<text:span text:style-name="T149">8</text:span> года. Копии приказов направить в отдел по делам несовершеннолетних в срок до <text:span text:style-name="T149">14</text:span> ноября 201<text:span text:style-name="T149">8</text:span> года.</text:p>
      <text:p text:style-name="P27"><text:span text:style-name="T23"><text:tab/></text:span><text:span text:style-name="T30">4</text:span><text:span text:style-name="T23">.2. Проводить ежедневный инструктаж со специалистами подведомственных учреждений, </text:span><text:span text:style-name="T24">принимающими участие <text:s/>в составе межведомственных рабочих групп. </text:span></text:p>
      <text:p text:style-name="P24"><text:span text:style-name="T55"><text:tab/></text:span><text:span text:style-name="T75">5</text:span><text:span text:style-name="T55">. Участникам р</text:span><text:span text:style-name="T66">абочих</text:span><text:span text:style-name="T55"> групп:</text:span></text:p>
      <text:p text:style-name="P25"><text:span text:style-name="T66"><text:tab/></text:span><text:span text:style-name="T75">5</text:span><text:span text:style-name="T66">.1.</text:span><text:span text:style-name="T55"> </text:span><text:span text:style-name="T66">В</text:span><text:span text:style-name="T53"> ходе посещения по месту жительства отдельных категорий семей проводить разъяснительную работу с несовершеннолетними, родителями (лицами, их заменяющими) </text:span><text:span text:style-name="T69">о</text:span><text:span text:style-name="T53"> соблюдени</text:span><text:span text:style-name="T69">и</text:span><text:span text:style-name="T53"> правил пожарной безопасности, </text:span><text:span text:style-name="T69">поведения детей на замерзающих поверхностях водоемов, крутых склонах, недопущении </text:span><text:span text:style-name="T53">фактов жестокого обращения с детьми, </text:span><text:span text:style-name="T69">сексуального и иного насилия в отношении них, нахождения детей в ночное время в общественных местах без сопровождения родителей (лиц, их заменяющих), родственников или ответственных лиц, </text:span><text:span text:style-name="T53">соблюдени</text:span><text:span text:style-name="T69">и</text:span><text:span text:style-name="T53"> их прав и законных интересов, профилактике дорожно-транспортного травматизма, <text:s/>несчастных случаев при обращении с пиротехнической продукцией, ответственности за </text:span><text:span text:style-name="T69">совершение преступлений и правонарушений. </text:span></text:p>
      <text:p text:style-name="P22"><text:span text:style-name="T55"><text:tab/></text:span><text:span text:style-name="T75">5</text:span><text:span text:style-name="T66">.</text:span><text:span text:style-name="T55">2.</text:span><text:span text:style-name="T53"> По итогам посещения семей незамедлительно составлять акты жилищно-бытового обследования </text:span><text:span text:style-name="T109">по форме (Приложение № </text:span><text:span text:style-name="T120">3</text:span><text:span text:style-name="T109">), </text:span><text:span text:style-name="T115"><text:s/></text:span><text:span text:style-name="T124">составление и <text:s/></text:span><text:span text:style-name="T115">хранение осуществля</text:span><text:span text:style-name="T124">ют</text:span><text:span text:style-name="T115"> <text:s/>орган</text:span><text:span text:style-name="T124">ы</text:span><text:span text:style-name="T115"> </text:span><text:span text:style-name="T124">и</text:span><text:span text:style-name="T115"> учреждения системы профилактики безнадзорности и правонарушений несовершеннолетних, в которых указанные семьи состоят на профилактических учетах. </text:span></text:p>
      <text:p text:style-name="P28"><text:span text:style-name="T110"><text:tab/></text:span><text:span text:style-name="T125">5</text:span><text:span text:style-name="T116">.</text:span><text:span text:style-name="T110">3.</text:span><text:span text:style-name="T109"> При выявлении фактов нарушения прав и законных интересов несовершеннолетних, правил пожарной безопасности принимать меры в соответствии с требованиями действующего законодательства.</text:span><text:span text:style-name="T11"> </text:span><text:span text:style-name="T20">Информацию об устранении выявленных недостатков, а также об оказании иной помощи данным семьям сообщать дополнительно </text:span><text:span text:style-name="T19">в отдел по делам несовершеннолетних <text:s/>администрации муниципального образования Кореновский район </text:span><text:span text:style-name="T20">(в течение 3-х суток).</text:span></text:p>
      <text:p text:style-name="P34"><text:span text:style-name="T20"><text:tab/></text:span><text:span text:style-name="T30">5</text:span><text:span text:style-name="T22">.4. Старшим групп ежедневно предоставлять отчет о проведенной работе в отдел по делам несовершеннолетних <text:s/></text:span><text:span text:style-name="T19">администрации муниципального образования Кореновский район </text:span><text:span text:style-name="T22">по форме (приложение № 4).</text:span></text:p>
      <text:p text:style-name="P35"><text:span text:style-name="T30">6</text:span><text:span text:style-name="T15">. Отделу СМИ и информационному сопровождению <text:s/></text:span><text:span text:style-name="T111">администрации муниципального образования Кореновский район </text:span><text:span text:style-name="T110">(</text:span><text:span text:style-name="T122">Диденко</text:span><text:span text:style-name="T110">):</text:span></text:p>
      <text:p text:style-name="P93"/>
      <text:p text:style-name="P93"><text:soft-page-break/>3</text:p>
      <text:p text:style-name="P92"><text:span text:style-name="T150"><text:tab/>6</text:span>.1. Назначить ответственного, обеспечивающего взаимодействие со средствами массовой информации. </text:p>
      <text:p text:style-name="P32"><text:span text:style-name="T70"><text:tab/></text:span><text:span text:style-name="T75">6</text:span><text:span text:style-name="T55">.2. </text:span><text:span text:style-name="T56">Отделу по делам СМИ и информационному сопровождению администрации муниципального образования Кореновский район (Диденко) разместить (опубликовать) полный текст настоящего постановления в электронном СМИ в информационно-телекоммуникационной сети «Интернет» и </text:span><text:span text:style-name="T50">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/text:span> <text:span text:style-name="T55"><text:s/></text:span><text:span text:style-name="T73">И</text:span><text:span text:style-name="T55">нформирова</text:span><text:span text:style-name="T73">ть</text:span><text:span text:style-name="T55"> <text:s/>граждан <text:s text:c="2"/>о целях и задачах проводимой работы, ее социальной направленности. </text:span><text:span text:style-name="T67">Довести до сведения населения перечень организаций, ответственных за ликвидацию чрезвычайных <text:s text:c="4"/>происшествий, <text:s text:c="3"/>оказанию <text:s text:c="4"/>помощи <text:s text:c="4"/>гражданам, <text:s text:c="2"/></text:span><text:span text:style-name="T69">а <text:s text:c="2"/>также</text:span></text:p>
      <text:p text:style-name="P32"><text:span text:style-name="T74">к</text:span><text:span text:style-name="T69">онтактные номера телефонов органов, уполномоченных принимать меры по фактам ненадлежащей работы ответственных должностных лиц по обеспечению техники безопасности.</text:span><text:span text:style-name="T67"> </text:span><text:span text:style-name="T55">Провести информационно-разъяснительную кампанию </text:span><text:span text:style-name="T64">в период с <text:s/></text:span><text:span text:style-name="T74">1</text:span><text:span text:style-name="T77">4</text:span><text:span text:style-name="T74"> ноября</text:span><text:span text:style-name="T65"> по </text:span><text:span text:style-name="T74">30</text:span><text:span text:style-name="T65"> декабря 201</text:span><text:span text:style-name="T74">8</text:span><text:span text:style-name="T65"> года.</text:span></text:p>
      <text:p text:style-name="P26"><text:span text:style-name="T65"><text:tab/></text:span><text:span text:style-name="T75">7</text:span><text:span text:style-name="T69">. </text:span><text:span text:style-name="T70">У</text:span><text:span text:style-name="T57">правлени</text:span><text:span text:style-name="T70">ю</text:span><text:span text:style-name="T57"> образования </text:span><text:span text:style-name="T111">администрации муниципального образования Кореновский <text:s text:c="3"/>район <text:s text:c="3"/></text:span><text:span text:style-name="T110">(</text:span><text:span text:style-name="T123">Батог</text:span><text:span text:style-name="T110">), </text:span><text:span text:style-name="T114">о</text:span><text:span text:style-name="T113">тдел</text:span><text:span text:style-name="T121">у</text:span><text:span text:style-name="T113"> культуры администрации муниципального образования Кореновский район (</text:span><text:span text:style-name="T124">Шипицына</text:span><text:span text:style-name="T113">), </text:span><text:span text:style-name="T118">муниципальн</text:span><text:span text:style-name="T121">ому</text:span><text:span text:style-name="T118"> бюджетн</text:span><text:span text:style-name="T121">ому</text:span><text:span text:style-name="T118"> учреждени</text:span><text:span text:style-name="T121">ю</text:span><text:span text:style-name="T118"> здравоохранения «Кореновская центральная районная больница» (Вахрушев) </text:span><text:span text:style-name="T119">организовать размещение на информационных стендах в детских, образовательных и других учреждениях социальной направленности информаци</text:span><text:span text:style-name="T121">ю</text:span><text:span text:style-name="T119"> о целях и задачах проводимой работы, ее социальной направленности.</text:span></text:p>
      <text:p text:style-name="P91"><text:span text:style-name="T11"><text:tab/></text:span><text:span text:style-name="T30">8</text:span><text:span text:style-name="T11">. </text:span><text:span text:style-name="T17">Управлению образования </text:span><text:span text:style-name="T111">администрации муниципального образования Кореновский <text:s text:c="3"/>район <text:s text:c="3"/></text:span><text:span text:style-name="T110">(</text:span><text:span text:style-name="T123">Батог</text:span><text:span text:style-name="T110">), <text:s text:c="3"/></text:span><text:span text:style-name="T112">о</text:span><text:span text:style-name="T110">тделу <text:s text:c="3"/>по <text:s text:c="4"/>вопросам <text:s text:c="3"/>семьи <text:s text:c="3"/>и <text:s text:c="2"/>детства</text:span></text:p>
      <text:p text:style-name="P33"><text:span text:style-name="T110">администрации муниципального образования Кореновский район (Резцова), </text:span><text:span text:style-name="T113">отделу по делам молодежи </text:span><text:span text:style-name="T110">администрации муниципального образования Кореновский район (</text:span><text:span text:style-name="T124">Огренич</text:span><text:span text:style-name="T110">), </text:span><text:span text:style-name="T117">отделу культуры </text:span><text:span text:style-name="T111">администрации муниципального образования Кореновский район </text:span><text:span text:style-name="T117">(</text:span><text:span text:style-name="T124">Шипицына</text:span><text:span text:style-name="T117">), отделу по физической культуре и спорту </text:span><text:span text:style-name="T111">администрации муниципального образования Кореновский район </text:span><text:span text:style-name="T117">о</text:span><text:span text:style-name="T33">беспечить у</text:span><text:span text:style-name="T1">частие </text:span><text:span text:style-name="T34">сотрудников</text:span><text:span text:style-name="T1"> в</text:span> <text:span text:style-name="T1">составе межведомственных <text:s/>рабочих <text:s text:c="2"/>групп <text:s text:c="2"/></text:span><text:span text:style-name="T33">в <text:s/>период <text:s text:c="2"/>с <text:s/>1</text:span><text:span text:style-name="T39">4</text:span><text:span text:style-name="T37"> ноября</text:span><text:span text:style-name="T33"> по </text:span><text:span text:style-name="T37">30</text:span><text:span text:style-name="T36"> </text:span><text:span text:style-name="T33">декабря 201</text:span><text:span text:style-name="T37">8</text:span><text:span text:style-name="T36"> </text:span><text:span text:style-name="T33">года</text:span><text:span text:style-name="T1">. <text:tab/><text:tab/></text:span></text:p>
      <text:p text:style-name="P33"><text:span text:style-name="T35"><text:tab/></text:span><text:span text:style-name="T38">9</text:span><text:span text:style-name="T17">. Главному врачу муниципального бюджетного учреждения здравоохранения «Кореновская центральная районная больница» (Вахрушев) </text:span><text:span text:style-name="T21">о</text:span><text:span text:style-name="T17">беспечить у</text:span><text:span text:style-name="T11">частие </text:span><text:span text:style-name="T1">медицинских работников в</text:span> <text:span text:style-name="T1">составе межведомственных рабочих групп </text:span><text:span text:style-name="T33">в период с <text:s/></text:span><text:span text:style-name="T37">1</text:span><text:span text:style-name="T39">4</text:span><text:span text:style-name="T37"> ноября</text:span><text:span text:style-name="T33"> по </text:span><text:span text:style-name="T37">30</text:span><text:span text:style-name="T33"> декабря 201</text:span><text:span text:style-name="T37">8 </text:span><text:span text:style-name="T33">года.</text:span><text:span text:style-name="T97"> <text:tab/><text:tab/></text:span></text:p>
      <text:p text:style-name="P29"><text:span text:style-name="T98">10</text:span><text:span text:style-name="T61">. О</text:span><text:span text:style-name="T113">тделу по делам молодежи </text:span><text:span text:style-name="T110">администрации муниципального образования Кореновский район (</text:span><text:span text:style-name="T124">Огренич</text:span><text:span text:style-name="T110">), </text:span><text:span text:style-name="T114">о</text:span><text:span text:style-name="T59">тделу культуры администрации муниципального образования Кореновский район (</text:span><text:span text:style-name="T74">Шипицына</text:span><text:span text:style-name="T59">), </text:span><text:span text:style-name="T60">о</text:span><text:span text:style-name="T59">тделу по физической культуре и спорту администрации муниципального образования Кореновский район </text:span><text:span text:style-name="T61">подготовить раздаточный материал (памятки, буклеты, листовки, с указанием культурных, спортивных и праздничных мероприятий) до </text:span><text:span text:style-name="T67">1</text:span><text:span text:style-name="T77">4</text:span><text:span text:style-name="T74"> ноября</text:span><text:span text:style-name="T61"> 201</text:span><text:span text:style-name="T74">8</text:span><text:span text:style-name="T72"> </text:span><text:span text:style-name="T61">г</text:span><text:span text:style-name="T57">ода.</text:span></text:p>
      <text:p text:style-name="P94"/>
      <text:p text:style-name="P94"><text:soft-page-break/>4</text:p>
      <text:p text:style-name="P29"><text:span text:style-name="T57"><text:tab/></text:span><text:span text:style-name="T67">1</text:span><text:span text:style-name="T75">1</text:span><text:span text:style-name="T97">. О</text:span><text:span text:style-name="T96">тдел</text:span><text:span text:style-name="T97">у</text:span><text:span text:style-name="T96"> по гражданской обороне и чрезвычайным ситуациям, взаимодействию с правоохранительными органами, делам казачества и межнациональных отношений <text:s/>администрации муниципального образования Кореновский район </text:span><text:span text:style-name="T97">(Дымченко) провести инструктаж для участников групп.</text:span></text:p>
      <text:p text:style-name="P30"><text:span text:style-name="T61"><text:tab/></text:span><text:span text:style-name="T67">1</text:span><text:span text:style-name="T75">2</text:span><text:span text:style-name="T11">. </text:span><text:span text:style-name="T12">Рекомендовать:</text:span></text:p>
      <text:p text:style-name="P30"><text:span text:style-name="T59"><text:tab/></text:span><text:span text:style-name="T67">1</text:span><text:span text:style-name="T75">2</text:span><text:span text:style-name="T54">.1. У</text:span><text:span text:style-name="T50">правлени</text:span><text:span text:style-name="T52">ю</text:span><text:span text:style-name="T50"> социальной защиты населения министерства </text:span><text:span text:style-name="T103">труда и </text:span><text:span text:style-name="T50">социального развития Краснодарского края в </text:span><text:span text:style-name="T51">Кореновск</text:span><text:span text:style-name="T52">ом</text:span><text:span text:style-name="T51"> район</text:span><text:span text:style-name="T52">е (Кравченко):</text:span></text:p>
      <text:p text:style-name="P31"><text:span text:style-name="T102"><text:tab/>1</text:span><text:span text:style-name="T106">2</text:span><text:span text:style-name="T102">.1.1.</text:span><text:span text:style-name="T52"> </text:span><text:span text:style-name="T102">О</text:span><text:span text:style-name="T94">беспечить </text:span><text:span text:style-name="T101">участие</text:span><text:span text:style-name="T94"> сотрудников управления социальной защиты населения министерства </text:span><text:span text:style-name="T103">труда и </text:span><text:span text:style-name="T94">социального развития <text:s/>Краснодарского края в </text:span><text:span text:style-name="T51">Кореновск</text:span><text:span text:style-name="T52">ом</text:span><text:span text:style-name="T51"> район</text:span><text:span text:style-name="T52">е</text:span><text:span text:style-name="T94"> и </text:span><text:span text:style-name="T100">государственного бюджетного учреждения социального обслуживания Краснодарского края</text:span><text:span text:style-name="T92"> «Кореновский </text:span><text:span text:style-name="T93">комплексный центр социального обслуживания населения</text:span><text:span text:style-name="T92">»</text:span><text:span text:style-name="T94"> при организации посещения отдельных</text:span></text:p>
      <text:p text:style-name="P33"><text:span text:style-name="T94">категорий семей </text:span><text:span text:style-name="T99">в период с 1</text:span><text:span text:style-name="T107">4</text:span><text:span text:style-name="T105"> ноября</text:span><text:span text:style-name="T99"> по </text:span><text:span text:style-name="T105">30</text:span><text:span text:style-name="T94"> декабря 201</text:span><text:span text:style-name="T105">8</text:span><text:span text:style-name="T94"> года, в составе межведомственных <text:s/>рабочих групп </text:span><text:span text:style-name="T95">в <text:s/>период </text:span><text:span text:style-name="T99">с <text:s/>1</text:span><text:span text:style-name="T107">4</text:span><text:span text:style-name="T105"> <text:s/>ноября</text:span><text:span text:style-name="T99"> <text:s/>по <text:s/></text:span><text:span text:style-name="T105">30</text:span><text:span text:style-name="T94"> <text:s/>декабря <text:s text:c="2"/>201</text:span><text:span text:style-name="T105">8</text:span><text:span text:style-name="T104"> </text:span><text:span text:style-name="T95">года.</text:span></text:p>
      <text:p text:style-name="P30"><text:span text:style-name="T102"><text:tab/>1</text:span><text:span text:style-name="T106">2</text:span><text:span text:style-name="T102">.1.2. Рассмотреть вопрос об оказании содействия в предоставлении транспорта</text:span><text:span text:style-name="T70"> рабочи</text:span><text:span text:style-name="T71">м</text:span><text:span text:style-name="T70"> </text:span><text:span text:style-name="T61">групп</text:span><text:span text:style-name="T71">ам</text:span><text:span text:style-name="T70"> (согласно графику).</text:span></text:p>
      <text:p text:style-name="P130"><text:span text:style-name="T90"><text:tab/>1</text:span><text:span text:style-name="T91">2</text:span><text:span text:style-name="T89">.2. О</text:span><text:span text:style-name="T78">тделу министерства внутренних дел России по Кореновскому району (</text:span><text:span text:style-name="T86">Толокнов</text:span><text:span text:style-name="T78">), </text:span><text:span text:style-name="T80">Ф</text:span><text:span text:style-name="T79">илиалу по Кореновскому району управления федеральной службы исполнения наказаний по Краснодарскому краю федеральное казенное учреждение «Уголовно-исполнительная инспекция» (Дмитриев), </text:span><text:span text:style-name="T81">Г</text:span><text:span text:style-name="T79">осударственному казенному учреждению Краснодарского края «Центр занятости <text:s text:c="4"/>населения <text:s text:c="4"/>Кореновского <text:s text:c="4"/>района» <text:s text:c="2"/>(Швыдкая), </text:span><text:span text:style-name="T82">н</text:span><text:span text:style-name="T83">ачальнику </text:span><text:span text:style-name="T84">отдела надзорной деятельности Кореновского района главного управления МЧС России по Краснодарскому краю</text:span><text:span text:style-name="T83"> </text:span><text:span text:style-name="T85">о</text:span><text:span text:style-name="T57">беспечить у</text:span><text:span text:style-name="T53">частие </text:span><text:span text:style-name="T57">сотрудников</text:span><text:span text:style-name="T78"> в составе межведомственных рабочих групп </text:span><text:span text:style-name="T80">в период с <text:s/>1</text:span><text:span text:style-name="T88">4</text:span><text:span text:style-name="T87"> ноября</text:span><text:span text:style-name="T80"> по </text:span><text:span text:style-name="T87">30</text:span><text:span text:style-name="T80"> декабря 201</text:span><text:span text:style-name="T87">8</text:span><text:span text:style-name="T80"> года.</text:span></text:p>
      <text:p text:style-name="P130"><text:span text:style-name="T57"><text:tab/></text:span><text:span text:style-name="T19">1</text:span><text:span text:style-name="T31">3</text:span><text:span text:style-name="T11">. Директору муниципального казенного учреждения «Центр по материально-техническому обеспечению органов местного самоуправления муниципального образования Кореновский район (</text:span><text:span text:style-name="T28">Колга</text:span><text:span text:style-name="T11">) обеспечить </text:span><text:span text:style-name="T26">рабочие </text:span><text:span text:style-name="T18">группы </text:span><text:span text:style-name="T11">автотранспортом (согласно графику).</text:span></text:p>
      <text:p text:style-name="P130"><text:span text:style-name="T61"><text:tab/>1</text:span><text:span text:style-name="T76">4</text:span><text:span text:style-name="T58">. Главам поселений муниципального образования Кореновский район:</text:span></text:p>
      <text:p text:style-name="P132"><text:span text:style-name="T70"><text:tab/>1</text:span><text:span text:style-name="T76">4</text:span><text:span text:style-name="T70">.1. П</text:span><text:span text:style-name="T68">ринять меры по обеспечению безопасности несовершеннолетних при занятиях зимними видами спорта и игр (в том числе, на замерзающих поверхностях водоемов, крутых склонах и т.п.), исключению случаев неконтролируемого падения снега и наледи с выступающих частей зданий, травмирования несовершеннолетних во время гололеда, самостоятельного пешего передвижения детей на длительные расстояния в труднопроходимой местности (в том числе к месту учебы и обратно), использовани</text:span><text:span text:style-name="T72">я</text:span><text:span text:style-name="T68"> неисправных нагревательных приборов и других нарушений правил пожарной безопасности при отоплении помещений.</text:span></text:p>
      <text:p text:style-name="P132"><text:span text:style-name="T70"><text:tab/>1</text:span><text:span text:style-name="T76">4</text:span><text:span text:style-name="T70">.2. </text:span><text:span text:style-name="T68">В</text:span><text:span text:style-name="T62">зять под личный контроль организацию работы </text:span><text:span text:style-name="T68">рабочих </text:span><text:span text:style-name="T62">групп по </text:span><text:span text:style-name="T56">посещени</text:span><text:span text:style-name="T62">ю</text:span><text:span text:style-name="T56"> отдельных категорий семей</text:span><text:span text:style-name="T63"> </text:span><text:span text:style-name="T62">в поселениях </text:span><text:span text:style-name="T57">в период с <text:s/>1</text:span><text:span text:style-name="T77">4</text:span><text:span text:style-name="T75"> ноября</text:span><text:span text:style-name="T57"> по </text:span><text:span text:style-name="T75">30 </text:span><text:span text:style-name="T57">декабря 201</text:span><text:span text:style-name="T75">8</text:span><text:span text:style-name="T57"> года.</text:span></text:p>
      <text:p text:style-name="P133"/>
      <text:p text:style-name="P134"/>
      <text:p text:style-name="P134"><text:soft-page-break/>5</text:p>
      <text:p text:style-name="P132"><text:span text:style-name="T57"><text:tab/></text:span><text:span text:style-name="T70">1</text:span><text:span text:style-name="T76">4</text:span><text:span text:style-name="T70">.3. Обеспечить транспортом рабочие </text:span><text:span text:style-name="T61">группы </text:span><text:span text:style-name="T70"><text:s/>поселений (согласно графику).</text:span></text:p>
      <text:p text:style-name="P131"><text:span text:style-name="T18"><text:tab/>1</text:span><text:span text:style-name="T31">5</text:span><text:span text:style-name="T19">. Незамедлительно предоставлять информацию обо всех чрезвычайных ситуациях с детьми в отдел по делам несовершеннолетних администрации муниципального <text:s text:c="3"/>образования <text:s text:c="3"/>Кореновский <text:s text:c="3"/>район, <text:s text:c="4"/>или <text:s text:c="4"/>обращаться по телефон</text:span><text:span text:style-name="T27">у</text:span><text:span text:style-name="T19">: 4-52-60.<text:tab/><text:tab/><text:tab/><text:tab/><text:tab/><text:tab/><text:tab/></text:span><text:span text:style-name="T4"><text:tab/><text:tab/><text:tab/>1</text:span><text:span text:style-name="T6">6</text:span><text:span text:style-name="T2">. Контроль за выполнением настоящего распоряжения возложить на заместителя главы муниципального образования Кореновский район Т.Г.Ковалеву.<text:tab/><text:tab/><text:tab/><text:tab/><text:tab/><text:tab/><text:tab/><text:tab/><text:tab/><text:tab/><text:tab/></text:span><text:span text:style-name="T4">1</text:span><text:span text:style-name="T6">7</text:span><text:span text:style-name="T2">. Распоряжение вступает в силу со дня подписания.</text:span></text:p>
      <text:p text:style-name="P1"/>
      <text:p text:style-name="P1"/>
      <text:p text:style-name="P1"><text:span text:style-name="T40">Г</text:span>лав<text:span text:style-name="T40">а</text:span></text:p>
      <text:p text:style-name="P1">муниципального образования</text:p>
      <text:p text:style-name="P2"><text:span text:style-name="T41">Кореновский район <text:s text:c="70"/></text:span><text:span text:style-name="T42">С.А. Голобородько</text:span></text:p>
      <text:p text:style-name="P18"><text:tab/><text:tab/><text:tab/><text:tab/><text:tab/><text:tab/><text:tab/><text:tab/><text:tab/>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4"><text:tab/><text:tab/><text:tab/><text:tab/><text:tab/><text:tab/><text:tab/><text:tab/><text:tab/> <text:s text:c="2"/></text:p>
      <text:p text:style-name="P3"><text:soft-page-break/><text:span text:style-name="T129"><text:s text:c="92"/></text:span><text:span text:style-name="T126">ПРИЛОЖЕНИЕ </text:span><text:span text:style-name="T127">№</text:span><text:span text:style-name="T128">1</text:span></text:p>
      <text:p text:style-name="P16"/>
      <text:p text:style-name="P17"><text:tab/><text:tab/><text:tab/><text:tab/><text:tab/><text:tab/><text:tab/><text:tab/>УТВЕРЖДЕН</text:p>
      <text:p text:style-name="P17"><text:tab/><text:tab/><text:tab/><text:tab/><text:tab/><text:tab/><text:tab/><text:tab/>распоряжением администрации</text:p>
      <text:p text:style-name="P17"><text:tab/><text:tab/><text:tab/><text:tab/><text:tab/><text:tab/><text:tab/><text:tab/>муниципального образования </text:p>
      <text:p text:style-name="P17"><text:tab/><text:tab/><text:tab/><text:tab/><text:tab/><text:tab/><text:tab/><text:tab/>Кореновский район</text:p>
      <text:p text:style-name="P17"><text:tab/><text:tab/><text:tab/><text:tab/><text:tab/><text:tab/><text:tab/><text:tab/>от <text:span text:style-name="T160">13.11.2018</text:span><text:span text:style-name="T139"> </text:span>№ <text:span text:style-name="T160">592-р</text:span></text:p>
      <text:p text:style-name="P9"/>
      <text:p text:style-name="P5"/>
      <text:p text:style-name="P5"/>
      <text:p text:style-name="P5"/>
      <text:p text:style-name="P5"/>
      <text:p text:style-name="P5">СОСТАВ </text:p>
      <text:p text:style-name="P6">ответственных <text:s/>за координацию работы </text:p>
      <text:p text:style-name="P10"><text:span text:style-name="T43">с 1</text:span><text:span text:style-name="T45">4</text:span><text:span text:style-name="T44"> ноября</text:span><text:span text:style-name="T43"> по </text:span><text:span text:style-name="T44">30</text:span><text:span text:style-name="T43"> декабря 201</text:span><text:span text:style-name="T44">8</text:span><text:span text:style-name="T43"> года</text:span> 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6">№</text:p>
            <text:p text:style-name="P88">п/п</text:p>
          </table:table-cell>
          <table:table-cell table:style-name="Таблица2.A1" office:value-type="string">
            <text:p text:style-name="P87">Дата </text:p>
          </table:table-cell>
          <table:table-cell table:style-name="Таблица2.A1" office:value-type="string">
            <text:p text:style-name="P87">Ф.И.О.</text:p>
            <text:p text:style-name="P88">ответственного</text:p>
          </table:table-cell>
          <table:table-cell table:style-name="Таблица2.A1" office:value-type="string">
            <text:p text:style-name="P87">Должность </text:p>
          </table:table-cell>
          <table:table-cell table:style-name="Таблица2.E1" office:value-type="string">
            <text:p text:style-name="P87">Номер телефона</text:p>
          </table:table-cell>
        </table:table-row>
        <table:table-row>
          <table:table-cell table:style-name="Таблица2.A2" office:value-type="string">
            <text:p text:style-name="P36">1.</text:p>
          </table:table-cell>
          <table:table-cell table:style-name="Таблица2.A2" office:value-type="string">
            <text:p text:style-name="P38"><text:span text:style-name="T130">14</text:span>.1<text:span text:style-name="T151">1</text:span>.1<text:span text:style-name="T151">8</text:span></text:p>
          </table:table-cell>
          <table:table-cell table:style-name="Таблица2.A2" office:value-type="string">
            <text:p text:style-name="P58">Урсуленко </text:p>
            <text:p text:style-name="P58">Марина Николаевна</text:p>
          </table:table-cell>
          <table:table-cell table:style-name="Таблица2.A2" office:value-type="string">
            <text:p text:style-name="P59">Начальник отдела по делам несовершеннолетних администрации муниципального образования Кореновский район</text:p>
          </table:table-cell>
          <table:table-cell table:style-name="Таблица2.E2" office:value-type="string">
            <text:p text:style-name="P36">8928<text:span text:style-name="T151">2730553</text:span></text:p>
            <text:p text:style-name="P37"/>
            <text:p text:style-name="P37"/>
            <text:p text:style-name="P63"/>
          </table:table-cell>
        </table:table-row>
        <table:table-row>
          <table:table-cell table:style-name="Таблица2.A2" office:value-type="string">
            <text:p text:style-name="P39"><text:span text:style-name="T152">2</text:span>.</text:p>
          </table:table-cell>
          <table:table-cell table:style-name="Таблица2.A2" office:value-type="string">
            <text:p text:style-name="P38"><text:span text:style-name="T152">15</text:span>.1<text:span text:style-name="T152">1</text:span>.<text:span text:style-name="T153">20</text:span>1<text:span text:style-name="T152">8</text:span></text:p>
          </table:table-cell>
          <table:table-cell table:style-name="Таблица2.A2" office:value-type="string">
            <text:p text:style-name="P75">Резцова </text:p>
            <text:p text:style-name="P75">Наталья Михайловна</text:p>
            <text:p text:style-name="P36"/>
            <text:p text:style-name="P37"/>
          </table:table-cell>
          <table:table-cell table:style-name="Таблица2.A2" office:value-type="string">
            <text:p text:style-name="P59">Начальник 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2.E2" office:value-type="string">
            <text:p text:style-name="P47">89180914834</text:p>
          </table:table-cell>
        </table:table-row>
        <table:table-row>
          <table:table-cell table:style-name="Таблица2.A2" office:value-type="string">
            <text:p text:style-name="P46"><text:span text:style-name="T152">3</text:span>.</text:p>
          </table:table-cell>
          <table:table-cell table:style-name="Таблица2.A2" office:value-type="string">
            <text:p text:style-name="P38"><text:span text:style-name="T151">16</text:span>.1<text:span text:style-name="T151">1</text:span>.<text:span text:style-name="T153">20</text:span>1<text:span text:style-name="T151">8</text:span></text:p>
          </table:table-cell>
          <table:table-cell table:style-name="Таблица2.A2" office:value-type="string">
            <text:p text:style-name="P74">Дубовик </text:p>
            <text:p text:style-name="P74">Алексей Сергеевич </text:p>
            <text:p text:style-name="P74"/>
          </table:table-cell>
          <table:table-cell table:style-name="Таблица2.A2" office:value-type="string">
            <text:p text:style-name="P64"><text:span text:style-name="T148">Врио начальника</text:span> ОПДН ОУУП и ПДН ОМВД РФ по Кореновскому району</text:p>
          </table:table-cell>
          <table:table-cell table:style-name="Таблица2.E2" office:value-type="string">
            <text:p text:style-name="P66">8<text:span text:style-name="T152">9994378540</text:span></text:p>
          </table:table-cell>
        </table:table-row>
        <table:table-row>
          <table:table-cell table:style-name="Таблица2.A2" office:value-type="string">
            <text:p text:style-name="P36"><text:span text:style-name="T131">3</text:span>.</text:p>
          </table:table-cell>
          <table:table-cell table:style-name="Таблица2.A2" office:value-type="string">
            <text:p text:style-name="P38"><text:span text:style-name="T152">17</text:span>.1<text:span text:style-name="T153">1</text:span>.<text:span text:style-name="T153">2018</text:span></text:p>
          </table:table-cell>
          <table:table-cell table:style-name="Таблица2.A2" office:value-type="string">
            <text:p text:style-name="P76">Колмыкова </text:p>
            <text:p text:style-name="P76">Юлия </text:p>
            <text:p text:style-name="P76">Николаевна</text:p>
          </table:table-cell>
          <table:table-cell table:style-name="Таблица2.A2" office:value-type="string">
            <text:p text:style-name="P60"><text:span text:style-name="T142">Главный специалист</text:span> </text:p>
            <text:p text:style-name="P78">отдела <text:s/><text:span text:style-name="T48">по делам несовершеннолетних</text:span> администрации муниципального образования Кореновский район</text:p>
          </table:table-cell>
          <table:table-cell table:style-name="Таблица2.E2" office:value-type="string">
            <text:p text:style-name="P76">89183897265</text:p>
          </table:table-cell>
        </table:table-row>
        <table:table-row>
          <table:table-cell table:style-name="Таблица2.A2" office:value-type="string">
            <text:p text:style-name="P44">4.</text:p>
          </table:table-cell>
          <table:table-cell table:style-name="Таблица2.A2" office:value-type="string">
            <text:p text:style-name="P43"><text:span text:style-name="T153">18</text:span>.1<text:span text:style-name="T153">1</text:span>.<text:span text:style-name="T153">20</text:span>1<text:span text:style-name="T153">8</text:span></text:p>
          </table:table-cell>
          <table:table-cell table:style-name="Таблица2.A2" office:value-type="string">
            <text:p text:style-name="P108">Волохова </text:p>
            <text:p text:style-name="P108">Наталья Юрьевна</text:p>
          </table:table-cell>
          <table:table-cell table:style-name="Таблица2.A2" office:value-type="string">
            <text:p text:style-name="P61"><text:span text:style-name="T142">Главный специалист</text:span> </text:p>
            <text:p text:style-name="P79">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2.E2" office:value-type="string">
            <text:p text:style-name="P76">89189334588</text:p>
          </table:table-cell>
        </table:table-row>
        <table:table-row>
          <table:table-cell table:style-name="Таблица2.A2" office:value-type="string">
            <text:p text:style-name="P48">5</text:p>
          </table:table-cell>
          <table:table-cell table:style-name="Таблица2.A2" office:value-type="string">
            <text:p text:style-name="P48">19.11.2018</text:p>
          </table:table-cell>
          <table:table-cell table:style-name="Таблица2.A2" office:value-type="string">
            <text:p text:style-name="P48">Огренич </text:p>
            <text:p text:style-name="P48">Ростислав Геннадьевич</text:p>
          </table:table-cell>
          <table:table-cell table:style-name="Таблица2.A2" office:value-type="string">
            <text:p text:style-name="P57">Начальник отдела по делам <text:span text:style-name="T140">молодежи</text:span> администрации муниципального образования Кореновский район </text:p>
          </table:table-cell>
          <table:table-cell table:style-name="Таблица2.E2" office:value-type="string">
            <text:p text:style-name="P77">89<text:span text:style-name="T153">288444451</text:span></text:p>
          </table:table-cell>
        </table:table-row>
      </table:table>
      <text:p text:style-name="Text_20_body"/>
      <text:p text:style-name="Text_20_body"/>
      <text:p text:style-name="Text_20_body"/>
      <text:p text:style-name="P119"/>
      <text:p text:style-name="P119"><text:soft-page-break/>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9"><text:span text:style-name="T146">6</text:span>.</text:p>
          </table:table-cell>
          <table:table-cell table:style-name="Таблица3.A1" office:value-type="string">
            <text:p text:style-name="P38"><text:span text:style-name="T153">20</text:span>.1<text:span text:style-name="T153">1</text:span>.<text:span text:style-name="T153">2018</text:span></text:p>
          </table:table-cell>
          <table:table-cell table:style-name="Таблица3.A1" office:value-type="string">
            <text:p text:style-name="P55">Коломиец</text:p>
            <text:p text:style-name="P56">Валентин Деомидович</text:p>
          </table:table-cell>
          <table:table-cell table:style-name="Таблица3.A1" office:value-type="string">
            <text:p text:style-name="P57">Директор</text:p>
            <text:p text:style-name="P57"><text:s/>ГБУ СО КК «Кореновский КЦСО<text:span text:style-name="T137">Н</text:span>»</text:p>
          </table:table-cell>
          <table:table-cell table:style-name="Таблица3.E1" office:value-type="string">
            <text:p text:style-name="P55">89180164363</text:p>
            <text:p text:style-name="P37"/>
            <text:p text:style-name="P37"/>
            <text:p text:style-name="P63"/>
          </table:table-cell>
        </table:table-row>
        <table:table-row>
          <table:table-cell table:style-name="Таблица3.A2" office:value-type="string">
            <text:p text:style-name="P43">7.</text:p>
          </table:table-cell>
          <table:table-cell table:style-name="Таблица3.A2" office:value-type="string">
            <text:p text:style-name="P38"><text:span text:style-name="T153">21</text:span>.1<text:span text:style-name="T153">1</text:span>.<text:span text:style-name="T154">2018</text:span></text:p>
          </table:table-cell>
          <table:table-cell table:style-name="Таблица3.A2" office:value-type="string">
            <text:p text:style-name="P99">Батог </text:p>
            <text:p text:style-name="P99">Светлана Михайловна</text:p>
          </table:table-cell>
          <table:table-cell table:style-name="Таблица3.A2" office:value-type="string">
            <text:p text:style-name="P113"><text:span text:style-name="T147">Начальник </text:span>управления образования администрации муниципального образования Кореновский район</text:p>
          </table:table-cell>
          <table:table-cell table:style-name="Таблица3.E2" office:value-type="string">
            <text:p text:style-name="P73">89604963146</text:p>
          </table:table-cell>
        </table:table-row>
        <table:table-row>
          <table:table-cell table:style-name="Таблица3.A2" office:value-type="string">
            <text:p text:style-name="P40"><text:span text:style-name="T141">8</text:span>.</text:p>
          </table:table-cell>
          <table:table-cell table:style-name="Таблица3.A2" office:value-type="string">
            <text:p text:style-name="P38"><text:span text:style-name="T153">22</text:span>.1<text:span text:style-name="T153">1</text:span>.<text:span text:style-name="T154">2018</text:span></text:p>
          </table:table-cell>
          <table:table-cell table:style-name="Таблица3.A2" office:value-type="string">
            <text:p text:style-name="P104">Мандрыченко </text:p>
            <text:p text:style-name="P129">Роман Владимирович</text:p>
          </table:table-cell>
          <table:table-cell table:style-name="Таблица3.A2" office:value-type="string">
            <text:p text:style-name="P103"><text:s/><text:span text:style-name="T144">Н</text:span>ачальник ОУУП и ПДН ОМВД России по Кореновскому району</text:p>
          </table:table-cell>
          <table:table-cell table:style-name="Таблица3.E2" office:value-type="string">
            <text:p text:style-name="P71">89181310485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0"><text:span text:style-name="T153">9</text:span>.</text:p>
          </table:table-cell>
          <table:table-cell table:style-name="Таблица1.A1" office:value-type="string">
            <text:p text:style-name="P38"><text:span text:style-name="T154">23</text:span>.1<text:span text:style-name="T154">1</text:span>.<text:span text:style-name="T154">2018</text:span></text:p>
          </table:table-cell>
          <table:table-cell table:style-name="Таблица1.A1" office:value-type="string">
            <text:p text:style-name="P41">Долгорукова </text:p>
            <text:p text:style-name="P41">Елена Александровна</text:p>
          </table:table-cell>
          <table:table-cell table:style-name="Таблица1.A1" office:value-type="string">
            <text:p text:style-name="P41">Начальник отдела по вопросам мер социальной поддержки и социального обслуживания отдельных категорий групп населения</text:p>
            <text:p text:style-name="P59"><text:span text:style-name="T133">УСЗН</text:span> министерства социального развития и семейной политики Краснодарского края в <text:s/>Кореновском районе</text:p>
          </table:table-cell>
          <table:table-cell table:style-name="Таблица1.E1" office:value-type="string">
            <text:p text:style-name="P42">89189822954</text:p>
          </table:table-cell>
        </table:table-row>
        <table:table-row table:style-name="Таблица1.2">
          <table:table-cell table:style-name="Таблица1.A2" office:value-type="string">
            <text:p text:style-name="P121"><text:span text:style-name="T141">10</text:span>.</text:p>
          </table:table-cell>
          <table:table-cell table:style-name="Таблица1.A2" office:value-type="string">
            <text:p text:style-name="P49">24.11.2018</text:p>
          </table:table-cell>
          <table:table-cell table:style-name="Таблица1.A2" office:value-type="string">
            <text:p text:style-name="P107">Тарасова </text:p>
            <text:p text:style-name="P107">Елена Александровна</text:p>
          </table:table-cell>
          <table:table-cell table:style-name="Таблица1.A2" office:value-type="string">
            <text:p text:style-name="P65"><text:span text:style-name="T142">Старший инспектор</text:span> ОПДН ОУУП и ПДН ОМВД РФ по Кореновскому району</text:p>
          </table:table-cell>
          <table:table-cell table:style-name="Таблица1.E2" office:value-type="string">
            <text:p text:style-name="P77">89994378542</text:p>
          </table:table-cell>
        </table:table-row>
        <table:table-row table:style-name="Таблица1.3">
          <table:table-cell table:style-name="Таблица1.A2" office:value-type="string">
            <text:p text:style-name="P120"><text:span text:style-name="T134">11</text:span>.</text:p>
          </table:table-cell>
          <table:table-cell table:style-name="Таблица1.A2" office:value-type="string">
            <text:p text:style-name="P38"><text:span text:style-name="T154">25</text:span>.1<text:span text:style-name="T154">1</text:span>.<text:span text:style-name="T154">2018</text:span></text:p>
          </table:table-cell>
          <table:table-cell table:style-name="Таблица1.A2" office:value-type="string">
            <text:p text:style-name="P45">Черченко</text:p>
            <text:p text:style-name="P45">Алексей Викторович</text:p>
          </table:table-cell>
          <table:table-cell table:style-name="Таблица1.A2" office:value-type="string">
            <text:p text:style-name="P66">Заместитель главного врача по медицинскому обслуживанию МБУЗ «Кореновская ЦРБ»</text:p>
          </table:table-cell>
          <table:table-cell table:style-name="Таблица1.E2" office:value-type="string">
            <text:p text:style-name="P45">8918468<text:span text:style-name="T132">01</text:span>30</text:p>
          </table:table-cell>
        </table:table-row>
        <table:table-row>
          <table:table-cell table:style-name="Таблица1.A2" office:value-type="string">
            <text:p text:style-name="P120"><text:span text:style-name="T134">12</text:span>.</text:p>
          </table:table-cell>
          <table:table-cell table:style-name="Таблица1.A2" office:value-type="string">
            <text:p text:style-name="P38"><text:span text:style-name="T154">26</text:span>.1<text:span text:style-name="T154">1.2018</text:span></text:p>
          </table:table-cell>
          <table:table-cell table:style-name="Таблица1.A2" office:value-type="string">
            <text:p text:style-name="P80">Шипицына</text:p>
            <text:p text:style-name="P80">Екатерина</text:p>
            <text:p text:style-name="P80">Дмитриевна</text:p>
          </table:table-cell>
          <table:table-cell table:style-name="Таблица1.A2" office:value-type="string">
            <text:p text:style-name="P57">Начальник отдела культуры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55">8918<text:span text:style-name="T154">696769</text:span></text:p>
          </table:table-cell>
        </table:table-row>
        <table:table-row>
          <table:table-cell table:style-name="Таблица1.A2" office:value-type="string">
            <text:p text:style-name="P124">13.</text:p>
          </table:table-cell>
          <table:table-cell table:style-name="Таблица1.A2" office:value-type="string">
            <text:p text:style-name="P49">27.11.2018</text:p>
          </table:table-cell>
          <table:table-cell table:style-name="Таблица1.A2" office:value-type="string">
            <text:p text:style-name="P100">Вовченко</text:p>
            <text:p text:style-name="P100">Фируза Саидахмедовна</text:p>
          </table:table-cell>
          <table:table-cell table:style-name="Таблица1.A2" office:value-type="string">
            <text:p text:style-name="P58"><text:span text:style-name="T108">З</text:span><text:span text:style-name="T49">аместитель главного врача муниципального бюджетного учреждения здравоохранения «Кореновская районная больница» по детству и родовспоможению</text:span> </text:p>
          </table:table-cell>
          <table:table-cell table:style-name="Таблица1.E2" office:value-type="string">
            <text:p text:style-name="P50">89891219109</text:p>
          </table:table-cell>
        </table:table-row>
        <table:table-row>
          <table:table-cell table:style-name="Таблица1.A2" office:value-type="string">
            <text:p text:style-name="P123">13.</text:p>
          </table:table-cell>
          <table:table-cell table:style-name="Таблица1.A2" office:value-type="string">
            <text:p text:style-name="P51">28.11.2018</text:p>
          </table:table-cell>
          <table:table-cell table:style-name="Таблица1.A2" office:value-type="string">
            <text:p text:style-name="P68">Омельченко</text:p>
            <text:p text:style-name="P68"><text:span text:style-name="T137">Наталья</text:span> Николаевна</text:p>
          </table:table-cell>
          <table:table-cell table:style-name="Таблица1.A2" office:value-type="string">
            <text:p text:style-name="P81">Заместитель д<text:span text:style-name="T136">иректор</text:span>а</text:p>
            <text:p text:style-name="P57"><text:s/>ГБУ СО КК «Кореновский КЦСО<text:span text:style-name="T137">Н</text:span>»</text:p>
          </table:table-cell>
          <table:table-cell table:style-name="Таблица1.E2" office:value-type="string">
            <text:p text:style-name="P69">89628673234</text:p>
          </table:table-cell>
        </table:table-row>
        <table:table-row>
          <table:table-cell table:style-name="Таблица1.A2" office:value-type="string">
            <text:p text:style-name="P122"><text:span text:style-name="T131">14</text:span>.</text:p>
          </table:table-cell>
          <table:table-cell table:style-name="Таблица1.A2" office:value-type="string">
            <text:p text:style-name="P51">29.11.2018</text:p>
          </table:table-cell>
          <table:table-cell table:style-name="Таблица1.A2" office:value-type="string">
            <text:p text:style-name="P82">Гурина</text:p>
            <text:p text:style-name="P72"><text:span text:style-name="T147">Светлана </text:span>Андреев<text:span text:style-name="T147">на</text:span></text:p>
          </table:table-cell>
          <table:table-cell table:style-name="Таблица1.A2" office:value-type="string">
            <text:p text:style-name="P105"><text:span text:style-name="T142">Начальник отдела учебно-воспитательной работы </text:span>управления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3">89183357006</text:p>
            <text:p text:style-name="P37"/>
            <text:p text:style-name="P37"/>
            <text:p text:style-name="P63"/>
          </table:table-cell>
        </table:table-row>
      </table:table>
      <text:p text:style-name="P114"/>
      <text:p text:style-name="P114"><text:soft-page-break/>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22">1<text:span text:style-name="T141">5</text:span>.</text:p>
          </table:table-cell>
          <table:table-cell table:style-name="Таблица5.A1" office:value-type="string">
            <text:p text:style-name="P51">30.11.2018</text:p>
          </table:table-cell>
          <table:table-cell table:style-name="Таблица5.A1" office:value-type="string">
            <text:p text:style-name="P101">Дымченко </text:p>
            <text:p text:style-name="P109">Василий Юрьевич</text:p>
          </table:table-cell>
          <table:table-cell table:style-name="Таблица5.A1" office:value-type="string">
            <text:p text:style-name="P106">Начальник отдела <text:s/><text:span text:style-name="T138">по ГО и ЧС,</text:span> <text:span text:style-name="T49">взаимодействию с правоохранительными органами, делам казачества и межнациональных отношений</text:span><text:span text:style-name="T50"> </text:span><text:span text:style-name="T49">администрации муниципального образования Кореновский район</text:span></text:p>
          </table:table-cell>
          <table:table-cell table:style-name="Таблица5.E1" office:value-type="string">
            <text:p text:style-name="P68">89183938562</text:p>
          </table:table-cell>
        </table:table-row>
        <table:table-row>
          <table:table-cell table:style-name="Таблица5.A2" office:value-type="string">
            <text:p text:style-name="P125">16.</text:p>
          </table:table-cell>
          <table:table-cell table:style-name="Таблица5.A2" office:value-type="string">
            <text:p text:style-name="P51">01.12.2018</text:p>
          </table:table-cell>
          <table:table-cell table:style-name="Таблица5.A2" office:value-type="string">
            <text:p text:style-name="P102">Дмитриев</text:p>
            <text:p text:style-name="P102">Александр Николаевич</text:p>
          </table:table-cell>
          <table:table-cell table:style-name="Таблица5.A2" office:value-type="string">
            <text:p text:style-name="P115">Начальник ФКУ УИИ</text:p>
            <text:p text:style-name="P135">УФСИН России по Краснодарскому краю, подполковник внутренней служб<text:span text:style-name="T135">ы</text:span></text:p>
          </table:table-cell>
          <table:table-cell table:style-name="Таблица5.E2" office:value-type="string">
            <text:p text:style-name="P68">89184916038</text:p>
          </table:table-cell>
        </table:table-row>
        <table:table-row>
          <table:table-cell table:style-name="Таблица5.A2" office:value-type="string">
            <text:p text:style-name="P125">17.</text:p>
          </table:table-cell>
          <table:table-cell table:style-name="Таблица5.A2" office:value-type="string">
            <text:p text:style-name="P51">02.12.2018</text:p>
          </table:table-cell>
          <table:table-cell table:style-name="Таблица5.A2" office:value-type="string">
            <text:p text:style-name="P138">Михеева Лариса Николаевна</text:p>
          </table:table-cell>
          <table:table-cell table:style-name="Таблица5.A2" office:value-type="string">
            <text:p text:style-name="P137">Заместитель руководител<text:span text:style-name="T147">я</text:span> Государственного казенного учреждения Краснодарского края «Центр занятости населения Кореновского района»</text:p>
          </table:table-cell>
          <table:table-cell table:style-name="Таблица5.E3" office:value-type="float" office:value="89649026511">
            <text:p text:style-name="P136">89649026511</text:p>
          </table:table-cell>
        </table:table-row>
        <table:table-row>
          <table:table-cell table:style-name="Таблица5.A2" office:value-type="string">
            <text:p text:style-name="P125">18.</text:p>
          </table:table-cell>
          <table:table-cell table:style-name="Таблица5.A2" office:value-type="string">
            <text:p text:style-name="P51">03.12.2018</text:p>
          </table:table-cell>
          <table:table-cell table:style-name="Таблица5.A2" office:value-type="string">
            <text:p text:style-name="P110">Бахтина</text:p>
            <text:p text:style-name="P111">Елена <text:span text:style-name="T156">Евгеньевна</text:span></text:p>
          </table:table-cell>
          <table:table-cell table:style-name="Таблица5.A2" office:value-type="string">
            <text:p text:style-name="P67"><text:span text:style-name="T143"><text:s/>Д</text:span>иректор МКУ «Молодежный центр» МО Кореновский район</text:p>
          </table:table-cell>
          <table:table-cell table:style-name="Таблица5.E2" office:value-type="string">
            <text:p text:style-name="P70">89<text:span text:style-name="T155">628676077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0"><text:span text:style-name="T156">19</text:span>.</text:p>
          </table:table-cell>
          <table:table-cell table:style-name="Таблица4.A1" office:value-type="string">
            <text:p text:style-name="P51">04.12.2018</text:p>
          </table:table-cell>
          <table:table-cell table:style-name="Таблица4.A1" office:value-type="string">
            <text:p text:style-name="P84">Урсуленко</text:p>
            <text:p text:style-name="P84">Марина Николаевна</text:p>
          </table:table-cell>
          <table:table-cell table:style-name="Таблица4.A1" office:value-type="string">
            <text:p text:style-name="P59">Начальник отдела по делам несовершеннолетних администрации муниципального образования Кореновский район</text:p>
          </table:table-cell>
          <table:table-cell table:style-name="Таблица4.E1" office:value-type="string">
            <text:p text:style-name="P36">8928<text:span text:style-name="T151">2730553</text:span></text:p>
            <text:p text:style-name="P37"/>
            <text:p text:style-name="P37"/>
            <text:p text:style-name="P63"/>
          </table:table-cell>
        </table:table-row>
        <table:table-row table:style-name="Таблица4.2">
          <table:table-cell table:style-name="Таблица4.A2" office:value-type="string">
            <text:p text:style-name="P121"><text:span text:style-name="T156">20</text:span>.</text:p>
          </table:table-cell>
          <table:table-cell table:style-name="Таблица4.A2" office:value-type="string">
            <text:p text:style-name="P51">05.12.2018</text:p>
          </table:table-cell>
          <table:table-cell table:style-name="Таблица4.A2" office:value-type="string">
            <text:p text:style-name="P48">Огренич </text:p>
            <text:p text:style-name="P48">Ростислав Геннадьевич</text:p>
          </table:table-cell>
          <table:table-cell table:style-name="Таблица4.A2" office:value-type="string">
            <text:p text:style-name="P57">Начальник отдела по делам <text:span text:style-name="T140">молодежи</text:span> администрации муниципального образования Кореновский район </text:p>
          </table:table-cell>
          <table:table-cell table:style-name="Таблица4.E2" office:value-type="string">
            <text:p text:style-name="P77">89<text:span text:style-name="T153">288444451</text:span></text:p>
          </table:table-cell>
        </table:table-row>
        <table:table-row table:style-name="Таблица4.3">
          <table:table-cell table:style-name="Таблица4.A2" office:value-type="string">
            <text:p text:style-name="P120"><text:span text:style-name="T156">21</text:span>.</text:p>
          </table:table-cell>
          <table:table-cell table:style-name="Таблица4.A2" office:value-type="string">
            <text:p text:style-name="P38"><text:span text:style-name="T156">06.</text:span>12.1<text:span text:style-name="T146">6</text:span></text:p>
          </table:table-cell>
          <table:table-cell table:style-name="Таблица4.A2" office:value-type="string">
            <text:p text:style-name="P55">Коломиец</text:p>
            <text:p text:style-name="P56">Валентин Деомидович</text:p>
          </table:table-cell>
          <table:table-cell table:style-name="Таблица4.A2" office:value-type="string">
            <text:p text:style-name="P57">Директор</text:p>
            <text:p text:style-name="P57"><text:s/>ГБУ СО КК «Кореновский КЦСО<text:span text:style-name="T137">Н</text:span>»</text:p>
          </table:table-cell>
          <table:table-cell table:style-name="Таблица4.E2" office:value-type="string">
            <text:p text:style-name="P55">89180164363</text:p>
            <text:p text:style-name="P37"/>
            <text:p text:style-name="P37"/>
            <text:p text:style-name="P63"/>
          </table:table-cell>
        </table:table-row>
        <table:table-row table:style-name="Таблица4.4">
          <table:table-cell table:style-name="Таблица4.A2" office:value-type="string">
            <text:p text:style-name="P123"><text:span text:style-name="T156">22</text:span>.</text:p>
          </table:table-cell>
          <table:table-cell table:style-name="Таблица4.A2" office:value-type="string">
            <text:p text:style-name="P43"><text:span text:style-name="T156">07</text:span>.12.1<text:span text:style-name="T146">6</text:span></text:p>
          </table:table-cell>
          <table:table-cell table:style-name="Таблица4.A2" office:value-type="string">
            <text:p text:style-name="P58">Швыдкая </text:p>
            <text:p text:style-name="P58">Ирина Александровна</text:p>
            <text:p text:style-name="P59"/>
            <text:p text:style-name="P62"/>
            <text:p text:style-name="P62"/>
          </table:table-cell>
          <table:table-cell table:style-name="Таблица4.A2" office:value-type="string">
            <text:p text:style-name="P58">Руководитель Государственного казенного учреждения Краснодарского края «Центр занятости населения Кореновского района»</text:p>
          </table:table-cell>
          <table:table-cell table:style-name="Таблица4.E4" office:value-type="float" office:value="89181777667">
            <text:p text:style-name="P36">89181777667</text:p>
          </table:table-cell>
        </table:table-row>
        <table:table-row>
          <table:table-cell table:style-name="Таблица4.A2" office:value-type="string">
            <text:p text:style-name="P120"><text:span text:style-name="T156">23</text:span>.</text:p>
          </table:table-cell>
          <table:table-cell table:style-name="Таблица4.A2" office:value-type="string">
            <text:p text:style-name="P52">08.12.2018</text:p>
          </table:table-cell>
          <table:table-cell table:style-name="Таблица4.A2" office:value-type="string">
            <text:p text:style-name="P76">Колмыкова </text:p>
            <text:p text:style-name="P76">Юлия </text:p>
            <text:p text:style-name="P76">Николаевна</text:p>
          </table:table-cell>
          <table:table-cell table:style-name="Таблица4.A2" office:value-type="string">
            <text:p text:style-name="P60"><text:span text:style-name="T142">Главный специалист</text:span> </text:p>
            <text:p text:style-name="P78">отдела <text:s/><text:span text:style-name="T48">по делам несовершеннолетних</text:span> администрации муниципального образования Кореновский район</text:p>
          </table:table-cell>
          <table:table-cell table:style-name="Таблица4.E2" office:value-type="string">
            <text:p text:style-name="P76">89183897265</text:p>
          </table:table-cell>
        </table:table-row>
      </table:table>
      <text:p text:style-name="P116"/>
      <text:p text:style-name="P116"><text:soft-page-break/>4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22"><text:span text:style-name="T156">24</text:span>.</text:p>
          </table:table-cell>
          <table:table-cell table:style-name="Таблица6.A1" office:value-type="string">
            <text:p text:style-name="P38"><text:span text:style-name="T156">09</text:span>.12.<text:span text:style-name="T156">2018</text:span></text:p>
          </table:table-cell>
          <table:table-cell table:style-name="Таблица6.A1" office:value-type="string">
            <text:p text:style-name="P112">Шульга </text:p>
            <text:p text:style-name="P112">Ольга Викторовна</text:p>
          </table:table-cell>
          <table:table-cell table:style-name="Таблица6.A1" office:value-type="string">
            <text:p text:style-name="P61"><text:span text:style-name="T156">Ведущий специалист</text:span> </text:p>
            <text:p text:style-name="P79">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6.E1" office:value-type="string">
            <text:p text:style-name="P85">89184954185</text:p>
          </table:table-cell>
        </table:table-row>
        <table:table-row>
          <table:table-cell table:style-name="Таблица6.A2" office:value-type="string">
            <text:p text:style-name="P122"><text:span text:style-name="T134">25</text:span>.</text:p>
          </table:table-cell>
          <table:table-cell table:style-name="Таблица6.A2" office:value-type="string">
            <text:p text:style-name="P52">10.12.2018</text:p>
          </table:table-cell>
          <table:table-cell table:style-name="Таблица6.A2" office:value-type="string">
            <text:p text:style-name="P99">Батог </text:p>
            <text:p text:style-name="P99">Светлана Михайловна</text:p>
          </table:table-cell>
          <table:table-cell table:style-name="Таблица6.A2" office:value-type="string">
            <text:p text:style-name="P113"><text:span text:style-name="T147">Начальник </text:span>управления образования администрации муниципального образования Кореновский район</text:p>
          </table:table-cell>
          <table:table-cell table:style-name="Таблица6.E2" office:value-type="string">
            <text:p text:style-name="P73">89604963146</text:p>
          </table:table-cell>
        </table:table-row>
        <table:table-row>
          <table:table-cell table:style-name="Таблица6.A2" office:value-type="string">
            <text:p text:style-name="P126">26.</text:p>
          </table:table-cell>
          <table:table-cell table:style-name="Таблица6.A2" office:value-type="string">
            <text:p text:style-name="P38"><text:span text:style-name="T156">11</text:span>.12.<text:span text:style-name="T156">2018</text:span></text:p>
          </table:table-cell>
          <table:table-cell table:style-name="Таблица6.A2" office:value-type="string">
            <text:p text:style-name="P68">Омельченко</text:p>
            <text:p text:style-name="P68"><text:span text:style-name="T137">Наталья</text:span> Николаевна</text:p>
          </table:table-cell>
          <table:table-cell table:style-name="Таблица6.A2" office:value-type="string">
            <text:p text:style-name="P81">Заместитель д<text:span text:style-name="T136">иректор</text:span>а</text:p>
            <text:p text:style-name="P57"><text:s/>ГБУ СО КК «Кореновский КЦСО<text:span text:style-name="T137">Н</text:span>»</text:p>
          </table:table-cell>
          <table:table-cell table:style-name="Таблица6.E2" office:value-type="string">
            <text:p text:style-name="P69">89628673234</text:p>
          </table:table-cell>
        </table:table-row>
        <table:table-row>
          <table:table-cell table:style-name="Таблица6.A2" office:value-type="string">
            <text:p text:style-name="P126">27.</text:p>
          </table:table-cell>
          <table:table-cell table:style-name="Таблица6.A2" office:value-type="string">
            <text:p text:style-name="P52">12.12.2018</text:p>
          </table:table-cell>
          <table:table-cell table:style-name="Таблица6.A2" office:value-type="string">
            <text:p text:style-name="P104">Мандрыченко </text:p>
            <text:p text:style-name="P129">Роман Владимирович</text:p>
          </table:table-cell>
          <table:table-cell table:style-name="Таблица6.A2" office:value-type="string">
            <text:p text:style-name="P103"><text:s/><text:span text:style-name="T144">Н</text:span>ачальник ОУУП и ПДН ОМВД России по Кореновскому району</text:p>
          </table:table-cell>
          <table:table-cell table:style-name="Таблица6.E2" office:value-type="string">
            <text:p text:style-name="P71">89181310485</text:p>
          </table:table-cell>
        </table:table-row>
        <table:table-row>
          <table:table-cell table:style-name="Таблица6.A2" office:value-type="string">
            <text:p text:style-name="P127">28.</text:p>
          </table:table-cell>
          <table:table-cell table:style-name="Таблица6.A2" office:value-type="string">
            <text:p text:style-name="P53">13.12.2018</text:p>
          </table:table-cell>
          <table:table-cell table:style-name="Таблица6.A2" office:value-type="string">
            <text:p text:style-name="P75">Резцова </text:p>
            <text:p text:style-name="P75">Наталья Михайловна</text:p>
            <text:p text:style-name="P36"/>
            <text:p text:style-name="P37"/>
          </table:table-cell>
          <table:table-cell table:style-name="Таблица6.A2" office:value-type="string">
            <text:p text:style-name="P59">Начальник 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6.E2" office:value-type="string">
            <text:p text:style-name="P47">89180914834</text:p>
          </table:table-cell>
        </table:table-row>
        <table:table-row>
          <table:table-cell table:style-name="Таблица6.A2" office:value-type="string">
            <text:p text:style-name="P127">29.</text:p>
          </table:table-cell>
          <table:table-cell table:style-name="Таблица6.A2" office:value-type="string">
            <text:p text:style-name="P53">14.12.2018</text:p>
          </table:table-cell>
          <table:table-cell table:style-name="Таблица6.A2" office:value-type="string">
            <text:p text:style-name="P41">Долгорукова </text:p>
            <text:p text:style-name="P41">Елена Александровна</text:p>
          </table:table-cell>
          <table:table-cell table:style-name="Таблица6.A2" office:value-type="string">
            <text:p text:style-name="P41">Начальник отдела по вопросам мер социальной поддержки и социального обслуживания отдельных категорий групп населения</text:p>
            <text:p text:style-name="P59"><text:span text:style-name="T133">УСЗН</text:span> министерства социального развития и семейной политики Краснодарского края в <text:s/>Кореновском районе</text:p>
          </table:table-cell>
          <table:table-cell table:style-name="Таблица6.E2" office:value-type="string">
            <text:p text:style-name="P42">89189822954</text:p>
          </table:table-cell>
        </table:table-row>
        <table:table-row>
          <table:table-cell table:style-name="Таблица6.A2" office:value-type="string">
            <text:p text:style-name="P127">30.</text:p>
          </table:table-cell>
          <table:table-cell table:style-name="Таблица6.A2" office:value-type="string">
            <text:p text:style-name="P53">15.12.2018</text:p>
          </table:table-cell>
          <table:table-cell table:style-name="Таблица6.A2" office:value-type="string">
            <text:p text:style-name="P108">Волохова </text:p>
            <text:p text:style-name="P108">Наталья Юрьевна</text:p>
          </table:table-cell>
          <table:table-cell table:style-name="Таблица6.A2" office:value-type="string">
            <text:p text:style-name="P61"><text:span text:style-name="T142">Главный специалист</text:span> </text:p>
            <text:p text:style-name="P79">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6.E2" office:value-type="string">
            <text:p text:style-name="P76">89189334588</text:p>
          </table:table-cell>
        </table:table-row>
        <table:table-row>
          <table:table-cell table:style-name="Таблица6.A2" office:value-type="string">
            <text:p text:style-name="P127">31.</text:p>
          </table:table-cell>
          <table:table-cell table:style-name="Таблица6.A2" office:value-type="string">
            <text:p text:style-name="P53">16.12.2018</text:p>
          </table:table-cell>
          <table:table-cell table:style-name="Таблица6.A2" office:value-type="string">
            <text:p text:style-name="P45">Черченко</text:p>
            <text:p text:style-name="P45">Алексей Викторович</text:p>
          </table:table-cell>
          <table:table-cell table:style-name="Таблица6.A2" office:value-type="string">
            <text:p text:style-name="P66">Заместитель главного врача по медицинскому обслуживанию МБУЗ «Кореновская ЦРБ»</text:p>
          </table:table-cell>
          <table:table-cell table:style-name="Таблица6.E2" office:value-type="string">
            <text:p text:style-name="P45">8918468<text:span text:style-name="T132">01</text:span>30</text:p>
          </table:table-cell>
        </table:table-row>
        <table:table-row>
          <table:table-cell table:style-name="Таблица6.A2" office:value-type="string">
            <text:p text:style-name="P127">32.</text:p>
          </table:table-cell>
          <table:table-cell table:style-name="Таблица6.A2" office:value-type="string">
            <text:p text:style-name="P53">17.12.2018</text:p>
          </table:table-cell>
          <table:table-cell table:style-name="Таблица6.A2" office:value-type="string">
            <text:p text:style-name="P107">Тарасова </text:p>
            <text:p text:style-name="P107">Елена Александровна</text:p>
          </table:table-cell>
          <table:table-cell table:style-name="Таблица6.A2" office:value-type="string">
            <text:p text:style-name="P65"><text:span text:style-name="T142">Старший инспектор</text:span> ОПДН ОУУП и ПДН ОМВД РФ по Кореновскому району</text:p>
          </table:table-cell>
          <table:table-cell table:style-name="Таблица6.E2" office:value-type="string">
            <text:p text:style-name="P77">89994378542</text:p>
          </table:table-cell>
        </table:table-row>
        <table:table-row>
          <table:table-cell table:style-name="Таблица6.A2" office:value-type="string">
            <text:p text:style-name="P127">33.</text:p>
          </table:table-cell>
          <table:table-cell table:style-name="Таблица6.A2" office:value-type="string">
            <text:p text:style-name="P53">18.12.2018</text:p>
          </table:table-cell>
          <table:table-cell table:style-name="Таблица6.A2" office:value-type="string">
            <text:p text:style-name="P101">Дымченко </text:p>
            <text:p text:style-name="P109">Василий Юрьевич</text:p>
          </table:table-cell>
          <table:table-cell table:style-name="Таблица6.A2" office:value-type="string">
            <text:p text:style-name="P106">Начальник отдела <text:s/><text:span text:style-name="T138">по ГО и ЧС,</text:span> <text:span text:style-name="T49">взаимодействию с правоохранительными органами, делам казачества и межнациональных отношений</text:span><text:span text:style-name="T50"> </text:span><text:span text:style-name="T49">администрации муниципального образования Кореновский район</text:span></text:p>
          </table:table-cell>
          <table:table-cell table:style-name="Таблица6.E2" office:value-type="string">
            <text:p text:style-name="P68">89183938562</text:p>
          </table:table-cell>
        </table:table-row>
      </table:table>
      <text:p text:style-name="Text_20_body"/>
      <text:p text:style-name="P117"><text:soft-page-break/>5</text:p>
      <text:p text:style-name="P1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27">34.</text:p>
          </table:table-cell>
          <table:table-cell table:style-name="Таблица7.A1" office:value-type="string">
            <text:p text:style-name="P53">19.12.2018</text:p>
          </table:table-cell>
          <table:table-cell table:style-name="Таблица7.A1" office:value-type="string">
            <text:p text:style-name="P82">Гурина</text:p>
            <text:p text:style-name="P72"><text:span text:style-name="T147">Светлана </text:span>Андреев<text:span text:style-name="T147">на</text:span></text:p>
          </table:table-cell>
          <table:table-cell table:style-name="Таблица7.A1" office:value-type="string">
            <text:p text:style-name="P105"><text:span text:style-name="T142">Начальник отдела учебно-воспитательной работы </text:span>управления образования администрации муниципального образования Кореновский район</text:p>
          </table:table-cell>
          <table:table-cell table:style-name="Таблица7.E1" office:value-type="string">
            <text:p text:style-name="P83">89183357006</text:p>
            <text:p text:style-name="P37"/>
            <text:p text:style-name="P37"/>
            <text:p text:style-name="P63"/>
          </table:table-cell>
        </table:table-row>
        <table:table-row>
          <table:table-cell table:style-name="Таблица7.A2" office:value-type="string">
            <text:p text:style-name="P127">35.</text:p>
          </table:table-cell>
          <table:table-cell table:style-name="Таблица7.A2" office:value-type="string">
            <text:p text:style-name="P53">20.12.2018</text:p>
          </table:table-cell>
          <table:table-cell table:style-name="Таблица7.A2" office:value-type="string">
            <text:p text:style-name="P102">Дмитриев</text:p>
            <text:p text:style-name="P102">Александр Николаевич</text:p>
          </table:table-cell>
          <table:table-cell table:style-name="Таблица7.A2" office:value-type="string">
            <text:p text:style-name="P115">Начальник ФКУ УИИ</text:p>
            <text:p text:style-name="P135">УФСИН России по Краснодарскому краю, подполковник внутренней служб<text:span text:style-name="T135">ы</text:span></text:p>
          </table:table-cell>
          <table:table-cell table:style-name="Таблица7.E2" office:value-type="string">
            <text:p text:style-name="P68">89184916038</text:p>
          </table:table-cell>
        </table:table-row>
        <table:table-row>
          <table:table-cell table:style-name="Таблица7.A2" office:value-type="string">
            <text:p text:style-name="P127">36.</text:p>
          </table:table-cell>
          <table:table-cell table:style-name="Таблица7.A2" office:value-type="string">
            <text:p text:style-name="P53">21.12.2018</text:p>
          </table:table-cell>
          <table:table-cell table:style-name="Таблица7.A2" office:value-type="string">
            <text:p text:style-name="P80">Шипицына</text:p>
            <text:p text:style-name="P80">Екатерина</text:p>
            <text:p text:style-name="P80">Дмитриевна</text:p>
          </table:table-cell>
          <table:table-cell table:style-name="Таблица7.A2" office:value-type="string">
            <text:p text:style-name="P57">Начальник отдела культуры администрации муниципального образования Кореновский район</text:p>
          </table:table-cell>
          <table:table-cell table:style-name="Таблица7.E2" office:value-type="string">
            <text:p text:style-name="P55">8918<text:span text:style-name="T154">696769</text:span></text:p>
          </table:table-cell>
        </table:table-row>
        <table:table-row>
          <table:table-cell table:style-name="Таблица7.A2" office:value-type="string">
            <text:p text:style-name="P127">37.</text:p>
          </table:table-cell>
          <table:table-cell table:style-name="Таблица7.A2" office:value-type="string">
            <text:p text:style-name="P53">22.12.2018</text:p>
          </table:table-cell>
          <table:table-cell table:style-name="Таблица7.A2" office:value-type="string">
            <text:p text:style-name="P112">Шульга </text:p>
            <text:p text:style-name="P112">Ольга Викторовна</text:p>
          </table:table-cell>
          <table:table-cell table:style-name="Таблица7.A2" office:value-type="string">
            <text:p text:style-name="P61"><text:span text:style-name="T156">Ведущий специалист</text:span> </text:p>
            <text:p text:style-name="P79">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7.E2" office:value-type="string">
            <text:p text:style-name="P85">89184954185</text:p>
          </table:table-cell>
        </table:table-row>
        <table:table-row>
          <table:table-cell table:style-name="Таблица7.A2" office:value-type="string">
            <text:p text:style-name="P127">38.</text:p>
          </table:table-cell>
          <table:table-cell table:style-name="Таблица7.A2" office:value-type="string">
            <text:p text:style-name="P53">23.12.2018</text:p>
          </table:table-cell>
          <table:table-cell table:style-name="Таблица7.A2" office:value-type="string">
            <text:p text:style-name="P76">Колмыкова </text:p>
            <text:p text:style-name="P76">Юлия </text:p>
            <text:p text:style-name="P76">Николаевна</text:p>
          </table:table-cell>
          <table:table-cell table:style-name="Таблица7.A2" office:value-type="string">
            <text:p text:style-name="P60"><text:span text:style-name="T142">Главный специалист</text:span> </text:p>
            <text:p text:style-name="P78">отдела <text:s/><text:span text:style-name="T48">по делам несовершеннолетних</text:span> администрации муниципального образования Кореновский район</text:p>
          </table:table-cell>
          <table:table-cell table:style-name="Таблица7.E2" office:value-type="string">
            <text:p text:style-name="P76">89183897265</text:p>
          </table:table-cell>
        </table:table-row>
        <table:table-row>
          <table:table-cell table:style-name="Таблица7.A2" office:value-type="string">
            <text:p text:style-name="P128">39.</text:p>
          </table:table-cell>
          <table:table-cell table:style-name="Таблица7.A2" office:value-type="string">
            <text:p text:style-name="P54">24.12.2018</text:p>
          </table:table-cell>
          <table:table-cell table:style-name="Таблица7.A2" office:value-type="string">
            <text:p text:style-name="P110">Бахтина</text:p>
            <text:p text:style-name="P111">Елена <text:span text:style-name="T156">Евгеньевна</text:span></text:p>
          </table:table-cell>
          <table:table-cell table:style-name="Таблица7.A2" office:value-type="string">
            <text:p text:style-name="P67"><text:span text:style-name="T143"><text:s/>Д</text:span>иректор МКУ «Молодежный центр» МО Кореновский район</text:p>
          </table:table-cell>
          <table:table-cell table:style-name="Таблица7.E2" office:value-type="string">
            <text:p text:style-name="P70">89<text:span text:style-name="T155">628676077</text:span></text:p>
          </table:table-cell>
        </table:table-row>
        <table:table-row>
          <table:table-cell table:style-name="Таблица7.A2" office:value-type="string">
            <text:p text:style-name="P128">40.</text:p>
          </table:table-cell>
          <table:table-cell table:style-name="Таблица7.A2" office:value-type="string">
            <text:p text:style-name="P54">25.12.2018</text:p>
          </table:table-cell>
          <table:table-cell table:style-name="Таблица7.A2" office:value-type="string">
            <text:p text:style-name="P100">Вовченко</text:p>
            <text:p text:style-name="P100">Фируза Саидахмедовна</text:p>
          </table:table-cell>
          <table:table-cell table:style-name="Таблица7.A2" office:value-type="string">
            <text:p text:style-name="P58"><text:span text:style-name="T108">З</text:span><text:span text:style-name="T49">аместитель главного врача муниципального бюджетного учреждения здравоохранения «Кореновская районная больница» по детству и родовспоможению</text:span> </text:p>
          </table:table-cell>
          <table:table-cell table:style-name="Таблица7.E2" office:value-type="string">
            <text:p text:style-name="P50">89891219109</text:p>
          </table:table-cell>
        </table:table-row>
        <table:table-row>
          <table:table-cell table:style-name="Таблица7.A2" office:value-type="string">
            <text:p text:style-name="P128">41.</text:p>
          </table:table-cell>
          <table:table-cell table:style-name="Таблица7.A2" office:value-type="string">
            <text:p text:style-name="P54">26.12.2018</text:p>
          </table:table-cell>
          <table:table-cell table:style-name="Таблица7.A2" office:value-type="string">
            <text:p text:style-name="P84">Урсуленко</text:p>
            <text:p text:style-name="P84">Марина Николаевна</text:p>
          </table:table-cell>
          <table:table-cell table:style-name="Таблица7.A2" office:value-type="string">
            <text:p text:style-name="P59">Начальник отдела по делам несовершеннолетних администрации муниципального образования Кореновский район</text:p>
          </table:table-cell>
          <table:table-cell table:style-name="Таблица7.E2" office:value-type="string">
            <text:p text:style-name="P36">8928<text:span text:style-name="T151">2730553</text:span></text:p>
            <text:p text:style-name="P37"/>
            <text:p text:style-name="P37"/>
            <text:p text:style-name="P63"/>
          </table:table-cell>
        </table:table-row>
        <table:table-row>
          <table:table-cell table:style-name="Таблица7.A2" office:value-type="string">
            <text:p text:style-name="P128">42.</text:p>
          </table:table-cell>
          <table:table-cell table:style-name="Таблица7.A2" office:value-type="string">
            <text:p text:style-name="P54">27.12.2018</text:p>
          </table:table-cell>
          <table:table-cell table:style-name="Таблица7.A2" office:value-type="string">
            <text:p text:style-name="P75">Резцова </text:p>
            <text:p text:style-name="P75">Наталья Михайловна</text:p>
            <text:p text:style-name="P36"/>
            <text:p text:style-name="P37"/>
          </table:table-cell>
          <table:table-cell table:style-name="Таблица7.A2" office:value-type="string">
            <text:p text:style-name="P59">Начальник отдела <text:s/><text:span text:style-name="T48">по вопросам семьи и детства</text:span> администрации муниципального образования Кореновский район</text:p>
          </table:table-cell>
          <table:table-cell table:style-name="Таблица7.E2" office:value-type="string">
            <text:p text:style-name="P47">89180914834</text:p>
          </table:table-cell>
        </table:table-row>
      </table:table>
      <text:p text:style-name="Text_20_body"/>
      <text:p text:style-name="Text_20_body"/>
      <text:p text:style-name="Text_20_body"/>
      <text:p text:style-name="P118"/>
      <text:p text:style-name="P118"><text:soft-page-break/>6</text:p>
      <text:p text:style-name="P1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28">43.</text:p>
          </table:table-cell>
          <table:table-cell table:style-name="Таблица8.A1" office:value-type="string">
            <text:p text:style-name="P54">28.12.2018</text:p>
          </table:table-cell>
          <table:table-cell table:style-name="Таблица8.A1" office:value-type="string">
            <text:p text:style-name="P82">Гурина</text:p>
            <text:p text:style-name="P72"><text:span text:style-name="T147">Светлана </text:span>Андреев<text:span text:style-name="T147">на</text:span></text:p>
          </table:table-cell>
          <table:table-cell table:style-name="Таблица8.A1" office:value-type="string">
            <text:p text:style-name="P105"><text:span text:style-name="T142">Начальник отдела учебно-воспитательной работы </text:span>управления образования администрации муниципального образования Кореновский район</text:p>
          </table:table-cell>
          <table:table-cell table:style-name="Таблица8.E1" office:value-type="string">
            <text:p text:style-name="P83">89183357006</text:p>
            <text:p text:style-name="P37"/>
            <text:p text:style-name="P37"/>
            <text:p text:style-name="P63"/>
          </table:table-cell>
        </table:table-row>
        <table:table-row>
          <table:table-cell table:style-name="Таблица8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20"/>
      <text:p text:style-name="P20">Заместитель главы</text:p>
      <text:p text:style-name="P19">муниципального образования</text:p>
      <text:p text:style-name="P19">Кореновский район<text:tab/> <text:s text:c="72"/>Т.Г. Ковалева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695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                                                 </dc:title>
    <meta:initial-creator>лдз</meta:initial-creator>
    <meta:creation-date>2006-01-11T13:52:00</meta:creation-date>
    <dc:date>2018-11-15T16:41:38.191000000</dc:date>
    <meta:editing-cycles>123</meta:editing-cycles>
    <meta:editing-duration>PT20H11M33S</meta:editing-duration>
    <meta:print-date>2018-11-15T16:39:10.831000000</meta:print-date>
    <meta:document-statistic meta:table-count="8" meta:image-count="1" meta:object-count="0" meta:page-count="11" meta:paragraph-count="367" meta:word-count="2070" meta:character-count="18467" meta:non-whitespace-character-count="16111"/>
    <meta:user-defined meta:name="Info 1"/>
    <meta:user-defined meta:name="Info 2"/>
    <meta:user-defined meta:name="Info 3"/>
    <meta:user-defined meta:name="Info 4"/>
  </office:meta>
</office:document-meta>
</file>