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roman"/>
    <style:font-face style:name="Arial1" svg:font-family="Arial" style:font-family-generic="swiss"/>
    <style:font-face style:name="DejaVu Sans1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16cm" fo:margin-left="-0.296cm" table:align="left" style:writing-mode="lr-tb"/>
    </style:style>
    <style:style style:name="Таблица1.A" style:family="table-column">
      <style:table-column-properties style:column-width="5.657cm"/>
    </style:style>
    <style:style style:name="Таблица1.B" style:family="table-column">
      <style:table-column-properties style:column-width="11.2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16cm" fo:margin-left="-0.296cm" table:align="left" style:writing-mode="lr-tb"/>
    </style:style>
    <style:style style:name="Таблица2.A" style:family="table-column">
      <style:table-column-properties style:column-width="5.657cm"/>
    </style:style>
    <style:style style:name="Таблица2.B" style:family="table-column">
      <style:table-column-properties style:column-width="11.2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02cm" fo:margin-left="-0.296cm" table:align="left" style:writing-mode="lr-tb"/>
    </style:style>
    <style:style style:name="Таблица3.A" style:family="table-column">
      <style:table-column-properties style:column-width="5.939cm"/>
    </style:style>
    <style:style style:name="Таблица3.B" style:family="table-column">
      <style:table-column-properties style:column-width="10.9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635cm" fo:margin-left="-0.191cm" table:align="left" style:writing-mode="lr-tb"/>
    </style:style>
    <style:style style:name="Таблица4.A" style:family="table-column">
      <style:table-column-properties style:column-width="11.756cm"/>
    </style:style>
    <style:style style:name="Таблица4.B" style:family="table-column">
      <style:table-column-properties style:column-width="5.8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" style:family="table">
      <style:table-properties style:width="14.797cm" table:align="left" style:writing-mode="lr-tb"/>
    </style:style>
    <style:style style:name="Таблица5.A" style:family="table-column">
      <style:table-column-properties style:column-width="5.666cm"/>
    </style:style>
    <style:style style:name="Таблица5.B" style:family="table-column">
      <style:table-column-properties style:column-width="4.411cm"/>
    </style:style>
    <style:style style:name="Таблица5.C" style:family="table-column">
      <style:table-column-properties style:column-width="4.7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="0.097cm" fo:border="0.05pt solid #000000" style:writing-mode="lr-tb"/>
    </style:style>
    <style:style style:name="Таблица6" style:family="table">
      <style:table-properties style:width="17.353cm" fo:margin-left="-0.191cm" table:align="left" style:writing-mode="lr-tb"/>
    </style:style>
    <style:style style:name="Таблица6.A" style:family="table-column">
      <style:table-column-properties style:column-width="11.756cm"/>
    </style:style>
    <style:style style:name="Таблица6.B" style:family="table-column">
      <style:table-column-properties style:column-width="5.5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" style:family="table">
      <style:table-properties style:width="17.778cm" fo:margin-left="-0.191cm" table:align="left" style:writing-mode="lr-tb"/>
    </style:style>
    <style:style style:name="Таблица7.A" style:family="table-column">
      <style:table-column-properties style:column-width="3.455cm"/>
    </style:style>
    <style:style style:name="Таблица7.B" style:family="table-column">
      <style:table-column-properties style:column-width="0.99cm"/>
    </style:style>
    <style:style style:name="Таблица7.C" style:family="table-column">
      <style:table-column-properties style:column-width="4.445cm"/>
    </style:style>
    <style:style style:name="Таблица7.D" style:family="table-column">
      <style:table-column-properties style:column-width="1.233cm"/>
    </style:style>
    <style:style style:name="Таблица7.F" style:family="table-column">
      <style:table-column-properties style:column-width="2.223cm"/>
    </style:style>
    <style:style style:name="Таблица7.H" style:family="table-column">
      <style:table-column-properties style:column-width="3.2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E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8" style:family="table">
      <style:table-properties style:width="17.635cm" fo:margin-left="-0.191cm" table:align="left" style:writing-mode="lr-tb"/>
    </style:style>
    <style:style style:name="Таблица8.A" style:family="table-column">
      <style:table-column-properties style:column-width="11.756cm"/>
    </style:style>
    <style:style style:name="Таблица8.B" style:family="table-column">
      <style:table-column-properties style:column-width="5.87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" style:family="table">
      <style:table-properties style:width="17.304cm" fo:margin-left="-0.296cm" table:align="left" style:writing-mode="lr-tb"/>
    </style:style>
    <style:style style:name="Таблица9.A" style:family="table-column">
      <style:table-column-properties style:column-width="0.965cm"/>
    </style:style>
    <style:style style:name="Таблица9.B" style:family="table-column">
      <style:table-column-properties style:column-width="6.443cm"/>
    </style:style>
    <style:style style:name="Таблица9.C" style:family="table-column">
      <style:table-column-properties style:column-width="2.448cm"/>
    </style:style>
    <style:style style:name="Таблица9.D" style:family="table-column">
      <style:table-column-properties style:column-width="1.873cm"/>
    </style:style>
    <style:style style:name="Таблица9.E" style:family="table-column">
      <style:table-column-properties style:column-width="1.588cm"/>
    </style:style>
    <style:style style:name="Таблица9.F" style:family="table-column">
      <style:table-column-properties style:column-width="1.94cm"/>
    </style:style>
    <style:style style:name="Таблица9.G" style:family="table-column">
      <style:table-column-properties style:column-width="2.0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9.G1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10" style:family="table">
      <style:table-properties style:width="17.635cm" fo:margin-left="-0.191cm" table:align="left" style:writing-mode="lr-tb"/>
    </style:style>
    <style:style style:name="Таблица10.A" style:family="table-column">
      <style:table-column-properties style:column-width="11.756cm"/>
    </style:style>
    <style:style style:name="Таблица10.B" style:family="table-column">
      <style:table-column-properties style:column-width="5.87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" style:family="table">
      <style:table-properties style:width="17.15cm" fo:margin-left="-0.296cm" table:align="left" style:writing-mode="lr-tb"/>
    </style:style>
    <style:style style:name="Таблица11.A" style:family="table-column">
      <style:table-column-properties style:column-width="1.212cm"/>
    </style:style>
    <style:style style:name="Таблица11.B" style:family="table-column">
      <style:table-column-properties style:column-width="6.731cm"/>
    </style:style>
    <style:style style:name="Таблица11.C" style:family="table-column">
      <style:table-column-properties style:column-width="2.023cm"/>
    </style:style>
    <style:style style:name="Таблица11.D" style:family="table-column">
      <style:table-column-properties style:column-width="1.743cm"/>
    </style:style>
    <style:style style:name="Таблица11.E" style:family="table-column">
      <style:table-column-properties style:column-width="1.367cm"/>
    </style:style>
    <style:style style:name="Таблица11.F" style:family="table-column">
      <style:table-column-properties style:column-width="1.588cm"/>
    </style:style>
    <style:style style:name="Таблица11.G" style:family="table-column">
      <style:table-column-properties style:column-width="2.48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1.G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2" style:family="table">
      <style:table-properties style:width="17.635cm" fo:margin-left="-0.191cm" table:align="left" style:writing-mode="lr-tb"/>
    </style:style>
    <style:style style:name="Таблица12.A" style:family="table-column">
      <style:table-column-properties style:column-width="11.756cm"/>
    </style:style>
    <style:style style:name="Таблица12.B" style:family="table-column">
      <style:table-column-properties style:column-width="5.87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" style:family="table">
      <style:table-properties style:width="17.238cm" fo:margin-left="-0.296cm" table:align="left" style:writing-mode="lr-tb"/>
    </style:style>
    <style:style style:name="Таблица13.A" style:family="table-column">
      <style:table-column-properties style:column-width="1.212cm"/>
    </style:style>
    <style:style style:name="Таблица13.B" style:family="table-column">
      <style:table-column-properties style:column-width="6.731cm"/>
    </style:style>
    <style:style style:name="Таблица13.C" style:family="table-column">
      <style:table-column-properties style:column-width="1.891cm"/>
    </style:style>
    <style:style style:name="Таблица13.D" style:family="table-column">
      <style:table-column-properties style:column-width="1.588cm"/>
    </style:style>
    <style:style style:name="Таблица13.E" style:family="table-column">
      <style:table-column-properties style:column-width="1.478cm"/>
    </style:style>
    <style:style style:name="Таблица13.F" style:family="table-column">
      <style:table-column-properties style:column-width="1.808cm"/>
    </style:style>
    <style:style style:name="Таблица13.G" style:family="table-column">
      <style:table-column-properties style:column-width="2.53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7.635cm" fo:margin-left="-0.191cm" table:align="left" style:writing-mode="lr-tb"/>
    </style:style>
    <style:style style:name="Таблица14.A" style:family="table-column">
      <style:table-column-properties style:column-width="11.756cm"/>
    </style:style>
    <style:style style:name="Таблица14.B" style:family="table-column">
      <style:table-column-properties style:column-width="5.87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27cm" fo:margin-left="-0.296cm" table:align="left" style:writing-mode="lr-tb"/>
    </style:style>
    <style:style style:name="Таблица15.A" style:family="table-column">
      <style:table-column-properties style:column-width="1.212cm"/>
    </style:style>
    <style:style style:name="Таблица15.B" style:family="table-column">
      <style:table-column-properties style:column-width="6.396cm"/>
    </style:style>
    <style:style style:name="Таблица15.C" style:family="table-column">
      <style:table-column-properties style:column-width="2.402cm"/>
    </style:style>
    <style:style style:name="Таблица15.D" style:family="table-column">
      <style:table-column-properties style:column-width="1.963cm"/>
    </style:style>
    <style:style style:name="Таблица15.E" style:family="table-column">
      <style:table-column-properties style:column-width="1.72cm"/>
    </style:style>
    <style:style style:name="Таблица15.F" style:family="table-column">
      <style:table-column-properties style:column-width="1.873cm"/>
    </style:style>
    <style:style style:name="Таблица15.G" style:family="table-column">
      <style:table-column-properties style:column-width="1.76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635cm" fo:margin-left="-0.191cm" table:align="left" style:writing-mode="lr-tb"/>
    </style:style>
    <style:style style:name="Таблица16.A" style:family="table-column">
      <style:table-column-properties style:column-width="11.756cm"/>
    </style:style>
    <style:style style:name="Таблица16.B" style:family="table-column">
      <style:table-column-properties style:column-width="5.87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" style:family="table">
      <style:table-properties style:width="17.778cm" fo:margin-left="-0.191cm" table:align="left" style:writing-mode="lr-tb"/>
    </style:style>
    <style:style style:name="Таблица17.A" style:family="table-column">
      <style:table-column-properties style:column-width="0.492cm"/>
    </style:style>
    <style:style style:name="Таблица17.B" style:family="table-column">
      <style:table-column-properties style:column-width="0.494cm"/>
    </style:style>
    <style:style style:name="Таблица17.D" style:family="table-column">
      <style:table-column-properties style:column-width="0.743cm"/>
    </style:style>
    <style:style style:name="Таблица17.E" style:family="table-column">
      <style:table-column-properties style:column-width="0.739cm"/>
    </style:style>
    <style:style style:name="Таблица17.F" style:family="table-column">
      <style:table-column-properties style:column-width="1.483cm"/>
    </style:style>
    <style:style style:name="Таблица17.G" style:family="table-column">
      <style:table-column-properties style:column-width="0.245cm"/>
    </style:style>
    <style:style style:name="Таблица17.H" style:family="table-column">
      <style:table-column-properties style:column-width="0.247cm"/>
    </style:style>
    <style:style style:name="Таблица17.J" style:family="table-column">
      <style:table-column-properties style:column-width="0.741cm"/>
    </style:style>
    <style:style style:name="Таблица17.K" style:family="table-column">
      <style:table-column-properties style:column-width="0.99cm"/>
    </style:style>
    <style:style style:name="Таблица17.L" style:family="table-column">
      <style:table-column-properties style:column-width="0.986cm"/>
    </style:style>
    <style:style style:name="Таблица17.O" style:family="table-column">
      <style:table-column-properties style:column-width="0.249cm"/>
    </style:style>
    <style:style style:name="Таблица17.R" style:family="table-column">
      <style:table-column-properties style:column-width="3.21cm"/>
    </style:style>
    <style:style style:name="Таблица17.W" style:family="table-column">
      <style:table-column-properties style:column-width="2.71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7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7.E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9" style:family="table">
      <style:table-properties style:width="17.78cm" fo:margin-left="-0.191cm" table:align="left" style:writing-mode="lr-tb"/>
    </style:style>
    <style:style style:name="Таблица19.A" style:family="table-column">
      <style:table-column-properties style:column-width="0.739cm"/>
    </style:style>
    <style:style style:name="Таблица19.B" style:family="table-column">
      <style:table-column-properties style:column-width="1.483cm"/>
    </style:style>
    <style:style style:name="Таблица19.C" style:family="table-column">
      <style:table-column-properties style:column-width="1.233cm"/>
    </style:style>
    <style:style style:name="Таблица19.D" style:family="table-column">
      <style:table-column-properties style:column-width="0.99cm"/>
    </style:style>
    <style:style style:name="Таблица19.E" style:family="table-column">
      <style:table-column-properties style:column-width="4.445cm"/>
    </style:style>
    <style:style style:name="Таблица19.F" style:family="table-column">
      <style:table-column-properties style:column-width="0.247cm"/>
    </style:style>
    <style:style style:name="Таблица19.G" style:family="table-column">
      <style:table-column-properties style:column-width="0.986cm"/>
    </style:style>
    <style:style style:name="Таблица19.I" style:family="table-column">
      <style:table-column-properties style:column-width="0.644cm"/>
    </style:style>
    <style:style style:name="Таблица19.J" style:family="table-column">
      <style:table-column-properties style:column-width="5.879cm"/>
    </style:style>
    <style:style style:name="Таблица19.K" style:family="table-column">
      <style:table-column-properties style:column-width="0.14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.H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9.F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9.A22" style:family="table-cell">
      <style:table-cell-properties style:vertical-align="bottom" fo:padding="0cm" fo:border="none" style:writing-mode="lr-tb"/>
    </style:style>
    <style:style style:name="Таблица19.K22" style:family="table-cell">
      <style:table-cell-properties style:vertical-align="top" fo:padding="0cm" fo:border="none" style:writing-mode="lr-tb"/>
    </style:style>
    <style:style style:name="Таблица20" style:family="table">
      <style:table-properties style:width="17.778cm" fo:margin-left="-0.191cm" table:align="left" style:writing-mode="lr-tb"/>
    </style:style>
    <style:style style:name="Таблица20.A" style:family="table-column">
      <style:table-column-properties style:column-width="0.492cm"/>
    </style:style>
    <style:style style:name="Таблица20.B" style:family="table-column">
      <style:table-column-properties style:column-width="0.494cm"/>
    </style:style>
    <style:style style:name="Таблица20.D" style:family="table-column">
      <style:table-column-properties style:column-width="0.743cm"/>
    </style:style>
    <style:style style:name="Таблица20.E" style:family="table-column">
      <style:table-column-properties style:column-width="0.739cm"/>
    </style:style>
    <style:style style:name="Таблица20.F" style:family="table-column">
      <style:table-column-properties style:column-width="1.483cm"/>
    </style:style>
    <style:style style:name="Таблица20.G" style:family="table-column">
      <style:table-column-properties style:column-width="0.245cm"/>
    </style:style>
    <style:style style:name="Таблица20.H" style:family="table-column">
      <style:table-column-properties style:column-width="1.235cm"/>
    </style:style>
    <style:style style:name="Таблица20.I" style:family="table-column">
      <style:table-column-properties style:column-width="0.99cm"/>
    </style:style>
    <style:style style:name="Таблица20.J" style:family="table-column">
      <style:table-column-properties style:column-width="0.986cm"/>
    </style:style>
    <style:style style:name="Таблица20.M" style:family="table-column">
      <style:table-column-properties style:column-width="0.988cm"/>
    </style:style>
    <style:style style:name="Таблица20.N" style:family="table-column">
      <style:table-column-properties style:column-width="1.729cm"/>
    </style:style>
    <style:style style:name="Таблица20.O" style:family="table-column">
      <style:table-column-properties style:column-width="0.741cm"/>
    </style:style>
    <style:style style:name="Таблица20.S" style:family="table-column">
      <style:table-column-properties style:column-width="2.962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0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0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.N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2" style:family="table">
      <style:table-properties style:width="17.544cm" fo:margin-left="-0.296cm" table:align="left" style:writing-mode="lr-tb"/>
    </style:style>
    <style:style style:name="Таблица22.A" style:family="table-column">
      <style:table-column-properties style:column-width="1.002cm"/>
    </style:style>
    <style:style style:name="Таблица22.B" style:family="table-column">
      <style:table-column-properties style:column-width="2.748cm"/>
    </style:style>
    <style:style style:name="Таблица22.C" style:family="table-column">
      <style:table-column-properties style:column-width="4.48cm"/>
    </style:style>
    <style:style style:name="Таблица22.D" style:family="table-column">
      <style:table-column-properties style:column-width="3.466cm"/>
    </style:style>
    <style:style style:name="Таблица22.E" style:family="table-column">
      <style:table-column-properties style:column-width="2.988cm"/>
    </style:style>
    <style:style style:name="Таблица22.F" style:family="table-column">
      <style:table-column-properties style:column-width="2.648cm"/>
    </style:style>
    <style:style style:name="Таблица22.G" style:family="table-column">
      <style:table-column-properties style:column-width="0.07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cm" fo:border="none" style:writing-mode="lr-tb"/>
    </style:style>
    <style:style style:name="Таблица22.I1" style:family="table-cell">
      <style:table-cell-properties fo:padding="0cm" fo:border="none"/>
    </style:style>
    <style:style style:name="Таблица22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22.I2" style:family="table-cell">
      <style:table-cell-properties fo:padding="0cm" fo:border="none"/>
    </style:style>
    <style:style style:name="Таблица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7.635cm" fo:margin-left="-0.191cm" table:align="left" style:writing-mode="lr-tb"/>
    </style:style>
    <style:style style:name="Таблица23.A" style:family="table-column">
      <style:table-column-properties style:column-width="11.756cm"/>
    </style:style>
    <style:style style:name="Таблица23.B" style:family="table-column">
      <style:table-column-properties style:column-width="5.87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4" style:family="table">
      <style:table-properties style:width="17.463cm" fo:margin-left="-0.296cm" table:align="left" style:writing-mode="lr-tb"/>
    </style:style>
    <style:style style:name="Таблица24.A" style:family="table-column">
      <style:table-column-properties style:column-width="1cm"/>
    </style:style>
    <style:style style:name="Таблица24.B" style:family="table-column">
      <style:table-column-properties style:column-width="1.249cm"/>
    </style:style>
    <style:style style:name="Таблица24.C" style:family="table-column">
      <style:table-column-properties style:column-width="3.253cm"/>
    </style:style>
    <style:style style:name="Таблица24.D" style:family="table-column">
      <style:table-column-properties style:column-width="1.501cm"/>
    </style:style>
    <style:style style:name="Таблица24.E" style:family="table-column">
      <style:table-column-properties style:column-width="2.498cm"/>
    </style:style>
    <style:style style:name="Таблица24.F" style:family="table-column">
      <style:table-column-properties style:column-width="2cm"/>
    </style:style>
    <style:style style:name="Таблица24.G" style:family="table-column">
      <style:table-column-properties style:column-width="2.251cm"/>
    </style:style>
    <style:style style:name="Таблица24.H" style:family="table-column">
      <style:table-column-properties style:column-width="1.75cm"/>
    </style:style>
    <style:style style:name="Таблица24.J" style:family="table-column">
      <style:table-column-properties style:column-width="0.07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cm" fo:border="none" style:writing-mode="lr-tb"/>
    </style:style>
    <style:style style:name="Таблица24.L1" style:family="table-cell">
      <style:table-cell-properties fo:padding="0cm" fo:border="none"/>
    </style:style>
    <style:style style:name="Таблица24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24.L2" style:family="table-cell">
      <style:table-cell-properties fo:padding="0cm" fo:border="none"/>
    </style:style>
    <style:style style:name="Таблица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7.635cm" fo:margin-left="-0.191cm" table:align="left" style:writing-mode="lr-tb"/>
    </style:style>
    <style:style style:name="Таблица25.A" style:family="table-column">
      <style:table-column-properties style:column-width="11.756cm"/>
    </style:style>
    <style:style style:name="Таблица25.B" style:family="table-column">
      <style:table-column-properties style:column-width="5.879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officeooo:rsid="00199fae" officeooo:paragraph-rsid="00199fae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db39f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db39f" officeooo:paragraph-rsid="001db39f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db39f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23" style:family="paragraph" style:parent-style-name="Standard">
      <style:paragraph-properties fo:line-height="150%"/>
      <style:text-properties style:font-name="Times New Roman" fo:font-style="normal" fo:font-weight="normal" officeooo:paragraph-rsid="001db39f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text-underline-style="none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Courier New1" fo:font-size="11pt" fo:language="ru" fo:country="RU" style:font-name-asian="Courier New1" style:font-size-asian="11pt" style:font-name-complex="Courier New1"/>
    </style:style>
    <style:style style:name="P27" style:family="paragraph" style:parent-style-name="Standard">
      <style:paragraph-properties fo:text-align="justify" style:justify-single-word="false"/>
      <style:text-properties style:font-name="Courier New1" fo:font-size="10pt" fo:language="ru" fo:country="RU" style:font-name-asian="Courier New1" style:font-size-asian="10pt" style:font-name-complex="Courier New1" style:font-size-complex="10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officeooo:paragraph-rsid="001db39f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33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402cm" style:auto-text-indent="false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482cm" style:auto-text-indent="false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1.482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508cm" style:auto-text-indent="false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1.508cm" style:auto-text-indent="false" style:snap-to-layout-grid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535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left="0.635cm" fo:margin-right="0cm" fo:margin-top="0cm" fo:margin-bottom="0cm" style:contextual-spacing="false" style:line-height-at-least="0.35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26282f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26282f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26282f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26282f" style:font-name="Times New Roman" fo:font-size="14pt" fo:language="ru" fo:country="RU" fo:font-weight="normal" officeooo:rsid="001a9f52" officeooo:paragraph-rsid="001a9f52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26282f" style:font-name="Times New Roman" fo:font-size="14pt" fo:language="ru" fo:country="RU" fo:font-weight="normal" officeooo:rsid="001c1f85" officeooo:paragraph-rsid="001a9f52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officeooo:rsid="00199fae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2.25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officeooo:rsid="001a9f52" officeooo:paragraph-rsid="001a9f52" style:font-size-asian="12.25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officeooo:rsid="001c1f85" officeooo:paragraph-rsid="001a9f52" style:font-size-asian="12.25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67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/>
    </style:style>
    <style:style style:name="P6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ru" fo:country="RU"/>
    </style:style>
    <style:style style:name="P7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ru" fo:country="RU" fo:font-weight="normal" style:font-weight-asian="normal" style:font-weight-complex="normal"/>
    </style:style>
    <style:style style:name="P71" style:family="paragraph" style:parent-style-name="Standard">
      <style:paragraph-properties fo:margin-left="0cm" fo:margin-right="0cm" fo:margin-top="0.494cm" fo:margin-bottom="0.494cm" style:contextual-spacing="false" style:line-height-at-least="0.17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margin-top="0.494cm" fo:margin-bottom="0.494cm" style:contextual-spacing="false" style:line-height-at-least="0.176cm" fo:text-align="justify" style:justify-single-word="false" fo:text-indent="1.27cm" style:auto-text-indent="false"/>
    </style:style>
    <style:style style:name="P73" style:family="paragraph" style:parent-style-name="Standard">
      <style:paragraph-properties fo:margin-left="0cm" fo:margin-right="0cm" fo:margin-top="0.494cm" fo:margin-bottom="0.494cm" style:contextual-spacing="false" style:line-height-at-least="0.176cm" fo:text-align="center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7cm" style:auto-text-indent="false"/>
    </style:style>
    <style:style style:name="P75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376cm" style:auto-text-indent="false"/>
    </style:style>
    <style:style style:name="P76" style:family="paragraph" style:parent-style-name="Standard">
      <style:paragraph-properties fo:margin-left="0cm" fo:margin-right="0cm" fo:text-align="start" style:justify-single-word="false" fo:text-indent="1.231cm" style:auto-text-indent="false"/>
    </style:style>
    <style:style style:name="P77" style:family="paragraph" style:parent-style-name="Standard">
      <style:paragraph-properties fo:margin-left="0cm" fo:margin-right="0cm" fo:text-align="start" style:justify-single-word="false" fo:text-indent="1.231cm" style:auto-text-indent="false"/>
      <style:text-properties fo:color="#26282f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top="0.191cm" fo:margin-bottom="0.191cm" style:contextual-spacing="false" fo:text-align="center" style:justify-single-word="false"/>
      <style:text-properties fo:color="#26282f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79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fo:color="#26282f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80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fo:color="#26282f"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P81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2" style:family="paragraph" style:parent-style-name="Table_20_Contents">
      <style:paragraph-properties style:snap-to-layout-grid="false"/>
      <style:text-properties style:font-name="Courier New" fo:font-size="10pt" style:font-size-asian="10pt" style:font-name-complex="Courier New" style:font-size-complex="10pt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style:font-name="Courier New" fo:font-size="10pt" style:font-size-asian="10pt" style:font-name-complex="Courier New" style:font-size-complex="10pt"/>
    </style:style>
    <style:style style:name="P84" style:family="paragraph" style:parent-style-name="Standard">
      <style:paragraph-properties fo:text-align="center" style:justify-single-word="false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1db39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9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/>
    </style:style>
    <style:style style:name="P90" style:family="paragraph" style:parent-style-name="Standard" style:list-style-name="WW8Num3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4pt" fo:language="ru" fo:country="RU" style:text-underline-style="none" officeooo:paragraph-rsid="001db39f" style:font-size-asian="14pt" style:font-name-complex="Times New Roman" style:font-size-complex="14pt"/>
    </style:style>
    <style:style style:name="P9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2" style:family="paragraph" style:parent-style-name="Standard" style:list-style-name="WW8Num4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3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4" style:family="paragraph" style:parent-style-name="Standard" style:list-style-name="L2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5" style:family="paragraph" style:parent-style-name="Standard" style:list-style-name="WW8Num2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96" style:family="paragraph" style:parent-style-name="Standard">
      <style:paragraph-properties fo:margin-left="0cm" fo:margin-right="0cm" fo:text-align="start" style:justify-single-word="false" fo:text-indent="1.231cm" style:auto-text-indent="false"/>
      <style:text-properties fo:color="#26282f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style="normal" fo:font-weight="bold" officeooo:paragraph-rsid="001db39f" style:font-name-asian="Times New Roman" style:font-size-asian="18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9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bold" officeooo:paragraph-rsid="001db39f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9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style="normal" fo:font-weight="bold" officeooo:paragraph-rsid="001db39f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letter-kerning="true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letter-kerning="true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style:letter-kerning="true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8545f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db39f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style:text-underline-style="none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26282f"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32" style:family="text">
      <style:text-properties fo:color="#26282f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33" style:family="text">
      <style:text-properties fo:color="#26282f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34" style:family="text">
      <style:text-properties fo:color="#26282f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26282f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26282f" style:font-name="Times New Roman" fo:font-size="14pt" fo:language="ru" fo:country="RU" fo:font-weight="normal" officeooo:rsid="001ed6eb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26282f" style:font-name="Times New Roman" fo:font-size="14pt" fo:language="ru" fo:country="RU" fo:font-weight="normal" officeooo:rsid="001f1466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26282f" style:font-name="Times New Roman" fo:font-size="14pt" fo:language="ru" fo:country="RU" fo:font-weight="normal" officeooo:rsid="001f2063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26282f" style:font-name="Times New Roman" fo:font-size="14pt" fo:language="ru" fo:country="RU" fo:font-weight="normal" officeooo:rsid="00205571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26282f" style:font-name="Times New Roman" fo:font-size="14pt" fo:language="ru" fo:country="RU" fo:font-weight="normal" officeooo:rsid="002090b4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name="Courier New1" fo:font-size="11pt" fo:language="ru" fo:country="RU" style:font-name-asian="Courier New1" style:font-size-asian="11pt" style:font-name-complex="Courier New1"/>
    </style:style>
    <style:style style:name="T42" style:family="text">
      <style:text-properties style:font-name="Courier New1" fo:font-size="10pt" fo:language="ru" fo:country="RU" style:font-name-asian="Courier New1" style:font-size-asian="10pt" style:font-name-complex="Courier New1" style:font-size-complex="10pt"/>
    </style:style>
    <style:style style:name="T43" style:family="text">
      <style:text-properties style:font-name="Courier New1" fo:font-size="10pt" fo:language="ru" fo:country="RU" style:font-size-asian="10pt" style:font-name-complex="Courier New1" style:font-size-complex="10pt"/>
    </style:style>
    <style:style style:name="T44" style:family="text">
      <style:text-properties fo:language="ru" fo:country="RU"/>
    </style:style>
    <style:style style:name="T45" style:family="text">
      <style:text-properties officeooo:rsid="001c1f85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officeooo:rsid="001db39f" style:font-size-asian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h text:style-name="P98" text:outline-level="2">АДМИНИСТРАЦИЯ <text:s/>МУНИЦИПАЛЬНОГО <text:s/>ОБРАЗОВАНИЯ</text:h>
      <text:h text:style-name="P99" text:outline-level="2">КОРЕНОВСКИЙ <text:s/>РАЙОН</text:h>
      <text:h text:style-name="P97" text:outline-level="1">ПОСТАНОВЛЕНИЕ</text:h>
      <text:p text:style-name="P23"><text:span text:style-name="T47">о</text:span><text:span text:style-name="T46">т </text:span><text:span text:style-name="T47">03.09.2013 </text:span><text:span text:style-name="T46"><text:s text:c="2"/></text:span><text:span text:style-name="T46"><text:tab/><text:tab/><text:tab/><text:tab/><text:tab/></text:span><text:span text:style-name="T46"> <text:s text:c="59"/>№ </text:span><text:span text:style-name="T47">1534 </text:span></text:p>
      <text:p text:style-name="P29">г. Кореновск</text:p>
      <text:p text:style-name="P18"/>
      <text:p text:style-name="P31"><text:span text:style-name="T2">Об</text:span><text:span text:style-name="T3"> </text:span><text:span text:style-name="T2">утверждении</text:span><text:span text:style-name="T3"> </text:span><text:span text:style-name="T2">административного</text:span><text:span text:style-name="T3"> <text:s/></text:span><text:span text:style-name="T2">регламента</text:span><text:span text:style-name="T3"> <text:s/></text:span><text:span text:style-name="T2">администрации</text:span><text:span text:style-name="T3"> </text:span><text:span text:style-name="T2">муниципального</text:span><text:span text:style-name="T3"> </text:span><text:span text:style-name="T2">образования</text:span><text:span text:style-name="T3"> <text:s/></text:span><text:span text:style-name="T2">Кореновский</text:span><text:span text:style-name="T3"> </text:span><text:span text:style-name="T2">район</text:span><text:span text:style-name="T3"> </text:span><text:span text:style-name="T2">предоставления</text:span><text:span text:style-name="T3"> </text:span><text:span text:style-name="T2">муниципальной</text:span><text:span text:style-name="T3"> </text:span><text:span text:style-name="T2">услуги</text:span><text:span text:style-name="T3"> </text:span><text:span text:style-name="T2">«Выдача</text:span><text:span text:style-name="T3"> </text:span><text:span text:style-name="T2">разрешений</text:span><text:span text:style-name="T3"> </text:span><text:span text:style-name="T2">на</text:span><text:span text:style-name="T3"> </text:span><text:span text:style-name="T2">установку</text:span><text:span text:style-name="T3"> и эксплуатацию </text:span><text:span text:style-name="T2">рекламных</text:span><text:span text:style-name="T3"> </text:span><text:span text:style-name="T2">конструкций</text:span><text:span text:style-name="T3"> </text:span><text:span text:style-name="T2">на</text:span><text:span text:style-name="T3"> </text:span><text:span text:style-name="T2">территории</text:span><text:span text:style-name="T3"> </text:span><text:span text:style-name="T2">муниципального</text:span><text:span text:style-name="T3"> </text:span><text:span text:style-name="T2">образования</text:span><text:span text:style-name="T3"> </text:span><text:span text:style-name="T2">Кореновский</text:span><text:span text:style-name="T3"> </text:span><text:span text:style-name="T2">район,</text:span><text:span text:style-name="T3"> </text:span><text:span text:style-name="T2">аннулирование</text:span><text:span text:style-name="T3"> </text:span><text:span text:style-name="T2">таких</text:span><text:span text:style-name="T3"> </text:span><text:span text:style-name="T2">разрешений</text:span><text:span text:style-name="T4">»</text:span></text:p>
      <text:p text:style-name="P33"/>
      <text:p text:style-name="P37"><text:span text:style-name="T5">В</text:span><text:span text:style-name="T6"> </text:span><text:span text:style-name="T5">целях</text:span><text:span text:style-name="T6"> </text:span><text:span text:style-name="T5">регламентации</text:span><text:span text:style-name="T6"> </text:span><text:span text:style-name="T5">муниципальных</text:span><text:span text:style-name="T6"> </text:span><text:span text:style-name="T5">услуг,</text:span><text:span text:style-name="T6"> </text:span><text:span text:style-name="T5">предоставляемых</text:span><text:span text:style-name="T6"> </text:span><text:span text:style-name="T5">отраслевыми</text:span><text:span text:style-name="T6"> </text:span><text:span text:style-name="T5">(функциональными)</text:span><text:span text:style-name="T6"> </text:span><text:span text:style-name="T5">органами</text:span><text:span text:style-name="T6"> </text:span><text:span text:style-name="T5">администрации</text:span><text:span text:style-name="T6"> </text:span><text:span text:style-name="T5">муниципального</text:span><text:span text:style-name="T6"> </text:span><text:span text:style-name="T5">образования</text:span><text:span text:style-name="T6"> </text:span><text:span text:style-name="T5">Кореновский</text:span><text:span text:style-name="T6"> </text:span><text:span text:style-name="T5">район</text:span><text:span text:style-name="T6"> </text:span><text:span text:style-name="T5">и</text:span><text:span text:style-name="T6"> </text:span><text:span text:style-name="T5">в</text:span><text:span text:style-name="T6"> </text:span><text:span text:style-name="T5">соответствии</text:span><text:span text:style-name="T6"> </text:span><text:span text:style-name="T5">с</text:span><text:span text:style-name="T6"> </text:span><text:span text:style-name="T5">Федеральным</text:span><text:span text:style-name="T6"> </text:span><text:span text:style-name="T5">законом</text:span><text:span text:style-name="T6"> </text:span><text:span text:style-name="T5">от</text:span><text:span text:style-name="T6"> </text:span><text:span text:style-name="T5">27</text:span><text:span text:style-name="T6"> </text:span><text:span text:style-name="T5">июля</text:span><text:span text:style-name="T6"> </text:span><text:span text:style-name="T5">2010</text:span><text:span text:style-name="T6"> </text:span><text:span text:style-name="T5">года</text:span><text:span text:style-name="T6"> № </text:span><text:span text:style-name="T5">210-ФЗ</text:span><text:span text:style-name="T6"> <text:s/></text:span><text:span text:style-name="T5">«Об</text:span><text:span text:style-name="T6"> </text:span><text:span text:style-name="T5">организации</text:span><text:span text:style-name="T6"> </text:span><text:span text:style-name="T5">предоставления</text:span><text:span text:style-name="T6"> </text:span><text:span text:style-name="T5">государственных</text:span><text:span text:style-name="T6"> </text:span><text:span text:style-name="T5">и</text:span><text:span text:style-name="T6"> </text:span><text:span text:style-name="T5">муниципальных</text:span><text:span text:style-name="T6"> </text:span><text:span text:style-name="T5">услуг»</text:span><text:span text:style-name="T6"> </text:span><text:span text:style-name="T5">п</text:span><text:span text:style-name="T6"> </text:span><text:span text:style-name="T5">о</text:span><text:span text:style-name="T6"> </text:span><text:span text:style-name="T5">с</text:span><text:span text:style-name="T6"> </text:span><text:span text:style-name="T5">т</text:span><text:span text:style-name="T6"> </text:span><text:span text:style-name="T5">а</text:span><text:span text:style-name="T6"> </text:span><text:span text:style-name="T5">н</text:span><text:span text:style-name="T6"> </text:span><text:span text:style-name="T5">о</text:span><text:span text:style-name="T6"> </text:span><text:span text:style-name="T5">в</text:span><text:span text:style-name="T6"> </text:span><text:span text:style-name="T5">л</text:span><text:span text:style-name="T6"> </text:span><text:span text:style-name="T5">я</text:span><text:span text:style-name="T6"> </text:span><text:span text:style-name="T5">ю:</text:span></text:p>
      <text:p text:style-name="P41"><text:span text:style-name="T9">1.Утвердить</text:span><text:span text:style-name="T12"> </text:span><text:span text:style-name="T9">административный</text:span><text:span text:style-name="T12"> </text:span><text:span text:style-name="T9">регламент</text:span><text:span text:style-name="T12"> </text:span><text:span text:style-name="T9">администрации</text:span><text:span text:style-name="T12"> </text:span><text:span text:style-name="T9">муниципального</text:span><text:span text:style-name="T12"> </text:span><text:span text:style-name="T9">образования</text:span><text:span text:style-name="T12"> </text:span><text:span text:style-name="T9">Кореновский</text:span><text:span text:style-name="T12"> </text:span><text:span text:style-name="T9">район</text:span><text:span text:style-name="T12"> </text:span><text:span text:style-name="T9">предоставления</text:span><text:span text:style-name="T12"> </text:span><text:span text:style-name="T9">муниципальной</text:span><text:span text:style-name="T12"> </text:span><text:span text:style-name="T9">услуги</text:span><text:span text:style-name="T6"> </text:span><text:span text:style-name="T5">«Выдача</text:span><text:span text:style-name="T6"> </text:span><text:span text:style-name="T5">разрешений</text:span><text:span text:style-name="T6"> </text:span><text:span text:style-name="T5">на</text:span><text:span text:style-name="T6"> </text:span><text:span text:style-name="T5">установку</text:span><text:span text:style-name="T6"> и эксплуатацию </text:span><text:span text:style-name="T5">рекламных</text:span><text:span text:style-name="T6"> </text:span><text:span text:style-name="T5">конструкций</text:span><text:span text:style-name="T6"> </text:span><text:span text:style-name="T5">на</text:span><text:span text:style-name="T6"> </text:span><text:span text:style-name="T5">территории</text:span><text:span text:style-name="T6"> </text:span><text:span text:style-name="T5">муниципального</text:span><text:span text:style-name="T6"> </text:span><text:span text:style-name="T5">образования</text:span><text:span text:style-name="T6"> </text:span><text:span text:style-name="T5">Кореновский</text:span><text:span text:style-name="T6"> </text:span><text:span text:style-name="T5">район,</text:span><text:span text:style-name="T6"> </text:span><text:span text:style-name="T5">аннулирование</text:span><text:span text:style-name="T6"> </text:span><text:span text:style-name="T5">таких</text:span><text:span text:style-name="T6"> </text:span><text:span text:style-name="T5">разрешений</text:span><text:span text:style-name="T7">»</text:span><text:span text:style-name="T13"> </text:span><text:span text:style-name="T14">(прилагается).</text:span></text:p>
      <text:p text:style-name="P41"><text:span text:style-name="T9">2.Опубликовать</text:span><text:span text:style-name="T12"> </text:span><text:span text:style-name="T9">настоящее</text:span><text:span text:style-name="T12"> </text:span><text:span text:style-name="T9">постановление</text:span><text:span text:style-name="T12"> </text:span><text:span text:style-name="T9">в</text:span><text:span text:style-name="T12"> </text:span><text:span text:style-name="T9">средствах</text:span><text:span text:style-name="T12"> </text:span><text:span text:style-name="T9">массовой</text:span><text:span text:style-name="T12"> </text:span><text:span text:style-name="T9">информации</text:span><text:span text:style-name="T12"> </text:span><text:span text:style-name="T9">и</text:span><text:span text:style-name="T12"> </text:span><text:span text:style-name="T9">разместить</text:span><text:span text:style-name="T12"> </text:span><text:span text:style-name="T12">в информационно-телекоммуникационной сети «Интернет» </text:span><text:span text:style-name="T9">на</text:span><text:span text:style-name="T12"> </text:span><text:span text:style-name="T9">официальном</text:span><text:span text:style-name="T12"> </text:span><text:span text:style-name="T9">сайте</text:span><text:span text:style-name="T12"> </text:span><text:span text:style-name="T9">администрации</text:span><text:span text:style-name="T12"> </text:span><text:span text:style-name="T9">муниципального</text:span><text:span text:style-name="T12"> </text:span><text:span text:style-name="T9">образования</text:span><text:span text:style-name="T12"> </text:span><text:span text:style-name="T9">Кореновский</text:span><text:span text:style-name="T12"> </text:span><text:span text:style-name="T9">район.</text:span></text:p>
      <text:p text:style-name="P41"><text:span text:style-name="T9">3.Признать утратившим силу <text:s/>постановление администрации муниципального образования <text:s/>Кореновский район <text:s/>от 29.06.2012 № 1242 <text:s/></text:span><text:span text:style-name="T5">«Об</text:span><text:span text:style-name="T6"> </text:span><text:span text:style-name="T5">утверждении</text:span><text:span text:style-name="T6"> </text:span><text:span text:style-name="T5">административного</text:span><text:span text:style-name="T6"> <text:s/></text:span><text:span text:style-name="T5">регламента</text:span><text:span text:style-name="T6"> <text:s/></text:span><text:span text:style-name="T5">администрации</text:span><text:span text:style-name="T6"> </text:span><text:span text:style-name="T5">муниципального</text:span><text:span text:style-name="T6"> </text:span><text:span text:style-name="T5">образования</text:span><text:span text:style-name="T6"> <text:s/></text:span><text:span text:style-name="T5">Кореновский</text:span><text:span text:style-name="T6"> </text:span><text:span text:style-name="T5">район</text:span><text:span text:style-name="T6"> </text:span><text:span text:style-name="T5">предоставления</text:span><text:span text:style-name="T6"> </text:span><text:span text:style-name="T5">муниципальной</text:span><text:span text:style-name="T6"> </text:span><text:span text:style-name="T5">услуги</text:span><text:span text:style-name="T6"> </text:span><text:span text:style-name="T5">«Выдача</text:span><text:span text:style-name="T6"> </text:span><text:span text:style-name="T5">разрешений</text:span><text:span text:style-name="T6"> </text:span><text:span text:style-name="T5">на</text:span><text:span text:style-name="T6"> </text:span><text:span text:style-name="T5">установку</text:span><text:span text:style-name="T6"> </text:span><text:span text:style-name="T5">рекламных</text:span><text:span text:style-name="T6"> </text:span><text:span text:style-name="T5">конструкций</text:span><text:span text:style-name="T6"> </text:span><text:span text:style-name="T5">на</text:span><text:span text:style-name="T6"> </text:span><text:span text:style-name="T5">территории</text:span><text:span text:style-name="T6"> </text:span><text:span text:style-name="T5">муниципального</text:span><text:span text:style-name="T6"> </text:span><text:span text:style-name="T5">образования</text:span><text:span text:style-name="T6"> </text:span><text:span text:style-name="T5">Кореновский</text:span><text:span text:style-name="T6"> </text:span><text:span text:style-name="T5">район,</text:span><text:span text:style-name="T6"> </text:span><text:span text:style-name="T5">аннулирование</text:span><text:span text:style-name="T6"> </text:span><text:span text:style-name="T5">таких</text:span><text:span text:style-name="T6"> </text:span><text:span text:style-name="T5">разрешений</text:span><text:span text:style-name="T7">»</text:span></text:p>
      <text:p text:style-name="P43"><text:span text:style-name="T9">4.Контроль</text:span><text:span text:style-name="T12"> </text:span><text:span text:style-name="T9">за</text:span><text:span text:style-name="T12"> </text:span><text:span text:style-name="T9">выполнением</text:span><text:span text:style-name="T12"> </text:span><text:span text:style-name="T9">настоящего</text:span><text:span text:style-name="T12"> </text:span><text:span text:style-name="T9">постановления</text:span><text:span text:style-name="T12"> </text:span><text:span text:style-name="T9">возложить</text:span><text:span text:style-name="T12"> </text:span><text:span text:style-name="T9">на</text:span><text:span text:style-name="T12"> </text:span><text:span text:style-name="T9">заместителя</text:span><text:span text:style-name="T12"> </text:span><text:span text:style-name="T9">главы</text:span><text:span text:style-name="T12"> </text:span><text:span text:style-name="T9">муниципального</text:span><text:span text:style-name="T12"> </text:span><text:span text:style-name="T9">образования</text:span><text:span text:style-name="T12"> </text:span><text:span text:style-name="T9">Кореновский</text:span><text:span text:style-name="T12"> </text:span><text:span text:style-name="T9">район</text:span><text:span text:style-name="T12"> А.А.Трембицкого</text:span><text:span text:style-name="T9">.</text:span></text:p>
      <text:p text:style-name="P45"><text:span text:style-name="T9">5.Постановление</text:span><text:span text:style-name="T12"> </text:span><text:span text:style-name="T9">вступает</text:span><text:span text:style-name="T12"> </text:span><text:span text:style-name="T9">в</text:span><text:span text:style-name="T12"> </text:span><text:span text:style-name="T9">силу</text:span><text:span text:style-name="T12"> </text:span><text:span text:style-name="T9">после</text:span><text:span text:style-name="T12"> </text:span><text:span text:style-name="T9">его</text:span><text:span text:style-name="T12"> </text:span><text:span text:style-name="T9">официального</text:span><text:span text:style-name="T12"> </text:span><text:span text:style-name="T9">опубликования.</text:span></text:p>
      <text:p text:style-name="P46"/>
      <text:p text:style-name="P35">Исполняющий обязанности главы <text:s/></text:p>
      <text:p text:style-name="P32"><text:span text:style-name="T9">муниципального</text:span><text:span text:style-name="T12"> </text:span><text:span text:style-name="T9">образования</text:span><text:span text:style-name="T12"> </text:span></text:p>
      <text:p text:style-name="P32"><text:span text:style-name="T15">Кореновский</text:span><text:span text:style-name="T16"> </text:span><text:span text:style-name="T15">район</text:span><text:span text:style-name="T16"> <text:s text:c="81"/>А.П.Манько</text:span></text:p>
      <text:p text:style-name="P30"><text:soft-page-break/><text:span text:style-name="T12"><text:tab/><text:tab/><text:tab/><text:tab/><text:tab/><text:tab/><text:tab/><text:tab/><text:tab/></text:span><text:span text:style-name="T9">ПРИЛОЖЕНИЕ</text:span></text:p>
      <text:p text:style-name="P30"/>
      <text:p text:style-name="P30"><text:span text:style-name="T12"><text:tab/><text:tab/><text:tab/><text:tab/><text:tab/><text:tab/><text:tab/><text:tab/><text:tab/></text:span><text:span text:style-name="T9">УТВЕРЖДЕН</text:span></text:p>
      <text:p text:style-name="P30"><text:span text:style-name="T12"><text:s text:c="77"/></text:span><text:span text:style-name="T9">постановлением</text:span><text:span text:style-name="T12"> </text:span><text:span text:style-name="T9">администрации</text:span><text:span text:style-name="T12"> </text:span></text:p>
      <text:p text:style-name="P30"><text:span text:style-name="T12"><text:s text:c="79"/></text:span><text:span text:style-name="T9">муниципального</text:span><text:span text:style-name="T12"> </text:span><text:span text:style-name="T9">образования</text:span><text:span text:style-name="T12"> </text:span></text:p>
      <text:p text:style-name="P30"><text:span text:style-name="T12"><text:s text:c="87"/></text:span><text:span text:style-name="T9">Кореновский</text:span><text:span text:style-name="T12"> </text:span><text:span text:style-name="T9">район</text:span></text:p>
      <text:p text:style-name="P30"><text:span text:style-name="T9"><text:tab/><text:tab/><text:tab/><text:tab/><text:tab/><text:tab/><text:tab/> <text:s text:c="14"/></text:span><text:span text:style-name="T10">от </text:span><text:span text:style-name="T11">03.09.2013 </text:span><text:span text:style-name="T10">№ </text:span><text:span text:style-name="T11">1534 </text:span></text:p>
      <text:p text:style-name="P34"><text:s text:c="74"/></text:p>
      <text:p text:style-name="P36"/>
      <text:p text:style-name="P1">АДМИНИСТРАТИВНЫЙ РЕГЛАМЕНТ</text:p>
      <text:p text:style-name="P47"><text:span text:style-name="T8"><text:s/></text:span><text:span text:style-name="T7">администрации</text:span><text:span text:style-name="T8"> </text:span><text:span text:style-name="T7">муниципального</text:span><text:span text:style-name="T8"> </text:span><text:span text:style-name="T7">образования</text:span><text:span text:style-name="T8"> </text:span><text:span text:style-name="T7">Кореновский</text:span><text:span text:style-name="T8"> </text:span><text:span text:style-name="T7">район</text:span><text:span text:style-name="T8"> </text:span><text:span text:style-name="T7">предоставления</text:span><text:span text:style-name="T8"> </text:span><text:span text:style-name="T7">муниципальной</text:span><text:span text:style-name="T8"> </text:span><text:span text:style-name="T7">услуги</text:span><text:span text:style-name="T8"> </text:span><text:span text:style-name="T7">«Выдача</text:span><text:span text:style-name="T8"> </text:span><text:span text:style-name="T7">разрешений</text:span><text:span text:style-name="T8"> </text:span><text:span text:style-name="T7">на</text:span><text:span text:style-name="T8"> </text:span><text:span text:style-name="T7">установку и эксплуатацию</text:span><text:span text:style-name="T8"> </text:span><text:span text:style-name="T7">рекламных</text:span><text:span text:style-name="T8"> </text:span><text:span text:style-name="T7">конструкций</text:span><text:span text:style-name="T8"> </text:span><text:span text:style-name="T7">на</text:span><text:span text:style-name="T8"> </text:span><text:span text:style-name="T7">территории</text:span><text:span text:style-name="T8"> </text:span><text:span text:style-name="T7">муниципального</text:span><text:span text:style-name="T8"> </text:span><text:span text:style-name="T7">образования</text:span><text:span text:style-name="T8"> </text:span><text:span text:style-name="T7">Кореновский</text:span><text:span text:style-name="T8"> </text:span><text:span text:style-name="T7">район,</text:span><text:span text:style-name="T8"> </text:span><text:span text:style-name="T7">аннулирование</text:span><text:span text:style-name="T8"> </text:span><text:span text:style-name="T7">таких</text:span><text:span text:style-name="T8"> </text:span><text:span text:style-name="T7">разрешений»</text:span></text:p>
      <text:p text:style-name="P49"/>
      <text:p text:style-name="P49"><text:bookmark-start text:name="sub_100"/>I. Общие положения</text:p>
      <text:p text:style-name="P60"><text:bookmark-end text:name="sub_100"/></text:p>
      <text:p text:style-name="P81"><text:bookmark-start text:name="sub_11"/>1. Административный регламент предоставления муниципальной услуги "Выдача разрешений на установку и эксплуатацию рекламных конструкций на территории муниципального образования Кореновский <text:s/>район, аннулирование таких разрешений" (далее - административный регламент) определяет сроки и последовательность административных действий и административных процедур администрации муниципального образования и должностных лиц при предоставлении муниципальной услуги по выдаче разрешений на установку и <text:s/>эксплуатацию рекламных конструкций на территории муниципального образования Кореновский <text:s/>район, аннулирование таких разрешений (далее - муниципальная услуга).</text:p>
      <text:p text:style-name="P60"><text:bookmark-end text:name="sub_11"/></text:p>
      <text:p text:style-name="P49"><text:bookmark-start text:name="sub_6"/>Круг заявителей</text:p>
      <text:p text:style-name="P60"><text:bookmark-end text:name="sub_6"/></text:p>
      <text:p text:style-name="P62"><text:bookmark-start text:name="sub_12"/>2.Заявителями, имеющими право на получение муниципальной услуги, могут являться:</text:p>
      <text:p text:style-name="P62"><text:bookmark-end text:name="sub_12"/>физическое лицо;</text:p>
      <text:p text:style-name="P62">индивидуальный предприниматель;</text:p>
      <text:p text:style-name="P62">юридическое лицо (далее - заявители).</text:p>
      <text:p text:style-name="P62"><text:bookmark-start text:name="sub_121"/>2.1.От имени физических лиц заявления о предоставлении муниципальной услуги могут подавать представители, действующие в силу полномочий, основанных на доверенности или договоре в установленном законом порядке.</text:p>
      <text:p text:style-name="P62"><text:bookmark-end text:name="sub_121"/><text:bookmark-start text:name="sub_122"/>2.2.От имени индивидуального предпринимателя заявления о предоставлении муниципальной услуги могут подавать представители, действующие в силу полномочий, основанных на доверенности или договоре в установленном законом порядке.</text:p>
      <text:p text:style-name="P62"><text:bookmark-end text:name="sub_122"/><text:bookmark-start text:name="sub_123"/>2.3.От имени юридических лиц заявления о предоставлении муниципальной услуги могут подавать лица, действующие в соответствии с законом, иными правовыми актами и учредительными документами, без </text:p>
      <text:p text:style-name="P4"/>
      <text:p text:style-name="P84">2</text:p>
      <text:p text:style-name="P7"/>
      <text:p text:style-name="P4">доверенности; представители в силу полномочий, основанных на доверенности или договоре. В предусмотренных законом случаях от имени юридического лица могут действовать его участники.</text:p>
      <text:p text:style-name="P62"><text:bookmark-end text:name="sub_123"/><text:bookmark-start text:name="sub_124"/>2.4.Условия и сроки предоставления муниципальной услуги представлены в соответствующих разделах настоящего регламента.</text:p>
      <text:p text:style-name="P60"><text:bookmark-end text:name="sub_124"/></text:p>
      <text:p text:style-name="P49"><text:bookmark-start text:name="sub_8"/>Требования к порядку информирования о предоставлении<text:line-break/>муниципальной услуги</text:p>
      <text:p text:style-name="P60"><text:bookmark-end text:name="sub_8"/></text:p>
      <text:p text:style-name="P62"><text:bookmark-start text:name="sub_13"/>3.Информация о порядке предоставления муниципальной услуги предоставляется:</text:p>
      <text:p text:style-name="P62"><text:bookmark-end text:name="sub_13"/><text:bookmark-start text:name="sub_131"/>3.1.Специалистами Отдела архитектуры и градостроительства <text:s/>администрации муниципального образования Кореновский <text:s/>район (далее - Отдел архитектуры и градостроительства) или муниципальным бюджетным учреждением "Кореновский районный многофункциональный центр <text:s/>по предоставлению государственных и муниципальных услуг" (далее - МБУ "МФЦ") при консультировании заявителей;</text:p>
      <text:p text:style-name="P62"><text:bookmark-end text:name="sub_131"/>с использованием средств телефонной связи, электронного информирования, вычислительной и электронной техники;</text:p>
      <text:p text:style-name="P62">посредством размещения в информационно-телекоммуникационных сетях общего пользования (в том числе в сети Интернет), публикации в средствах массовой информации.</text:p>
      <text:p text:style-name="P62"><text:bookmark-start text:name="sub_132"/>3.2.Сведения о местонахождении, контактных телефонах (телефонах для справок), Интернет-адресе, адресах электронной почты Отдела архитектуры и градостроительства и МБУ "МФЦ" расположены:</text:p>
      <text:p text:style-name="P54"><text:bookmark-end text:name="sub_132"/><text:span text:style-name="T22">на официальном Интернет-сайте муниципального образования Кореновский район: </text:span><text:a xlink:type="simple" xlink:href="garantf1://31400130.155"><text:span text:style-name="Internet_20_link"><text:span text:style-name="T22">www.korenovsk.ru</text:span></text:span></text:a><text:span text:style-name="T22">, адрес электронной почты monolit35@yandex</text:span><text:a xlink:type="simple" xlink:href="garantf1://31400130.1102"><text:span text:style-name="Internet_20_link"><text:span text:style-name="T22">.ru</text:span></text:span></text:a><text:span text:style-name="T22">: </text:span></text:p>
      <text:p text:style-name="P54"><text:span text:style-name="T22">на официальном Интернет-сайте МБУ "МФЦ": </text:span><text:a xlink:type="simple" xlink:href="garantf1://31400130.1029"><text:span text:style-name="Internet_20_link"><text:span text:style-name="T22">mfc@admkor.ru</text:span></text:span></text:a><text:span text:style-name="T22">, адрес электронной почты: </text:span><text:a xlink:type="simple" xlink:href="garantf1://31400130.1029"><text:span text:style-name="Internet_20_link"><text:span text:style-name="T22">mfc@admkor.ru</text:span></text:span></text:a><text:span text:style-name="T22">.</text:span></text:p>
      <text:p text:style-name="P54"><text:bookmark-start text:name="sub_133"/><text:span text:style-name="T17">3.3.</text:span><text:span text:style-name="T22">Информация о предоставлении муниципальной услуги и форма заявления на предоставление муниципальной услуги размещается на Портале государственных услуг (функций) - </text:span><text:a xlink:type="simple" xlink:href="garantf1://31400130.216"><text:span text:style-name="Internet_20_link"><text:span text:style-name="T22">pgu.krasnodar.ru</text:span></text:span></text:a><text:span text:style-name="T22">, Едином портале государственных и муниципальных услуг (функций) - </text:span><text:a xlink:type="simple" xlink:href="garantf1://31400130.215"><text:span text:style-name="Internet_20_link"><text:span text:style-name="T22">gosuslugi.ru</text:span></text:span></text:a><text:span text:style-name="T22">.</text:span></text:p>
      <text:p text:style-name="P62"><text:bookmark-end text:name="sub_133"/><text:bookmark-start text:name="sub_134"/>3.4.Информация об административных процедурах предоставления муниципальной услуги сообщается по номерам телефонов для справок (консультаций), а также размещается в информационно-телекоммуникационных сетях общего пользования (в том числе в сети Интернет), публикуется в средствах массовой информации.</text:p>
      <text:p text:style-name="P85"><text:bookmark-end text:name="sub_134"/><text:tab/><text:bookmark-start text:name="sub_135"/>3.5.При подаче заявления с прилагаемыми к нему документами, заявитель в обязательном порядке информируется специалистами об ответственности за достоверность предоставляемых документов.</text:p>
      <text:p text:style-name="P62"><text:bookmark-end text:name="sub_135"/><text:bookmark-start text:name="sub_136"/>3.6.На информационных стендах и (или) официальных сайтах размещается следующая информация:</text:p>
      <text:p text:style-name="P64"/>
      <text:p text:style-name="P64"/>
      <text:p text:style-name="P64"><text:soft-page-break/>3</text:p>
      <text:p text:style-name="P4"><text:bookmark-end text:name="sub_136"/><text:tab/>извлечения из административного регламента: перечни документов, образцы оформления документов необходимых для предоставления муниципальной услуги, и требования, предъявляемые к этим документам;</text:p>
      <text:p text:style-name="P54"><text:span text:style-name="T17">текст административного регламента с </text:span><text:span text:style-name="Internet_20_link"><text:span text:style-name="T22">приложениями</text:span></text:span><text:span text:style-name="T17"> (полная версия на официальном сайте администрации муниципального образования <text:s/>Кореновский <text:s/>район и МБУ "МФЦ");</text:span></text:p>
      <text:p text:style-name="P62">месторасположение, график (режим) работы, номера телефонов, адреса официального сайта и электронной почты органов, в которых заявители могут получить документы, необходимые для получения муниципальной услуги;</text:p>
      <text:p text:style-name="P62">основания отказа в приеме документов;</text:p>
      <text:p text:style-name="P62">основания отказа в предоставлении муниципальной услуги;</text:p>
      <text:p text:style-name="P62">порядок обжалования действий (бездействий) при предоставлении муниципальной услуги;</text:p>
      <text:p text:style-name="P54"><text:span text:style-name="T17">информация о нахождении Отдела архитектуры и градостроительства: город Кореновск, улица Красная, 102. Почтовый адрес для направления документов и обращений: 353180, город Кореновск, улица Красная, дом 102, адрес электронной почты: monolit35@yandex</text:span><text:a xlink:type="simple" xlink:href="garantf1://31400130.1102"><text:span text:style-name="Internet_20_link"><text:span text:style-name="T22">.ru</text:span></text:span></text:a><text:span text:style-name="T17">, контактный телефон/факс: 8 (86142) 4-48-57;</text:span></text:p>
      <text:p text:style-name="P54"><text:span text:style-name="T17">информация о нахождении МБУ "МФЦ": город Кореновск, улица Ленина, 128. </text:span><text:span text:style-name="T22">Почтовый адрес для направления документов и обращений: 353180, город , улица Ленина, 128, адрес электронной почты: </text:span><text:a xlink:type="simple" xlink:href="garantf1://31400130.1029"><text:span text:style-name="Internet_20_link"><text:span text:style-name="T22">mfc@admkor.ru</text:span></text:span></text:a><text:span text:style-name="T22">, контактный телефон/факс: (86142) 4-62-61.</text:span></text:p>
      <text:p text:style-name="P62"><text:bookmark-start text:name="sub_137"/>3.7. На информационных стендах в помещениях МБУ "МФЦ" и Отдела по архитектуре и градостроительству размещается следующая информация о времени предоставления муниципальной услуги:</text:p>
      <text:p text:style-name="P62"><text:bookmark-end text:name="sub_137"/>Режим работы Отдела архитектуры и градостроительства для информирования о предоставлении муниципальной услуги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понедельник</text:p>
          </table:table-cell>
          <table:table-cell table:style-name="Таблица1.B1" office:value-type="string">
            <text:p text:style-name="P8">8.00 - 17.00 (перерыв с 12.00 - 13.00)</text:p>
          </table:table-cell>
        </table:table-row>
        <table:table-row table:style-name="Таблица1.1">
          <table:table-cell table:style-name="Таблица1.A1" office:value-type="string">
            <text:p text:style-name="P6">вторник</text:p>
          </table:table-cell>
          <table:table-cell table:style-name="Таблица1.B1" office:value-type="string">
            <text:p text:style-name="P8">8.00 - 17.00 (перерыв с 12.00 - 13.00)</text:p>
          </table:table-cell>
        </table:table-row>
        <table:table-row table:style-name="Таблица1.1">
          <table:table-cell table:style-name="Таблица1.A1" office:value-type="string">
            <text:p text:style-name="P6">среда</text:p>
          </table:table-cell>
          <table:table-cell table:style-name="Таблица1.B1" office:value-type="string">
            <text:p text:style-name="P8">8.00 - 17.00 (перерыв с 12.00 - 13.00)</text:p>
          </table:table-cell>
        </table:table-row>
        <table:table-row table:style-name="Таблица1.1">
          <table:table-cell table:style-name="Таблица1.A1" office:value-type="string">
            <text:p text:style-name="P6">четверг</text:p>
          </table:table-cell>
          <table:table-cell table:style-name="Таблица1.B1" office:value-type="string">
            <text:p text:style-name="P8">8.00 - 17.00 (перерыв с 12.00 - 13.00)</text:p>
          </table:table-cell>
        </table:table-row>
        <table:table-row table:style-name="Таблица1.1">
          <table:table-cell table:style-name="Таблица1.A1" office:value-type="string">
            <text:p text:style-name="P6">пятница</text:p>
          </table:table-cell>
          <table:table-cell table:style-name="Таблица1.B1" office:value-type="string">
            <text:p text:style-name="P8">неприемный день</text:p>
          </table:table-cell>
        </table:table-row>
        <table:table-row table:style-name="Таблица1.1">
          <table:table-cell table:style-name="Таблица1.A1" office:value-type="string">
            <text:p text:style-name="P6">суббота</text:p>
          </table:table-cell>
          <table:table-cell table:style-name="Таблица1.B1" office:value-type="string">
            <text:p text:style-name="P8">выходной</text:p>
          </table:table-cell>
        </table:table-row>
        <table:table-row table:style-name="Таблица1.1">
          <table:table-cell table:style-name="Таблица1.A1" office:value-type="string">
            <text:p text:style-name="P6">воскресенье</text:p>
          </table:table-cell>
          <table:table-cell table:style-name="Таблица1.B1" office:value-type="string">
            <text:p text:style-name="P8">выходной</text:p>
          </table:table-cell>
        </table:table-row>
      </table:table>
      <text:p text:style-name="P62">Режим работы Отдела архитектуры и градостроительства для приема заявления с прилагаемыми документами и выдачи результата муниципальной услуг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понедельник</text:p>
          </table:table-cell>
          <table:table-cell table:style-name="Таблица2.B1" office:value-type="string">
            <text:p text:style-name="P24">неприемный день</text:p>
          </table:table-cell>
        </table:table-row>
        <table:table-row table:style-name="Таблица2.1">
          <table:table-cell table:style-name="Таблица2.A1" office:value-type="string">
            <text:p text:style-name="P6">вторник</text:p>
          </table:table-cell>
          <table:table-cell table:style-name="Таблица2.B1" office:value-type="string">
            <text:p text:style-name="P24">неприемный день</text:p>
          </table:table-cell>
        </table:table-row>
        <table:table-row table:style-name="Таблица2.1">
          <table:table-cell table:style-name="Таблица2.A1" office:value-type="string">
            <text:p text:style-name="P6">среда</text:p>
          </table:table-cell>
          <table:table-cell table:style-name="Таблица2.B1" office:value-type="string">
            <text:p text:style-name="P24">неприемный день</text:p>
          </table:table-cell>
        </table:table-row>
        <table:table-row table:style-name="Таблица2.1">
          <table:table-cell table:style-name="Таблица2.A1" office:value-type="string">
            <text:p text:style-name="P6">четверг</text:p>
          </table:table-cell>
          <table:table-cell table:style-name="Таблица2.B1" office:value-type="string">
            <text:p text:style-name="P24">8.00 - 10.00</text:p>
          </table:table-cell>
        </table:table-row>
        <table:table-row table:style-name="Таблица2.1">
          <table:table-cell table:style-name="Таблица2.A1" office:value-type="string">
            <text:p text:style-name="P6">пятница</text:p>
          </table:table-cell>
          <table:table-cell table:style-name="Таблица2.B1" office:value-type="string">
            <text:p text:style-name="P24">неприемный день</text:p>
          </table:table-cell>
        </table:table-row>
        <table:table-row table:style-name="Таблица2.1">
          <table:table-cell table:style-name="Таблица2.A1" office:value-type="string">
            <text:p text:style-name="P6">суббота</text:p>
          </table:table-cell>
          <table:table-cell table:style-name="Таблица2.B1" office:value-type="string">
            <text:p text:style-name="P24">выходной</text:p>
          </table:table-cell>
        </table:table-row>
        <table:table-row table:style-name="Таблица2.1">
          <table:table-cell table:style-name="Таблица2.A1" office:value-type="string">
            <text:p text:style-name="P6">воскресенье</text:p>
          </table:table-cell>
          <table:table-cell table:style-name="Таблица2.B1" office:value-type="string">
            <text:p text:style-name="P24">выходной</text:p>
          </table:table-cell>
        </table:table-row>
      </table:table>
      <text:p text:style-name="P57"/>
      <text:p text:style-name="P57"/>
      <text:p text:style-name="P57"/>
      <text:p text:style-name="P57"><text:soft-page-break/>4</text:p>
      <text:p text:style-name="P62">Режим работы МБУ "МФЦ" для информирования о предоставлении муниципальной услуги и приема заявления с прилагаемыми документами: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понедельник</text:p>
          </table:table-cell>
          <table:table-cell table:style-name="Таблица3.B1" office:value-type="string">
            <text:p text:style-name="P8">8.00 - 20.00 (без перерыва)</text:p>
          </table:table-cell>
        </table:table-row>
        <table:table-row table:style-name="Таблица3.1">
          <table:table-cell table:style-name="Таблица3.A1" office:value-type="string">
            <text:p text:style-name="P6">вторник</text:p>
          </table:table-cell>
          <table:table-cell table:style-name="Таблица3.B1" office:value-type="string">
            <text:p text:style-name="P8">8.00 - 20.00 (без перерыва)</text:p>
          </table:table-cell>
        </table:table-row>
        <table:table-row table:style-name="Таблица3.1">
          <table:table-cell table:style-name="Таблица3.A1" office:value-type="string">
            <text:p text:style-name="P6">среда</text:p>
          </table:table-cell>
          <table:table-cell table:style-name="Таблица3.B1" office:value-type="string">
            <text:p text:style-name="P8">8.00 - 20.00 (без перерыва)</text:p>
          </table:table-cell>
        </table:table-row>
        <table:table-row table:style-name="Таблица3.1">
          <table:table-cell table:style-name="Таблица3.A1" office:value-type="string">
            <text:p text:style-name="P6">четверг</text:p>
          </table:table-cell>
          <table:table-cell table:style-name="Таблица3.B1" office:value-type="string">
            <text:p text:style-name="P8">8.00 - 20.00 (без перерыва)</text:p>
          </table:table-cell>
        </table:table-row>
        <table:table-row table:style-name="Таблица3.1">
          <table:table-cell table:style-name="Таблица3.A1" office:value-type="string">
            <text:p text:style-name="P6">пятница</text:p>
          </table:table-cell>
          <table:table-cell table:style-name="Таблица3.B1" office:value-type="string">
            <text:p text:style-name="P8">8.00 - 20.00 (без перерыва)</text:p>
          </table:table-cell>
        </table:table-row>
        <table:table-row table:style-name="Таблица3.1">
          <table:table-cell table:style-name="Таблица3.A1" office:value-type="string">
            <text:p text:style-name="P6">суббота</text:p>
          </table:table-cell>
          <table:table-cell table:style-name="Таблица3.B1" office:value-type="string">
            <text:p text:style-name="P8">8.00 - 13.00 (без перерыва)</text:p>
          </table:table-cell>
        </table:table-row>
        <table:table-row table:style-name="Таблица3.1">
          <table:table-cell table:style-name="Таблица3.A1" office:value-type="string">
            <text:p text:style-name="P6">воскресенье</text:p>
          </table:table-cell>
          <table:table-cell table:style-name="Таблица3.B1" office:value-type="string">
            <text:p text:style-name="P8">выходной день</text:p>
          </table:table-cell>
        </table:table-row>
      </table:table>
      <text:p text:style-name="P54"/>
      <text:p text:style-name="P50"><text:bookmark-start text:name="sub_200"/>II. Стандарт предоставления муниципальной услуги</text:p>
      <text:p text:style-name="P60"><text:bookmark-end text:name="sub_200"/></text:p>
      <text:p text:style-name="P50"><text:bookmark-start text:name="sub_9"/>Наименование муниципальной услуги</text:p>
      <text:p text:style-name="P60"><text:bookmark-end text:name="sub_9"/></text:p>
      <text:p text:style-name="P62"><text:bookmark-start text:name="sub_24"/>4. Муниципальная услуга: "Выдача разрешений на установку и эксплуатацию рекламных конструкций на территории муниципального образования Кореновский район, аннулирование таких разрешений".</text:p>
      <text:p text:style-name="P60"><text:bookmark-end text:name="sub_24"/></text:p>
      <text:p text:style-name="P50"><text:bookmark-start text:name="sub_10"/>Наименование органа, предоставляющего муниципальную услугу</text:p>
      <text:p text:style-name="P60"><text:bookmark-end text:name="sub_10"/></text:p>
      <text:p text:style-name="P62"><text:bookmark-start text:name="sub_25"/>5. Муниципальная услуга предоставляется Отделом архитектуры и градостроительства.</text:p>
      <text:p text:style-name="P54"><text:bookmark-end text:name="sub_25"/><text:span text:style-name="T17">Прием заявлений с прилагаемыми документами в соответствии с перечнем, указанном в </text:span><text:span text:style-name="Internet_20_link"><text:span text:style-name="T22">приложениях</text:span></text:span><text:span text:style-name="Internet_20_link"><text:span text:style-name="T18"> </text:span></text:span><text:span text:style-name="Internet_20_link"><text:span text:style-name="T22">N 3</text:span></text:span><text:span text:style-name="T22">, </text:span><text:span text:style-name="Internet_20_link"><text:span text:style-name="T22">N 4</text:span></text:span><text:span text:style-name="T22">, </text:span><text:span text:style-name="Internet_20_link"><text:span text:style-name="T22">N 5</text:span></text:span><text:span text:style-name="T17"> и </text:span><text:span text:style-name="Internet_20_link"><text:span text:style-name="T22">N 6</text:span></text:span><text:span text:style-name="T17"> выдача документов по результатам оказания муниципальной услуги осуществляется Отделом <text:s/>архитектуры и градостроительства и МБУ "МФЦ".</text:span></text:p>
      <text:p text:style-name="P60"/>
      <text:p text:style-name="P50"><text:bookmark-start text:name="sub_14"/>Результат предоставления муниципальной услуги</text:p>
      <text:p text:style-name="P60"><text:bookmark-end text:name="sub_14"/></text:p>
      <text:p text:style-name="P62"><text:bookmark-start text:name="sub_26"/>6. Результатом предоставления муниципальной услуги является:</text:p>
      <text:p text:style-name="P62"><text:bookmark-end text:name="sub_26"/>- предоставление муниципальной услуги:</text:p>
      <text:p text:style-name="P62">-выдача разрешения на установку и эксплуатацию рекламной конструкции на территории муниципального образования Кореновский район;</text:p>
      <text:p text:style-name="P62">- выдача решения об аннулировании разрешения на установку рекламной конструкции.</text:p>
      <text:p text:style-name="P62">- отказ в предоставление муниципальной услуги:</text:p>
      <text:p text:style-name="P62">-уведомление об отказе в выдаче разрешения на установку и эксплуатацию рекламной конструкции на территории муниципального образования Кореновский район с указанием причины такого отказа.</text:p>
      <text:p text:style-name="P60"/>
      <text:p text:style-name="P50"><text:bookmark-start text:name="sub_15"/>Срок предоставления муниципальной услуги</text:p>
      <text:p text:style-name="P62"/>
      <text:p text:style-name="P62"/>
      <text:p text:style-name="P62"/>
      <text:p text:style-name="P64"/>
      <text:p text:style-name="P64"/>
      <text:p text:style-name="P64"><text:soft-page-break/></text:p>
      <text:p text:style-name="P64">5</text:p>
      <text:p text:style-name="P62"><text:bookmark-end text:name="sub_15"/><text:bookmark-start text:name="sub_27"/>7. Срок предоставления муниципальной услуги - 60 рабочих дней со дня регистрации письменного заявления заявителя с прилагаемыми документами, обратившегося за предоставлением муниципальной услуги.</text:p>
      <text:p text:style-name="P60"><text:bookmark-end text:name="sub_27"/></text:p>
      <text:p text:style-name="P49"><text:bookmark-start text:name="sub_16"/>Перечень нормативных правовых актов, регулирующих отношения,<text:line-break/>возникающие в связи с предоставлением муниципальной услуги</text:p>
      <text:p text:style-name="P60"><text:bookmark-end text:name="sub_16"/></text:p>
      <text:p text:style-name="P62"><text:bookmark-start text:name="sub_28"/>8. Предоставление муниципальной услуги осуществляется в соответствии с:</text:p>
      <text:p text:style-name="P54"><text:bookmark-end text:name="sub_28"/><text:a xlink:type="simple" xlink:href="garantf1://10800200.0"><text:span text:style-name="Internet_20_link"><text:span text:style-name="T22">Налоговым кодексом</text:span></text:span></text:a><text:span text:style-name="T22"> Российской Федерации утвержденный Федеральным законом от 31 июля 1998 года №146-ФЗ;</text:span></text:p>
      <text:p text:style-name="P54"><text:a xlink:type="simple" xlink:href="garantf1://12077515.0"><text:span text:style-name="Internet_20_link"><text:span text:style-name="T22">Федеральным законом</text:span></text:span></text:a><text:span text:style-name="T22"> Российской Федерации от 27 июля 2010 года N 210-ФЗ "Об организации предоставления государственных и муниципальных услуг";</text:span></text:p>
      <text:p text:style-name="P54"><text:a xlink:type="simple" xlink:href="garantf1://12048567.0"><text:span text:style-name="Internet_20_link"><text:span text:style-name="T22">Федеральным законом</text:span></text:span></text:a><text:span text:style-name="T22"> Российской Федерации от 27 июля 2006 года N 152-ФЗ "О персональных данных";</text:span></text:p>
      <text:p text:style-name="P54"><text:a xlink:type="simple" xlink:href="garantf1://86367.0"><text:span text:style-name="Internet_20_link"><text:span text:style-name="T22">Федеральным законом</text:span></text:span></text:a><text:span text:style-name="T22"> от 6 октября 2003 года N 131-ФЗ "Об общих принципах организации местного самоуправления в Российской Федерации";</text:span></text:p>
      <text:p text:style-name="P54"><text:a xlink:type="simple" xlink:href="garantf1://12045525.0"><text:span text:style-name="Internet_20_link"><text:span text:style-name="T22">Федеральным законом</text:span></text:span></text:a><text:span text:style-name="T22"> от 13 марта 2006 года N 38-ФЗ "О рекламе";</text:span></text:p>
      <text:p text:style-name="P54"><text:a xlink:type="simple" xlink:href="garantf1://12069760.0"><text:span text:style-name="Internet_20_link"><text:span text:style-name="T22">Федеральным законом</text:span></text:span></text:a><text:span text:style-name="T22"> от 27 сентября 2009 года N 228-ФЗ "О внесении изменений в жилищный кодекс Российской Федерации и статью 19 Федерального закона "О рекламе";</text:span></text:p>
      <text:p text:style-name="P54"><text:bookmark text:name="sub_376704940"/><text:a xlink:type="simple" xlink:href="garantf1://12036432.0"><text:span text:style-name="Internet_20_link"><text:span text:style-name="T22">Государственным стандартом</text:span></text:span></text:a><text:span text:style-name="T22"> Российской Федерации "Наружная реклама на автомобильных дорогах и территориях городских и сельских поселений.</text:span><text:span text:style-name="T17"> Общие технические требования к средствам наружной рекламы. </text:span><text:span text:style-name="T22">Правила размещения" </text:span><text:a xlink:type="simple" xlink:href="garantf1://12036432.0"><text:span text:style-name="Internet_20_link"><text:span text:style-name="T22">ГОСТ Р 52044-2003</text:span></text:span></text:a><text:span text:style-name="T22">;</text:span></text:p>
      <text:p text:style-name="P54"><text:a xlink:type="simple" xlink:href="garantf1://31407128.0"><text:span text:style-name="Internet_20_link"><text:span text:style-name="T22">Решением</text:span></text:span></text:a><text:span text:style-name="T22"> </text:span><text:span text:style-name="T17">Совета муниципального образования Кореновский <text:s/>район от 29 <text:s/>апреля 2009  года N 948 "Об утверждении Положения о порядке выдачи разрешения на установку рекламной конструкции на территории муниципального образования <text:s/>Кореновский";</text:span></text:p>
      <text:p text:style-name="P60"/>
      <text:p text:style-name="P49"><text:bookmark-start text:name="sub_17"/>Исчерпывающий перечень документов, необходимых в соответствии<text:line-break/>с законодательными или иными нормативными правовыми актами<text:line-break/>для предоставления муниципальной услуги</text:p>
      <text:p text:style-name="P60"/>
      <text:p text:style-name="P62"><text:bookmark-end text:name="sub_17"/><text:bookmark-start text:name="sub_29"/>9. Исчерпывающим перечнем документов для заявителей, являющимися получателями муниципальной услуги является:</text:p>
      <text:p text:style-name="P54"><text:bookmark-end text:name="sub_29"/><text:bookmark-start text:name="sub_291"/><text:span text:style-name="T17">9.1. Для заявителей, получателей муниципальной услуги, в соответствии с </text:span><text:span text:style-name="Internet_20_link"><text:span text:style-name="T22">пунктом 2.1</text:span></text:span><text:span text:style-name="T17">. настоящего административного регламента:</text:span></text:p>
      <text:p text:style-name="P54"><text:bookmark-end text:name="sub_291"/><text:span text:style-name="T22">заявление о выдаче разрешения на установку и эксплуатацию рекламной конструкции (далее - заявление) по форме согласно </text:span><text:span text:style-name="Internet_20_link"><text:span text:style-name="T22">приложению N 2</text:span></text:span><text:span text:style-name="T22"> к настоящему административному регламенту с приложением документов согласно </text:span><text:span text:style-name="Internet_20_link"><text:span text:style-name="T22">приложению N 3</text:span></text:span><text:span text:style-name="T22">.</text:span></text:p>
      <text:list xml:id="list150666940" text:style-name="WW8Num3">
        <text:list-item>
          <text:list>
            <text:list-item>
              <text:p text:style-name="P89"><text:bookmark-start text:name="sub_292"/><text:span text:style-name="T22">Для заявителей, получателей муниципальной услуги, в соответствии с </text:span><text:span text:style-name="Internet_20_link"><text:span text:style-name="T22">пунктами 2.2</text:span></text:span><text:span text:style-name="T22">. настоящего административного регламента:</text:span></text:p>
              <text:p text:style-name="P90"/>
              <text:p text:style-name="P90"><text:soft-page-break/>6</text:p>
            </text:list-item>
          </text:list>
        </text:list-item>
      </text:list>
      <text:p text:style-name="P3"><text:bookmark-end text:name="sub_292"/><text:span text:style-name="T22">заявление о выдаче разрешения на установку и эксплуатацию рекламной конструкции (далее - заявление), по форме согласно </text:span><text:span text:style-name="Internet_20_link"><text:span text:style-name="T22">приложению N 2</text:span></text:span><text:span text:style-name="T22"> к настоящему административному регламенту с приложением документов согласно </text:span><text:span text:style-name="Internet_20_link"><text:span text:style-name="T22">приложению N 4</text:span></text:span><text:span text:style-name="T22">.</text:span></text:p>
      <text:p text:style-name="P54"><text:bookmark-start text:name="sub_293"/><text:span text:style-name="T17">9.3. </text:span><text:span text:style-name="T22">Для заявителей, получателей муниципальной услуги, в соответствии с </text:span><text:span text:style-name="Internet_20_link"><text:span text:style-name="T22">пунктами 2.3.</text:span></text:span><text:span text:style-name="T22"> настоящего административного регламента:</text:span></text:p>
      <text:p text:style-name="P54"><text:bookmark-end text:name="sub_293"/><text:span text:style-name="T22">заявление о выдаче разрешения на установку и эксплуатацию рекламной конструкции (далее - заявление), по форме согласно </text:span><text:span text:style-name="Internet_20_link"><text:span text:style-name="T22">приложению N 2</text:span></text:span><text:span text:style-name="T22"> к настоящему административному регламенту с приложением документов согласно </text:span><text:span text:style-name="Internet_20_link"><text:span text:style-name="T22">приложению N 5</text:span></text:span><text:span text:style-name="T22">.</text:span></text:p>
      <text:p text:style-name="P62"><text:bookmark-start text:name="sub_294"/>9.4. Для заявителей на получение решения об аннулировании разрешения на установку и эксплуатацию рекламной конструкции:</text:p>
      <text:p text:style-name="P54"><text:bookmark-end text:name="sub_294"/><text:span text:style-name="T22">заявление о выдаче решения об аннулировании разрешения на установку и эксплуатацию рекламной конструкции (далее - заявление), по форме согласно </text:span><text:span text:style-name="Internet_20_link"><text:span text:style-name="T22">приложению N 8</text:span></text:span><text:span text:style-name="T22"> к настоящему административному регламенту с приложением документов согласно </text:span><text:span text:style-name="Internet_20_link"><text:span text:style-name="T22">приложению N 6</text:span></text:span><text:span text:style-name="T22">.</text:span></text:p>
      <text:p text:style-name="P54"><text:span text:style-name="T19"><text:s/></text:span><text:span text:style-name="T17">9.5.Перед подачей заявления на предоставление муниципальной услуги заявитель вправе самостоятельно осуществить согласование территориального размещения и внешнего вида рекламной конструкции с уполномоченными органами, а в случае наличия в месте установки рекламной конструкции сетей инженерно-технического обеспечения либо их охранных зон - с владельцами данных сетей.</text:span></text:p>
      <text:p text:style-name="P54"><text:span text:style-name="T17">9.6. </text:span><text:bookmark-start text:name="sub_295"/><text:span text:style-name="T17">Запрещается требовать от заявителей:</text:span></text:p>
      <text:p text:style-name="P54"><text:span text:style-name="T22">документы и сведения, не относящихся к территориальному размещению, внешнему виду и техническим параметрам рекламной конструкции, а также взимать помимо </text:span><text:a xlink:type="simple" xlink:href="garantf1://10800200.33333105"><text:span text:style-name="Internet_20_link"><text:span text:style-name="T22">государственной пошлины</text:span></text:span></text:a><text:span text:style-name="T22"> дополнительную плату за подготовку, оформление, выдачу разрешения и совершение иных связанных с выдачей разрешения действий.</text:span><text:span text:style-name="T17"> </text:span></text:p>
      <text:p text:style-name="P62"><text:bookmark-end text:name="sub_295"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62">представления документов и информации, которые в соответствии с нормативными правовыми актами Российской Федерации, нормативными</text:p>
      <text:p text:style-name="P3"><text:span text:style-name="T19"><text:s/></text:span><text:span text:style-name="T22">правовыми актами Краснодарского края и муниципальными правовыми актами муниципального образования Кореновский район находятся в распоряжении администрации муниципального образования Кореновский район, предоставляющей муниципальную услугу, и (или) подведомственных администрации муниципального образования Кореновский район организаций, участвующих в предоставлении муниципальных услуг, за исключением документов, указанных в </text:span><text:a xlink:type="simple" xlink:href="garantf1://12077515.706"><text:span text:style-name="Internet_20_link"><text:span text:style-name="T22">части 6 статьи 7</text:span></text:span></text:a><text:span text:style-name="T22"> Федерального закона от 27 июля 2010 N 210-ФЗ "Об организации предоставления государственных и муниципальных услуг".</text:span></text:p>
      <text:p text:style-name="P68"/>
      <text:p text:style-name="P68"/>
      <text:p text:style-name="P69"/>
      <text:p text:style-name="P69"/>
      <text:p text:style-name="P69"/>
      <text:p text:style-name="P70"><text:soft-page-break/>7</text:p>
      <text:p text:style-name="P16">Исчерпывающий <text:s/>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местного самоуправления и иных органов, участвующих в предоставлении государственных и муниципальных услуг, которые заявитель вправе представить:</text:p>
      <text:p text:style-name="P3"><text:span text:style-name="T20"><text:tab/></text:span><text:span text:style-name="T21">Документы, необходимые в соответствии с нормативными правовыми актами для предоставления муниципальной услуги, которая находится в распоряжении государственных органов, органов местного самоуправления и иных органов, участвующих в предоставлении муниципальной услуги, которые заявитель вправе предоставить по собственной инициативе.</text:span></text:p>
      <text:p text:style-name="P44"><text:span text:style-name="T28">Данные</text:span><text:span text:style-name="T29"> </text:span><text:span text:style-name="T28">о</text:span><text:span text:style-name="T29"> </text:span><text:span text:style-name="T28">государственной</text:span><text:span text:style-name="T29"> </text:span><text:span text:style-name="T28">регистрации</text:span><text:span text:style-name="T29"> </text:span><text:span text:style-name="T28">(для</text:span><text:span text:style-name="T29"> </text:span><text:span text:style-name="T28">юридических</text:span><text:span text:style-name="T29"> </text:span><text:span text:style-name="T28">и</text:span><text:span text:style-name="T29"> </text:span><text:span text:style-name="T28">физических</text:span><text:span text:style-name="T29"> <text:s/></text:span><text:span text:style-name="T28">лиц</text:span><text:span text:style-name="T29"> </text:span><text:span text:style-name="T28">в</text:span><text:span text:style-name="T29"> </text:span><text:span text:style-name="T28">качестве</text:span><text:span text:style-name="T29"> </text:span><text:span text:style-name="T28">индивидуального</text:span><text:span text:style-name="T29"> </text:span><text:span text:style-name="T28">предпринимателя).</text:span></text:p>
      <text:p text:style-name="P42"><text:span text:style-name="T28">В</text:span><text:span text:style-name="T29"> </text:span><text:span text:style-name="T28">случае</text:span><text:span text:style-name="T29"> </text:span><text:span text:style-name="T28">непредставления</text:span><text:span text:style-name="T29"> </text:span><text:span text:style-name="T28">заявителем</text:span><text:span text:style-name="T29"> </text:span><text:span text:style-name="T28">по</text:span><text:span text:style-name="T29"> </text:span><text:span text:style-name="T28">собственной</text:span><text:span text:style-name="T29"> </text:span><text:span text:style-name="T28">инициативе</text:span><text:span text:style-name="T29"> </text:span><text:span text:style-name="T28">указанных</text:span><text:span text:style-name="T29"> </text:span><text:span text:style-name="T28">документов</text:span><text:span text:style-name="T29"> </text:span><text:span text:style-name="T28">подготавливается</text:span><text:span text:style-name="T29"> </text:span><text:span text:style-name="T28">межведомственный</text:span><text:span text:style-name="T29"> </text:span><text:span text:style-name="T28">запрос</text:span><text:span text:style-name="T29"> </text:span><text:span text:style-name="T28">в</text:span><text:span text:style-name="T29"> </text:span><text:span text:style-name="T28">соответствующий</text:span><text:span text:style-name="T29"> </text:span><text:span text:style-name="T28">орган.</text:span></text:p>
      <text:p text:style-name="P42"><text:span text:style-name="T29"><text:s/></text:span><text:span text:style-name="T30">Отдел архитектуры и градостроительства в целях проверки факта,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, сведения о которых содержатся в Едином государственном реестре прав на недвижимое имущество и сделок с ним, запрашивает в порядке межведомственного информационного взаимодействия в федеральном органе исполнительной власти, уполномоченном в области государственной регистрации прав на недвижимое имущество и сделок с ним, сведения о правах на недвижимое имущество, к которому предполагается присоединять рекламную конструкцию.</text:span></text:p>
      <text:p text:style-name="P42"><text:span text:style-name="T28">Межведомственный</text:span><text:span text:style-name="T29"> </text:span><text:span text:style-name="T28">запрос</text:span><text:span text:style-name="T29"> </text:span><text:span text:style-name="T28">оформляется</text:span><text:span text:style-name="T29"> </text:span><text:span text:style-name="T28">в</text:span><text:span text:style-name="T29"> </text:span><text:span text:style-name="T28">соответствии</text:span><text:span text:style-name="T29"> </text:span><text:span text:style-name="T28">с</text:span><text:span text:style-name="T29"> </text:span><text:span text:style-name="T28">требованиями,</text:span><text:span text:style-name="T29"> </text:span><text:span text:style-name="T28">установленными</text:span><text:span text:style-name="T29"> </text:span><text:span text:style-name="T28">Федеральным</text:span><text:span text:style-name="T29"> </text:span><text:span text:style-name="T28">законом</text:span><text:span text:style-name="T29"> </text:span><text:span text:style-name="T28">от</text:span><text:span text:style-name="T29"> </text:span><text:span text:style-name="T28">27.07.2010</text:span><text:span text:style-name="T29"> </text:span><text:span text:style-name="T28">года</text:span><text:span text:style-name="T29"> № </text:span><text:span text:style-name="T28">210-ФЗ</text:span><text:span text:style-name="T29"> </text:span><text:span text:style-name="T28">«Об</text:span><text:span text:style-name="T29"> </text:span><text:span text:style-name="T28">организации</text:span><text:span text:style-name="T29"> </text:span><text:span text:style-name="T28">предоставления</text:span><text:span text:style-name="T29"> </text:span><text:span text:style-name="T28">государственных</text:span><text:span text:style-name="T29"> </text:span><text:span text:style-name="T28">и</text:span><text:span text:style-name="T29"> </text:span><text:span text:style-name="T28">муниципальных</text:span><text:span text:style-name="T29"> </text:span><text:span text:style-name="T28">услуг».</text:span></text:p>
      <text:p text:style-name="P42"><text:span text:style-name="T28">Направление</text:span><text:span text:style-name="T29"> </text:span><text:span text:style-name="T28">межведомственного</text:span><text:span text:style-name="T29"> </text:span><text:span text:style-name="T28">запроса</text:span><text:span text:style-name="T29"> </text:span><text:span text:style-name="T28">осуществляется</text:span><text:span text:style-name="T29"> </text:span><text:span text:style-name="T28">в</text:span><text:span text:style-name="T29"> </text:span><text:span text:style-name="T28">электронной</text:span><text:span text:style-name="T29"> </text:span><text:span text:style-name="T28">форме</text:span><text:span text:style-name="T29"> </text:span><text:span text:style-name="T28">по</text:span><text:span text:style-name="T29"> </text:span><text:span text:style-name="T28">каналам</text:span><text:span text:style-name="T29"> </text:span><text:span text:style-name="T28">системы</text:span><text:span text:style-name="T29"> </text:span><text:span text:style-name="T28">электронного</text:span><text:span text:style-name="T29"> </text:span><text:span text:style-name="T28">взаимодействия,</text:span><text:span text:style-name="T29"> </text:span><text:span text:style-name="T28">либо</text:span><text:span text:style-name="T29"> </text:span><text:span text:style-name="T28">по</text:span><text:span text:style-name="T29"> </text:span><text:span text:style-name="T28">иным</text:span><text:span text:style-name="T29"> </text:span><text:span text:style-name="T28">электронным</text:span><text:span text:style-name="T29"> </text:span><text:span text:style-name="T28">каналам.</text:span><text:span text:style-name="T29"> <text:s text:c="2"/></text:span></text:p>
      <text:p text:style-name="P42"><text:span text:style-name="T24">Также</text:span><text:span text:style-name="T25"> </text:span><text:span text:style-name="T24">допускается</text:span><text:span text:style-name="T25"> </text:span><text:span text:style-name="T24">направление</text:span><text:span text:style-name="T25"> </text:span><text:span text:style-name="T24">запросов</text:span><text:span text:style-name="T25"> </text:span><text:span text:style-name="T24">в</text:span><text:span text:style-name="T25"> </text:span><text:span text:style-name="T24">бумажном</text:span><text:span text:style-name="T25"> </text:span><text:span text:style-name="T24">виде</text:span><text:span text:style-name="T25"> </text:span><text:span text:style-name="T24">по</text:span><text:span text:style-name="T25"> </text:span><text:span text:style-name="T24">почте,</text:span><text:span text:style-name="T25"> </text:span><text:span text:style-name="T24">факсу,</text:span><text:span text:style-name="T25"> </text:span><text:span text:style-name="T24">посредством</text:span><text:span text:style-name="T25"> </text:span><text:span text:style-name="T24">курьера.</text:span><text:span text:style-name="T25"> </text:span></text:p>
      <text:p text:style-name="P61"/>
      <text:p text:style-name="P49"><text:bookmark-start text:name="sub_18"/>Исчерпывающий перечень оснований для отказа в приеме документов, необходимых для предоставления муниципальной услуги</text:p>
      <text:p text:style-name="P60"><text:bookmark-end text:name="sub_18"/></text:p>
      <text:p text:style-name="P62"><text:bookmark-start text:name="sub_210"/>10.Основанием для отказа в приеме документов является:</text:p>
      <text:p text:style-name="P64"/>
      <text:p text:style-name="P62"><text:bookmark-end text:name="sub_210"/>обращение заявителя за предоставлением муниципальной услуги без наличия документа, удостоверяющего личность;</text:p>
      <text:p text:style-name="P62">обращение заявителя за предоставлением муниципальной услуги с документом, удостоверяющим личность подлежащим обмену на день обращения;</text:p>
      <text:p text:style-name="P64"/>
      <text:p text:style-name="P64"/>
      <text:p text:style-name="P64"><text:soft-page-break/>8</text:p>
      <text:p text:style-name="P62">обращение заявителя за предоставлением муниципальной услуги действующего в интересах другого гражданина без подтверждения своих полномочий в соответствии с законодательством;</text:p>
      <text:p text:style-name="P62">обращение заявителя за предоставлением муниципальной услуги, только с документом, удостоверяющим личность (документом, подтверждающим свои</text:p>
      <text:p text:style-name="P54"><text:span text:style-name="T22">полномочия в соответствии с законодательством) без предоставления документов, указанных в </text:span><text:span text:style-name="Internet_20_link"><text:span text:style-name="T22">приложениях N 3</text:span></text:span><text:span text:style-name="T22">, </text:span><text:span text:style-name="Internet_20_link"><text:span text:style-name="T22">N 4</text:span></text:span><text:span text:style-name="T22">, </text:span><text:span text:style-name="Internet_20_link"><text:span text:style-name="T22">N 5</text:span></text:span><text:span text:style-name="T22"> или </text:span><text:span text:style-name="Internet_20_link"><text:span text:style-name="T22">N 6</text:span></text:span><text:span text:style-name="T22">;</text:span></text:p>
      <text:p text:style-name="P62">обращение заявителя за предоставлением муниципальной услуги с предоставлением документов, имеющих серьезные повреждения, наличие которых не позволяет однозначно истолковать их содержание;</text:p>
      <text:p text:style-name="P54"><text:span text:style-name="T22">отсутствие одного из документов, прилагаемых к заявлению, указанных в </text:span><text:span text:style-name="Internet_20_link"><text:span text:style-name="T22">приложениях N 3</text:span></text:span><text:span text:style-name="T22">, </text:span><text:span text:style-name="Internet_20_link"><text:span text:style-name="T22">N 4</text:span></text:span><text:span text:style-name="T22">, </text:span><text:span text:style-name="Internet_20_link"><text:span text:style-name="T22">N 5</text:span></text:span><text:span text:style-name="T22"> или </text:span><text:span text:style-name="Internet_20_link"><text:span text:style-name="T22">N 6</text:span></text:span><text:span text:style-name="T22"> настоящего административного регламента.</text:span></text:p>
      <text:p text:style-name="P60"/>
      <text:p text:style-name="P49"><text:bookmark-start text:name="sub_19"/>Исчерпывающий перечень оснований для отказа в предоставлении муниципальной услуги</text:p>
      <text:p text:style-name="P60"><text:bookmark-end text:name="sub_19"/></text:p>
      <text:p text:style-name="P62"><text:bookmark-start text:name="sub_211"/>11.Основанием для отказа в выдаче разрешения на установку и эксплуатацию рекламной конструкции <text:s/>является:</text:p>
      <text:p text:style-name="P62"><text:bookmark-end text:name="sub_211"/>несоответствие проекта рекламной конструкции и ее территориального размещения требованиям технического регламента;</text:p>
      <text:p text:style-name="P54"><text:span text:style-name="T22">несоответствие установки рекламной конструкции в заявленном месте схеме размещения рекламных конструкций (в случае, если место установки рекламной конструкции в соответствии с </text:span><text:span text:style-name="Internet_20_link"><text:span text:style-name="T22">частью 5.8</text:span></text:span><text:span text:style-name="T22"> <text:s/>статьи 19 Федерального закона от 13 марта 2006 года N 38-ФЗ "О рекламе" определяется схемой размещения рекламных конструкций);</text:span></text:p>
      <text:p text:style-name="P62">нарушение требований нормативных актов по безопасности движения транспорта;</text:p>
      <text:p text:style-name="P62">нарушения внешнего архитектурного облика сложившейся застройки;</text:p>
      <text:p text:style-name="P62">нарушение требований законодательства Российской Федерации об объектах культурного наследия (памятниках истории и культуры) народов Российской Федерации, их охране и использовании;</text:p>
      <text:p text:style-name="P62">лицо, оформляющее разрешение на установку рекламной конструкции на земельном участке, здании или ином недвижимом имуществе независимо от формы собственности недвижимого имущества, занимает преимущественное </text:p>
      <text:p text:style-name="P3"><text:span text:style-name="T22">положение в сфере распространении наружной рекламы или будет занимать преимущественное положение в сфере распространении наружной рекламы после получения разрешения (нарушение требований, установленных </text:span><text:a xlink:type="simple" xlink:href="garantf1://12045525.19051"><text:span text:style-name="Internet_20_link"><text:span text:style-name="T22">частями 5.1 - 5.7</text:span></text:span></text:a><text:span text:style-name="T22"> и </text:span><text:a xlink:type="simple" xlink:href="garantf1://12045525.19091"><text:span text:style-name="Internet_20_link"><text:span text:style-name="T22">9.1 статьи 19</text:span></text:span></text:a><text:span text:style-name="T22"> Федерального закона от 13 марта 2006 года N 38-ФЗ "О рекламе").</text:span></text:p>
      <text:p text:style-name="P48"/>
      <text:p text:style-name="P75"><text:span text:style-name="T27">Исчерпывающий перечень оснований для принятия решения</text:span><text:span text:style-name="T1"> об аннулировании ранее выданного разрешения.</text:span></text:p>
      <text:p text:style-name="P72"><text:span text:style-name="T21">12.Р</text:span><text:span text:style-name="T26">ешение</text:span><text:span text:style-name="T21"> об аннулировании ранее выданного разрешения принимается:</text:span></text:p>
      <text:p text:style-name="P73"/>
      <text:p text:style-name="P73"><text:soft-page-break/>9</text:p>
      <text:p text:style-name="P71">1)в течение месяца со дня направления владельцем рекламной конструкции уведомления в письменной форме о своем отказе от дальнейшего использования разрешения;</text:p>
      <text:p text:style-name="P71">2)в течение месяца с момента направления собственником или иным законным владельцем недвижимого имущества, к которому присоединена рекламная конструкция, документа, подтверждающего прекращение договора, заключенного между таким собственником или таким владельцем недвижимого имущества и владельцем рекламной конструкции;</text:p>
      <text:p text:style-name="P71">3)в случае, если рекламная конструкция не установлена в течение года со дня выдачи разрешения или со дня демонтажа рекламной конструкции ее владельцем в период действия разрешения;</text:p>
      <text:p text:style-name="P38">4)в случае, если рекламная конструкция используется не в целях распространения рекламы, социальной рекламы;</text:p>
      <text:p text:style-name="P38"/>
      <text:p text:style-name="P39">5)в случае, если <text:s/>разрешение выдано лицу,заключившему договор на установку и эксплуатацию рекламной конструкции с нарушением требований, установленных частями 5.1-5.7 ст.19 Федерального закона «О рекламе», либо результаты аукциона или конкурса признаны недействительными в соответствии с законодательством;</text:p>
      <text:p text:style-name="P39"/>
      <text:list xml:id="list422420730" text:style-name="WW8Num2">
        <text:list-item>
          <text:list>
            <text:list-item>
              <text:list>
                <text:list-item>
                  <text:p text:style-name="P95">в случаях нарушения требований, установленных частями 9.1 и 9.3 5.1-5.7 ст.19 Федерального закона <text:s/>от 13 марта 2006 <text:s/>№ 38-ФЗ «О рекламе».</text:p>
                </text:list-item>
              </text:list>
            </text:list-item>
          </text:list>
        </text:list-item>
      </text:list>
      <text:p text:style-name="P40"/>
      <text:p text:style-name="P49"><text:bookmark-start text:name="sub_20"/>Исчерпывающий перечень оснований для приостановления<text:line-break/>в предоставлении муниципальной услуги</text:p>
      <text:p text:style-name="P60"><text:bookmark-end text:name="sub_20"/></text:p>
      <text:p text:style-name="P62"><text:bookmark-start text:name="sub_212"/>12.Оснований для приостановления в предоставлении муниципальной услуги нет.</text:p>
      <text:p text:style-name="P60"><text:bookmark-end text:name="sub_212"/></text:p>
      <text:p text:style-name="P49"><text:bookmark-start text:name="sub_21"/>Перечень услуг, которые являются необходимыми и обязательными<text:line-break/>для предоставления муниципальной услуги</text:p>
      <text:p text:style-name="P60"><text:bookmark-end text:name="sub_21"/></text:p>
      <text:p text:style-name="P62"><text:bookmark-start text:name="sub_213"/>13.Перечень услуг, которые являются необходимыми и обязательными для предоставления муниципальной услуг:</text:p>
      <text:p text:style-name="P62"><text:bookmark-end text:name="sub_213"/><text:bookmark-start text:name="sub_2131"/>13.1.Изготовление проекта рекламной конструкции, подготовленного физическими или юридическими лицами, которые соответствуют требованиям</text:p>
      <text:p text:style-name="P4">законодательства Российской Федерации, предъявленным к лицам, осуществляющим архитектурно-строительное проектирование.</text:p>
      <text:p text:style-name="P62"><text:bookmark-end text:name="sub_2131"/><text:bookmark-start text:name="sub_2132"/>13.2.Изготовление плана-схемы размещения на топооснове в масштабе от 1:500 до 1:2000 формат А4 с нанесением инженерных коммуникаций.</text:p>
      <text:p text:style-name="P60"/>
      <text:p text:style-name="P61"/>
      <text:p text:style-name="P61"/>
      <text:p text:style-name="P61"/>
      <text:p text:style-name="P61"><text:bookmark-end text:name="sub_2132"/><text:soft-page-break/>10</text:p>
      <text:p text:style-name="P49"><text:bookmark-start text:name="sub_22"/>Размер платы, взимаемый с заявителя при предоставлении<text:line-break/>муниципальной услуги</text:p>
      <text:p text:style-name="P60"><text:bookmark-end text:name="sub_22"/></text:p>
      <text:p text:style-name="P62"><text:bookmark-start text:name="sub_214"/>14.Муниципальная услуга предоставляется бесплатно.</text:p>
      <text:p text:style-name="P54"><text:bookmark-end text:name="sub_214"/><text:span text:style-name="T22">За выдачу разрешения на установку и эксплуатацию рекламной конструкции заявителем уплачивается государственная пошлина в размере, указанной в </text:span><text:a xlink:type="simple" xlink:href="garantf1://10800200.333033"><text:span text:style-name="Internet_20_link"><text:span text:style-name="T22">статье 333.33</text:span></text:span></text:a><text:span text:style-name="T22"> Налогового кодекса Российской Федерации (3000 руб.).</text:span><text:span text:style-name="T17"> Государственная пошлина перечисляется на счет Управления Федерального казначейства Краснодарского края.</text:span></text:p>
      <text:p text:style-name="P60"/>
      <text:p text:style-name="P49"><text:bookmark-start text:name="sub_23"/>Максимальный срок ожидания в очереди при подаче заявления<text:line-break/>на предоставление муниципальной услуги и при получении результата<text:line-break/>предоставления муниципальной услуги</text:p>
      <text:p text:style-name="P60"><text:bookmark-end text:name="sub_23"/></text:p>
      <text:p text:style-name="P62"><text:bookmark-start text:name="sub_215"/>15.Максимальное время ожидания в очереди в МБУ "МФЦ" при подаче заявления с прилагаемыми к заявлению документами, составляет 45 минут, при получении результата предоставления муниципальной услуги 15 минут.</text:p>
      <text:p text:style-name="P60"><text:bookmark-end text:name="sub_215"/></text:p>
      <text:p text:style-name="P49"><text:bookmark-start text:name="sub_30"/>Срок регистрации заявления заявителя на предоставление муниципальной услуги</text:p>
      <text:p text:style-name="P60"><text:bookmark-end text:name="sub_30"/></text:p>
      <text:p text:style-name="P62"><text:bookmark-start text:name="sub_216"/>16.Заявление с прилагаемыми к нему документами, регистрируются специалистами МБУ "МФЦ" в день их принятия в журнале "Получения и выдачи документов специалистам".</text:p>
      <text:p text:style-name="P62"><text:bookmark-end text:name="sub_216"/>В срок не позднее 1 рабочего дня (согласно режиму работы Отдела по архитектуре и градостроительству) с момента приема от заявителя заявления с прилагаемыми к нему документами специалист МБУ "МФЦ" под роспись в журнале "Поступающих и отправляемых документов", передает заявление с прилагаемыми к нему документами специалисту Отдела архитектуры и градостроительства.</text:p>
      <text:p text:style-name="P85"><text:tab/>Специалист Отдела архитектуры и градостроительства регистрирует заявление с прилагаемыми к нему документами в Книге регистрации заявлений и разрешений на установку и эксплуатацию рекламных конструкций.</text:p>
      <text:p text:style-name="P60"/>
      <text:p text:style-name="P49"><text:bookmark-start text:name="sub_31"/>Требования к помещениям, в которых предоставляется муниципальная услуга, к залу ожидания, местам для заполнения заявления на предоставление муниципальной услуги, информационным стендам с образцами их заполнения и перечнем документов, необходимых<text:line-break/>для предоставления каждой муниципальной услуги</text:p>
      <text:p text:style-name="P61"><text:bookmark-end text:name="sub_31"/></text:p>
      <text:p text:style-name="P62"><text:bookmark-start text:name="sub_217"/>17.Рабочие места специалистов Отдела архитектуры и градостроительства и МБУ "МФЦ", занимающихся предоставлением муниципальной услуги, оборудуются средствами вычислительной техники (один компьютер с установленными справочно-информационными системами </text:p>
      <text:p text:style-name="P62"/>
      <text:p text:style-name="P64"/>
      <text:p text:style-name="P64"/>
      <text:p text:style-name="P64"><text:soft-page-break/>11</text:p>
      <text:p text:style-name="P85">на каждого работника) и оргтехникой, позволяющими организовать предоставление муниципальной услуги в полном объеме.</text:p>
      <text:p text:style-name="P62"><text:bookmark-end text:name="sub_217"/>Помещения, выделенные для предоставления муниципальной услуги, должны соответствовать санитарно-эпидемиологическим правилам и нормативам.</text:p>
      <text:p text:style-name="P62">Рабочие места специалистов Отдела архитектуры и градостроительства и МБУ "МФЦ", осуществляющих рассмотрение обращений граждан, оборудуются средствами вычислительной техники (как правило, один компьютер) и оргтехникой, позволяющими организовать исполнение функции в полном объеме (выделяются бумага, расходные материалы, канцелярские товары в количестве) достаточном для исполнения функции по рассмотрению обращений граждан.</text:p>
      <text:p text:style-name="P62">Для ожидания заявителей отводится специальное место, оборудованное стульями.</text:p>
      <text:p text:style-name="P62">Специалисты, ответственные за исполнение муниципальной услуги, обязаны иметь при себе бейджи (таблички на рабочих местах) с указанием фамилии, имени, отчества и занимаемой должности.</text:p>
      <text:p text:style-name="P62">Информационные стенды с образцами заполнения документов и перечнями документов, необходимых для предоставления муниципальной услуги размещаются в местах, обеспечивающих свободный доступ к ним.</text:p>
      <text:p text:style-name="P62">Места для предоставления муниципальной услуги оборудуются противопожарной системой и средствами пожаротушения, системой охраны.</text:p>
      <text:p text:style-name="P62">МБУ "МФЦ" оборудован сектором информирования с наличием 2 окон для осуществления информирования о порядке предоставления муниципальных услуг, который включает в себя:</text:p>
      <text:p text:style-name="P62">информационные стенды, информационный киоск (программно-аппаратный комплекс, предназначенный для обеспечения возможности доступа заявителей к информации о муниципальных услугах и возможности распечатки перечня документов необходимых для получения муниципальных услуг); </text:p>
      <text:p text:style-name="P4">информационно-правовой киоск с возможностью свободного доступа к правовым системам.</text:p>
      <text:p text:style-name="P62">Сектор ожидания оборудован стульями, столами (стойками) для возможности оформления документов, и заполнения необходимых для получения муниципальной услуги документов, ручками, бланками документов.</text:p>
      <text:p text:style-name="P62">Сектор ожидания оборудован системой электронного управления очередью, которая представляет собой комплекс программно-аппаратных средств, позволяющих оптимизировать управление очередями заявителей.</text:p>
      <text:p text:style-name="P62">Система электронного управления очередью обеспечивает:</text:p>
      <text:p text:style-name="P62"><text:bookmark-start text:name="sub_2171"/>а)регистрацию заявителей в очереди;</text:p>
      <text:p text:style-name="P62"><text:bookmark-end text:name="sub_2171"/><text:bookmark-start text:name="sub_2172"/>б)учет заявителей в очереди, управление отдельными очередями в зависимости от видов услуг;</text:p>
      <text:p text:style-name="P62"><text:bookmark-end text:name="sub_2172"/><text:bookmark-start text:name="sub_2173"/>в)возможность отображения статуса очереди;</text:p>
      <text:p text:style-name="P62"><text:bookmark-end text:name="sub_2173"/><text:bookmark-start text:name="sub_2174"/>г)возможность автоматического перенаправления заявителей в очередь на обслуживание к следующему сотруднику МБУ "МФЦ";</text:p>
      <text:p text:style-name="P62"><text:bookmark-end text:name="sub_2174"/><text:bookmark-start text:name="sub_2175"/>д)голосовой вызов заявителя к специалисту МБУ "МФЦ".</text:p>
      <text:p text:style-name="P64"/>
      <text:p text:style-name="P64"><text:soft-page-break/>12</text:p>
      <text:p text:style-name="P54"><text:bookmark-end text:name="sub_2175"/><text:span text:style-name="T22">Предварительная запись на получение муниципальной услуги осуществляется через официальный сайт МБУ "МФЦ" </text:span><text:a xlink:type="simple" xlink:href="garantf1://31400130.1029"><text:span text:style-name="Internet_20_link"><text:span text:style-name="T22">mfc@admkor.ru</text:span></text:span></text:a><text:span text:style-name="T22">, а также непосредственно в МБУ "МФЦ".</text:span></text:p>
      <text:p text:style-name="P62">Сектор приема заявителей оборудован окнами для приема и выдачи документов. Каждое окно оформлено информационными табличками с указанием номера окна, фамилии, имени, отчества и должности специалиста, осуществляющего прием и выдачу документов, режима работы и технологического перерыва.</text:p>
      <text:p text:style-name="P62">Помещение МБУ "МФЦ" оборудовано системами кондиционирования, средствами пожаротушения и оповещения о возникновении чрезвычайной ситуации. На видном месте размещены схемы размещения средств пожаротушения и путей эвакуации людей, аптечка для оказания доврачебной помощи.</text:p>
      <text:p text:style-name="P62">В МБУ "МФЦ" предусмотрено место для хранения верхней одежды посетителей, а также отдельный бесплатный туалет для посетителей, в том числе для инвалидов.</text:p>
      <text:p text:style-name="P62">Обеспечен беспрепятственный доступ инвалидов.</text:p>
      <text:p text:style-name="P60"/>
      <text:p text:style-name="P50"><text:bookmark-start text:name="sub_32"/>Показатели доступности и качества муниципальной услуги</text:p>
      <text:p text:style-name="P60"><text:bookmark-end text:name="sub_32"/></text:p>
      <text:p text:style-name="P62"><text:bookmark-start text:name="sub_218"/>18.Заявитель имеет право:</text:p>
      <text:p text:style-name="P62"><text:bookmark-end text:name="sub_218"/>получать полную и достоверную информацию о порядке предоставления муниципальной услуги, в том числе в электронной форме;</text:p>
      <text:p text:style-name="P62">получать муниципальную услугу своевременно, в полном объеме и в любой форме, предусмотренной законодательством Российской Федерации, в том числе в электронной форме;</text:p>
      <text:p text:style-name="P62">знакомиться с документами и материалами, касающимися рассмотрения его заявления за исключением документов, предназначенных для служебного пользования;</text:p>
      <text:p text:style-name="P62">обращаться в судебном или внесудебном порядке в соответствии с законодательством Российской Федерации с жалобой (претензией) на принятое по его заявлению решение или на действия (бездействие) должностных лиц;</text:p>
      <text:p text:style-name="P62">обращаться с заявлением о прекращении рассмотрения заявления, в том числе в электронной форме;</text:p>
      <text:p text:style-name="P62"><text:bookmark-start text:name="sub_2181"/>18.1.Основные требования к качеству предоставления муниципальной услуги:</text:p>
      <text:p text:style-name="P62"><text:bookmark-end text:name="sub_2181"/>удобство и доступность получения заявителем информации о порядке предоставления муниципальной услуги;</text:p>
      <text:p text:style-name="P62">достоверность и полнота информирования заявителя о ходе рассмотрения его заявления;</text:p>
      <text:p text:style-name="P62">своевременность принятия решения по предоставлению муниципальной услуги;</text:p>
      <text:p text:style-name="P62">общение заявителя с должностными лицами не более двух раз, при этом время общения при подаче заявления не превышает 45 минут, а при получении результатов оказания государственных услуг не более 10 минут.</text:p>
      <text:p text:style-name="P64"/>
      <text:p text:style-name="P64"/>
      <text:p text:style-name="P64"><text:soft-page-break/>13</text:p>
      <text:p text:style-name="P62"><text:bookmark-start text:name="sub_2182"/>18.2.Критерием оценки качества предоставления муниципальной услуги является отсутствие жалоб и претензий со стороны заявителей.</text:p>
      <text:p text:style-name="P60"><text:bookmark-end text:name="sub_2182"/></text:p>
      <text:p text:style-name="P50"><text:bookmark-start text:name="sub_300"/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p>
      <text:p text:style-name="P60"><text:bookmark-end text:name="sub_300"/></text:p>
      <text:p text:style-name="P62"><text:bookmark-start text:name="sub_319"/>19.Предоставление муниципальной услуги включает в себя следующие административные процедуры:</text:p>
      <text:p text:style-name="P62"><text:bookmark-end text:name="sub_319"/>консультирование заявителей;</text:p>
      <text:p text:style-name="P62">прием, регистрация и рассмотрение заявления и представленных заявителем документов, принятие решения о (об отказе в) предоставлении муниципальной услуги по выдаче разрешения на установку и эксплуатацию рекламной конструкции, аннулирование таких разрешений;</text:p>
      <text:p text:style-name="P62">направление заявителю информационного письма об отказе в предоставлении муниципальной услуги;</text:p>
      <text:p text:style-name="P62">выдача разрешения на установку и эксплуатацию рекламной конструкции, об аннулировании таких разрешений.</text:p>
      <text:p text:style-name="P54"><text:span text:style-name="T22">Блок-схема предоставления муниципальной услуги отражена в </text:span><text:span text:style-name="Internet_20_link"><text:span text:style-name="T22">приложении N 1</text:span></text:span><text:span text:style-name="T22">.</text:span></text:p>
      <text:p text:style-name="P60"/>
      <text:p text:style-name="P50"><text:bookmark-start text:name="sub_33"/>Консультирование заявителей</text:p>
      <text:p text:style-name="P60"/>
      <text:p text:style-name="P60"><text:bookmark-end text:name="sub_33"/><text:span text:style-name="T44">1</text:span><text:bookmark-start text:name="sub_3191"/><text:span text:style-name="T44">9.1. При консультировании заявителей по телефону и (или) при личной беседе специалист Отдела архитектуры и градостроительства или МБУ "МФЦ" в рамках своей компетенции подробно и в вежливой (корректной) форме информирует обратившихся по интересующим вопросам.</text:span></text:p>
      <text:p text:style-name="P62"><text:bookmark-end text:name="sub_3191"/>Консультирование должно проводиться без больших пауз, лишних слов, оборотов и эмоций. Ответ на телефонный звонок должен начинаться с информации о наименовании Отдела архитектуры и градостроительства или МБУ "МФЦ", фамилии, имени, отчества специалиста, принявшего телефонный звонок.</text:p>
      <text:p text:style-name="P62">Рекомендуемое время консультирования по телефону не более 10 минут, личного устного консультирования - не более 15 минут.</text:p>
      <text:p text:style-name="P62">При необходимости специалист Отдела архитектуры и градостроительства или МБУ "МФЦ" предоставляет заявителю перечень документов необходимых для предоставления муниципальной услуги.</text:p>
      <text:p text:style-name="P60"/>
      <text:p text:style-name="P50"><text:bookmark-start text:name="sub_34"/>Прием, регистрация и рассмотрение заявления и представленных<text:line-break/>документов заявителем, приятие решения о (об отказе в) предоставлении<text:line-break/>муниципальной услуги по выдаче разрешения на установку и эксплуатацию рекламной конструкции, аннулирование таких разрешений</text:p>
      <text:p text:style-name="P60"/>
      <text:p text:style-name="P60"/>
      <text:p text:style-name="P61"/>
      <text:p text:style-name="P61"/>
      <text:p text:style-name="P61"><text:bookmark-end text:name="sub_34"/><text:soft-page-break/>14</text:p>
      <text:p text:style-name="P62"><text:bookmark-start text:name="sub_3192"/>19.2.Описание последовательности действий при предоставлении муниципальной услуги включает следующие административные процедуры:</text:p>
      <text:p text:style-name="P62"><text:bookmark-end text:name="sub_3192"/><text:bookmark-start text:name="sub_31921"/>19.2.1.Административные процедуры в МБУ "МФЦ":</text:p>
      <text:p text:style-name="P62"><text:bookmark-end text:name="sub_31921"/>консультирование заявителей по вопросам предоставления муниципальной услуги;</text:p>
      <text:p text:style-name="P62">прием документов от заявителя (его представителя, доверенного лица) для предоставления муниципальной услуги (отказ в приеме документов), выдача заявителю расписки в получении документов с указанием их наименования, количества, порядкового номера, время, даты получения документов, ФИО, должности и подписи специалиста МБУ "МФЦ". Время приема заявителя, обратившегося за получением муниципальной услуги не превышает 45 минут.</text:p>
      <text:p text:style-name="P54"><text:bookmark-start text:name="sub_31922"/><text:span text:style-name="T17">19.2.2. </text:span><text:span text:style-name="T22">Основанием для начала предоставления муниципальной услуги является личное обращение заявителя (его представителя, доверенного лица) в МБУ "МФЦ" с комплектом документов, необходимых для получения муниципальной услуги, и регламентированных нормативными правовыми актами, указанными в </text:span><text:span text:style-name="Internet_20_link"><text:span text:style-name="T22">пункте 8</text:span></text:span><text:span text:style-name="T22"> настоящего Административного регламента.</text:span></text:p>
      <text:p text:style-name="P62"><text:bookmark-end text:name="sub_31922"/>Требования, предъявляемые к заявлению: заявление заполняется заявителем собственноручно, разборчивым почерком, синей пастой и на русском языке.</text:p>
      <text:p text:style-name="P62">Специалист МБУ "МФЦ", осуществляющий прием документов:</text:p>
      <text:p text:style-name="P62">устанавливает личность заявителя, в том числе проверяет документ, удостоверяющий личность, проверяет полномочия, в том числе полномочия представителя действовать от его имени;</text:p>
      <text:p text:style-name="P3"><text:span text:style-name="T22"><text:tab/>проверяет наличие всех необходимых документов, исходя из соответствующего перечня документов (</text:span><text:span text:style-name="Internet_20_link"><text:span text:style-name="T22">приложение N 3</text:span></text:span><text:span text:style-name="T22">, </text:span><text:span text:style-name="Internet_20_link"><text:span text:style-name="T22">N 4</text:span></text:span><text:span text:style-name="T22">, </text:span><text:span text:style-name="Internet_20_link"><text:span text:style-name="T22">N 5</text:span></text:span><text:span text:style-name="T22"> или </text:span><text:span text:style-name="Internet_20_link"><text:span text:style-name="T22">N 6</text:span></text:span><text:span text:style-name="T22">), необходимых для оказания муниципальной услуги;</text:span></text:p>
      <text:p text:style-name="P62">проверяет соответствие представленных документов установленным требованиям, удостоверяясь, что:</text:p>
      <text:p text:style-name="P62">- 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62">- тексты документов написаны разборчиво;</text:p>
      <text:p text:style-name="P62">- фамилии, имена и отчества физических лиц, адреса их места жительства написаны полностью;</text:p>
      <text:p text:style-name="P62">- в документах нет подчисток, приписок, зачеркнутых слов и иных не оговоренных в них исправлений;</text:p>
      <text:p text:style-name="P62">- документы не исполнены карандашом;</text:p>
      <text:p text:style-name="P62">- документы не имеют серьезных повреждений, наличие которых не позволяет однозначно истолковать их содержание;</text:p>
      <text:p text:style-name="P4">- сличает представленные экземпляры оригиналов и их копий документов друг с другом. Если представленные копии документов нотариально не заверены, специалист МБУ "МФЦ", сличив копии документов с их подлинными экземплярами, заверяет своей подписью с указанием фамилии и инициалов и ставит штамп, подтверждающий сличение подлинника с копией;</text:p>
      <text:p text:style-name="P64"/>
      <text:p text:style-name="P64"/>
      <text:p text:style-name="P64"><text:soft-page-break/>15</text:p>
      <text:p text:style-name="P62">оформляет расписку о приеме документов в 2-х экземплярах, в которой указываются:</text:p>
      <text:p text:style-name="P62">- название муниципальной услуги;</text:p>
      <text:p text:style-name="P62">- дата и время предоставления документов;</text:p>
      <text:p text:style-name="P62">- перечень документов с указанием их наименования, реквизитов;</text:p>
      <text:p text:style-name="P62">- количество экземпляров каждого из представленных документов (подлинных экземпляров и их копий);</text:p>
      <text:p text:style-name="P62">- максимальный срок оказания муниципальной услуги 60 рабочих дней;</text:p>
      <text:p text:style-name="P62">- фамилия и инициалы специалиста, принявшего документы, а также его подпись;</text:p>
      <text:p text:style-name="P62">- передает заявителю первый экземпляр расписки, второй помещает в учетное дело.</text:p>
      <text:p text:style-name="P62">Заявитель, представивший документы для получения муниципальной услуги, в обязательном порядке информируется специалистами МБУ "МФЦ":</text:p>
      <text:p text:style-name="P62">о сроке рассмотрения заявления и представленных документов и порядке получения уведомления;</text:p>
      <text:p text:style-name="P62">о возможности отказа в предоставлении муниципальной услуги.</text:p>
      <text:p text:style-name="P62">Регистрация принятого заявления с предлагающимися документами (далее по тексту - учетное дело) в журнале "Поступающих и отправляемых документов" МБУ "МФЦ", ответственность за достоверность записей в данном журнале несут специалисты МБУ "МФЦ".</text:p>
      <text:p text:style-name="P62">В срок не позднее 1 рабочего дня (согласно режиму работы Отдела <text:s/>архитектуры и градостроительства), специалист МБУ "МФЦ" производит передачу учетного дела под роспись в Отдел архитектуры градостроительства.</text:p>
      <text:p text:style-name="P62">19.2.3.Административные процедуры в Отделе архитектуры и градостроительства:</text:p>
      <text:p text:style-name="P62">Специалист Отдела архитектуры и градостроительства, принявший от заявление с документами от заявителя:</text:p>
      <text:p text:style-name="P62">устанавливает личность гражданина, в том числе проверяет документ, удостоверяющий личность, проверяет полномочия, в том числе полномочия представителя действовать от его имени;</text:p>
      <text:p text:style-name="P62">проверяет наличие всех необходимых документов, необходимых для оказания муниципальной услуги;</text:p>
      <text:p text:style-name="P62">проверяет соответствие представленных документов установленным требованиям, удостоверяясь, что:</text:p>
      <text:p text:style-name="P62">- 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62">- тексты документов написаны разборчиво;</text:p>
      <text:p text:style-name="P62">- фамилии, имена и отчества физических лиц, адреса их места жительства написаны полностью;</text:p>
      <text:p text:style-name="P62">- в документах нет подчисток, приписок, зачеркнутых слов и иных не оговоренных в них исправлений;</text:p>
      <text:list xml:id="list14555362272" text:style-name="L1">
        <text:list-item>
          <text:p text:style-name="P91">документы не исполнены карандашом;</text:p>
        </text:list-item>
      </text:list>
      <text:p text:style-name="P62"/>
      <text:p text:style-name="P64"/>
      <text:p text:style-name="P64"/>
      <text:p text:style-name="P64"><text:soft-page-break/>16</text:p>
      <text:p text:style-name="P62">- документы не имеют серьезных повреждений, наличие которых не позволяет однозначно истолковать их содержание;</text:p>
      <text:p text:style-name="P62">сличает представленные экземпляры оригиналов и их копий документов друг с другом.</text:p>
      <text:p text:style-name="P62">Заявитель, представивший документы для получения муниципальной услуги в обязательном порядке информируется специалистами отдела по архитектуре и градостроительству:</text:p>
      <text:p text:style-name="P62">о сроке рассмотрения заявления и представленных документов и порядке получения уведомления;</text:p>
      <text:p text:style-name="P62">о возможности отказа в предоставлении муниципальной услуги.</text:p>
      <text:p text:style-name="P62">Специалист Отдела архитектуры и градостроительства, принявший от заявление с документами от заявителя или получивший из МБУ "МФЦ" учетное дело:</text:p>
      <text:p text:style-name="P62">регистрирует его в книге регистрации заявлений и разрешений на установку и эксплуатацию рекламных конструкций с указанием даты регистрации. Журнал должен быть пронумерован, прошнурован, скреплен печатью отдела архитектуры и градостроительства.</text:p>
      <text:p text:style-name="P62">Начальник Отдела архитектуры и градостроительства:</text:p>
      <text:list xml:id="list447564089" text:style-name="WW8Num4">
        <text:list-item>
          <text:p text:style-name="P92">рассматривает поступившее заявление и предоставленные заявителем документы;</text:p>
        </text:list-item>
      </text:list>
      <text:p text:style-name="P62">- устанавливает отсутствие (наличие) оснований для предоставления или отказа в предоставлении муниципальной услуги;</text:p>
      <text:p text:style-name="P62">- определяет перечень организаций в чью компетенцию входит согласование, необходимое для принятия решение о выдаче разрешения на установку и эксплуатацию рекламной конструкции либо его отказе;</text:p>
      <text:p text:style-name="P62">- принимает решение о (об отказе в) предоставлении муниципальной услуги по выдаче разрешения на установку и эксплуатацию рекламной конструкции или решение об аннулировании разрешения на установку рекламной конструкции;</text:p>
      <text:p text:style-name="P54"><text:span text:style-name="T17">- </text:span><text:span text:style-name="T22">назначает специалиста, уполномоченного на производство по заявлению и передает документы в порядке делопроизводства этому специалисту.</text:span></text:p>
      <text:p text:style-name="P3"><text:span text:style-name="T22">Сбор согласований осуществляется в порядке и в сроки, предусмотренном </text:span><text:a xlink:type="simple" xlink:href="garantf1://12045525.0"><text:span text:style-name="Internet_20_link"><text:span text:style-name="T22">Федеральным законом</text:span></text:span></text:a><text:span text:style-name="T22"> "О рекламе" согласование с необходимыми службами </text:span></text:p>
      <text:p text:style-name="P25">осуществляет Отдел архитектуры и градостроительства. При этом заявитель вправе самостоятельно получить от уполномоченных органов такое согласование и предоставить его в Отдел архитектуры и градостроительства.</text:p>
      <text:p text:style-name="P60"/>
      <text:p text:style-name="P49"><text:bookmark-start text:name="sub_35"/>Направление заявителю информационного письма об отказе<text:line-break/>в предоставлении муниципальной услуги</text:p>
      <text:p text:style-name="P60"><text:bookmark-end text:name="sub_35"/></text:p>
      <text:list xml:id="list4224207301" text:style-name="L2">
        <text:list-item>
          <text:list>
            <text:list-item>
              <text:p text:style-name="P93"><text:bookmark-start text:name="sub_3193"/>Специалист, уполномоченный на производство по заявлению, на основании принятого начальником отдела архитектуры и градостроительства решения об отказе в предоставлении муниципальной услуги в течение 3-х рабочих дней составляет информационное письмо об отказе в выдаче</text:p>
              <text:p text:style-name="P94"/>
              <text:p text:style-name="P94"/>
              <text:p text:style-name="P94"/>
              <text:p text:style-name="P94"><text:soft-page-break/>17</text:p>
              <text:p text:style-name="P93">разрешения на установку и эксплуатацию рекламной конструкции с перечнем оснований для отказа. Начальник отдела архитектуры и градостроительства рассматривает и подписывает подготовленное письмо.</text:p>
            </text:list-item>
          </text:list>
        </text:list-item>
      </text:list>
      <text:p text:style-name="P62"><text:bookmark-end text:name="sub_3193"/>В течение 3-х рабочих дней с даты регистрации, Отдел архитектуры и градостроительства передает информационное письмо в МБУ "МФЦ".</text:p>
      <text:p text:style-name="P62">Информационное письмо в течение 10-ти рабочих дней вручается специалистами МБУ "МФЦ" лично гражданину (под роспись) или направляется заказным письмом с уведомлением.</text:p>
      <text:p text:style-name="P60"/>
      <text:p text:style-name="P49"><text:bookmark-start text:name="sub_36"/>Выдача разрешения на установку и эксплуатацию рекламной конструкции, об аннулировании таких разрешений</text:p>
      <text:p text:style-name="P60"><text:bookmark-end text:name="sub_36"/></text:p>
      <text:p text:style-name="P54"><text:bookmark-start text:name="sub_3194"/><text:span text:style-name="T17">19.4.</text:span><text:span text:style-name="T22">Специалист, уполномоченный на производство по заявлению, на основании принятого начальником отдела архитектуры и градостроительства решения о предоставлении муниципальной услуги, подготавливает проект разрешения на установку и эксплуатацию рекламной конструкции по утвержденной форме (</text:span><text:span text:style-name="Internet_20_link"><text:span text:style-name="T22">Приложение N 7</text:span></text:span><text:span text:style-name="T22">) или проект решения об аннулировании разрешения на установку и эксплуатацию рекламной конструкции по утвержденной форме (</text:span><text:span text:style-name="Internet_20_link"><text:span text:style-name="T22">Приложение N 9</text:span></text:span><text:span text:style-name="T22">), и передает его в порядке делопроизводства начальнику отдела архитектуры и градостроительства.</text:span><text:bookmark-end text:name="sub_3194"/></text:p>
      <text:p text:style-name="P62">Начальник отдела архитектуры и градостроительства рассматривает и подписывает разрешение на установку и эксплуатацию рекламной конструкции или об аннулировании разрешения на установку и эксплуатацию рекламной конструкции и передает его в порядке делопроизводства сотруднику, уполномоченному на производство по заявлению.</text:p>
      <text:p text:style-name="P62">Не позднее следующего рабочего дня после дня регистрации Отдел <text:s/>архитектуры и градостроительства передает разрешение на установку и эксплуатацию рекламной конструкции или решение об аннулировании разрешения на установку и эксплуатацию рекламной конструкции в МБУ "МФЦ".</text:p>
      <text:p text:style-name="P62">Разрешение на установку и эксплуатацию рекламной конструкции или решение об аннулировании разрешения на установку и эксплуатацию рекламной конструкции в течение 10-ти рабочих дней вручается специалистами </text:p>
      <text:p text:style-name="P4">МБУ "МФЦ" лично заявителю (под роспись) или направляется заказным письмом с уведомлением.</text:p>
      <text:p text:style-name="P60"/>
      <text:p text:style-name="P50"><text:bookmark-start text:name="sub_400"/>IV. Формы контроля за предоставлением муниципальной услуги</text:p>
      <text:p text:style-name="P60"><text:bookmark-end text:name="sub_400"/></text:p>
      <text:p text:style-name="P49"><text:bookmark-start text:name="sub_361"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60"/>
      <text:p text:style-name="P60"/>
      <text:p text:style-name="P61"/>
      <text:p text:style-name="P61"/>
      <text:p text:style-name="P61"><text:bookmark-end text:name="sub_361"/><text:soft-page-break/>18</text:p>
      <text:p text:style-name="P62"><text:bookmark-start text:name="sub_420"/>20.Текущий контроль за соблюдением и исполнением настоящего административного регламента в ходе предоставления муниципальной услуги осуществляется путем проведения проверок работников уполномоченными лицами соответствующих органов, участвующих в предоставлении муниципальной услуги.</text:p>
      <text:p text:style-name="P60"><text:bookmark-end text:name="sub_420"/></text:p>
      <text:p text:style-name="P49"><text:bookmark-start text:name="sub_37"/>Порядок и периодичность осуществления плановых и внеплановых<text:line-break/>проверок полноты и качества предоставления муниципальной услуги,<text:line-break/>в том числе порядок и формы контроля за полнотой и качеством<text:line-break/>предоставления муниципальной услуги</text:p>
      <text:p text:style-name="P60"><text:bookmark-end text:name="sub_37"/></text:p>
      <text:p text:style-name="P62"><text:bookmark-start text:name="sub_421"/>21.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62"><text:bookmark-end text:name="sub_421"/>Плановые и внеплановые проверки проводятся руководителями соответствующих органов, участвующих в предоставлении муниципальной услуги.</text:p>
      <text:p text:style-name="P62">Проведение плановых проверок полноты и качества предоставления муниципальной услуги осуществляется в соответствии с утвержденным графиком проверок (при его наличии), но не реже одного раза в год.</text:p>
      <text:p text:style-name="P62">Внеплановые проверки проводятся по обращениям граждан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административного регламента.</text:p>
      <text:p text:style-name="P62">В ходе плановых и внеплановых проверок:</text:p>
      <text:p text:style-name="P62">проверяется знание ответственными лицами требований настоящего Административного регламента, нормативных правовых актов, устанавливающих требования к предоставлению муниципальной услуги;</text:p>
      <text:p text:style-name="P62">проверяется соблюдение сроков и последовательности исполнения административных процедур;</text:p>
      <text:p text:style-name="P62">выявляются нарушения прав заявителей, недостатки, допущенные в ходе предоставления муниципальной услуги.</text:p>
      <text:p text:style-name="P62">По результатам проведенных проверок в случае выявления нарушения порядка предоставления муниципальной услуги, прав заявителей виновные </text:p>
      <text:p text:style-name="P4">лица привлекаются к ответственности в соответствии с законодательством Российской Федерации и принимаются меры по устранению нарушений.</text:p>
      <text:p text:style-name="P60"/>
      <text:p text:style-name="P49"><text:bookmark-start text:name="sub_38"/>Ответственность должностных лиц за решения и действия (бездействие), принимаемые (осуществляемые) ими в ходе предоставления<text:line-break/>муниципальной услуги</text:p>
      <text:p text:style-name="P60"><text:bookmark-end text:name="sub_38"/></text:p>
      <text:p text:style-name="P62"><text:bookmark-start text:name="sub_422"/>22.Ответственность должностных лиц, муниципальных служащих за решения и действия (бездействие), принимаемые (осуществляемые) в ходе предоставления муниципальной услуги:</text:p>
      <text:p text:style-name="P62"><text:bookmark-end text:name="sub_422"/><text:bookmark-start text:name="sub_4221"/>22.1.Должностные лица, муниципальные служащие, участвующие в предоставлении муниципальной услуги, несут персональную ответственность</text:p>
      <text:p text:style-name="P86"/>
      <text:p text:style-name="P86"/>
      <text:p text:style-name="P86"><text:soft-page-break/>19</text:p>
      <text:p text:style-name="P85"><text:s/>за принятие решений и действия (бездействие) при предоставлении муниципальной услуги.</text:p>
      <text:p text:style-name="P62"><text:bookmark-end text:name="sub_4221"/><text:bookmark-start text:name="sub_4222"/>22.2.Персональная ответственность устанавливается в должностных инструкциях в соответствии с требованиями законодательства Российской Федерации.</text:p>
      <text:p text:style-name="P60"><text:bookmark-end text:name="sub_4222"/></text:p>
      <text:p text:style-name="P49"><text:bookmark-start text:name="sub_39"/>Требования к порядку и формам контроля за предоставлением муниципальной услуги, в том числе со стороны граждан,</text:p>
      <text:p text:style-name="P49">их объединений и организаций</text:p>
      <text:p text:style-name="P60"><text:bookmark-end text:name="sub_39"/></text:p>
      <text:p text:style-name="P62"><text:bookmark-start text:name="sub_423"/>23.Заявители имеют право осуществлять контроль за соблюдением положений Административного регламента, сроков исполнения административных процедур в ходе рассмотрения их заявлений путем получения информации при личном обращении.</text:p>
      <text:p text:style-name="P60"><text:bookmark-end text:name="sub_423"/></text:p>
      <text:p text:style-name="P49"><text:bookmark-start text:name="sub_40"/>Досудебный (внесудебный) порядок обжалования решений<text:line-break/>и действий (бездействия) органа, предоставляющего муниципальную<text:line-break/>услугу, а также их должностных лиц</text:p>
      <text:p text:style-name="P61"><text:bookmark-end text:name="sub_40"/></text:p>
      <text:p text:style-name="P62"><text:bookmark-start text:name="sub_424"/>24.Предмет досудебного (внесудебного) обжалования гражданино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.</text:p>
      <text:p text:style-name="P62"><text:bookmark-end text:name="sub_424"/><text:bookmark-start text:name="sub_4241"/>24.1.Заявитель может обратиться с жалобой, в том числе в следующих случаях:</text:p>
      <text:p text:style-name="P62"><text:bookmark-end text:name="sub_4241"/>нарушение срока регистрации запроса гражданина о предоставлении муниципальной услуги;</text:p>
      <text:p text:style-name="P62">нарушение срока предоставления муниципальной услуги;</text:p>
      <text:p text:style-name="P62"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62"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62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62">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64"/>
      <text:p text:style-name="P64"/>
      <text:p text:style-name="P64"><text:soft-page-break/>20</text:p>
      <text:p text:style-name="P62"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62">требовать с заявителя при предоставлении муниципальной услуги документов и сведений не относящихся к территориальному размещению, внешнему виду и техническим параметрам рекламной конструкции.</text:p>
      <text:p text:style-name="P62"><text:bookmark-start text:name="sub_4242"/>24.2.Общие требования к порядку подачи и рассмотрения жалобы:</text:p>
      <text:p text:style-name="P62"><text:bookmark-end text:name="sub_4242"/>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62">Жалоба может быть направлена по почте, через МБУ "МФЦ", с использованием информационно-телекоммуникационной сети "Интернет", официального сайта органа, предоставляющего муниципальную услугу,</text:p>
      <text:p text:style-name="P4">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<text:p text:style-name="P62">Особенности подачи и рассмотрения жалоб на решения и действия (бездействие) органов местного самоуправления и их должностных лиц, муниципальных служащих устанавливаются соответственно нормативными правовыми актами субъектов Российской Федерации и муниципальными правовыми актами.</text:p>
      <text:p text:style-name="P62"><text:bookmark-start text:name="sub_4243"/>24.3.Жалоба должна содержать:</text:p>
      <text:p text:style-name="P62"><text:bookmark-end text:name="sub_4243"/><text:bookmark-start text:name="sub_42431"/>1.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2"><text:bookmark-end text:name="sub_42431"/><text:bookmark-start text:name="sub_42432"/>2.Фамилию, имя, отчество (последнее - при наличии), сведения о месте жительства заявителя - физического лица, а также номер (номера) контактного</text:p>
      <text:p text:style-name="P4">телефона, адрес (адреса) электронной почты (при наличии) и почтовый адрес, по которым должен быть направлен ответ заявителю;</text:p>
      <text:p text:style-name="P62"><text:bookmark-end text:name="sub_42432"/><text:bookmark-start text:name="sub_42433"/>3.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2"><text:bookmark-end text:name="sub_42433"/><text:bookmark-start text:name="sub_42434"/>4.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2"><text:bookmark-end text:name="sub_42434"/><text:bookmark-start text:name="sub_4244"/>24.4.Жалоба, поступившая в орган, предоставляющий муниципальную услугу, подлежит рассмотрению должностным лицом, наделенным </text:p>
      <text:p text:style-name="P64"/>
      <text:p text:style-name="P64"/>
      <text:p text:style-name="P64"><text:soft-page-break/>21</text:p>
      <text:p text:style-name="P85">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62"><text:bookmark-end text:name="sub_4244"/><text:bookmark-start text:name="sub_4245"/>24.5.По результатам рассмотрения жалобы орган, предоставляющий муниципальную услугу, принимает одно из следующих решений:</text:p>
      <text:p text:style-name="P62"><text:bookmark-end text:name="sub_4245"/><text:bookmark-start text:name="sub_42451"/>1.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гражданину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62"><text:bookmark-end text:name="sub_42451"/><text:bookmark-start text:name="sub_4252"/>2.Отказывает в удовлетворении жалобы.</text:p>
      <text:p text:style-name="P62"><text:bookmark-end text:name="sub_4252"/><text:bookmark-start text:name="sub_4246"/>24.6.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62"><text:bookmark-end text:name="sub_4246"/><text:bookmark-start text:name="sub_4247"/>24.7.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p>
      <text:p text:style-name="P60"><text:bookmark-end text:name="sub_4247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Начальник отдела архитектуры и </text:p>
            <text:p text:style-name="P6">градостроительства администрации</text:p>
            <text:p text:style-name="P6">муниципального образования</text:p>
            <text:p text:style-name="P6">Кореновский район, главный архитектор</text:p>
          </table:table-cell>
          <table:table-cell table:style-name="Таблица4.A1" office:value-type="string">
            <text:p text:style-name="P9">М.Г.Милославская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5"/>
      <text:p text:style-name="P55"/>
      <text:p text:style-name="P55"/>
      <text:p text:style-name="P55"><text:soft-page-break/></text:p>
      <text:p text:style-name="P54"><text:span text:style-name="T31"><text:tab/><text:tab/><text:tab/><text:tab/><text:tab/><text:tab/></text:span><text:bookmark-start text:name="sub_1100"/><text:span text:style-name="T35">ПРИЛОЖЕНИЕ </text:span><text:span text:style-name="T39">№</text:span><text:span text:style-name="T35"> 1</text:span></text:p>
      <text:p text:style-name="P76"><text:bookmark-end text:name="sub_1100"/><text:span text:style-name="T35"><text:tab/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установку <text:tab/><text:tab/><text:tab/><text:tab/><text:tab/><text:tab/><text:tab/><text:tab/>и эксплуатацию рекламных <text:tab/><text:tab/><text:tab/><text:tab/><text:tab/><text:tab/><text:tab/><text:tab/><text:tab/>конструкций на территории</text:p>
      <text:p text:style-name="P77"><text:tab/><text:tab/><text:tab/><text:tab/><text:tab/><text:tab/><text:tab/>муниципального образования</text:p>
      <text:p text:style-name="P77"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ext:p text:style-name="P60"/>
      <text:p text:style-name="P78">БЛОК-СХЕМА<text:line-break/>последовательности действий при предоставлении муниципальной услуги</text:p>
      <text:p text:style-name="P54"/>
      <text:p text:style-name="P26">┌─────────────────────────────────────────────────────────────┐</text:p>
      <text:p text:style-name="P3"><text:span text:style-name="T41">│</text:span><text:span text:style-name="T42"> <text:s text:c="4"/></text:span><text:span text:style-name="T43">Прием, регистрация и рассмотрение заявления и предоставленных │</text:span></text:p>
      <text:p text:style-name="P3"><text:span text:style-name="T42">│ <text:s text:c="24"/></text:span><text:span text:style-name="T43">документов заявителем <text:s text:c="20"/>│</text:span></text:p>
      <text:p text:style-name="P27">└──────────────────────────────────┬────────────────────────────────┘</text:p>
      <text:p text:style-name="P27"><text:s text:c="35"/>▼</text:p>
      <text:p text:style-name="P27">┌───────────────────────────────────────────────────────────────────┐</text:p>
      <text:p text:style-name="P3"><text:span text:style-name="T42">│ <text:s text:c="7"/></text:span><text:span text:style-name="T43">Принятие решения о предоставлении муниципальной услуги <text:s text:c="4"/>│</text:span></text:p>
      <text:p text:style-name="P27">└──────────────────────────────────┬────────────────────────────────┘</text:p>
      <text:p text:style-name="P27"><text:s text:c="35"/>▼</text:p>
      <text:p text:style-name="P27"><text:s text:c="2"/>┌────┐ <text:s text:c="5"/>┌─────────────────────────────────────────┐ <text:s text:c="4"/>┌────┐</text:p>
      <text:p text:style-name="P3"><text:span text:style-name="T42"><text:s text:c="2"/>│ </text:span><text:span text:style-name="T43">Да │ ◄────┤ <text:s text:c="10"/>Основания для отказа <text:s text:c="9"/>│────►│Нет │</text:span></text:p>
      <text:p text:style-name="P3"><text:span text:style-name="T42"><text:s text:c="2"/>│ <text:s text:c="3"/>│ <text:s text:c="5"/>│ <text:s text:c="2"/></text:span><text:span text:style-name="T43">в предоставлении муниципальной услуги │ <text:s text:c="4"/>│ <text:s text:c="3"/>│</text:span></text:p>
      <text:p text:style-name="P27"><text:s text:c="2"/>└──┬─┘ <text:s text:c="5"/>└─────────────────────────────────────────┘ <text:s text:c="4"/>└┬┬──┘</text:p>
      <text:p text:style-name="P27"><text:s text:c="5"/>│ <text:s text:c="28"/>┌───────────────────────────┘│</text:p>
      <text:p text:style-name="P27"><text:s text:c="5"/>▼ <text:s text:c="28"/>│ <text:s text:c="27"/>▼</text:p>
      <text:p text:style-name="P27"><text:tab/><text:tab/><text:tab/><text:tab/><text:tab/><text:tab/>▼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2">Направление заявителю информационного письма об отказе в предоставлении муниципальной услуги</text:p>
          </table:table-cell>
          <table:table-cell table:style-name="Таблица5.A1" office:value-type="string">
            <text:p text:style-name="P82">Выдача разрешения на установку и эксплуатацию рекламной конструкции</text:p>
          </table:table-cell>
          <table:table-cell table:style-name="Таблица5.C1" office:value-type="string">
            <text:p text:style-name="P83">Выдача решения об аннулировании разрешения на установку и эксплуатацию рекламной конструкции</text:p>
          </table:table-cell>
        </table:table-row>
      </table:table>
      <text:p text:style-name="P5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">Начальник отдела архитектуры и</text:p>
            <text:p text:style-name="P6">градостроительства администрации</text:p>
            <text:p text:style-name="P6">муниципального образования</text:p>
            <text:p text:style-name="P6">Кореновский район, </text:p>
            <text:p text:style-name="P6">главный архитектор</text:p>
          </table:table-cell>
          <table:table-cell table:style-name="Таблица6.A1" office:value-type="string">
            <text:p text:style-name="P9">М.Г.Милославская</text:p>
          </table:table-cell>
        </table:table-row>
      </table:table>
      <text:p text:style-name="P5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61"/>
      <text:p text:style-name="P61"/>
      <text:p text:style-name="P61"><text:soft-page-break/></text:p>
      <text:p text:style-name="P54"><text:span text:style-name="T33"><text:tab/><text:tab/><text:tab/><text:tab/><text:tab/></text:span><text:bookmark-start text:name="sub_1200"/><text:span text:style-name="T35">ПРИЛОЖЕНИЕ </text:span><text:span text:style-name="T39">№</text:span><text:span text:style-name="T35"> 2</text:span></text:p>
      <text:p text:style-name="P76"><text:bookmark-end text:name="sub_1200"/><text:span text:style-name="T35"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"Выдача разрешений на установку и <text:tab/><text:tab/><text:tab/><text:tab/><text:tab/><text:tab/><text:tab/>эксплуатацию рекламных конструкций</text:p>
      <text:p text:style-name="P77"><text:tab/><text:tab/><text:tab/><text:tab/><text:tab/><text:tab/>на территории муниципального <text:tab/><text:tab/><text:tab/><text:tab/><text:tab/><text:tab/><text:tab/><text:tab/>образования Кореновский район,</text:p>
      <text:p text:style-name="P77"><text:tab/><text:tab/><text:tab/><text:tab/><text:tab/><text:tab/>аннулирование таких разрешений"</text:p>
      <text:p text:style-name="P6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F"/>
        <table:table-column table:style-name="Таблица7.D"/>
        <table:table-column table:style-name="Таблица7.H"/>
        <table:table-row table:style-name="Таблица7.1">
          <table:table-cell table:style-name="Таблица7.A1" table:number-columns-spanned="3" office:value-type="string">
            <text:p text:style-name="P19"/>
          </table:table-cell>
          <table:covered-table-cell/>
          <table:covered-table-cell/>
          <table:table-cell table:style-name="Таблица7.A1" table:number-columns-spanned="5" office:value-type="string">
            <text:p text:style-name="P20">Начальнику отдела архитектуры и градостроительства администрации муниципального образования Кореновский район, </text:p>
            <text:p text:style-name="P20">главному архитектору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9"/>
          </table:table-cell>
          <table:covered-table-cell/>
          <table:covered-table-cell/>
          <table:table-cell table:style-name="Таблица7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9"/>
          </table:table-cell>
          <table:covered-table-cell/>
          <table:covered-table-cell/>
          <table:table-cell table:style-name="Таблица7.A1" office:value-type="string">
            <text:p text:style-name="P19">от</text:p>
          </table:table-cell>
          <table:table-cell table:style-name="Таблица7.E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9"/>
          </table:table-cell>
          <table:covered-table-cell/>
          <table:covered-table-cell/>
          <table:table-cell table:style-name="Таблица7.E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9"/>
          </table:table-cell>
          <table:covered-table-cell/>
          <table:covered-table-cell/>
          <table:table-cell table:style-name="Таблица7.D5" table:number-columns-spanned="5" office:value-type="string">
            <text:p text:style-name="P21">(наименование предприятия, Ф.И.О. гражданина)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8" office:value-type="string">
            <text:p text:style-name="P80">Заявление<text:line-break/>на получение разрешения на установку и эксплуатацию рекламной конструкции на территории муниципального образования Коренов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66">Заявитель</text:p>
          </table:table-cell>
          <table:covered-table-cell/>
          <table:table-cell table:style-name="Таблица7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8" office:value-type="string">
            <text:p text:style-name="P21">(наименование предприятия, Ф.И.О. граждан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9">Сведения о регистрации. Адрес</text:p>
          </table:table-cell>
          <table:covered-table-cell/>
          <table:covered-table-cell/>
          <table:table-cell table:style-name="Таблица7.E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8" office:value-type="string">
            <text:p text:style-name="P19">Прошу дать разрешение на установку и эксплуатацию рекламной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E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D5" table:number-columns-spanned="8" office:value-type="string">
            <text:p text:style-name="P21">(наименование типа рекламной конструкции (щитовая конструкция (рекламный щит односторонний или двухсторонний), объемно-пространственная конструкция, перетяжка, крышная установка, кронштейн, маркиза, штендер, проекционная установк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">по адресу:</text:p>
          </table:table-cell>
          <table:table-cell table:style-name="Таблица7.E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9">на объекте недвижимого имущества</text:p>
          </table:table-cell>
          <table:covered-table-cell/>
          <table:covered-table-cell/>
          <table:table-cell table:style-name="Таблица7.E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5" office:value-type="string">
            <text:p text:style-name="P19">находящемся в собственности (во владении)</text:p>
          </table:table-cell>
          <table:covered-table-cell/>
          <table:covered-table-cell/>
          <table:covered-table-cell/>
          <table:covered-table-cell/>
          <table:table-cell table:style-name="Таблица7.E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19">Размеры рекламного поля (в метрах)</text:p>
          </table:table-cell>
          <table:covered-table-cell/>
          <table:covered-table-cell/>
          <table:covered-table-cell/>
          <table:table-cell table:style-name="Таблица7.E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9">Сведения об освещенности</text:p>
          </table:table-cell>
          <table:covered-table-cell/>
          <table:covered-table-cell/>
          <table:table-cell table:style-name="Таблица7.E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19">Сроки эксплуатации рекламного места: с</text:p>
          </table:table-cell>
          <table:covered-table-cell/>
          <table:covered-table-cell/>
          <table:covered-table-cell/>
          <table:table-cell table:style-name="Таблица7.E3" table:number-columns-spanned="2" office:value-type="string">
            <text:p text:style-name="P19"/>
          </table:table-cell>
          <table:covered-table-cell/>
          <table:table-cell table:style-name="Таблица7.A1" office:value-type="string">
            <text:p text:style-name="P19">по</text:p>
          </table:table-cell>
          <table:table-cell table:style-name="Таблица7.E3" office:value-type="string">
            <text:p text:style-name="P19"/>
          </table:table-cell>
        </table:table-row>
        <table:table-row table:style-name="Таблица7.1">
          <table:table-cell table:style-name="Таблица7.A1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Таблица7.A1" table:number-columns-spanned="5" office:value-type="string">
            <text:p text:style-name="P19"/>
            <text:p text:style-name="P19">Дата: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9">Подпись: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0">Начальник отдела архитектуры<text:line-break/>и градостроительства администрации муниципального образования Кореновский район,</text:p>
            <text:p text:style-name="P20">главный архитектор </text:p>
          </table:table-cell>
          <table:table-cell table:style-name="Таблица8.A1" office:value-type="string">
            <text:p text:style-name="P22">М.Г.Милославская</text:p>
          </table:table-cell>
        </table:table-row>
      </table:table>
      <text:p text:style-name="P54"/>
      <text:p text:style-name="P55"/>
      <text:p text:style-name="P55"/>
      <text:p text:style-name="P55"/>
      <text:p text:style-name="P55"><text:soft-page-break/></text:p>
      <text:p text:style-name="P55"/>
      <text:p text:style-name="P54"><text:span text:style-name="T32"><text:tab/><text:tab/><text:tab/><text:tab/><text:tab/><text:tab/></text:span><text:bookmark-start text:name="sub_1300"/><text:span text:style-name="T35">ПРИЛОЖЕНИЕ </text:span><text:span text:style-name="T39">№</text:span><text:span text:style-name="T35"> 3</text:span></text:p>
      <text:p text:style-name="P76"><text:bookmark-end text:name="sub_1300"/><text:span text:style-name="T35"><text:tab/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</text:p>
      <text:p text:style-name="P77"><text:tab/><text:tab/><text:tab/><text:tab/><text:tab/><text:tab/><text:tab/>установку и эксплуатацию </text:p>
      <text:p text:style-name="P77"><text:tab/><text:tab/><text:tab/><text:tab/><text:tab/><text:tab/><text:tab/>рекламных конструкций на <text:tab/><text:tab/><text:tab/><text:tab/><text:tab/><text:tab/><text:tab/><text:tab/><text:tab/>территории муниципального </text:p>
      <text:p text:style-name="P77"><text:tab/><text:tab/><text:tab/><text:tab/><text:tab/><text:tab/><text:tab/>образования Кореновский район,</text:p>
      <text:p text:style-name="P77"><text:tab/><text:tab/><text:tab/><text:tab/><text:tab/><text:tab/><text:tab/>аннулирование таких разрешений"</text:p>
      <text:p text:style-name="P60"/>
      <text:p text:style-name="P78">Перечень<text:line-break/>документов для предоставления муниципальной услуги гражданам,<text:line-break/>указанным в пункте 2.1. настоящего административного регламента</text:p>
      <text:p text:style-name="P6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">N</text:p>
            <text:p text:style-name="P7">п/п</text:p>
          </table:table-cell>
          <table:table-cell table:style-name="Таблица9.A1" office:value-type="string">
            <text:p text:style-name="P8">Название документа</text:p>
          </table:table-cell>
          <table:table-cell table:style-name="Таблица9.A1" office:value-type="string">
            <text:p text:style-name="P8">Заявитель предоставляет самостоятельно</text:p>
          </table:table-cell>
          <table:table-cell table:style-name="Таблица9.A1" office:value-type="string">
            <text:p text:style-name="P8">Кол-во подлинников</text:p>
          </table:table-cell>
          <table:table-cell table:style-name="Таблица9.A1" office:value-type="string">
            <text:p text:style-name="P8">Кол-во копий</text:p>
          </table:table-cell>
          <table:table-cell table:style-name="Таблица9.A1" office:value-type="string">
            <text:p text:style-name="P8">Заявитель вправе предоставить по собственной инициативе</text:p>
          </table:table-cell>
          <table:table-cell table:style-name="Таблица9.G1" office:value-type="string">
            <text:p text:style-name="P8">Источник документа</text:p>
          </table:table-cell>
        </table:table-row>
        <table:table-row table:style-name="Таблица9.1">
          <table:table-cell table:style-name="Таблица9.A1" office:value-type="string">
            <text:p text:style-name="P8">1.</text:p>
          </table:table-cell>
          <table:table-cell table:style-name="Таблица9.A1" office:value-type="string">
            <text:p text:style-name="P6">заявление;</text:p>
          </table:table-cell>
          <table:table-cell table:style-name="Таблица9.A1" office:value-type="string">
            <text:p text:style-name="P8">V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заявитель</text:p>
          </table:table-cell>
        </table:table-row>
        <table:table-row table:style-name="Таблица9.1">
          <table:table-cell table:style-name="Таблица9.A1" office:value-type="string">
            <text:p text:style-name="P8">2.</text:p>
          </table:table-cell>
          <table:table-cell table:style-name="Таблица9.A1" office:value-type="string">
            <text:p text:style-name="P6">документ, удостоверяющий личность заявителя (паспорт);</text:p>
          </table:table-cell>
          <table:table-cell table:style-name="Таблица9.A1" office:value-type="string">
            <text:p text:style-name="P8">V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ФМС РФ</text:p>
          </table:table-cell>
        </table:table-row>
        <table:table-row table:style-name="Таблица9.1">
          <table:table-cell table:style-name="Таблица9.A1" office:value-type="string">
            <text:p text:style-name="P8">3.</text:p>
          </table:table-cell>
          <table:table-cell table:style-name="Таблица9.A1" office:value-type="string">
            <text:p text:style-name="P6">Подтверждение в письменной форме согласия собственника или иного, законного владельца соответствующего недвижимого имущества на присоединение к этому имуществу рекламной конструкции, если заявитель не является собственником или иным законным владельцем недвижимого имущества.</text:p>
          </table:table-cell>
          <table:table-cell table:style-name="Таблица9.A1" office:value-type="string">
            <text:p text:style-name="P8">V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заявитель</text:p>
          </table:table-cell>
        </table:table-row>
        <table:table-row table:style-name="Таблица9.1">
          <table:table-cell table:style-name="Таблица9.A5" office:value-type="string">
            <text:p text:style-name="P8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</table:table-row>
        <table:table-row table:style-name="Таблица9.1"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  <table:table-cell table:style-name="Таблица9.A5" office:value-type="string">
            <text:p text:style-name="Standard"/>
          </table:table-cell>
        </table:table-row>
        <table:table-row table:style-name="Таблица9.1">
          <table:table-cell table:style-name="Таблица9.A5" table:number-columns-spanned="7" office:value-type="string">
            <text:p text:style-name="P8"/>
            <text:p text:style-name="P8"/>
            <text:p text:style-name="P8"><text:soft-page-break/></text:p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8">4.</text:p>
          </table:table-cell>
          <table:table-cell table:style-name="Таблица9.A1" office:value-type="string">
            <text:p text:style-name="P6">В случае, если для установки и эксплуатации рекламной конструкции, необходимо использование общего имущества собственников помещений в многоквартирном доме, </text:p>
          </table:table-cell>
          <table:table-cell table:style-name="Таблица9.A1" office:value-type="string">
            <text:p text:style-name="P8">V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заявитель</text:p>
          </table:table-cell>
        </table:table-row>
        <table:table-row table:style-name="Таблица9.1"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15">документом, подтверждающим согласие этих собственников, является протокол общего собрания собственников помещений в многоквартирном доме.</text:p>
          </table:table-cell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14"/>
          </table:table-cell>
          <table:table-cell table:style-name="Таблица9.G1" office:value-type="string">
            <text:p text:style-name="P14"/>
          </table:table-cell>
        </table:table-row>
        <table:table-row table:style-name="Таблица9.1">
          <table:table-cell table:style-name="Таблица9.A10" office:value-type="string">
            <text:p text:style-name="P14">5.</text:p>
          </table:table-cell>
          <table:table-cell table:style-name="Таблица9.A10" office:value-type="string">
            <text:p text:style-name="P15">В случае, когда заявитель является собственником территории, здания, сооружения или иного объекта, на котором предполагается установка рекламной конструкции предоставляется свидетельство о праве собственности.</text:p>
          </table:table-cell>
          <table:table-cell table:style-name="Таблица9.A10" office:value-type="string">
            <text:p text:style-name="P14">-</text:p>
          </table:table-cell>
          <table:table-cell table:style-name="Таблица9.A10" office:value-type="string">
            <text:p text:style-name="P14">-</text:p>
          </table:table-cell>
          <table:table-cell table:style-name="Таблица9.A10" office:value-type="string">
            <text:p text:style-name="P14">1</text:p>
          </table:table-cell>
          <table:table-cell table:style-name="Таблица9.A10" office:value-type="string">
            <text:p text:style-name="P14">-</text:p>
          </table:table-cell>
          <table:table-cell table:style-name="Таблица9.G10" office:value-type="string">
            <text:p text:style-name="P14">Управление Росреестра</text:p>
          </table:table-cell>
        </table:table-row>
        <table:table-row table:style-name="Таблица9.1">
          <table:table-cell table:style-name="Таблица9.A1" office:value-type="string">
            <text:p text:style-name="P8">6.</text:p>
          </table:table-cell>
          <table:table-cell table:style-name="Таблица9.A1" office:value-type="string">
            <text:p text:style-name="P6">В случае, когда предполагаемое место размещения рекламной конструкции находится в государственной или муниципальной собственности необходимо предоставляется договор на установку и эксплуатацию рекламной конструкции на земельном участке, здании или ином недвижимом имуществе.</text:p>
          </table:table-cell>
          <table:table-cell table:style-name="Таблица9.A1" office:value-type="string">
            <text:p text:style-name="P17">-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V</text:p>
          </table:table-cell>
          <table:table-cell table:style-name="Таблица9.G1" office:value-type="string">
            <text:p text:style-name="P2"><text:span text:style-name="T19"><text:s/></text:span><text:span text:style-name="T17">Органы местного самоуправления</text:span></text:p>
          </table:table-cell>
        </table:table-row>
        <table:table-row table:style-name="Таблица9.1">
          <table:table-cell table:style-name="Таблица9.A12" office:value-type="string">
            <text:p text:style-name="P8">7.</text:p>
          </table:table-cell>
          <table:table-cell table:style-name="Таблица9.A12" office:value-type="string">
            <text:p text:style-name="P6">Проект рекламной конструкции, подготовленный физическими или юридическими лицами, которые соответствуют требованиям</text:p>
          </table:table-cell>
          <table:table-cell table:style-name="Таблица9.A12" office:value-type="string">
            <text:p text:style-name="P8">V</text:p>
          </table:table-cell>
          <table:table-cell table:style-name="Таблица9.A12" office:value-type="string">
            <text:p text:style-name="P8">-</text:p>
          </table:table-cell>
          <table:table-cell table:style-name="Таблица9.A12" office:value-type="string">
            <text:p text:style-name="P8">1</text:p>
          </table:table-cell>
          <table:table-cell table:style-name="Таблица9.A12" office:value-type="string">
            <text:p text:style-name="P8">-</text:p>
          </table:table-cell>
          <table:table-cell table:style-name="Таблица9.G12" office:value-type="string">
            <text:p text:style-name="P8">Специализированная организация</text:p>
          </table:table-cell>
        </table:table-row>
        <table:table-row table:style-name="Таблица9.1">
          <table:table-cell table:style-name="Таблица9.A5" table:number-columns-spanned="7" office:value-type="string">
            <text:p text:style-name="P8"/>
            <text:p text:style-name="P8"/>
            <text:p text:style-name="P8"><text:soft-page-break/></text:p>
            <text:p text:style-name="P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6"><text:s/>законодательства Российской Федерации, предъявленным к лицам, осуществляющим архитектурно-строительное проектирование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G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>8.</text:p>
          </table:table-cell>
          <table:table-cell table:style-name="Таблица9.A1" office:value-type="string">
            <text:p text:style-name="P6">План-схема размещения на топооснове в масштабе от 1:500 до 1:2000 формат А4 с нанесением инженерных коммуникаций.</text:p>
          </table:table-cell>
          <table:table-cell table:style-name="Таблица9.A1" office:value-type="string">
            <text:p text:style-name="P8">V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Специализированная организация</text:p>
          </table:table-cell>
        </table:table-row>
        <table:table-row table:style-name="Таблица9.1">
          <table:table-cell table:style-name="Таблица9.A1" office:value-type="string">
            <text:p text:style-name="P8">9.</text:p>
          </table:table-cell>
          <table:table-cell table:style-name="Таблица9.A1" office:value-type="string">
            <text:p text:style-name="P6">Квитанция об оплате госпошлины.</text:p>
          </table:table-cell>
          <table:table-cell table:style-name="Таблица9.A1" office:value-type="string">
            <text:p text:style-name="P8">V</text:p>
          </table:table-cell>
          <table:table-cell table:style-name="Таблица9.A1" office:value-type="string">
            <text:p text:style-name="P8">-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заявитель</text:p>
          </table:table-cell>
        </table:table-row>
      </table:table>
      <text:p text:style-name="P54"/>
      <text:p text:style-name="P54"><text:span text:style-name="T32">Примечание:</text:span><text:span text:style-name="T17"> при себе иметь подлинники предоставляемых документов.</text:span></text:p>
      <text:p text:style-name="P6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">Начальник отдела архитектуры<text:line-break/>и градостроительства администрации муниципального образования Кореновский район,</text:p>
            <text:p text:style-name="P6">главный архитектор </text:p>
          </table:table-cell>
          <table:table-cell table:style-name="Таблица10.A1" office:value-type="string">
            <text:p text:style-name="P9">М.Г.Милославская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><text:soft-page-break/></text:p>
      <text:p text:style-name="P55"/>
      <text:p text:style-name="P54"><text:span text:style-name="T32"><text:tab/><text:tab/><text:tab/><text:tab/><text:tab/></text:span><text:bookmark-start text:name="sub_1400"/><text:span text:style-name="T35">ПРИЛОЖЕНИЕ </text:span><text:span text:style-name="T39">№</text:span><text:span text:style-name="T35">4</text:span></text:p>
      <text:p text:style-name="P76"><text:bookmark-end text:name="sub_1400"/><text:span text:style-name="T35"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"Выдача разрешений на установку</text:p>
      <text:p text:style-name="P77"><text:tab/><text:tab/><text:tab/><text:tab/><text:tab/><text:tab/>и эксплуатацию рекламных конструкций <text:tab/><text:tab/><text:tab/><text:tab/><text:tab/><text:tab/>на территории муниципального <text:tab/><text:tab/><text:tab/><text:tab/><text:tab/><text:tab/><text:tab/><text:tab/>образования Кореновский район,</text:p>
      <text:p text:style-name="P77"><text:tab/><text:tab/><text:tab/><text:tab/><text:tab/><text:tab/>аннулирование таких разрешений"</text:p>
      <text:p text:style-name="P60"/>
      <text:p text:style-name="P78">Перечень<text:line-break/>документов для предоставления муниципальной услуги гражданам,<text:line-break/>указанным в пункте 2.2. настоящего административного регламента</text:p>
      <text:p text:style-name="P6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8">N</text:p>
            <text:p text:style-name="P7">п/п</text:p>
          </table:table-cell>
          <table:table-cell table:style-name="Таблица11.A1" office:value-type="string">
            <text:p text:style-name="P8">Название документа</text:p>
          </table:table-cell>
          <table:table-cell table:style-name="Таблица11.A1" office:value-type="string">
            <text:p text:style-name="P8">Заявитель <text:s/>предоставляет <text:s/>самостоятельно</text:p>
          </table:table-cell>
          <table:table-cell table:style-name="Таблица11.A1" office:value-type="string">
            <text:p text:style-name="P8">Кол-во подлинников</text:p>
          </table:table-cell>
          <table:table-cell table:style-name="Таблица11.A1" office:value-type="string">
            <text:p text:style-name="P8">Кол-во копий</text:p>
          </table:table-cell>
          <table:table-cell table:style-name="Таблица11.A1" office:value-type="string">
            <text:p text:style-name="P8">Заявитель вправе предоставить по собственной инициативе</text:p>
          </table:table-cell>
          <table:table-cell table:style-name="Таблица11.G1" office:value-type="string">
            <text:p text:style-name="P8">Источник документа</text:p>
          </table:table-cell>
        </table:table-row>
        <table:table-row table:style-name="Таблица11.1">
          <table:table-cell table:style-name="Таблица11.A1" office:value-type="string">
            <text:p text:style-name="P8">1.</text:p>
          </table:table-cell>
          <table:table-cell table:style-name="Таблица11.A1" office:value-type="string">
            <text:p text:style-name="P6">заявление;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заявитель</text:p>
          </table:table-cell>
        </table:table-row>
        <table:table-row table:style-name="Таблица11.1">
          <table:table-cell table:style-name="Таблица11.A1" office:value-type="string">
            <text:p text:style-name="P8">2.</text:p>
          </table:table-cell>
          <table:table-cell table:style-name="Таблица11.A1" office:value-type="string">
            <text:p text:style-name="P6">документ, удостоверяющий личность заявителя (паспорт);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ФМС РФ</text:p>
          </table:table-cell>
        </table:table-row>
        <table:table-row table:style-name="Таблица11.1">
          <table:table-cell table:style-name="Таблица11.A1" office:value-type="string">
            <text:p text:style-name="P8">3.</text:p>
          </table:table-cell>
          <table:table-cell table:style-name="Таблица11.A1" office:value-type="string">
            <text:p text:style-name="P6">свидетельство о государственной регистрации физического лица в качестве индивидуального предпринимателя;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G1" office:value-type="string">
            <text:p text:style-name="P8">ФНС РФ</text:p>
          </table:table-cell>
        </table:table-row>
        <table:table-row table:style-name="Таблица11.1">
          <table:table-cell table:style-name="Таблица11.A1" office:value-type="string">
            <text:p text:style-name="P8">4.</text:p>
          </table:table-cell>
          <table:table-cell table:style-name="Таблица11.A1" office:value-type="string">
            <text:p text:style-name="P6">уведомление о постановке на учет в налоговом органе;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G1" office:value-type="string">
            <text:p text:style-name="P8">ФНС РФ</text:p>
          </table:table-cell>
        </table:table-row>
        <table:table-row table:style-name="Таблица11.1">
          <table:table-cell table:style-name="Таблица11.A1" office:value-type="string">
            <text:p text:style-name="P8">5.</text:p>
          </table:table-cell>
          <table:table-cell table:style-name="Таблица11.A1" office:value-type="string">
            <text:p text:style-name="P6">Подтверждение в письменной форме согласия собственника или иного, законного владельца соответствующего недвижимого имущества на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заявитель</text:p>
          </table:table-cell>
        </table:table-row>
        <table:table-row table:style-name="Таблица11.1">
          <table:table-cell table:style-name="Таблица11.A7" table:number-columns-spanned="7" office:value-type="string">
            <text:p text:style-name="P8"/>
            <text:p text:style-name="P8"/>
            <text:p text:style-name="P8"><text:soft-page-break/></text:p>
            <text:p text:style-name="P1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8"/>
          </table:table-cell>
          <table:table-cell table:style-name="Таблица11.B8" office:value-type="string">
            <text:p text:style-name="P6"><text:s/>присоединение к этому имуществу рекламной конструкции, если заявитель не является собственником или иным законным владельцем недвижимого имущества;</text:p>
          </table:table-cell>
          <table:table-cell table:style-name="Таблица11.B8" office:value-type="string">
            <text:p text:style-name="P8"/>
          </table:table-cell>
          <table:table-cell table:style-name="Таблица11.B8" office:value-type="string">
            <text:p text:style-name="P8"/>
          </table:table-cell>
          <table:table-cell table:style-name="Таблица11.B8" office:value-type="string">
            <text:p text:style-name="P8"/>
          </table:table-cell>
          <table:table-cell table:style-name="Таблица11.B8" office:value-type="string">
            <text:p text:style-name="P8"/>
          </table:table-cell>
          <table:table-cell table:style-name="Таблица11.G8" office:value-type="string">
            <text:p text:style-name="P8"/>
          </table:table-cell>
        </table:table-row>
        <table:table-row table:style-name="Таблица11.1">
          <table:table-cell table:style-name="Таблица11.A1" office:value-type="string">
            <text:p text:style-name="P8">6.</text:p>
          </table:table-cell>
          <table:table-cell table:style-name="Таблица11.A1" office:value-type="string">
            <text:p text:style-name="P6">В случае, если для установки и эксплуатации рекламной конструкции необходимо использование общего имущества собственников помещений в многоквартирном доме, документом, подтверждающим согласие этих собственников, является протокол общего собрания собственников помещений в многоквартирном доме;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заявитель</text:p>
          </table:table-cell>
        </table:table-row>
        <table:table-row table:style-name="Таблица11.1">
          <table:table-cell table:style-name="Таблица11.A1" office:value-type="string">
            <text:p text:style-name="P8">7.</text:p>
          </table:table-cell>
          <table:table-cell table:style-name="Таблица11.A1" office:value-type="string">
            <text:p text:style-name="P6">В случае, когда заявитель является собственником территории, здания, сооружения или иного объекта, на котором предполагается установка и эксплуатация рекламной конструкции предоставляется свидетельство о праве собственности;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Управление Росреестра</text:p>
          </table:table-cell>
        </table:table-row>
        <table:table-row table:style-name="Таблица11.1">
          <table:table-cell table:style-name="Таблица11.A1" office:value-type="string">
            <text:p text:style-name="P8">8.</text:p>
          </table:table-cell>
          <table:table-cell table:style-name="Таблица11.A1" office:value-type="string">
            <text:p text:style-name="P6">В случае, когда предполагаемое место размещения рекламной конструкции находится в государственной или муниципальной собственности необходимо предоставляется договор на установку и эксплуатацию рекламной конструкции на земельном участке, здании или ином недвижимом имуществе;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G1" office:value-type="string">
            <text:p text:style-name="P2"><text:span text:style-name="T19"><text:s/></text:span><text:span text:style-name="T17">Органы местного самоуправления</text:span></text:p>
          </table:table-cell>
        </table:table-row>
        <table:table-row table:style-name="Таблица11.1">
          <table:table-cell table:style-name="Таблица11.A1" office:value-type="string">
            <text:p text:style-name="P8">9.</text:p>
          </table:table-cell>
          <table:table-cell table:style-name="Таблица11.A1" office:value-type="string">
            <text:p text:style-name="P6">Проект рекламной 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Специали</text:p>
          </table:table-cell>
        </table:table-row>
        <table:table-row table:style-name="Таблица11.1">
          <table:table-cell table:style-name="Таблица11.A7" table:number-columns-spanned="7" office:value-type="string">
            <text:p text:style-name="P8"/>
            <text:p text:style-name="P8"/>
            <text:p text:style-name="P8"><text:soft-page-break/></text:p>
            <text:p text:style-name="P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6">конструкции, подготовленный физическими или юридическими лицами, которые соответствуют требованиям законодательства Российской Федерации, предъявленным к лицам, осуществляющим архитектурно-строительное проектирование;</text:p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8"/>
          </table:table-cell>
          <table:table-cell table:style-name="Таблица11.G1" office:value-type="string">
            <text:p text:style-name="P8">зированная организация</text:p>
          </table:table-cell>
        </table:table-row>
        <table:table-row table:style-name="Таблица11.1">
          <table:table-cell table:style-name="Таблица11.A1" office:value-type="string">
            <text:p text:style-name="P8">10.</text:p>
          </table:table-cell>
          <table:table-cell table:style-name="Таблица11.A1" office:value-type="string">
            <text:p text:style-name="P6">План-схема размещения на топооснове в масштабе от 1:500 до 1:2000 формат А4 с нанесением инженерных коммуникаций;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Специализированная организация</text:p>
          </table:table-cell>
        </table:table-row>
        <table:table-row table:style-name="Таблица11.1">
          <table:table-cell table:style-name="Таблица11.A1" office:value-type="string">
            <text:p text:style-name="P8">11.</text:p>
          </table:table-cell>
          <table:table-cell table:style-name="Таблица11.A1" office:value-type="string">
            <text:p text:style-name="P6">Квитанция об оплате госпошлины.</text:p>
          </table:table-cell>
          <table:table-cell table:style-name="Таблица11.A1" office:value-type="string">
            <text:p text:style-name="P8">V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заявитель</text:p>
          </table:table-cell>
        </table:table-row>
      </table:table>
      <text:p text:style-name="P54"/>
      <text:p text:style-name="P54"><text:span text:style-name="T32">Примечание:</text:span><text:span text:style-name="T17"> при себе иметь подлинники предоставляемых документов.</text:span></text:p>
      <text:p text:style-name="P60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">Начальник отдела архитектуры<text:line-break/>и градостроительства администрации муниципального образования Кореновский район,</text:p>
            <text:p text:style-name="P6">главный архитектор </text:p>
          </table:table-cell>
          <table:table-cell table:style-name="Таблица12.A1" office:value-type="string">
            <text:p text:style-name="P9">М.Г.Милославская</text:p>
          </table:table-cell>
        </table:table-row>
      </table:table>
      <text:p text:style-name="P5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4"><text:span text:style-name="T32"><text:tab/><text:tab/><text:tab/><text:tab/><text:tab/><text:tab/></text:span><text:bookmark-start text:name="sub_1500"/><text:span text:style-name="T35">ПРИЛОЖЕНИЕ </text:span><text:span text:style-name="T39">№</text:span><text:span text:style-name="T35"> 5</text:span><text:bookmark-end text:name="sub_1500"/></text:p>
      <text:p text:style-name="P54"><text:span text:style-name="T34"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установку <text:tab/><text:tab/><text:tab/><text:tab/><text:tab/><text:tab/><text:tab/><text:tab/>и эксплуатацию рекламных <text:tab/><text:tab/><text:tab/><text:tab/><text:tab/><text:tab/><text:tab/><text:tab/><text:tab/>конструкций на территории</text:p>
      <text:p text:style-name="P77"><text:tab/><text:tab/><text:tab/><text:tab/><text:tab/><text:tab/><text:tab/>муниципального образования</text:p>
      <text:p text:style-name="P77"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ext:p text:style-name="P60"/>
      <text:p text:style-name="P78">Перечень<text:line-break/>документов для предоставления муниципальной услуги гражданам,<text:line-break/>указанным в пункте 2.3. настоящего административного регламента</text:p>
      <text:p text:style-name="P6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8">N</text:p>
            <text:p text:style-name="P7">п/п</text:p>
          </table:table-cell>
          <table:table-cell table:style-name="Таблица13.A1" office:value-type="string">
            <text:p text:style-name="P8">Название документа</text:p>
          </table:table-cell>
          <table:table-cell table:style-name="Таблица13.A1" office:value-type="string">
            <text:p text:style-name="P8">Заявитель <text:s/>предоставляет <text:s/>самостоятельно</text:p>
          </table:table-cell>
          <table:table-cell table:style-name="Таблица13.A1" office:value-type="string">
            <text:p text:style-name="P8">Кол-во подлинников</text:p>
          </table:table-cell>
          <table:table-cell table:style-name="Таблица13.A1" office:value-type="string">
            <text:p text:style-name="P8">Кол-во копий</text:p>
          </table:table-cell>
          <table:table-cell table:style-name="Таблица13.A1" office:value-type="string">
            <text:p text:style-name="P8">Заявитель вправе предоставить по собственной инициативей</text:p>
          </table:table-cell>
          <table:table-cell table:style-name="Таблица13.G1" office:value-type="string">
            <text:p text:style-name="P8">Источник документа</text:p>
          </table:table-cell>
        </table:table-row>
        <table:table-row table:style-name="Таблица13.1">
          <table:table-cell table:style-name="Таблица13.A1" office:value-type="string">
            <text:p text:style-name="P8">1.</text:p>
          </table:table-cell>
          <table:table-cell table:style-name="Таблица13.A1" office:value-type="string">
            <text:p text:style-name="P6">заявление;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заявитель</text:p>
          </table:table-cell>
        </table:table-row>
        <table:table-row table:style-name="Таблица13.1">
          <table:table-cell table:style-name="Таблица13.A1" office:value-type="string">
            <text:p text:style-name="P8">2.</text:p>
          </table:table-cell>
          <table:table-cell table:style-name="Таблица13.A1" office:value-type="string">
            <text:p text:style-name="P6">документ, удостоверяющий личность заявителя (паспорт);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ФМС РФ</text:p>
          </table:table-cell>
        </table:table-row>
        <table:table-row table:style-name="Таблица13.1">
          <table:table-cell table:style-name="Таблица13.A1" office:value-type="string">
            <text:p text:style-name="P8">3.</text:p>
          </table:table-cell>
          <table:table-cell table:style-name="Таблица13.A1" office:value-type="string">
            <text:p text:style-name="P6">выписка из единого государственного реестра юридических лиц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G1" office:value-type="string">
            <text:p text:style-name="P8">ФНС РФ</text:p>
          </table:table-cell>
        </table:table-row>
        <table:table-row table:style-name="Таблица13.1">
          <table:table-cell table:style-name="Таблица13.A1" office:value-type="string">
            <text:p text:style-name="P8">4.</text:p>
          </table:table-cell>
          <table:table-cell table:style-name="Таблица13.A1" office:value-type="string">
            <text:p text:style-name="P6">свидетельство о постановке на учет в налоговом органе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G1" office:value-type="string">
            <text:p text:style-name="P8">ФНС РФ</text:p>
          </table:table-cell>
        </table:table-row>
        <table:table-row table:style-name="Таблица13.1">
          <table:table-cell table:style-name="Таблица13.A1" office:value-type="string">
            <text:p text:style-name="P8">5.</text:p>
          </table:table-cell>
          <table:table-cell table:style-name="Таблица13.A1" office:value-type="string">
            <text:p text:style-name="P6">Подтверждение в письменной форме согласия собственника или иного, законного владельца соответствующего недвижимого имущества на присоединение к этому имуществу рекламной конструкции, если заявитель не является собственником или иным законным владельцем недвижимого 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заявитель</text:p>
          </table:table-cell>
        </table:table-row>
        <table:table-row table:style-name="Таблица13.1">
          <table:table-cell table:style-name="Таблица13.A7" table:number-columns-spanned="7" office:value-type="string">
            <text:p text:style-name="P8"/>
            <text:p text:style-name="P8"><text:soft-page-break/></text:p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6">имущества.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  <table:table-cell table:style-name="Таблица13.G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8">6.</text:p>
          </table:table-cell>
          <table:table-cell table:style-name="Таблица13.A1" office:value-type="string">
            <text:p text:style-name="P6">В случае, если для установки и эксплуатации рекламной конструкции необходимо использование общего имущества собственников помещений в многоквартирном доме, документом, подтверждающим согласие этих собственников, является протокол общего собрания собственников помещений в многоквартирном доме.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заявитель</text:p>
          </table:table-cell>
        </table:table-row>
        <table:table-row table:style-name="Таблица13.1">
          <table:table-cell table:style-name="Таблица13.A1" office:value-type="string">
            <text:p text:style-name="P8">7.</text:p>
          </table:table-cell>
          <table:table-cell table:style-name="Таблица13.A1" office:value-type="string">
            <text:p text:style-name="P6">В случае, когда заявитель является собственником территории, здания, сооружения или иного объекта, на котором предполагается установка и эксплуатация рекламной конструкции предоставляется свидетельство о праве собственности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Управление Росреестра</text:p>
          </table:table-cell>
        </table:table-row>
        <table:table-row table:style-name="Таблица13.1">
          <table:table-cell table:style-name="Таблица13.A1" office:value-type="string">
            <text:p text:style-name="P8">8.</text:p>
          </table:table-cell>
          <table:table-cell table:style-name="Таблица13.A1" office:value-type="string">
            <text:p text:style-name="P6">В случае, когда предполагаемое место размещения рекламной конструкции находится в государственной или муниципальной собственности необходимо предоставляется договор на установку и эксплуатацию рекламной конструкции на земельном участке, здании или ином недвижимом имуществе.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G1" office:value-type="string">
            <text:p text:style-name="P2"><text:span text:style-name="T19"><text:s/></text:span><text:span text:style-name="T17">Органы местного самоуправления </text:span></text:p>
          </table:table-cell>
        </table:table-row>
        <table:table-row table:style-name="Таблица13.1">
          <table:table-cell table:style-name="Таблица13.A1" office:value-type="string">
            <text:p text:style-name="P8">9.</text:p>
          </table:table-cell>
          <table:table-cell table:style-name="Таблица13.A1" office:value-type="string">
            <text:p text:style-name="P6">Проект рекламной конструкции, подготовленный физическими или юридическими лицами, которые соответствуют требованиям 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Специализированная организация</text:p>
          </table:table-cell>
        </table:table-row>
        <table:table-row table:style-name="Таблица13.1">
          <table:table-cell table:style-name="Таблица13.A7" table:number-columns-spanned="7" office:value-type="string">
            <text:p text:style-name="P8"/>
            <text:p text:style-name="P8"/>
            <text:p text:style-name="P8"><text:soft-page-break/></text:p>
            <text:p text:style-name="P1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6">законодательства Российской Федерации, предъявленным к лицам, осуществляющим архитектурно-строительное проектирование.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8"/>
          </table:table-cell>
          <table:table-cell table:style-name="Таблица13.G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8">10.</text:p>
          </table:table-cell>
          <table:table-cell table:style-name="Таблица13.A1" office:value-type="string">
            <text:p text:style-name="P6">План-схема размещения на топооснове в масштабе от 1:500 до 1:2000 формат А4 с нанесением инженерных коммуникаций.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Специализированная организация</text:p>
          </table:table-cell>
        </table:table-row>
        <table:table-row table:style-name="Таблица13.1">
          <table:table-cell table:style-name="Таблица13.A1" office:value-type="string">
            <text:p text:style-name="P8">11.</text:p>
          </table:table-cell>
          <table:table-cell table:style-name="Таблица13.A1" office:value-type="string">
            <text:p text:style-name="P6">Квитанция об оплате госпошлины.</text:p>
          </table:table-cell>
          <table:table-cell table:style-name="Таблица13.A1" office:value-type="string">
            <text:p text:style-name="P8">V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G1" office:value-type="string">
            <text:p text:style-name="P8">заявитель</text:p>
          </table:table-cell>
        </table:table-row>
      </table:table>
      <text:p text:style-name="P54"/>
      <text:p text:style-name="P54"><text:span text:style-name="T32">Примечание:</text:span><text:span text:style-name="T17"> при себе иметь подлинники предоставляемых документов.</text:span></text:p>
      <text:p text:style-name="P60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">Начальник отдела архитектуры<text:line-break/>и градостроительства администрации муниципального образования Кореновский район,</text:p>
            <text:p text:style-name="P6">главный архитектор </text:p>
          </table:table-cell>
          <table:table-cell table:style-name="Таблица14.A1" office:value-type="string">
            <text:p text:style-name="P9">М.Г.Милославская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/>
      <text:p text:style-name="P55"><text:soft-page-break/></text:p>
      <text:p text:style-name="P55"/>
      <text:p text:style-name="P55"/>
      <text:p text:style-name="P54"><text:span text:style-name="T32"><text:tab/><text:tab/><text:tab/><text:tab/><text:tab/><text:tab/></text:span><text:bookmark-start text:name="sub_1600"/><text:span text:style-name="T35">ПРИЛОЖЕНИЕ </text:span><text:span text:style-name="T38">№</text:span><text:span text:style-name="T35"> 6</text:span></text:p>
      <text:p text:style-name="P76"><text:bookmark-end text:name="sub_1600"/><text:span text:style-name="T35"><text:tab/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установку <text:tab/><text:tab/><text:tab/><text:tab/><text:tab/><text:tab/><text:tab/><text:tab/>и эксплуатацию рекламных <text:tab/><text:tab/><text:tab/><text:tab/><text:tab/><text:tab/><text:tab/><text:tab/><text:tab/>конструкций на территории</text:p>
      <text:p text:style-name="P77"><text:tab/><text:tab/><text:tab/><text:tab/><text:tab/><text:tab/><text:tab/>муниципального образования</text:p>
      <text:p text:style-name="P77"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ext:p text:style-name="P60"/>
      <text:p text:style-name="P78">Перечень<text:line-break/>документов для предоставления муниципальной услуги гражданам,<text:line-break/>по аннулированию разрешения на установку и эксплуатацию рекламных конструкций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8">N</text:p>
            <text:p text:style-name="P7">п/п</text:p>
          </table:table-cell>
          <table:table-cell table:style-name="Таблица15.A1" office:value-type="string">
            <text:p text:style-name="P8">Название документа</text:p>
          </table:table-cell>
          <table:table-cell table:style-name="Таблица15.A1" office:value-type="string">
            <text:p text:style-name="P8">Заявитель <text:s/>предоставляет <text:s/>самостоятельно</text:p>
          </table:table-cell>
          <table:table-cell table:style-name="Таблица15.A1" office:value-type="string">
            <text:p text:style-name="P8">Кол-во подлинников</text:p>
          </table:table-cell>
          <table:table-cell table:style-name="Таблица15.A1" office:value-type="string">
            <text:p text:style-name="P8">Кол-во копий</text:p>
          </table:table-cell>
          <table:table-cell table:style-name="Таблица15.A1" office:value-type="string">
            <text:p text:style-name="P8">Заявитель вправе предоставить по собственной инициативей</text:p>
          </table:table-cell>
          <table:table-cell table:style-name="Таблица15.G1" office:value-type="string">
            <text:p text:style-name="P8">Источник документа</text:p>
          </table:table-cell>
        </table:table-row>
        <table:table-row table:style-name="Таблица15.1">
          <table:table-cell table:style-name="Таблица15.A1" office:value-type="string">
            <text:p text:style-name="P8">1.</text:p>
          </table:table-cell>
          <table:table-cell table:style-name="Таблица15.A1" office:value-type="string">
            <text:p text:style-name="P6">заявление;</text:p>
          </table:table-cell>
          <table:table-cell table:style-name="Таблица15.A1" office:value-type="string">
            <text:p text:style-name="P8">V</text:p>
          </table:table-cell>
          <table:table-cell table:style-name="Таблица15.A1" office:value-type="string">
            <text:p text:style-name="P8">1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заявитель</text:p>
          </table:table-cell>
        </table:table-row>
        <table:table-row table:style-name="Таблица15.1">
          <table:table-cell table:style-name="Таблица15.A1" office:value-type="string">
            <text:p text:style-name="P8">2.</text:p>
          </table:table-cell>
          <table:table-cell table:style-name="Таблица15.A1" office:value-type="string">
            <text:p text:style-name="P6">документ, удостоверяющий личность заявителя (паспорт);</text:p>
          </table:table-cell>
          <table:table-cell table:style-name="Таблица15.A1" office:value-type="string">
            <text:p text:style-name="P8">V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A1" office:value-type="string">
            <text:p text:style-name="P8">1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ФМС РФ</text:p>
          </table:table-cell>
        </table:table-row>
        <table:table-row table:style-name="Таблица15.1">
          <table:table-cell table:style-name="Таблица15.A1" office:value-type="string">
            <text:p text:style-name="P8">3.</text:p>
          </table:table-cell>
          <table:table-cell table:style-name="Таблица15.A1" office:value-type="string">
            <text:p text:style-name="P6">разрешение на установку и эксплуатацию рекламной конструкции;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A1" office:value-type="string">
            <text:p text:style-name="P8">1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A1" office:value-type="string">
            <text:p text:style-name="P8">V</text:p>
          </table:table-cell>
          <table:table-cell table:style-name="Таблица15.G1" office:value-type="string">
            <text:p text:style-name="P8">органы местного самоуправления</text:p>
          </table:table-cell>
        </table:table-row>
      </table:table>
      <text:p text:style-name="P54"/>
      <text:p text:style-name="P54"><text:span text:style-name="T32">Примечание:</text:span><text:span text:style-name="T17"> при себе иметь подлинники предоставляемых документов.</text:span></text:p>
      <text:p text:style-name="P60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6">Начальник отдела архитектуры<text:line-break/>и градостроительства администрации муниципального образования Кореновский район,</text:p>
            <text:p text:style-name="P6">главный архитектор </text:p>
          </table:table-cell>
          <table:table-cell table:style-name="Таблица16.A1" office:value-type="string">
            <text:p text:style-name="P9">М.Г.Милославская</text:p>
          </table:table-cell>
        </table:table-row>
      </table:table>
      <text:p text:style-name="P48"/>
      <text:p text:style-name="P48"/>
      <text:p text:style-name="P55"/>
      <text:p text:style-name="P55"><text:soft-page-break/></text:p>
      <text:p text:style-name="P55"/>
      <text:p text:style-name="P54"><text:span text:style-name="T32"><text:tab/><text:tab/><text:tab/><text:tab/><text:tab/><text:tab/></text:span><text:bookmark-start text:name="sub_1700"/><text:span text:style-name="T35">ПРИЛОЖЕНИЕ </text:span><text:span text:style-name="T37">№</text:span><text:span text:style-name="T35"> 7</text:span></text:p>
      <text:p text:style-name="P76"><text:bookmark-end text:name="sub_1700"/><text:span text:style-name="T35"><text:tab/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установку</text:p>
      <text:p text:style-name="P77"><text:tab/><text:tab/><text:tab/><text:tab/><text:tab/><text:tab/><text:tab/>и эксплуатацию рекламных <text:tab/><text:tab/><text:tab/><text:tab/><text:tab/><text:tab/><text:tab/><text:tab/>конструкций на территории</text:p>
      <text:p text:style-name="P77"><text:tab/><text:tab/><text:tab/><text:tab/><text:tab/><text:tab/><text:tab/>муниципального образования</text:p>
      <text:p text:style-name="P77"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ext:p text:style-name="P60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 table:number-columns-repeated="2"/>
        <table:table-column table:style-name="Таблица17.J"/>
        <table:table-column table:style-name="Таблица17.K"/>
        <table:table-column table:style-name="Таблица17.L"/>
        <table:table-column table:style-name="Таблица17.H"/>
        <table:table-column table:style-name="Таблица17.B"/>
        <table:table-column table:style-name="Таблица17.O"/>
        <table:table-column table:style-name="Таблица17.H"/>
        <table:table-column table:style-name="Таблица17.A"/>
        <table:table-column table:style-name="Таблица17.R"/>
        <table:table-column table:style-name="Таблица17.D"/>
        <table:table-column table:style-name="Таблица17.A"/>
        <table:table-column table:style-name="Таблица17.D"/>
        <table:table-column table:style-name="Таблица17.G"/>
        <table:table-column table:style-name="Таблица17.W"/>
        <table:table-row table:style-name="Таблица17.1">
          <table:table-cell table:style-name="Таблица17.A1" table:number-columns-spanned="23" office:value-type="string">
            <text:p text:style-name="P79">Российская Федерация<text:line-break/>Краснодарский край<text:line-break/>Администрация муниципального образования Кореновский район<text:line-break/>Отдел архитектуры и градостроительства администрации муниципального<text:line-break/>образования Коренов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5">"</text:p>
          </table:table-cell>
          <table:table-cell table:style-name="Таблица17.B2" office:value-type="string">
            <text:p text:style-name="P5"/>
          </table:table-cell>
          <table:table-cell table:style-name="Таблица17.A1" office:value-type="string">
            <text:p text:style-name="P5">"</text:p>
          </table:table-cell>
          <table:table-cell table:style-name="Таблица17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7.A1" table:number-columns-spanned="3" office:value-type="string">
            <text:p text:style-name="P5">20</text:p>
          </table:table-cell>
          <table:covered-table-cell/>
          <table:covered-table-cell/>
          <table:table-cell table:style-name="Таблица17.B2" office:value-type="string">
            <text:p text:style-name="P5"/>
          </table:table-cell>
          <table:table-cell table:style-name="Таблица17.A1" table:number-columns-spanned="5" office:value-type="string">
            <text:p text:style-name="P5">г.</text:p>
          </table:table-cell>
          <table:covered-table-cell/>
          <table:covered-table-cell/>
          <table:covered-table-cell/>
          <table:covered-table-cell/>
          <table:table-cell table:style-name="Таблица17.A1" table:number-columns-spanned="3" office:value-type="string">
            <text:p text:style-name="P5"/>
          </table:table-cell>
          <table:covered-table-cell/>
          <table:covered-table-cell/>
          <table:table-cell table:style-name="Таблица17.A1" table:number-columns-spanned="2" office:value-type="string">
            <text:p text:style-name="P5">N</text:p>
          </table:table-cell>
          <table:covered-table-cell/>
          <table:table-cell table:style-name="Таблица17.B2" table:number-columns-spanned="2" office:value-type="string">
            <text:p text:style-name="P5"/>
          </table:table-cell>
          <table:covered-table-cell/>
        </table:table-row>
        <table:table-row table:style-name="Таблица17.1">
          <table:table-cell table:style-name="Таблица17.A1" table:number-columns-spanned="23" office:value-type="string">
            <text:p text:style-name="P79">Разрешение<text:line-break/>на установку и эксплуатацию <text:s/>рекламной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4" office:value-type="string">
            <text:p text:style-name="P6">Выдано</text:p>
          </table:table-cell>
          <table:covered-table-cell/>
          <table:covered-table-cell/>
          <table:covered-table-cell/>
          <table:table-cell table:style-name="Таблица17.B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23" office:value-type="string">
            <text:p text:style-name="P8">(наименование организации, Ф.И.О. граждан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B2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7" table:number-columns-spanned="23" office:value-type="string">
            <text:p text:style-name="P8">(юридический адре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12" office:value-type="string">
            <text:p text:style-name="P5">Тип рекламной конструк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B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5" office:value-type="string">
            <text:p text:style-name="P5">Размеры:</text:p>
          </table:table-cell>
          <table:covered-table-cell/>
          <table:covered-table-cell/>
          <table:covered-table-cell/>
          <table:covered-table-cell/>
          <table:table-cell table:style-name="Таблица17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8" office:value-type="string">
            <text:p text:style-name="P5">площадь информационного п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15" office:value-type="string">
            <text:p text:style-name="P5">рекламной конструкции (кв. м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23" office:value-type="string">
            <text:p text:style-name="P5">Собственник земельного участка, здания или иного недвижимого имущества, к которому присоединяется рекламная конструк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B2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7" table:number-columns-spanned="4" office:value-type="string">
            <text:p text:style-name="P5">Адрес:</text:p>
          </table:table-cell>
          <table:covered-table-cell/>
          <table:covered-table-cell/>
          <table:covered-table-cell/>
          <table:table-cell table:style-name="Таблица17.E1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9" office:value-type="string">
            <text:p text:style-name="P5">Зона размещ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8" office:value-type="string">
            <text:p text:style-name="P5">Наличие подсветк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E1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6" office:value-type="string">
            <text:p text:style-name="P5">Иные показател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E1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6" office:value-type="string">
            <text:p text:style-name="P5">Особые услов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E13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13" office:value-type="string">
            <text:p text:style-name="P5">Срок действия разрешения д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office:value-type="string">
            <text:p text:style-name="P5">"</text:p>
          </table:table-cell>
          <table:table-cell table:style-name="Таблица17.B2" table:number-columns-spanned="2" office:value-type="string">
            <text:p text:style-name="P5"/>
          </table:table-cell>
          <table:covered-table-cell/>
          <table:table-cell table:style-name="Таблица17.A1" office:value-type="string">
            <text:p text:style-name="P5">"</text:p>
          </table:table-cell>
          <table:table-cell table:style-name="Таблица17.B2" office:value-type="string">
            <text:p text:style-name="P5"/>
          </table:table-cell>
          <table:table-cell table:style-name="Таблица17.A1" table:number-columns-spanned="2" office:value-type="string">
            <text:p text:style-name="P5">20</text:p>
          </table:table-cell>
          <table:covered-table-cell/>
          <table:table-cell table:style-name="Таблица17.B2" table:number-columns-spanned="2" office:value-type="string">
            <text:p text:style-name="P5"/>
          </table:table-cell>
          <table:covered-table-cell/>
          <table:table-cell table:style-name="Таблица17.A1" office:value-type="string">
            <text:p text:style-name="P5">г.</text:p>
          </table:table-cell>
        </table:table-row>
        <table:table-row table:style-name="Таблица17.1">
          <table:table-cell table:style-name="Таблица17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rows-spanned="4" table:number-columns-spanned="15" office:value-type="string">
            <text:p text:style-name="P6">Начальник отдела архитектуры и градостроительства администрации муниципального образования Коренов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8" office:value-type="string">
            <text:p text:style-name="P11"><text:s text:c="35"/>М.Г.Милослав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8"/>
      <text:p text:style-name="P48"/>
      <text:p text:style-name="P48"/>
      <text:p text:style-name="P48"/>
      <text:p text:style-name="P87"/>
      <text:p text:style-name="P55"/>
      <text:p text:style-name="P55"><text:soft-page-break/></text:p>
      <text:p text:style-name="P55"/>
      <text:p text:style-name="P56"/>
      <text:p text:style-name="P54"><text:span text:style-name="T32"><text:tab/><text:tab/><text:tab/><text:tab/><text:tab/><text:tab/></text:span><text:bookmark-start text:name="sub_1800"/><text:span text:style-name="T35">ПРИЛОЖЕНИЕ </text:span><text:span text:style-name="T36">№</text:span><text:span text:style-name="T35"> 8</text:span></text:p>
      <text:p text:style-name="P76"><text:bookmark-end text:name="sub_1800"/><text:span text:style-name="T35"><text:tab/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установку <text:tab/><text:tab/><text:tab/><text:tab/><text:tab/><text:tab/><text:tab/><text:tab/>и эксплуатацию рекламных <text:tab/><text:tab/><text:tab/><text:tab/><text:tab/><text:tab/><text:tab/><text:tab/><text:tab/>конструкций на территории</text:p>
      <text:p text:style-name="P77"><text:tab/><text:tab/><text:tab/><text:tab/><text:tab/><text:tab/><text:tab/>муниципального образования</text:p>
      <text:p text:style-name="P77"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D"/>
        <table:table-column table:style-name="Таблица19.I"/>
        <table:table-column table:style-name="Таблица19.J"/>
        <table:table-column table:style-name="Таблица19.K"/>
        <table:table-row table:style-name="Таблица19.1">
          <table:table-cell table:style-name="Таблица19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9.A1" table:number-columns-spanned="6" office:value-type="string">
            <text:p text:style-name="P6">Начальнику отдела архитектуры и градостроительства администрации муниципального образования Кореновский район, </text:p>
            <text:p text:style-name="P6">главному архитектор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5">от</text:p>
          </table:table-cell>
          <table:covered-table-cell/>
          <table:table-cell table:style-name="Таблица19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9.H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9.F4" table:number-columns-spanned="6" office:value-type="string">
            <text:p text:style-name="P8">(наименование предприятия, Ф.И.О. гражданин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11" office:value-type="string">
            <text:p text:style-name="P79">Заявление<text:line-break/>об аннулировании разрешения<text:line-break/>на установку <text:s/>и эксплуатацию рекламной конструкции на территории<text:line-break/>муниципального образования Коренов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4" office:value-type="string">
            <text:p text:style-name="P63">Заявитель</text:p>
          </table:table-cell>
          <table:covered-table-cell/>
          <table:covered-table-cell/>
          <table:covered-table-cell/>
          <table:table-cell table:style-name="Таблица19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11" office:value-type="string">
            <text:p text:style-name="P8">(наименование предприятия, Ф.И.О. граждан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5" office:value-type="string">
            <text:p text:style-name="P5">Сведения о регистрации. Адрес</text:p>
          </table:table-cell>
          <table:covered-table-cell/>
          <table:covered-table-cell/>
          <table:covered-table-cell/>
          <table:covered-table-cell/>
          <table:table-cell table:style-name="Таблица19.H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11" office:value-type="string">
            <text:p text:style-name="P5">Прошу аннулировать разрешение на установку и эксплуатацию рекламной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5">N</text:p>
          </table:table-cell>
          <table:table-cell table:style-name="Таблица19.H2" office:value-type="string">
            <text:p text:style-name="P5"/>
          </table:table-cell>
          <table:table-cell table:style-name="Таблица19.A1" office:value-type="string">
            <text:p text:style-name="P5">от</text:p>
          </table:table-cell>
          <table:table-cell table:style-name="Таблица19.H2" table:number-columns-spanned="3" office:value-type="string">
            <text:p text:style-name="P5"/>
          </table:table-cell>
          <table:covered-table-cell/>
          <table:covered-table-cell/>
          <table:table-cell table:style-name="Таблица19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H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F4" table:number-columns-spanned="11" office:value-type="string">
            <text:p text:style-name="P8">(наименование типа рекламной конструк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3" office:value-type="string">
            <text:p text:style-name="P5">по адресу:</text:p>
          </table:table-cell>
          <table:covered-table-cell/>
          <table:covered-table-cell/>
          <table:table-cell table:style-name="Таблица19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5" office:value-type="string">
            <text:p text:style-name="P5">на объекте недвижимого имущества</text:p>
          </table:table-cell>
          <table:covered-table-cell/>
          <table:covered-table-cell/>
          <table:covered-table-cell/>
          <table:covered-table-cell/>
          <table:table-cell table:style-name="Таблица19.H2" table:number-columns-spanned="6" office:value-type="string">
            <text:p text:style-name="P9">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8" office:value-type="string">
            <text:p text:style-name="P5">находящемся в собственности (во владен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19.1">
          <table:table-cell table:style-name="Таблица19.A1" table:number-columns-spanned="7" office:value-type="string">
            <text:p text:style-name="P5">размеры рекламного поля (в метр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H2" table:number-columns-spanned="4" office:value-type="string">
            <text:p text:style-name="P9">,</text:p>
          </table:table-cell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columns-spanned="5" office:value-type="string">
            <text:p text:style-name="P5">Сведения об освещенности</text:p>
          </table:table-cell>
          <table:covered-table-cell/>
          <table:covered-table-cell/>
          <table:covered-table-cell/>
          <table:covered-table-cell/>
          <table:table-cell table:style-name="Таблица19.H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H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F4" table:number-columns-spanned="11" office:value-type="string">
            <text:p text:style-name="P8">(указать основание аннулирования разрешения на установку рекламной конструк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9.A1" table:number-columns-spanned="6" office:value-type="string">
            <text:p text:style-name="P5">Дата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covered-table-cell/>
          <table:covered-table-cell/>
          <table:covered-table-cell/>
          <table:covered-table-cell/>
          <table:covered-table-cell/>
          <table:table-cell table:style-name="Таблица19.A1" table:number-columns-spanned="6" office:value-type="string">
            <text:p text:style-name="P5">Подпись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22" table:number-columns-spanned="9" office:value-type="string">
            <text:p text:style-name="P6">Начальник отдела архитектуры и градостроительства администрации муниципального образования Кореновский район, главный архитекто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A22" office:value-type="string">
            <text:p text:style-name="P9">М.Г.Милославская</text:p>
          </table:table-cell>
          <table:table-cell table:style-name="Таблица19.K22" office:value-type="string">
            <text:p text:style-name="P28"/>
          </table:table-cell>
        </table:table-row>
      </table:table>
      <text:p text:style-name="P54"/>
      <text:p text:style-name="P55"/>
      <text:p text:style-name="P55"><text:soft-page-break/>3<text:span text:style-name="T45">6</text:span></text:p>
      <text:p text:style-name="P54"><text:span text:style-name="T32"><text:tab/><text:tab/><text:tab/><text:tab/><text:tab/><text:tab/></text:span><text:bookmark-start text:name="sub_1900"/><text:span text:style-name="T35">ПРИЛОЖЕНИЕ </text:span><text:span text:style-name="T40">№9</text:span></text:p>
      <text:p text:style-name="P76"><text:bookmark-end text:name="sub_1900"/><text:span text:style-name="T35"><text:tab/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установку <text:tab/><text:tab/><text:tab/><text:tab/><text:tab/><text:tab/><text:tab/><text:tab/>и эксплуатацию рекламных <text:tab/><text:tab/><text:tab/><text:tab/><text:tab/><text:tab/><text:tab/><text:tab/><text:tab/>конструкций на <text:tab/>территории <text:tab/><text:tab/><text:tab/><text:tab/><text:tab/><text:tab/><text:tab/><text:tab/>муниципального образования <text:tab/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ext:p text:style-name="P60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I"/>
        <table:table-column table:style-name="Таблица20.G"/>
        <table:table-column table:style-name="Таблица20.M"/>
        <table:table-column table:style-name="Таблица20.N"/>
        <table:table-column table:style-name="Таблица20.O"/>
        <table:table-column table:style-name="Таблица20.I"/>
        <table:table-column table:style-name="Таблица20.A"/>
        <table:table-column table:style-name="Таблица20.D"/>
        <table:table-column table:style-name="Таблица20.S"/>
        <table:table-row table:style-name="Таблица20.1">
          <table:table-cell table:style-name="Таблица20.A1" table:number-columns-spanned="19" office:value-type="string">
            <text:p text:style-name="P79">Российская Федерация<text:line-break/>Краснодарский край<text:line-break/>Администрация муниципального образования Кореновский район<text:line-break/>Отдел архитектуры и градостроительства администрации муниципального<text:line-break/>образования Коренов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5">"</text:p>
          </table:table-cell>
          <table:table-cell table:style-name="Таблица20.B3" office:value-type="string">
            <text:p text:style-name="P5"/>
          </table:table-cell>
          <table:table-cell table:style-name="Таблица20.A1" office:value-type="string">
            <text:p text:style-name="P5">"</text:p>
          </table:table-cell>
          <table:table-cell table:style-name="Таблица20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20.A1" office:value-type="string">
            <text:p text:style-name="P5">20</text:p>
          </table:table-cell>
          <table:table-cell table:style-name="Таблица20.B3" office:value-type="string">
            <text:p text:style-name="P5"/>
          </table:table-cell>
          <table:table-cell table:style-name="Таблица20.A1" table:number-columns-spanned="3" office:value-type="string">
            <text:p text:style-name="P5">г.</text:p>
          </table:table-cell>
          <table:covered-table-cell/>
          <table:covered-table-cell/>
          <table:table-cell table:style-name="Таблица20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20.A1" table:number-columns-spanned="2" office:value-type="string">
            <text:p text:style-name="P5">N</text:p>
          </table:table-cell>
          <table:covered-table-cell/>
          <table:table-cell table:style-name="Таблица20.B3" office:value-type="string">
            <text:p text:style-name="P5"/>
          </table:table-cell>
        </table:table-row>
        <table:table-row table:style-name="Таблица20.1">
          <table:table-cell table:style-name="Таблица20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9" office:value-type="string">
            <text:p text:style-name="P79">Решение<text:line-break/>об аннулировании разрешения<text:line-break/>на установку и эксплуатацию рекламной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4" office:value-type="string">
            <text:p text:style-name="P6">Выдано</text:p>
          </table:table-cell>
          <table:covered-table-cell/>
          <table:covered-table-cell/>
          <table:covered-table-cell/>
          <table:table-cell table:style-name="Таблица20.B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9" office:value-type="string">
            <text:p text:style-name="P8">(наименование организации, Ф.И.О. граждан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B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0" table:number-columns-spanned="19" office:value-type="string">
            <text:p text:style-name="P8">(юридический адре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0" office:value-type="string">
            <text:p text:style-name="P5">Тип рекламной конструк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5" office:value-type="string">
            <text:p text:style-name="P5">Размеры:</text:p>
          </table:table-cell>
          <table:covered-table-cell/>
          <table:covered-table-cell/>
          <table:covered-table-cell/>
          <table:covered-table-cell/>
          <table:table-cell table:style-name="Таблица20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8" office:value-type="string">
            <text:p text:style-name="P5">площадь информационного п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1" office:value-type="string">
            <text:p text:style-name="P5">рекламной конструкции (кв. м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4" office:value-type="string">
            <text:p text:style-name="P5">Разрешение на установку рекламной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office:value-type="string">
            <text:p text:style-name="P5">N</text:p>
          </table:table-cell>
          <table:table-cell table:style-name="Таблица20.B3" table:number-columns-spanned="2" office:value-type="string">
            <text:p text:style-name="P5"/>
          </table:table-cell>
          <table:covered-table-cell/>
          <table:table-cell table:style-name="Таблица20.A1" office:value-type="string">
            <text:p text:style-name="P5">от</text:p>
          </table:table-cell>
          <table:table-cell table:style-name="Таблица20.B3" office:value-type="string">
            <text:p text:style-name="P5"/>
          </table:table-cell>
        </table:table-row>
        <table:table-row table:style-name="Таблица20.1">
          <table:table-cell table:style-name="Таблица20.B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3" office:value-type="string">
            <text:p text:style-name="P5">Адрес установки рекламной конструк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N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B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19" office:value-type="string">
            <text:p text:style-name="P6">Основание аннулирования разрешения на установку и эксплуатацию рекламн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columns-spanned="6" office:value-type="string">
            <text:p text:style-name="P6">конструк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0.B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B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table:number-rows-spanned="5" table:number-columns-spanned="11" office:value-type="string">
            <text:p text:style-name="P6">Начальник отдела архитектуры и градостроительства администрации муниципального образования Кореновский район, главный архитекто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8" office:value-type="string">
            <text:p text:style-name="P9">М.Г.Милослав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9"/>
      <text:p text:style-name="P54"><text:span text:style-name="T32"><text:tab/><text:tab/><text:tab/><text:tab/><text:tab/><text:tab/></text:span><text:bookmark-start text:name="sub_11000"/><text:span text:style-name="T35">ПРИЛОЖЕНИЕ </text:span><text:span text:style-name="T40">№10</text:span></text:p>
      <text:p text:style-name="P76"><text:bookmark-end text:name="sub_11000"/><text:span text:style-name="T35"><text:tab/><text:tab/><text:tab/><text:tab/><text:tab/><text:tab/><text:tab/></text:span><text:span text:style-name="T23">к </text:span><text:span text:style-name="Internet_20_link"><text:span text:style-name="T23">административному регламенту</text:span></text:span></text:p>
      <text:p text:style-name="P77"><text:tab/><text:tab/><text:tab/><text:tab/><text:tab/><text:tab/><text:tab/>"Выдача разрешений на установку <text:tab/><text:tab/><text:tab/><text:tab/><text:tab/><text:tab/><text:tab/><text:tab/>и эксплуатацию рекламных <text:tab/><text:tab/><text:tab/><text:tab/><text:tab/><text:tab/><text:tab/><text:tab/><text:tab/>конструкций на территории</text:p>
      <text:p text:style-name="P77"><text:tab/><text:tab/><text:tab/><text:tab/><text:tab/><text:tab/><text:tab/>муниципального образования</text:p>
      <text:p text:style-name="P77"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ext:p text:style-name="P6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 table:number-columns-repeated="3"/>
        <table:table-row table:style-name="Таблица22.1">
          <table:table-cell table:style-name="Таблица22.A1" table:number-columns-spanned="6" office:value-type="string">
            <text:p text:style-name="P79">Книга<text:line-break/>регистрации заявлений и разрешений на установку <text:s/>и эксплуатацию рекламных конструкц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A1" office:value-type="string">
            <text:p text:style-name="P10"/>
          </table:table-cell>
          <table:table-cell table:style-name="Таблица22.A1" office:value-type="string">
            <text:p text:style-name="P10"/>
          </table:table-cell>
          <table:table-cell table:style-name="Таблица22.I2" office:value-type="string">
            <text:p text:style-name="P10"/>
          </table:table-cell>
        </table:table-row>
        <table:table-row table:style-name="Таблица22.1">
          <table:table-cell table:style-name="Таблица2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A1" office:value-type="string">
            <text:p text:style-name="P10"/>
          </table:table-cell>
          <table:table-cell table:style-name="Таблица22.A1" office:value-type="string">
            <text:p text:style-name="P10"/>
          </table:table-cell>
          <table:table-cell table:style-name="Таблица22.I2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8">N</text:p>
            <text:p text:style-name="P7">п/п</text:p>
          </table:table-cell>
          <table:table-cell table:style-name="Таблица22.A3" office:value-type="string">
            <text:p text:style-name="P8">Дата обращения</text:p>
          </table:table-cell>
          <table:table-cell table:style-name="Таблица22.A3" office:value-type="string">
            <text:p text:style-name="P8">Заявитель (Ф.И.О., наименование юридического лица, адрес)</text:p>
          </table:table-cell>
          <table:table-cell table:style-name="Таблица22.A3" office:value-type="string">
            <text:p text:style-name="P8">Наименование рекламной конструкции, размер, адрес размещения</text:p>
          </table:table-cell>
          <table:table-cell table:style-name="Таблица22.A3" office:value-type="string">
            <text:p text:style-name="P8">Дата выдачи разрешения, номер</text:p>
          </table:table-cell>
          <table:table-cell table:style-name="Таблица22.F3" table:number-columns-spanned="4" office:value-type="string">
            <text:p text:style-name="P8">Дата и подпись о получении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3" office:value-type="string">
            <text:p text:style-name="P8">1</text:p>
          </table:table-cell>
          <table:table-cell table:style-name="Таблица22.A3" office:value-type="string">
            <text:p text:style-name="P8">2</text:p>
          </table:table-cell>
          <table:table-cell table:style-name="Таблица22.A3" office:value-type="string">
            <text:p text:style-name="P8">3</text:p>
          </table:table-cell>
          <table:table-cell table:style-name="Таблица22.A3" office:value-type="string">
            <text:p text:style-name="P8">4</text:p>
          </table:table-cell>
          <table:table-cell table:style-name="Таблица22.A3" office:value-type="string">
            <text:p text:style-name="P8">5</text:p>
          </table:table-cell>
          <table:table-cell table:style-name="Таблица22.F3" table:number-columns-spanned="4" office:value-type="string">
            <text:p text:style-name="P8">6</text:p>
          </table:table-cell>
          <table:covered-table-cell/>
          <table:covered-table-cell/>
          <table:covered-table-cell/>
        </table:table-row>
      </table:table>
      <text:p text:style-name="P54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6">Начальник отдела архитектуры и градостроительства</text:p>
            <text:p text:style-name="P6">администрации муниципального образования</text:p>
            <text:p text:style-name="P6">Кореновский район, </text:p>
            <text:p text:style-name="P6">главный архитектор</text:p>
          </table:table-cell>
          <table:table-cell table:style-name="Таблица23.A1" office:value-type="string">
            <text:p text:style-name="P9">М.Г.Милославская</text:p>
          </table:table-cell>
        </table:table-row>
      </table:table>
      <text:p text:style-name="P5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</text:p>
      <text:p text:style-name="P52"/>
      <text:p text:style-name="P52"/>
      <text:p text:style-name="P52"/>
      <text:p text:style-name="P53"/>
      <text:p text:style-name="P67"><text:span text:style-name="T32"><text:tab/><text:tab/><text:tab/><text:tab/><text:tab/><text:tab/></text:span><text:bookmark-start text:name="sub_11100"/><text:span text:style-name="T35">ПРИЛОЖЕНИЕ </text:span><text:span text:style-name="T40">№</text:span><text:span text:style-name="T35"> 11</text:span><text:bookmark-end text:name="sub_11100"/><text:span text:style-name="T35"> <text:s text:c="34"/><text:tab/><text:tab/><text:tab/><text:tab/><text:tab/><text:tab/><text:tab/>к административному регламенту</text:span></text:p>
      <text:p text:style-name="P77"><text:tab/><text:tab/><text:tab/><text:tab/><text:tab/><text:tab/><text:tab/>"Выдача разрешений на установку <text:tab/><text:tab/><text:tab/><text:tab/><text:tab/><text:tab/><text:tab/><text:tab/>и эксплуатацию рекламных <text:tab/><text:tab/><text:tab/><text:tab/><text:tab/><text:tab/><text:tab/><text:tab/><text:tab/>конструкций на территории <text:tab/><text:tab/><text:tab/><text:tab/><text:tab/><text:tab/><text:tab/><text:tab/><text:tab/>муниципального образования</text:p>
      <text:p text:style-name="P77"><text:tab/><text:tab/><text:tab/><text:tab/><text:tab/><text:tab/><text:tab/>Кореновский район,</text:p>
      <text:p text:style-name="P77"><text:tab/><text:tab/><text:tab/><text:tab/><text:tab/><text:tab/><text:tab/>аннулирование таких разрешений"</text:p>
      <text:p text:style-name="P6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 table:number-columns-repeated="2"/>
        <table:table-column table:style-name="Таблица24.J" table:number-columns-repeated="3"/>
        <table:table-row table:style-name="Таблица24.1">
          <table:table-cell table:style-name="Таблица24.A1" table:number-columns-spanned="9" office:value-type="string">
            <text:p text:style-name="P79">Книга<text:line-break/>регистрации заявлений и решений об аннулировании разрешений на установку и эксплуатацию <text:s/>рекламных конструк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A1" office:value-type="string">
            <text:p text:style-name="P10"/>
          </table:table-cell>
          <table:table-cell table:style-name="Таблица24.A1" office:value-type="string">
            <text:p text:style-name="P10"/>
          </table:table-cell>
          <table:table-cell table:style-name="Таблица24.L2" office:value-type="string">
            <text:p text:style-name="P10"/>
          </table:table-cell>
        </table:table-row>
        <table:table-row table:style-name="Таблица24.1">
          <table:table-cell table:style-name="Таблица24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A1" office:value-type="string">
            <text:p text:style-name="P10"/>
          </table:table-cell>
          <table:table-cell table:style-name="Таблица24.A1" office:value-type="string">
            <text:p text:style-name="P10"/>
          </table:table-cell>
          <table:table-cell table:style-name="Таблица24.L2" office:value-type="string">
            <text:p text:style-name="P10"/>
          </table:table-cell>
        </table:table-row>
        <table:table-row table:style-name="Таблица24.1">
          <table:table-cell table:style-name="Таблица24.A3" office:value-type="string">
            <text:p text:style-name="P8">N</text:p>
            <text:p text:style-name="P7">п/п</text:p>
          </table:table-cell>
          <table:table-cell table:style-name="Таблица24.A3" office:value-type="string">
            <text:p text:style-name="P8">Дата обращения</text:p>
          </table:table-cell>
          <table:table-cell table:style-name="Таблица24.A3" office:value-type="string">
            <text:p text:style-name="P8">Заявитель (Ф.И.О., наименование юридического лица, адрес)</text:p>
          </table:table-cell>
          <table:table-cell table:style-name="Таблица24.A3" office:value-type="string">
            <text:p text:style-name="P8">Дата выдачи разрешения, номер</text:p>
          </table:table-cell>
          <table:table-cell table:style-name="Таблица24.A3" office:value-type="string">
            <text:p text:style-name="P8">Наименование рекламной конструкции, размер, адрес размещения</text:p>
          </table:table-cell>
          <table:table-cell table:style-name="Таблица24.A3" office:value-type="string">
            <text:p text:style-name="P8">Основание аннулирования разрешения</text:p>
          </table:table-cell>
          <table:table-cell table:style-name="Таблица24.A3" office:value-type="string">
            <text:p text:style-name="P8">N решения об аннулировании разрешения</text:p>
          </table:table-cell>
          <table:table-cell table:style-name="Таблица24.A3" office:value-type="string">
            <text:p text:style-name="P8">Дата принятия решения</text:p>
          </table:table-cell>
          <table:table-cell table:style-name="Таблица24.I3" table:number-columns-spanned="4" office:value-type="string">
            <text:p text:style-name="P8">Дата и подпись о получении</text:p>
          </table:table-cell>
          <table:covered-table-cell/>
          <table:covered-table-cell/>
          <table:covered-table-cell/>
        </table:table-row>
        <table:table-row table:style-name="Таблица24.1">
          <table:table-cell table:style-name="Таблица24.A3" office:value-type="string">
            <text:p text:style-name="P8">1</text:p>
          </table:table-cell>
          <table:table-cell table:style-name="Таблица24.A3" office:value-type="string">
            <text:p text:style-name="P8">2</text:p>
          </table:table-cell>
          <table:table-cell table:style-name="Таблица24.A3" office:value-type="string">
            <text:p text:style-name="P8">3</text:p>
          </table:table-cell>
          <table:table-cell table:style-name="Таблица24.A3" office:value-type="string">
            <text:p text:style-name="P8">4</text:p>
          </table:table-cell>
          <table:table-cell table:style-name="Таблица24.A3" office:value-type="string">
            <text:p text:style-name="P8">5</text:p>
          </table:table-cell>
          <table:table-cell table:style-name="Таблица24.A3" office:value-type="string">
            <text:p text:style-name="P8">6</text:p>
          </table:table-cell>
          <table:table-cell table:style-name="Таблица24.A3" office:value-type="string">
            <text:p text:style-name="P8">7</text:p>
          </table:table-cell>
          <table:table-cell table:style-name="Таблица24.A3" office:value-type="string">
            <text:p text:style-name="P8">8</text:p>
          </table:table-cell>
          <table:table-cell table:style-name="Таблица24.I3" table:number-columns-spanned="4" office:value-type="string">
            <text:p text:style-name="P8">9</text:p>
          </table:table-cell>
          <table:covered-table-cell/>
          <table:covered-table-cell/>
          <table:covered-table-cell/>
        </table:table-row>
      </table:table>
      <text:p text:style-name="P54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6">Начальник отдела архитектуры и градостроительства</text:p>
            <text:p text:style-name="P6">администрации муниципального образования</text:p>
            <text:p text:style-name="P6">Кореновский район, </text:p>
            <text:p text:style-name="P6">главный архитектор</text:p>
          </table:table-cell>
          <table:table-cell table:style-name="Таблица25.A1" office:value-type="string">
            <text:p text:style-name="P9">М.Г.Милославская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roman"/>
    <style:font-face style:name="Arial1" svg:font-family="Arial" style:font-family-generic="swiss"/>
    <style:font-face style:name="DejaVu Sans1" svg:font-family="'DejaVu San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191cm" fo:margin-bottom="0.191cm" style:contextual-spacing="false" fo:text-align="center" style:justify-single-word="false" fo:orphans="0" fo:widows="0" fo:text-indent="0cm" style:auto-text-indent="false" style:text-autospace="none">
        <style:tab-stops>
          <style:tab-stop style:position="15.24cm"/>
          <style:tab-stop style:position="16.002cm"/>
        </style:tab-stops>
      </style:paragraph-properties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.893cm"/>
        </style:tab-stops>
      </style:paragraph-properties>
      <style:text-properties fo:font-size="9pt" fo:font-style="italic" style:font-size-asian="9pt" style:font-style-asian="italic" style:font-size-complex="9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style:contextual-spacing="false" fo:text-indent="0cm" style:auto-text-indent="false" fo:keep-with-next="always">
        <style:tab-stops>
          <style:tab-stop style:position="25.4cm"/>
          <style:tab-stop style:position="26.67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on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Normal_20_l" style:display-name="Normal l" style:family="paragraph" style:parent-style-name="Standard">
      <style:paragraph-properties fo:margin="100%" fo:margin-left="0cm" fo:margin-right="0cm" fo:margin-top="0.212cm" fo:margin-bottom="0.212cm" style:contextual-spacing="false" fo:line-height="120%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2" style:display-name="Основной текст с отступом 32" style:family="paragraph" style:parent-style-name="Standard">
      <style:paragraph-properties fo:margin="100%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марк_20_список_20_1" style:display-name="марк список 1" style:family="paragraph" style:paren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size-complex="10pt" fo:hyphenate="true" fo:hyphenation-remain-char-count="2" fo:hyphenation-push-char-count="2"/>
    </style:style>
    <style:style style:name="нум_20_список_20_1" style:display-name="нум список 1" style:family="paragraph" style:parent-style-name="марк_20_список_20_1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Основной_20_текст_20_23" style:display-name="Основной текст 23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документа" style:display-name="основной текст документа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size-complex="10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style:font-name="Times" fo:font-size="14pt" style:font-size-asian="14pt" style:font-name-complex="Times" style:font-size-complex="14pt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="100%" fo:margin-left="0cm" fo:margin-right="0cm" fo:margin-top="0cm" fo:margin-bottom="0cm" style:contextual-spacing="false" fo:text-indent="0cm" style:auto-text-indent="false"/>
      <style:text-properties style:font-name="Courier New" style:font-name-asian="Courier New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3_Список" style:display-name="#Список" style:family="paragraph" style:parent-style-name="Standard">
      <style:paragraph-properties fo:margin="100%" fo:margin-left="4.233cm" fo:margin-right="0cm" fo:margin-top="0cm" fo:margin-bottom="0.212cm" style:contextual-spacing="false" fo:line-height="120%" fo:text-align="justify" style:justify-single-word="false" fo:orphans="2" fo:widows="2" fo:text-indent="-0.635cm" style:auto-text-indent="false" style:text-autospace="ideograph-alpha">
        <style:tab-stops>
          <style:tab-stop style:position="4.233cm"/>
          <style:tab-stop style:position="8.678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ШАПКА" style:family="paragraph">
      <style:paragraph-properties fo:margin="100%" fo:margin-left="11.001cm" fo:margin-right="0cm" fo:margin-top="0cm" fo:margin-bottom="0cm" style:contextual-spacing="false" fo:orphans="2" fo:widows="2" fo:hyphenation-ladder-count="no-limit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zh" style:country-asian="CN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1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style:style style:name="WW8Num22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style:font-name-complex="OpenSymbol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6z0" style:family="text">
      <style:text-properties style:font-name="Symbol" style:font-name-complex="Open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ormal_20_l_20_Char" style:display-name="Normal l Char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spelle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82cm" fo:margin-bottom="1.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Вениамин</meta:initial-creator>
    <meta:creation-date>2009-01-21T15:39:00</meta:creation-date>
    <dc:date>2013-09-03T17:24:17</dc:date>
    <meta:print-date>2013-09-03T16:49:52</meta:print-date>
    <meta:editing-cycles>45</meta:editing-cycles>
    <meta:editing-duration>P23DT23H11M7S</meta:editing-duration>
    <meta:generator>LibreOffice/3.6$Linux_x86 LibreOffice_project/360m1$Build-102</meta:generator>
    <meta:document-statistic meta:table-count="23" meta:image-count="1" meta:object-count="0" meta:page-count="39" meta:paragraph-count="918" meta:word-count="7317" meta:character-count="66155" meta:non-whitespace-character-count="56026"/>
  </office:meta>
</office:document-meta>
</file>