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6.906cm"/>
    </style:style>
    <style:style style:name="Таблица1.B" style:family="table-column">
      <style:table-column-properties style:column-width="10.107cm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113cm" fo:margin-left="-0.074cm" table:align="left" style:writing-mode="lr-tb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3.307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1.879cm"/>
    </style:style>
    <style:style style:name="Таблица2.E" style:family="table-column">
      <style:table-column-properties style:column-width="1.482cm"/>
    </style:style>
    <style:style style:name="Таблица2.F" style:family="table-column">
      <style:table-column-properties style:column-width="1.508cm"/>
    </style:style>
    <style:style style:name="Таблица2.G" style:family="table-column">
      <style:table-column-properties style:column-width="1.561cm"/>
    </style:style>
    <style:style style:name="Таблица2.H" style:family="table-column">
      <style:table-column-properties style:column-width="4.362cm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E1.1" style:family="table-row">
      <style:table-row-properties style:min-row-height="1.067cm" fo:keep-together="auto"/>
    </style:style>
    <style:style style:name="Таблица2.E1.1.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H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="none" style:writing-mode="lr-tb"/>
    </style:style>
    <style:style style:name="Таблица2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5" style:family="table-row">
      <style:table-row-properties style:min-row-height="0.427cm" fo:keep-together="auto"/>
    </style:style>
    <style:style style:name="Таблица2.6" style:family="table-row">
      <style:table-row-properties style:min-row-height="3.641cm" fo:keep-together="auto"/>
    </style:style>
    <style:style style:name="Таблица2.7" style:family="table-row">
      <style:table-row-properties style:min-row-height="1.085cm" fo:keep-together="auto"/>
    </style:style>
    <style:style style:name="Таблица2.D7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Таблица2.D8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Таблица2.E8" style:family="table-cell" style:data-style-name="N0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Таблица2.F8" style:family="table-cell" style:data-style-name="N106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text-properties style:use-window-font-color="true" fo:font-size="14pt" fo:language="ru" fo:country="RU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/>
    </style:style>
    <style:style style:name="P14" style:family="paragraph" style:parent-style-name="Standard">
      <style:text-properties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6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P27" style:family="paragraph" style:parent-style-name="Standard">
      <style:paragraph-properties fo:text-align="justify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8" style:family="paragraph" style:parent-style-name="Standard">
      <style:paragraph-properties fo:text-align="center" style:justify-single-word="false" fo:orphans="2" fo:widows="2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9" style:family="paragraph" style:parent-style-name="Standard">
      <style:paragraph-properties fo:text-align="justify" style:justify-single-word="false" fo:orphans="2" fo:widows="2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text-emphasize="none" style:text-scale="100%"/>
    </style:style>
    <style:style style:name="P3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text-emphasize="none" style:text-scale="100%"/>
    </style:style>
    <style:style style:name="P3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44cm" style:auto-text-indent="false"/>
      <style:text-properties fo:color="#000000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005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3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letter-kerning="true" style:language-asian="zxx" style:country-asian="none" style:font-weight-asian="normal" style:font-size-complex="12pt" style:language-complex="ar" style:country-complex="SA" style:font-weight-complex="normal"/>
    </style:style>
    <style:style style:name="T4" style:family="text">
      <style:text-properties fo:color="#000000" fo:language="ru" fo:country="RU" fo:font-weight="normal" style:letter-kerning="true" style:language-asian="zxx" style:country-asian="none" style:font-weight-asian="normal" style:font-size-complex="14pt" style:language-complex="ar" style:country-complex="SA" style:font-weight-complex="normal"/>
    </style:style>
    <style:style style:name="T5" style:family="text">
      <style:text-properties fo:color="#000000" style:font-weight-complex="normal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style:font-size-complex="14pt" style:font-weight-complex="bold"/>
    </style:style>
    <style:style style:name="T10" style:family="text">
      <style:text-properties style:use-window-font-color="true" style:font-weight-complex="normal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size-complex="14pt" style:font-weight-complex="normal"/>
    </style:style>
    <style:style style:name="T14" style:family="text">
      <style:text-properties style:use-window-font-color="true" style:font-size-complex="12pt" style:font-weight-complex="normal"/>
    </style:style>
    <style:style style:name="T15" style:family="text">
      <style:text-properties style:font-name-asian="Arial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weight-complex="normal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style:font-size-complex="12pt"/>
    </style:style>
    <style:style style:name="T23" style:family="text">
      <style:text-properties style:language-complex="zxx" style:country-complex="none"/>
    </style:style>
    <style:style style:name="T24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fo:font-weight="normal" style:letter-kerning="true" fo:background-color="transparen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9" text:outline-level="1"/>
      <text:h text:style-name="P37" text:outline-level="2">АДМИНИСТРАЦИЯ <text:s/>МУНИЦИПАЛЬНОГО <text:s/>ОБРАЗОВАНИЯ</text:h>
      <text:h text:style-name="P38" text:outline-level="2">КОРЕНОВСКИЙ РАЙОН</text:h>
      <text:h text:style-name="P40" text:outline-level="1">ПОСТАНОВЛЕНИЕ</text:h>
      <text:p text:style-name="P31"><text:span text:style-name="T19">от 02.09.2013 </text:span><text:span text:style-name="T20"><text:s/></text:span><text:span text:style-name="T21"><text:tab/><text:tab/><text:tab/><text:tab/><text:tab/><text:tab/><text:tab/><text:tab/><text:tab/> <text:s text:c="11"/></text:span><text:span text:style-name="T19"><text:s text:c="5"/>№ 1533</text:span></text:p>
      <text:p text:style-name="P11">г. Кореновск</text:p>
      <text:p text:style-name="P1"/>
      <text:p text:style-name="P1"/>
      <text:p text:style-name="P12">О внесении изменений в постановление администрации муниципального образования Кореновский район от 30 декабря 2010 года № 2085 </text:p>
      <text:p text:style-name="P12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12"/>
      <text:p text:style-name="P13"><text:span text:style-name="T1"><text:tab/></text:span><text:span text:style-name="T3">В связи с уточнением расходов по </text:span><text:span text:style-name="T4">долгосрочной муниципальной целевой программе «Духовность, нравственность, патриотизм в муниципальном образовании Кореновский район на 2011-2013 годы», п о с т а н о в л я ю:</text:span></text:p>
      <text:p text:style-name="P32"><text:span text:style-name="T5">1. </text:span><text:span text:style-name="T6">Внести в постановление администрации муниципального образования Кореновский район от 29 мая 2013 года № 1046 </text:span><text:span text:style-name="T5">«</text:span><text:span text:style-name="T10">О внесении изменений в постановление администрации муниципального образования Кореновский район</text:span><text:span text:style-name="T6"> </text:span><text:span text:style-name="T5">от 30 декабря 2010 года № 2085 </text:span><text:span text:style-name="T10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span><text:span text:style-name="T6"> следующие изменения:</text:span></text:p>
      <text:p text:style-name="P33">1.1. «Объемы и источники финансирования Программы» приложения к постановлению изложить в следующей редакции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T15">«Объемы</text:span><text:span text:style-name="T16"> </text:span><text:span text:style-name="T15">и</text:span><text:span text:style-name="T16"> </text:span><text:span text:style-name="T15">источники</text:span><text:span text:style-name="T16"> </text:span><text:span text:style-name="T15">финансирования</text:span><text:span text:style-name="T16"> </text:span><text:span text:style-name="T15">программы</text:span></text:p>
          </table:table-cell>
          <table:table-cell table:style-name="Таблица1.A1" office:value-type="string">
            <text:p text:style-name="P14"><text:span text:style-name="T2">Общий </text:span><text:span text:style-name="T7">объем финансирования Программы составляет 6</text:span><text:span text:style-name="T8">543,3</text:span><text:span text:style-name="T11"> </text:span><text:span text:style-name="T7">тысяча рублей из средств бюджета муниципального образования Кореновский район, в том числе: </text:span></text:p>
            <text:p text:style-name="P15">- на 2011 год- 179,5 тысяч рублей;</text:p>
            <text:p text:style-name="P15">- на 2012 год - 74,0 тысяч рублей;</text:p>
            <text:p text:style-name="P15">- на 2013 год - 6289,8 тысяч рублей».</text:p>
          </table:table-cell>
        </table:table-row>
      </table:table>
      <text:p text:style-name="P35"/>
      <text:p text:style-name="P34">1.2. Раздел 5. «Перечень мероприятий Программы» приложения к постановлению изложить в следующей редакции:</text:p>
      <text:p text:style-name="P5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19"><text:span text:style-name="T17">№ </text:span>п/п</text:p>
          </table:table-cell>
          <table:table-cell table:style-name="Таблица2.A1" office:value-type="string">
            <text:p text:style-name="P19">Наименование мероприятия</text:p>
          </table:table-cell>
          <table:table-cell table:style-name="Таблица2.A1" office:value-type="string">
            <text:p text:style-name="P19">Источники финансирования</text:p>
          </table:table-cell>
          <table:table-cell table:style-name="Таблица2.A1" office:value-type="string">
            <text:p text:style-name="P19">Объем финансирования, </text:p>
          </table:table-cell>
          <table:table-cell table:number-columns-spanned="3">
            <table:table table:is-sub-table="true">
              <table:table-column table:style-name="Таблица2.E"/>
              <table:table-column table:style-name="Таблица2.F"/>
              <table:table-column table:style-name="Таблица2.G"/>
              <table:table-row table:style-name="Таблица2.E1.1">
                <table:table-cell table:style-name="Таблица2.A1" table:number-columns-spanned="3" office:value-type="string">
                  <text:p text:style-name="P19">В том числе</text:p>
                </table:table-cell>
                <table:covered-table-cell/>
                <table:covered-table-cell/>
              </table:table-row>
              <table:table-row table:style-name="Таблица2.E1.1">
                <table:table-cell table:style-name="Таблица2.E1.1.2" office:value-type="string">
                  <text:p text:style-name="P19">2011 год</text:p>
                </table:table-cell>
                <table:table-cell table:style-name="Таблица2.E1.1.2" office:value-type="string">
                  <text:p text:style-name="P19">2012 год</text:p>
                </table:table-cell>
                <table:table-cell table:style-name="Таблица2.E1.1.2" office:value-type="string">
                  <text:p text:style-name="P19">2013 год</text:p>
                </table:table-cell>
              </table:table-row>
            </table:table>
          </table:table-cell>
          <table:covered-table-cell/>
          <table:covered-table-cell/>
          <table:table-cell table:style-name="Таблица2.H1" office:value-type="string">
            <text:p text:style-name="P19">Муниципальный заказчик</text:p>
          </table:table-cell>
        </table:table-row>
        <text:soft-page-break/>
        <table:table-row>
          <table:table-cell table:style-name="Таблица2.A2" table:number-columns-spanned="8" office:value-type="string">
            <text:p text:style-name="P16">2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9">всего, тыс.руб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H1" office:value-type="string">
            <text:p text:style-name="P20"/>
          </table:table-cell>
        </table:table-row>
        <table:table-row>
          <table:table-cell table:style-name="Таблица2.E1.1.2" office:value-type="string">
            <text:p text:style-name="P19">1</text:p>
          </table:table-cell>
          <table:table-cell table:style-name="Таблица2.E1.1.2" office:value-type="string">
            <text:p text:style-name="P19">2</text:p>
          </table:table-cell>
          <table:table-cell table:style-name="Таблица2.E1.1.2" office:value-type="string">
            <text:p text:style-name="P19">3</text:p>
          </table:table-cell>
          <table:table-cell table:style-name="Таблица2.E1.1.2" office:value-type="string">
            <text:p text:style-name="P19">4</text:p>
          </table:table-cell>
          <table:table-cell table:style-name="Таблица2.E1.1.2" office:value-type="string">
            <text:p text:style-name="P19">5</text:p>
          </table:table-cell>
          <table:table-cell table:style-name="Таблица2.E1.1.2" office:value-type="string">
            <text:p text:style-name="P19">6</text:p>
          </table:table-cell>
          <table:table-cell table:style-name="Таблица2.E1.1.2" office:value-type="string">
            <text:p text:style-name="P19">7</text:p>
          </table:table-cell>
          <table:table-cell table:style-name="Таблица2.H4" office:value-type="string">
            <text:p text:style-name="P19">8</text:p>
          </table:table-cell>
        </table:table-row>
        <table:table-row table:style-name="Таблица2.5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Standard">Проведение мероприятий с социально незащищенными категориями населения </text:p>
          </table:table-cell>
          <table:table-cell table:style-name="Таблица2.A1" office:value-type="string">
            <text:p text:style-name="Standard">районный бюджет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2.A1" office:value-type="string">
            <text:p text:style-name="Standard">233,0</text:p>
          </table:table-cell>
          <table:table-cell table:style-name="Таблица2.A1" office:value-type="string">
            <text:p text:style-name="Standard">80,0</text:p>
          </table:table-cell>
          <table:table-cell table:style-name="Таблица2.A1" office:value-type="string">
            <text:p text:style-name="Standard">74,0</text:p>
          </table:table-cell>
          <table:table-cell table:style-name="Таблица2.A1" office:value-type="string">
            <text:p text:style-name="Standard">79,0</text:p>
          </table:table-cell>
          <table:table-cell table:style-name="Таблица2.H1" office:value-type="string">
            <text:p text:style-name="Standard">Отдел культуры администрации муниципального образования Кореновский район- главный распорядитель средств</text:p>
            <text:p text:style-name="Standard">(получатель средств - Исполнители Программы)</text:p>
          </table:table-cell>
        </table:table-row>
        <table:table-row table:style-name="Таблица2.6">
          <table:table-cell table:style-name="Таблица2.E1.1.2" office:value-type="string">
            <text:p text:style-name="P19">2.</text:p>
          </table:table-cell>
          <table:table-cell table:style-name="Таблица2.E1.1.2" office:value-type="string">
            <text:p text:style-name="Standard">Проведение мероприятий в рамках <text:span text:style-name="T12">«Кардиодесант 5 миллионов здоровых сердец »</text:span></text:p>
          </table:table-cell>
          <table:table-cell table:style-name="Таблица2.E1.1.2" office:value-type="string">
            <text:p text:style-name="Standard">районный бюджет </text:p>
          </table:table-cell>
          <table:table-cell table:style-name="Таблица2.E1.1.2" office:value-type="string">
            <text:p text:style-name="Standard">99,5</text:p>
          </table:table-cell>
          <table:table-cell table:style-name="Таблица2.E1.1.2" office:value-type="string">
            <text:p text:style-name="Standard">99,5</text:p>
          </table:table-cell>
          <table:table-cell table:style-name="Таблица2.E1.1.2" office:value-type="string">
            <text:p text:style-name="Standard">0</text:p>
          </table:table-cell>
          <table:table-cell table:style-name="Таблица2.E1.1.2" office:value-type="string">
            <text:p text:style-name="Standard">0</text:p>
          </table:table-cell>
          <table:table-cell table:style-name="Таблица2.H4" office:value-type="string">
            <text:p text:style-name="Standard">Отдел культуры администрации муниципального <text:s/>образования Кореновский район - главный распорядитель средств</text:p>
            <text:p text:style-name="Standard"><text:span text:style-name="T18">(получатель средств</text:span> - Исполнители Программы)</text:p>
          </table:table-cell>
        </table:table-row>
        <table:table-row table:style-name="Таблица2.7">
          <table:table-cell table:style-name="Таблица2.E1.1.2" office:value-type="string">
            <text:p text:style-name="P19">3.</text:p>
          </table:table-cell>
          <table:table-cell table:style-name="Таблица2.E1.1.2" office:value-type="string">
            <text:p text:style-name="Standard">Подготовка и проведение мероприятий в рамках праздничных дней, памятных дат и знаменательных событий в муниципальном образовании Кореновский район</text:p>
          </table:table-cell>
          <table:table-cell table:style-name="Таблица2.E1.1.2" office:value-type="string">
            <text:p text:style-name="Standard">районный бюджет </text:p>
          </table:table-cell>
          <table:table-cell table:style-name="Таблица2.D7" office:value-type="string">
            <text:p text:style-name="P21">6097,6</text:p>
          </table:table-cell>
          <table:table-cell table:style-name="Таблица2.D7" office:value-type="string">
            <text:p text:style-name="P21">0</text:p>
          </table:table-cell>
          <table:table-cell table:style-name="Таблица2.D7" office:value-type="string">
            <text:p text:style-name="P21">0</text:p>
          </table:table-cell>
          <table:table-cell table:style-name="Таблица2.D7" office:value-type="string">
            <text:p text:style-name="P30">6210,8</text:p>
          </table:table-cell>
          <table:table-cell table:style-name="Таблица2.H4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18">(получатель средств</text:span> - Исполнители Программы)</text:p>
          </table:table-cell>
        </table:table-row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Standard">ИТОГО по Программе</text:p>
          </table:table-cell>
          <table:table-cell table:style-name="Таблица2.A1" office:value-type="string">
            <text:p text:style-name="P22"/>
          </table:table-cell>
          <table:table-cell table:style-name="Таблица2.D8" office:value-type="string">
            <text:p text:style-name="P21">6543,3</text:p>
          </table:table-cell>
          <table:table-cell table:style-name="Таблица2.E8" office:value-type="float" office:value="179.5">
            <text:p text:style-name="P21">179,5</text:p>
          </table:table-cell>
          <table:table-cell table:style-name="Таблица2.F8" office:value-type="float" office:value="74">
            <text:p text:style-name="P21">74,0</text:p>
          </table:table-cell>
          <table:table-cell table:style-name="Таблица2.D8" office:value-type="string">
            <text:p text:style-name="P30">6289,8</text:p>
          </table:table-cell>
          <table:table-cell table:style-name="Таблица2.H1" office:value-type="string">
            <text:p text:style-name="P22"/>
          </table:table-cell>
        </table:table-row>
      </table:table>
      <text:p text:style-name="P23">»</text:p>
      <text:p text:style-name="P25"/>
      <text:p text:style-name="P29"><text:span text:style-name="T13"><text:tab/>2. Признать утратившим силу </text:span><text:span text:style-name="T14">постановление </text:span><text:span text:style-name="T13">администрации муниципального образования Кореновский район </text:span><text:span text:style-name="T9">от 25 июня 2013 года № 1177 </text:span><text:span text:style-name="T13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 - 2013 годы» от 30 декабря 2010 года № 2085 «Об утверждении <text:s/>долгосрочной <text:s/>муниципальной <text:s/>целевой программы «Духовность, </text:span></text:p>
      <text:p text:style-name="P26"><text:span text:style-name="T1">нравственность, патриотизм в муниципальном образовании Кореновский район на 2011-2013 годы»</text:span><text:span text:style-name="T22">.</text:span></text:p>
      <text:p text:style-name="P27"/>
      <text:p text:style-name="P28"><text:soft-page-break/>3</text:p>
      <text:p text:style-name="P27"/>
      <text:p text:style-name="P27"><text:tab/>3. 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p>
      <text:p text:style-name="P36"><text:tab/>4. Постановление вступает в силу со дня его подписания.</text:p>
      <text:p text:style-name="P27"/>
      <text:p text:style-name="P27"/>
      <text:p text:style-name="P27"/>
      <text:p text:style-name="P27">Глава</text:p>
      <text:p text:style-name="P27">муниципального образования</text:p>
      <text:p text:style-name="P27">Кореновский район<text:tab/><text:tab/><text:tab/><text:tab/><text:tab/><text:tab/><text:tab/> <text:s text:c="4"/>С.А.Голобородько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ЛИСТ СОГЛАСОВАНИЯ</text:p>
      <text:p text:style-name="P8">проекта постановления администрации муниципального</text:p>
      <text:p text:style-name="P8">образования Кореновский район от ________________ № _________</text:p>
      <text:p text:style-name="P18">«О внесении изменений в постановление администрации муниципального образования Кореновский район от 30 декабря 2010 года № 2085 </text:p>
      <text:p text:style-name="P1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1"/>
      <text:p text:style-name="P1"/>
      <text:p text:style-name="P1"/>
      <text:p text:style-name="P6">Проект внесен:</text:p>
      <text:p text:style-name="P6">Отделом культуры администрации</text:p>
      <text:p text:style-name="P6">муниципального образования</text:p>
      <text:p text:style-name="P6">Кореновский район </text:p>
      <text:p text:style-name="P6">Начальник отдела<text:tab/><text:tab/><text:tab/><text:tab/><text:tab/><text:tab/><text:tab/><text:tab/> <text:s text:c="2"/>Е.А.Тарасова</text:p>
      <text:p text:style-name="P6"/>
      <text:p text:style-name="P6"/>
      <text:p text:style-name="P6">Составитель проекта:</text:p>
      <text:p text:style-name="P6">Ведущий специалист</text:p>
      <text:p text:style-name="P6">отдела культуры администрации</text:p>
      <text:p text:style-name="P6">муниципального образования</text:p>
      <text:p text:style-name="P6">Кореновский район<text:tab/><text:tab/><text:tab/><text:tab/><text:tab/><text:tab/><text:tab/><text:tab/> <text:s text:c="3"/>Н.П.Мягкова</text:p>
      <text:p text:style-name="P6"/>
      <text:p text:style-name="P6"/>
      <text:p text:style-name="P6">Проект согласован:</text:p>
      <text:p text:style-name="P6">Заместитель главы </text:p>
      <text:p text:style-name="P6">муниципального образования</text:p>
      <text:p text:style-name="P6">Кореновский район<text:tab/><text:tab/><text:tab/><text:tab/><text:tab/><text:tab/> <text:s/><text:tab/><text:tab/> <text:s text:c="2"/>Т.Г.Ковалева</text:p>
      <text:p text:style-name="P4"/>
      <text:p text:style-name="P4"/>
      <text:p text:style-name="P4">Заместитель главы </text:p>
      <text:p text:style-name="P4">муниципального образования</text:p>
      <text:p text:style-name="P4">Кореновский район,</text:p>
      <text:p text:style-name="P4">начальник финансового управления<text:tab/><text:tab/><text:tab/><text:tab/><text:tab/> <text:s text:c="3"/>Н.Г.Лысенко</text:p>
      <text:p text:style-name="P4"/>
      <text:p text:style-name="P4"/>
      <text:p text:style-name="P4">Главный специалист финансового</text:p>
      <text:p text:style-name="P4">управления администрации муниципального</text:p>
      <text:p text:style-name="P4">образования Кореновский район<text:tab/><text:tab/><text:tab/><text:tab/><text:tab/><text:tab/>К.А.Антоненко</text:p>
      <text:p text:style-name="P4"/>
      <text:p text:style-name="P4"/>
      <text:p text:style-name="P6">Исполняющий обязанности</text:p>
      <text:p text:style-name="P6">начальника юридического отдела</text:p>
      <text:p text:style-name="P6">администрации муниципального</text:p>
      <text:p text:style-name="P9"><text:span text:style-name="T23">образования </text:span><text:span text:style-name="T24">Кореновский район<text:tab/><text:tab/><text:tab/><text:tab/><text:tab/><text:tab/>Т.Г.Марьевская</text:span></text:p>
      <text:p text:style-name="P6"/>
      <text:p text:style-name="P6"/>
      <text:p text:style-name="P17"><text:soft-page-break/>Заместитель главы</text:p>
      <text:p text:style-name="P17">муниципального образования</text:p>
      <text:p text:style-name="P17">Кореновский район,</text:p>
      <text:p text:style-name="P24">начальник управления делами<text:tab/><text:tab/><text:tab/><text:tab/><text:tab/> <text:s text:c="6"/>И.А.Максим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4cm" fo:margin-bottom="1.558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102</meta:generator>
    <meta:initial-creator>mjagkova </meta:initial-creator>
    <meta:creation-date>2011-02-15T09:41:46</meta:creation-date>
    <dc:date>2013-10-10T17:16:11</dc:date>
    <meta:print-date>2013-09-04T18:50:55</meta:print-date>
    <dc:language>ru-RU</dc:language>
    <meta:editing-cycles>79</meta:editing-cycles>
    <meta:editing-duration>P1DT37M21S</meta:editing-duration>
    <meta:printed-by>shulepova </meta:printed-by>
    <meta:document-statistic meta:table-count="2" meta:image-count="1" meta:object-count="0" meta:page-count="5" meta:paragraph-count="112" meta:word-count="564" meta:character-count="4709" meta:non-whitespace-character-count="4132"/>
    <meta:user-defined meta:name="Поле 1"/>
    <meta:user-defined meta:name="Поле 2"/>
    <meta:user-defined meta:name="Поле 3"/>
    <meta:user-defined meta:name="Поле 4"/>
  </office:meta>
</office:document-meta>
</file>