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6.958cm" table:align="left" style:writing-mode="lr-tb"/>
    </style:style>
    <style:style style:name="Таблица1.A" style:family="table-column">
      <style:table-column-properties style:column-width="5.927cm"/>
    </style:style>
    <style:style style:name="Таблица1.B" style:family="table-column">
      <style:table-column-properties style:column-width="11.031cm"/>
    </style:style>
    <style:style style:name="Таблица1.1" style:family="table-row">
      <style:table-row-properties style:min-row-height="0.568cm"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B1" style:family="table-cell">
      <style:table-cell-properties style:vertical-align="top" fo:padding="0.097cm" fo:border="0.05pt solid #000000" style:writing-mode="lr-tb"/>
    </style:style>
    <style:style style:name="Таблица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2" style:family="table">
      <style:table-properties style:width="16.993cm" fo:margin-left="0.007cm" fo:margin-right="0cm" table:align="margins" fo:keep-with-next="auto" style:writing-mode="lr-tb"/>
    </style:style>
    <style:style style:name="Таблица2.A" style:family="table-column">
      <style:table-column-properties style:column-width="0.817cm" style:rel-column-width="3149*"/>
    </style:style>
    <style:style style:name="Таблица2.B" style:family="table-column">
      <style:table-column-properties style:column-width="5.412cm" style:rel-column-width="20869*"/>
    </style:style>
    <style:style style:name="Таблица2.C" style:family="table-column">
      <style:table-column-properties style:column-width="2.14cm" style:rel-column-width="8251*"/>
    </style:style>
    <style:style style:name="Таблица2.D" style:family="table-column">
      <style:table-column-properties style:column-width="1.711cm" style:rel-column-width="6598*"/>
    </style:style>
    <style:style style:name="Таблица2.E" style:family="table-column">
      <style:table-column-properties style:column-width="1.393cm" style:rel-column-width="5373*"/>
    </style:style>
    <style:style style:name="Таблица2.F" style:family="table-column">
      <style:table-column-properties style:column-width="1.9cm" style:rel-column-width="7326*"/>
    </style:style>
    <style:style style:name="Таблица2.G" style:family="table-column">
      <style:table-column-properties style:column-width="3.623cm" style:rel-column-width="13969*"/>
    </style:style>
    <style:style style:name="Таблица2.1" style:family="table-row">
      <style:table-row-properties style:min-row-height="0.487cm" fo:keep-together="always"/>
    </style:style>
    <style:style style:name="Таблица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2.G1" style:family="table-cell">
      <style:table-cell-properties style:vertical-align="top" fo:padding="0.097cm" fo:border="0.5pt solid #000000" style:writing-mode="lr-tb"/>
    </style:style>
    <style:style style:name="Таблица2.E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2.G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2.4" style:family="table-row">
      <style:table-row-properties style:min-row-height="0.503cm" fo:keep-together="auto"/>
    </style:style>
    <style:style style:name="Таблица2.6" style:family="table-row">
      <style:table-row-properties style:min-row-height="0.125cm" fo:keep-together="always"/>
    </style:style>
    <style:style style:name="Таблица2.A7" style:family="table-cell">
      <style:table-cell-properties style:vertical-align="top" fo:padding="0.097cm" fo:border="none" style:writing-mode="lr-tb"/>
    </style:style>
    <style:style style:name="Таблица2.10" style:family="table-row">
      <style:table-row-properties style:min-row-height="1.545cm" fo:keep-together="auto"/>
    </style:style>
    <style:style style:name="Таблица2.11" style:family="table-row">
      <style:table-row-properties style:min-row-height="1.513cm" fo:keep-together="auto"/>
    </style:style>
    <style:style style:name="Таблица2.12" style:family="table-row">
      <style:table-row-properties style:min-row-height="0.168cm" fo:keep-together="auto"/>
    </style:style>
    <style:style style:name="Таблица2.22" style:family="table-row">
      <style:table-row-properties style:min-row-height="0.706cm" fo:keep-together="auto"/>
    </style:style>
    <style:style style:name="Таблица2.23" style:family="table-row">
      <style:table-row-properties style:min-row-height="5.212cm" fo:keep-together="auto"/>
    </style:style>
    <style:style style:name="Таблица2.24" style:family="table-row">
      <style:table-row-properties style:min-row-height="4.842cm" fo:keep-together="auto"/>
    </style:style>
    <style:style style:name="Таблица2.25" style:family="table-row">
      <style:table-row-properties style:min-row-height="4.93cm" fo:keep-together="auto"/>
    </style:style>
    <style:style style:name="Таблица2.26" style:family="table-row">
      <style:table-row-properties style:min-row-height="0.409cm" fo:keep-together="auto"/>
    </style:style>
    <style:style style:name="Таблица2.27" style:family="table-row">
      <style:table-row-properties style:min-row-height="0.33cm" fo:keep-together="auto"/>
    </style:style>
    <style:style style:name="Таблица2.32" style:family="table-row">
      <style:table-row-properties style:min-row-height="1.409cm" fo:keep-together="auto"/>
    </style:style>
    <style:style style:name="Таблица2.33" style:family="table-row">
      <style:table-row-properties style:min-row-height="0.699cm" fo:keep-together="auto"/>
    </style:style>
    <style:style style:name="Таблица2.35" style:family="table-row">
      <style:table-row-properties style:min-row-height="1.025cm" fo:keep-together="auto"/>
    </style:style>
    <style:style style:name="Таблица2.36" style:family="table-row">
      <style:table-row-properties style:min-row-height="1.386cm" fo:keep-together="auto"/>
    </style:style>
    <style:style style:name="Таблица2.37" style:family="table-row">
      <style:table-row-properties style:min-row-height="1.032cm" fo:keep-together="auto"/>
    </style:style>
    <style:style style:name="Таблица2.38" style:family="table-row">
      <style:table-row-properties style:min-row-height="1.346cm" fo:keep-together="auto"/>
    </style:style>
    <style:style style:name="Таблица2.39" style:family="table-row">
      <style:table-row-properties style:min-row-height="1.058cm" fo:keep-together="auto"/>
    </style:style>
    <style:style style:name="Таблица2.40" style:family="table-row">
      <style:table-row-properties style:min-row-height="0.848cm" fo:keep-together="auto"/>
    </style:style>
    <style:style style:name="Таблица2.41" style:family="table-row">
      <style:table-row-properties style:min-row-height="0.656cm" fo:keep-together="auto"/>
    </style:style>
    <style:style style:name="Таблица2.42" style:family="table-row">
      <style:table-row-properties style:min-row-height="0.489cm" fo:keep-together="auto"/>
    </style:style>
    <style:style style:name="Таблица2.45" style:family="table-row">
      <style:table-row-properties style:min-row-height="1.455cm" fo:keep-together="auto"/>
    </style:style>
    <style:style style:name="Таблица2.46" style:family="table-row">
      <style:table-row-properties style:min-row-height="1.245cm" fo:keep-together="auto"/>
    </style:style>
    <style:style style:name="Таблица2.47" style:family="table-row">
      <style:table-row-properties style:min-row-height="0.196cm" fo:keep-together="auto"/>
    </style:style>
    <style:style style:name="Таблица2.48" style:family="table-row">
      <style:table-row-properties style:min-row-height="1.312cm" fo:keep-together="auto"/>
    </style:style>
    <style:style style:name="Таблица2.49" style:family="table-row">
      <style:table-row-properties style:min-row-height="1.177cm" fo:keep-together="auto"/>
    </style:style>
    <style:style style:name="Таблица2.50" style:family="table-row">
      <style:table-row-properties style:min-row-height="1.252cm" fo:keep-together="auto"/>
    </style:style>
    <style:style style:name="Таблица2.51" style:family="table-row">
      <style:table-row-properties style:min-row-height="0.863cm" fo:keep-together="auto"/>
    </style:style>
    <style:style style:name="Таблица2.53" style:family="table-row">
      <style:table-row-properties style:min-row-height="2.277cm" fo:keep-together="auto"/>
    </style:style>
    <style:style style:name="Таблица2.54" style:family="table-row">
      <style:table-row-properties style:min-row-height="1.951cm" fo:keep-together="auto"/>
    </style:style>
    <style:style style:name="Таблица2.55" style:family="table-row">
      <style:table-row-properties style:min-row-height="2.013cm" fo:keep-together="auto"/>
    </style:style>
    <style:style style:name="Таблица2.56" style:family="table-row">
      <style:table-row-properties style:min-row-height="1.524cm" fo:keep-together="auto"/>
    </style:style>
    <style:style style:name="Таблица2.57" style:family="table-row">
      <style:table-row-properties style:min-row-height="1.558cm" fo:keep-together="auto"/>
    </style:style>
    <style:style style:name="Таблица2.59" style:family="table-row">
      <style:table-row-properties style:min-row-height="0.822cm" fo:keep-together="auto"/>
    </style:style>
    <style:style style:name="Таблица2.60" style:family="table-row">
      <style:table-row-properties style:min-row-height="0.501cm" fo:keep-together="auto"/>
    </style:style>
    <style:style style:name="Таблица2.62" style:family="table-row">
      <style:table-row-properties style:min-row-height="0.951cm" fo:keep-together="auto"/>
    </style:style>
    <style:style style:name="Таблица2.C98" style:family="table-cell">
      <style:table-cell-properties style:vertical-align="top" fo:padding="0.097cm" fo:border-left="0.5pt solid #000000" fo:border-right="none" fo:border-top="none" fo:border-bottom="0.05pt solid #000000" style:writing-mode="lr-tb"/>
    </style:style>
    <style:style style:name="Таблица2.G98" style:family="table-cell">
      <style:table-cell-properties style:vertical-align="top" fo:padding="0.097cm" fo:border-left="0.5pt solid #000000" fo:border-right="0.5pt solid #000000" fo:border-top="none" fo:border-bottom="0.05pt solid #000000" style:writing-mode="lr-tb"/>
    </style:style>
    <style:style style:name="Таблица2.A100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Таблица2.112" style:family="table-row">
      <style:table-row-properties style:min-row-height="0.2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3.81cm"/>
        </style:tab-stops>
      </style:paragraph-properties>
    </style:style>
    <style:style style:name="P7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3.81cm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9" style:family="paragraph" style:parent-style-name="Standard">
      <style:paragraph-properties style:snap-to-layout-grid="false"/>
      <style:text-properties fo:color="#000000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weight="normal" style:font-weight-asian="normal" style:font-weight-complex="normal"/>
    </style:style>
    <style:style style:name="P11" style:family="paragraph" style:parent-style-name="Standard">
      <style:paragraph-properties style:snap-to-layout-grid="false"/>
      <style:text-properties fo:color="#000000" fo:font-weight="normal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weight="normal" style:font-name-asian="Times New Roman" style:font-weight-asian="normal" style:font-name-complex="Times New Roman" style:font-weight-complex="normal"/>
    </style:style>
    <style:style style:name="P13" style:family="paragraph" style:parent-style-name="Standard">
      <style:paragraph-properties style:snap-to-layout-grid="false"/>
      <style:text-properties fo:color="#000000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background-color="transparen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start" style:justify-single-word="false" style:snap-to-layout-gri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normal" officeooo:paragraph-rsid="001d7582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6" style:family="paragraph" style:parent-style-name="Standard">
      <style:paragraph-properties fo:line-height="150%"/>
      <style:text-properties fo:font-size="12pt" fo:font-weight="normal" officeooo:paragraph-rsid="001d7582" style:font-size-asian="12pt" style:font-weight-asian="normal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9.922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9.843cm" style:auto-text-indent="false"/>
    </style:style>
    <style:style style:name="P29" style:family="paragraph" style:parent-style-name="Standard">
      <style:paragraph-properties fo:margin-left="-0.018cm" fo:margin-right="0.009cm" fo:text-indent="0cm" style:auto-text-indent="false" style:snap-to-layout-grid="false"/>
    </style:style>
    <style:style style:name="P30" style:family="paragraph" style:parent-style-name="Standard">
      <style:paragraph-properties fo:margin-left="-0.044cm" fo:margin-right="0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-0.044cm" fo:margin-right="0cm" fo:text-align="justify" style:justify-single-word="false" fo:text-indent="0cm" style:auto-text-indent="false" style:snap-to-layout-grid="false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-0.044cm" fo:margin-right="0cm" fo:text-align="center" style:justify-single-word="false" fo:text-indent="0cm" style:auto-text-indent="false" style:snap-to-layout-grid="false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-0.044cm" fo:margin-right="0cm" fo:text-align="center" style:justify-single-word="false" fo:text-indent="0cm" style:auto-text-indent="false" style:snap-to-layout-grid="false"/>
      <style:text-properties style:use-window-font-color="true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margin-left="-0.044cm" fo:margin-right="0cm" fo:text-align="justify" style:justify-single-word="false" fo:text-indent="0cm" style:auto-text-indent="false" style:snap-to-layout-grid="false"/>
      <style:text-properties style:use-window-font-color="true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margin-left="-0.044cm" fo:margin-right="0cm" fo:text-align="justify" style:justify-single-word="false" fo:text-indent="0cm" style:auto-text-indent="false" style:snap-to-layout-grid="false"/>
      <style:text-properties style:use-window-font-color="true" fo:font-size="12pt" fo:background-color="transparent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left="0cm" fo:margin-right="0.407cm" fo:text-indent="0cm" style:auto-text-indent="false" style:snap-to-layout-grid="false"/>
    </style:style>
    <style:style style:name="P37" style:family="paragraph" style:parent-style-name="Standard">
      <style:paragraph-properties fo:margin-left="0cm" fo:margin-right="0.407cm" fo:text-align="center" style:justify-single-word="false" fo:text-indent="0cm" style:auto-text-indent="false" style:snap-to-layout-grid="false"/>
    </style:style>
    <style:style style:name="P38" style:family="paragraph" style:parent-style-name="ConsNormal">
      <style:paragraph-properties fo:text-align="justify" style:justify-single-word="false" fo:orphans="2" fo:widows="2">
        <style:tab-stops>
          <style:tab-stop style:position="3.175cm"/>
        </style:tab-stops>
      </style:paragraph-properties>
    </style:style>
    <style:style style:name="P39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</style:style>
    <style:style style:name="P40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ConsNormal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1.23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4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5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</style:style>
    <style:style style:name="P46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59cm"/>
        </style:tab-stops>
      </style:paragraph-properties>
    </style:style>
    <style:style style:name="P47" style:family="paragraph" style:parent-style-name="ConsNormal">
      <style:paragraph-properties fo:margin-left="0cm" fo:margin-right="0cm" fo:text-align="center" style:justify-single-word="false" fo:orphans="2" fo:widows="2" fo:text-indent="0cm" style:auto-text-indent="false" fo:break-before="page"/>
    </style:style>
    <style:style style:name="P48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49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>
        <style:tab-stops>
          <style:tab-stop style:position="1.235cm"/>
        </style:tab-stops>
      </style:paragraph-properties>
    </style:style>
    <style:style style:name="P50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ConsNormal">
      <style:paragraph-properties fo:margin-left="-0.614cm" fo:margin-right="0cm" fo:text-align="justify" style:justify-single-word="false" fo:orphans="2" fo:widows="2" fo:text-indent="0cm" style:auto-text-indent="false"/>
    </style:style>
    <style:style style:name="P52" style:family="paragraph" style:parent-style-name="Table_20_Contents">
      <style:paragraph-properties style:snap-to-layout-grid="false"/>
    </style:style>
    <style:style style:name="P53" style:family="paragraph" style:parent-style-name="Table_20_Contents">
      <style:paragraph-properties fo:text-align="justify" style:justify-single-word="false" style:snap-to-layout-grid="false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5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fo:color="#000000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color="#000000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color="#000000" fo:font-weight="normal" style:font-weight-asian="normal" style:font-weight-complex="normal"/>
    </style:style>
    <style:style style:name="P59" style:family="paragraph" style:parent-style-name="Table_20_Contents">
      <style:paragraph-properties fo:text-align="center" style:justify-single-word="false" style:snap-to-layout-grid="false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style:font-name-asian="Times New Roman" style:font-name-complex="Times New Roman"/>
    </style:style>
    <style:style style:name="P61" style:family="paragraph" style:parent-style-name="ConsNonformat">
      <style:paragraph-properties fo:text-align="justify" style:justify-single-word="false" fo:orphans="2" fo:widows="2"/>
    </style:style>
    <style:style style:name="P62" style:family="paragraph" style:parent-style-name="ConsNonformat">
      <style:paragraph-properties fo:text-align="justify" style:justify-single-word="false" fo:orphans="2" fo:widows="2" style:snap-to-layout-grid="false"/>
    </style:style>
    <style:style style:name="P63" style:family="paragraph" style:parent-style-name="ConsNonformat">
      <style:paragraph-properties fo:text-align="justify" style:justify-single-word="false" fo:orphans="2" fo:widows="2" style:snap-to-layout-grid="false">
        <style:tab-stops>
          <style:tab-stop style:position="3.81cm"/>
        </style:tab-stops>
      </style:paragraph-properties>
    </style:style>
    <style:style style:name="P64" style:family="paragraph" style:parent-style-name="ConsNonformat">
      <style:paragraph-properties fo:text-align="justify" style:justify-single-word="false" fo:orphans="2" fo:widows="2" style:snap-to-layout-grid="false">
        <style:tab-stops>
          <style:tab-stop style:position="3.8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5" style:family="paragraph" style:parent-style-name="ConsNonformat">
      <style:paragraph-properties fo:margin-left="-0.053cm" fo:margin-right="0cm" fo:text-align="justify" style:justify-single-word="false" fo:orphans="2" fo:widows="2" fo:text-indent="0cm" style:auto-text-indent="false"/>
    </style:style>
    <style:style style:name="P66" style:family="paragraph" style:parent-style-name="Standard">
      <style:paragraph-properties fo:margin-left="-0.025cm" fo:margin-right="0cm" fo:text-align="justify" style:justify-single-word="false" fo:text-indent="-0.025cm" style:auto-text-indent="false">
        <style:tab-stops/>
      </style:paragraph-properties>
    </style:style>
    <style:style style:name="P6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officeooo:paragraph-rsid="001d7582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8" style:family="paragraph" style:parent-style-name="Standard" style:list-style-name="WW8Num3"/>
    <style:style style:name="P69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1d7582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7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1d7582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71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officeooo:paragraph-rsid="001d7582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2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officeooo:paragraph-rsid="001d7582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73" style:family="paragraph" style:parent-style-name="ConsNonformat" style:list-style-name="WW8Num2">
      <style:paragraph-properties fo:text-align="justify" style:justify-single-word="false" fo:orphans="2" fo:widows="2">
        <style:tab-stops>
          <style:tab-stop style:position="3.175cm"/>
        </style:tab-stops>
      </style:paragraph-properties>
    </style:style>
    <style:style style:name="P74" style:family="paragraph" style:parent-style-name="ConsNonformat" style:list-style-name="WW8Num2">
      <style:paragraph-properties fo:text-align="justify" style:justify-single-word="false" fo:orphans="2" fo:widows="2" style:snap-to-layout-grid="false">
        <style:tab-stops>
          <style:tab-stop style:position="3.175cm"/>
        </style:tab-stops>
      </style:paragraph-properties>
    </style:style>
    <style:style style:name="T1" style:family="text"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T2" style:family="text">
      <style:text-properties style:use-window-font-color="true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asian="Times New Roman" style:font-name-complex="Times New Roman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size-asian="14pt" style:font-name-complex="Times New Roman" style:font-size-complex="14pt"/>
    </style:style>
    <style:style style:name="T1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fo:font-size="14pt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style:font-size-asian="12.25pt" style:font-name-complex="Times New Roman" style:font-size-complex="14pt"/>
    </style:style>
    <style:style style:name="T20" style:family="text">
      <style:text-properties fo:color="#000000" style:font-name-asian="Times New Roman" style:font-name-complex="Times New Roman"/>
    </style:style>
    <style:style style:name="T21" style:family="text">
      <style:text-properties fo:color="#000000" style:font-name-asian="Times New Roman" style:font-name-complex="Times New Roman" style:font-size-complex="14pt"/>
    </style:style>
    <style:style style:name="T22" style:family="text">
      <style:text-properties fo:color="#000000" style:font-size-complex="14pt"/>
    </style:style>
    <style:style style:name="T23" style:family="text">
      <style:text-properties fo:color="#000000" fo:font-size="12pt" style:font-size-asian="12pt" style:font-size-complex="12pt"/>
    </style:style>
    <style:style style:name="T24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29" style:family="text">
      <style:text-properties fo:color="#000000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fo:font-weight="normal" style:font-weight-asian="normal" style:font-weight-complex="normal"/>
    </style:style>
    <style:style style:name="T32" style:family="text">
      <style:text-properties fo:color="#000000" fo:font-weight="normal" style:font-weight-asian="normal" style:font-size-complex="14pt" style:font-weight-complex="normal"/>
    </style:style>
    <style:style style:name="T33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34" style:family="text">
      <style:text-properties fo:color="#000000" fo:font-weight="normal" style:font-name-asian="Times New Roman" style:font-weight-asian="normal" style:font-name-complex="Times New Roman" style:font-size-complex="14pt" style:font-weight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officeooo:rsid="001d7582" style:font-size-asian="14pt" style:font-size-complex="14pt"/>
    </style:style>
    <style:style style:name="T37" style:family="text">
      <style:text-properties fo:font-size="14pt" style:font-name-asian="Times New Roman" style:font-size-asian="14pt" style:font-name-complex="Times New Roman" style:font-size-complex="14pt"/>
    </style:style>
    <style:style style:name="T38" style:family="text">
      <style:text-properties fo:font-size="14pt" officeooo:rsid="001d7582" style:font-name-asian="Times New Roman" style:font-size-asian="14pt" style:font-name-complex="Times New Roman" style:font-size-complex="14pt"/>
    </style:style>
    <style:style style:name="T39" style:family="text">
      <style:text-properties fo:font-size="14pt" fo:font-weight="normal" style:font-size-asian="14pt" style:font-weight-asian="normal" style:font-size-complex="14pt" style:font-weight-complex="normal"/>
    </style:style>
    <style:style style:name="T40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1" style:family="text">
      <style:text-properties style:font-size-complex="14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style:font-name-asian="Times New Roman" style:font-weight-asian="normal" style:font-name-complex="Times New Roman" style:font-weight-complex="normal"/>
    </style:style>
    <style:style style:name="T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5" style:family="text">
      <style:text-properties style:font-name="Times New Roman" fo:font-size="14pt" officeooo:rsid="001d7582" style:font-name-asian="Times New Roman" style:font-size-asian="14pt" style:font-name-complex="Times New Roman" style:font-size-complex="14pt"/>
    </style:style>
    <style:style style:name="T46" style:family="text">
      <style:text-properties style:font-name="Times New Roman" fo:font-size="14pt" style:font-size-asian="14pt" style:font-name-complex="Times New Roman" style:font-size-complex="14pt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officeooo:rsid="001d7582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Графический объект1" text:anchor-type="as-char" svg:y="-2.143cm" svg:width="1.806cm" svg:height="2.288cm" draw:z-index="0"><draw:image xlink:href="Pictures/10000000000003B5000004A14D5835C0.png" xlink:type="simple" xlink:show="embed" xlink:actuate="onLoad"/></draw:frame></text:p>
      <text:h text:style-name="P71" text:outline-level="1"/>
      <text:h text:style-name="P69" text:outline-level="2">АДМИНИСТРАЦИЯ <text:s/>МУНИЦИПАЛЬНОГО <text:s/>ОБРАЗОВАНИЯ</text:h>
      <text:h text:style-name="P70" text:outline-level="2">КОРЕНОВСКИЙ <text:s/>РАЙОН</text:h>
      <text:h text:style-name="P72" text:outline-level="1">ПОСТАНОВЛЕНИЕ</text:h>
      <text:p text:style-name="P26">от 2<text:span text:style-name="T48">7</text:span>.09.2013 <text:tab/><text:tab/><text:tab/><text:tab/><text:tab/> <text:s text:c="64"/>№ 170<text:span text:style-name="T48">7</text:span></text:p>
      <text:p text:style-name="P25">г. Кореновск</text:p>
      <text:p text:style-name="P16"/>
      <text:p text:style-name="P1"><text:span text:style-name="T10">О</text:span><text:span text:style-name="T11"> </text:span><text:span text:style-name="T10">внесении</text:span><text:span text:style-name="T11"> </text:span><text:span text:style-name="T10">изменений</text:span><text:span text:style-name="T11"> </text:span><text:span text:style-name="T10">в</text:span><text:span text:style-name="T11"> </text:span><text:span text:style-name="T10">постановление</text:span><text:span text:style-name="T11"> </text:span><text:span text:style-name="T10">администрации</text:span><text:span text:style-name="T11"> </text:span></text:p>
      <text:p text:style-name="P1"><text:span text:style-name="T10">муниципального</text:span><text:span text:style-name="T11"> </text:span><text:span text:style-name="T10">образования</text:span><text:span text:style-name="T11"> </text:span><text:span text:style-name="T10">Кореновский</text:span><text:span text:style-name="T11"> </text:span><text:span text:style-name="T10">район</text:span><text:span text:style-name="T11"> </text:span></text:p>
      <text:p text:style-name="P1"><text:span text:style-name="T10">от</text:span><text:span text:style-name="T11"> </text:span><text:span text:style-name="T10">12</text:span><text:span text:style-name="T11"> </text:span><text:span text:style-name="T10">октября</text:span><text:span text:style-name="T11"> </text:span><text:span text:style-name="T10">2011</text:span><text:span text:style-name="T11"> </text:span><text:span text:style-name="T10">года</text:span><text:span text:style-name="T11"> № </text:span><text:span text:style-name="T10">2052</text:span><text:span text:style-name="T11"> </text:span><text:span text:style-name="T10">«Об</text:span><text:span text:style-name="T11"> </text:span><text:span text:style-name="T10">утверждении</text:span><text:span text:style-name="T11"> </text:span><text:span text:style-name="T10">долгосрочной</text:span><text:span text:style-name="T11"> </text:span><text:span text:style-name="T10">муниципальной</text:span><text:span text:style-name="T11"> </text:span><text:span text:style-name="T10">целевой</text:span><text:span text:style-name="T11"> </text:span><text:span text:style-name="T10">программы</text:span><text:span text:style-name="T11"> </text:span><text:span text:style-name="T10">«Дети</text:span><text:span text:style-name="T11"> </text:span><text:span text:style-name="T10">Кубани»</text:span><text:span text:style-name="T11"> </text:span><text:span text:style-name="T10">на</text:span><text:span text:style-name="T11"> </text:span><text:span text:style-name="T10">2012-2013</text:span><text:span text:style-name="T11"> </text:span><text:span text:style-name="T10">годы»</text:span></text:p>
      <text:p text:style-name="P15"/>
      <text:p text:style-name="P3"><text:span text:style-name="T8"><text:tab/>В</text:span><text:span text:style-name="T12"> </text:span><text:span text:style-name="T8">связи</text:span><text:span text:style-name="T12"> </text:span><text:span text:style-name="T8">с</text:span><text:span text:style-name="T12"> </text:span><text:span text:style-name="T8">уточнением</text:span><text:span text:style-name="T12"> </text:span><text:span text:style-name="T8">расходов</text:span><text:span text:style-name="T12"> </text:span><text:span text:style-name="T8">по</text:span><text:span text:style-name="T12"> </text:span><text:span text:style-name="T8">долгосрочной</text:span><text:span text:style-name="T12"> </text:span><text:span text:style-name="T8">муниципальной</text:span><text:span text:style-name="T12"> </text:span><text:span text:style-name="T8">целевой</text:span><text:span text:style-name="T12"> </text:span><text:span text:style-name="T8">программе</text:span><text:span text:style-name="T12"> </text:span><text:span text:style-name="T8">«Дети</text:span><text:span text:style-name="T12"> </text:span><text:span text:style-name="T8">Кубани»</text:span><text:span text:style-name="T12"> </text:span><text:span text:style-name="T8">на</text:span><text:span text:style-name="T12"> </text:span><text:span text:style-name="T8">2012-2013</text:span><text:span text:style-name="T12"> </text:span><text:span text:style-name="T8">годы»</text:span><text:span text:style-name="T12"> </text:span><text:span text:style-name="T8">на</text:span><text:span text:style-name="T12"> </text:span><text:span text:style-name="T8">основании</text:span><text:span text:style-name="T12"> </text:span><text:span text:style-name="T8">постановления</text:span><text:span text:style-name="T12"> </text:span><text:span text:style-name="T8">администрации</text:span><text:span text:style-name="T12"> </text:span><text:span text:style-name="T8">муниципального</text:span><text:span text:style-name="T12"> </text:span><text:span text:style-name="T8">образования</text:span><text:span text:style-name="T12"> </text:span><text:span text:style-name="T8">Кореновский</text:span><text:span text:style-name="T12"> </text:span><text:span text:style-name="T8">район</text:span><text:span text:style-name="T12"> </text:span><text:span text:style-name="T8">от</text:span><text:span text:style-name="T12"> </text:span><text:span text:style-name="T8">25</text:span><text:span text:style-name="T12"> </text:span><text:span text:style-name="T8">мая</text:span><text:span text:style-name="T12"> </text:span><text:span text:style-name="T8">2012</text:span><text:span text:style-name="T12"> </text:span><text:span text:style-name="T8">года</text:span><text:span text:style-name="T12"> № </text:span><text:span text:style-name="T8">1000</text:span><text:span text:style-name="T12"> </text:span><text:span text:style-name="T8">«Об</text:span><text:span text:style-name="T12"> </text:span><text:span text:style-name="T8">утверждении</text:span><text:span text:style-name="T12"> </text:span><text:span text:style-name="T8">Порядка</text:span><text:span text:style-name="T12"> </text:span><text:span text:style-name="T8">принятия</text:span><text:span text:style-name="T12"> </text:span><text:span text:style-name="T8">решений</text:span><text:span text:style-name="T12"> </text:span><text:span text:style-name="T8">о</text:span><text:span text:style-name="T12"> </text:span><text:span text:style-name="T8">разработке,</text:span><text:span text:style-name="T12"> </text:span><text:span text:style-name="T8">реализации</text:span><text:span text:style-name="T12"> </text:span><text:span text:style-name="T8">и</text:span><text:span text:style-name="T12"> </text:span><text:span text:style-name="T8">оценки</text:span><text:span text:style-name="T12"> </text:span><text:span text:style-name="T8">эффективности</text:span><text:span text:style-name="T12"> </text:span><text:span text:style-name="T8">долгосрочных</text:span><text:span text:style-name="T12"> </text:span><text:span text:style-name="T8">целевых</text:span><text:span text:style-name="T12"> </text:span><text:span text:style-name="T8">программ</text:span><text:span text:style-name="T12"> </text:span><text:span text:style-name="T8">муниципального</text:span><text:span text:style-name="T12"> </text:span><text:span text:style-name="T8">образования</text:span><text:span text:style-name="T12"> </text:span><text:span text:style-name="T8">Кореновский</text:span><text:span text:style-name="T12"> </text:span><text:span text:style-name="T8">район</text:span><text:span text:style-name="T12"> <text:s/></text:span><text:span text:style-name="T8">п</text:span><text:span text:style-name="T12"> </text:span><text:span text:style-name="T8">о</text:span><text:span text:style-name="T12"> </text:span><text:span text:style-name="T8">с</text:span><text:span text:style-name="T12"> </text:span><text:span text:style-name="T8">т</text:span><text:span text:style-name="T12"> </text:span><text:span text:style-name="T8">а</text:span><text:span text:style-name="T12"> </text:span><text:span text:style-name="T8">н</text:span><text:span text:style-name="T12"> </text:span><text:span text:style-name="T8">о</text:span><text:span text:style-name="T12"> </text:span><text:span text:style-name="T8">в</text:span><text:span text:style-name="T12"> </text:span><text:span text:style-name="T8">л</text:span><text:span text:style-name="T12"> </text:span><text:span text:style-name="T8">я</text:span><text:span text:style-name="T12"> </text:span><text:span text:style-name="T8">ю:</text:span></text:p>
      <text:p text:style-name="P3"><text:span text:style-name="T12"><text:tab/>1. <text:s text:c="2"/></text:span><text:span text:style-name="T8">Внести</text:span><text:span text:style-name="T12"> </text:span><text:span text:style-name="T8">изменения</text:span><text:span text:style-name="T12"> </text:span><text:span text:style-name="T8">в</text:span><text:span text:style-name="T12"> </text:span><text:span text:style-name="T8">постановление</text:span><text:span text:style-name="T12"> </text:span><text:span text:style-name="T8">администрации</text:span><text:span text:style-name="T12"> </text:span><text:span text:style-name="T8">муниципального</text:span><text:span text:style-name="T12"> </text:span><text:span text:style-name="T8">образования</text:span><text:span text:style-name="T12"> </text:span><text:span text:style-name="T8">Кореновский</text:span><text:span text:style-name="T12"> </text:span><text:span text:style-name="T8">район</text:span><text:span text:style-name="T12"> </text:span><text:span text:style-name="T8">от</text:span><text:span text:style-name="T12"> </text:span><text:span text:style-name="T8">12</text:span><text:span text:style-name="T12"> </text:span><text:span text:style-name="T8">октября</text:span><text:span text:style-name="T12"> </text:span><text:span text:style-name="T8">2011</text:span><text:span text:style-name="T12"> </text:span><text:span text:style-name="T8">года</text:span><text:span text:style-name="T12"> № </text:span><text:span text:style-name="T8">2052</text:span><text:span text:style-name="T12"> </text:span><text:span text:style-name="T8">«Об</text:span><text:span text:style-name="T12"> </text:span><text:span text:style-name="T8">утверждении</text:span><text:span text:style-name="T12"> </text:span><text:span text:style-name="T8">долгосрочной</text:span><text:span text:style-name="T12"> </text:span><text:span text:style-name="T8">муниципальной</text:span><text:span text:style-name="T12"> </text:span><text:span text:style-name="T8">целевой</text:span><text:span text:style-name="T12"> </text:span><text:span text:style-name="T8">программы</text:span><text:span text:style-name="T12"> </text:span><text:span text:style-name="T8">«Дети</text:span><text:span text:style-name="T12"> </text:span><text:span text:style-name="T8">Кубани»</text:span><text:span text:style-name="T12"> </text:span><text:span text:style-name="T8">на</text:span><text:span text:style-name="T12"> </text:span><text:span text:style-name="T8">2012-2013</text:span><text:span text:style-name="T12"> </text:span><text:span text:style-name="T8">годы»,</text:span><text:span text:style-name="T12"> </text:span><text:span text:style-name="T8">изложив</text:span><text:span text:style-name="T12"> </text:span><text:span text:style-name="T8">приложение</text:span><text:span text:style-name="T12"> </text:span><text:span text:style-name="T8">в</text:span><text:span text:style-name="T12"> </text:span><text:span text:style-name="T8">новой</text:span><text:span text:style-name="T12"> </text:span><text:span text:style-name="T8">редакции</text:span><text:span text:style-name="T12"> </text:span><text:span text:style-name="T8">(прилагается).</text:span></text:p>
      <text:p text:style-name="P66"><text:span text:style-name="T8"><text:tab/><text:tab/>2. Признать</text:span><text:span text:style-name="T12"> </text:span><text:span text:style-name="T8">утратившим</text:span><text:span text:style-name="T12"> </text:span><text:span text:style-name="T8">силу </text:span><text:span text:style-name="T35">постановление</text:span><text:span text:style-name="T12"> </text:span><text:span text:style-name="T8">администрации</text:span><text:span text:style-name="T12"> </text:span><text:span text:style-name="T8">муниципального</text:span><text:span text:style-name="T12"> </text:span><text:span text:style-name="T8">образования</text:span><text:span text:style-name="T12"> <text:s text:c="4"/></text:span><text:span text:style-name="T8">Кореновский</text:span><text:span text:style-name="T12"> <text:s text:c="3"/></text:span><text:span text:style-name="T8">район</text:span><text:span text:style-name="T12"> <text:s text:c="2"/></text:span><text:span text:style-name="T8">от</text:span><text:span text:style-name="T12"> <text:s text:c="2"/>19 августа <text:s text:c="2"/>2013 </text:span><text:span text:style-name="T8">года</text:span><text:span text:style-name="T12"> <text:s/>№ 1472 </text:span><text:span text:style-name="T8">«О</text:span><text:span text:style-name="T12"> </text:span><text:span text:style-name="T8">внесении</text:span><text:span text:style-name="T12"> </text:span><text:span text:style-name="T8">изменений</text:span><text:span text:style-name="T12"> </text:span><text:span text:style-name="T8">в</text:span><text:span text:style-name="T12"> </text:span><text:span text:style-name="T8">постановление</text:span><text:span text:style-name="T12"> </text:span><text:span text:style-name="T8">администрации</text:span><text:span text:style-name="T12"> </text:span><text:span text:style-name="T8">муниципального </text:span><text:span text:style-name="T12"><text:s/></text:span><text:span text:style-name="T8">образования</text:span><text:span text:style-name="T12"> <text:s/></text:span><text:span text:style-name="T8">Кореновский</text:span><text:span text:style-name="T12"> <text:s/></text:span><text:span text:style-name="T8">район</text:span><text:span text:style-name="T12"> <text:s/></text:span><text:span text:style-name="T8">от </text:span><text:span text:style-name="T12"><text:s/></text:span><text:span text:style-name="T8">12 </text:span><text:span text:style-name="T12"><text:s/></text:span><text:span text:style-name="T8">октября</text:span><text:span text:style-name="T12"> <text:s/></text:span><text:span text:style-name="T8">2011 </text:span><text:span text:style-name="T12"><text:s/></text:span><text:span text:style-name="T8">года</text:span><text:span text:style-name="T12"> № </text:span><text:span text:style-name="T8">2052</text:span><text:span text:style-name="T12"> </text:span><text:span text:style-name="T8">«Об</text:span><text:span text:style-name="T12"> </text:span><text:span text:style-name="T8">утверждении</text:span><text:span text:style-name="T12"> </text:span><text:span text:style-name="T8">долгосрочной</text:span><text:span text:style-name="T12"> </text:span><text:span text:style-name="T8">муниципальной</text:span><text:span text:style-name="T12"> </text:span><text:span text:style-name="T8">целевой</text:span><text:span text:style-name="T12"> </text:span><text:span text:style-name="T8">программы</text:span><text:span text:style-name="T12"> </text:span><text:span text:style-name="T8">«Дети</text:span><text:span text:style-name="T12"> </text:span><text:span text:style-name="T8">Кубани»</text:span><text:span text:style-name="T12"> </text:span><text:span text:style-name="T8">на</text:span><text:span text:style-name="T12"> </text:span><text:span text:style-name="T8">2012-2013</text:span><text:span text:style-name="T12"> </text:span><text:span text:style-name="T8">годы».</text:span></text:p>
      <text:p text:style-name="P3"><text:span text:style-name="T8"><text:tab/>3.</text:span><text:span text:style-name="T12"> </text:span><text:span text:style-name="T8">Опубликовать</text:span><text:span text:style-name="T12"> </text:span><text:span text:style-name="T8">настоящее</text:span><text:span text:style-name="T12"> </text:span><text:span text:style-name="T8">постановление</text:span><text:span text:style-name="T12"> </text:span><text:span text:style-name="T8">в</text:span><text:span text:style-name="T12"> </text:span><text:span text:style-name="T8">средствах</text:span><text:span text:style-name="T12"> </text:span><text:span text:style-name="T8">массовой</text:span><text:span text:style-name="T12"> </text:span><text:span text:style-name="T8">информации</text:span><text:span text:style-name="T12"> </text:span><text:span text:style-name="T8">и</text:span><text:span text:style-name="T12"> </text:span><text:span text:style-name="T8">разместить</text:span><text:span text:style-name="T12"> </text:span><text:span text:style-name="T8">в</text:span><text:span text:style-name="T12"> </text:span><text:span text:style-name="T8">информационно-телекоммуникационной</text:span><text:span text:style-name="T12"> </text:span><text:span text:style-name="T8">сети</text:span><text:span text:style-name="T12"> </text:span><text:span text:style-name="T8">«Интернет»</text:span><text:span text:style-name="T12"> </text:span><text:span text:style-name="T8">на</text:span><text:span text:style-name="T12"> </text:span><text:span text:style-name="T8">официальном</text:span><text:span text:style-name="T12"> </text:span><text:span text:style-name="T8">сайте</text:span><text:span text:style-name="T12"> </text:span><text:span text:style-name="T8">администрации</text:span><text:span text:style-name="T12"> </text:span><text:span text:style-name="T8">муниципального</text:span><text:span text:style-name="T12"> </text:span><text:span text:style-name="T8">образования</text:span><text:span text:style-name="T12"> </text:span><text:span text:style-name="T8">Кореновский</text:span><text:span text:style-name="T12"> </text:span><text:span text:style-name="T8">район.</text:span></text:p>
      <text:p text:style-name="P3"><text:span text:style-name="T12"><text:tab/>4</text:span><text:span text:style-name="T8">.</text:span><text:span text:style-name="T12"> <text:s text:c="3"/></text:span><text:span text:style-name="T8">Настоящее</text:span><text:span text:style-name="T12"> </text:span><text:span text:style-name="T8">постановление</text:span><text:span text:style-name="T12"> </text:span><text:span text:style-name="T8">вступает</text:span><text:span text:style-name="T12"> </text:span><text:span text:style-name="T8">в</text:span><text:span text:style-name="T12"> </text:span><text:span text:style-name="T8">силу</text:span><text:span text:style-name="T12"> </text:span><text:span text:style-name="T8">со</text:span><text:span text:style-name="T12"> </text:span><text:span text:style-name="T8">дня</text:span><text:span text:style-name="T12"> </text:span><text:span text:style-name="T8">его</text:span><text:span text:style-name="T12"> </text:span><text:span text:style-name="T8">подписания.</text:span></text:p>
      <text:p text:style-name="P19"/>
      <text:p text:style-name="P19"/>
      <text:p text:style-name="P19">Исполняющий обязанности главы</text:p>
      <text:p text:style-name="P3"><text:span text:style-name="T35">муниципального</text:span><text:span text:style-name="T37"> </text:span><text:span text:style-name="T35">образования</text:span></text:p>
      <text:p text:style-name="P3"><text:span text:style-name="T35">Кореновский</text:span><text:span text:style-name="T37"> </text:span><text:span text:style-name="T35">район <text:s text:c="74"/>И.А.Максименко</text:span></text:p>
      <text:p text:style-name="P47"><text:span text:style-name="T44"><text:s text:c="83"/></text:span><text:span text:style-name="T46">ПРИЛОЖЕНИЕ</text:span></text:p>
      <text:p text:style-name="P1"><text:span text:style-name="T37"><text:s text:c="79"/></text:span><text:span text:style-name="T35">к</text:span><text:span text:style-name="T37"> </text:span><text:span text:style-name="T35">постановлению</text:span><text:span text:style-name="T37"> </text:span><text:span text:style-name="T35">администрации</text:span></text:p>
      <text:p text:style-name="P27"><text:span text:style-name="T35">муниципального</text:span><text:span text:style-name="T37"> </text:span><text:span text:style-name="T35">образования</text:span></text:p>
      <text:p text:style-name="P27"><text:span text:style-name="T35">Кореновский</text:span><text:span text:style-name="T37"> </text:span><text:span text:style-name="T35">район</text:span></text:p>
      <text:p text:style-name="P27"><text:span text:style-name="T35"><text:s text:c="9"/>от </text:span><text:span text:style-name="T36">27.09.2013</text:span><text:span text:style-name="T37"> № <text:s/></text:span><text:span text:style-name="T38">1707</text:span><text:span text:style-name="T37"> <text:s text:c="8"/></text:span></text:p>
      <text:p text:style-name="P40"/>
      <text:p text:style-name="P39"><text:span text:style-name="T46"><text:tab/><text:tab/><text:tab/><text:tab/><text:tab/><text:tab/><text:tab/></text:span><text:span text:style-name="T44"> <text:s text:c="7"/></text:span></text:p>
      <text:p text:style-name="P39"><text:span text:style-name="T46"><text:tab/><text:tab/><text:tab/><text:tab/><text:tab/><text:tab/></text:span><text:span text:style-name="T44"> <text:s text:c="20"/></text:span></text:p>
      <text:p text:style-name="P39"><text:span text:style-name="T44"><text:tab/><text:tab/><text:tab/><text:tab/><text:tab/><text:tab/><text:tab/><text:tab/></text:span><text:span text:style-name="T46">УТВЕРЖДЕНА</text:span></text:p>
      <text:p text:style-name="P39"><text:span text:style-name="T46"><text:tab/><text:tab/><text:tab/><text:tab/><text:tab/></text:span><text:span text:style-name="T44"> <text:s text:c="28"/></text:span><text:span text:style-name="T46">постановлением</text:span><text:span text:style-name="T44"> </text:span><text:span text:style-name="T46">администрации</text:span></text:p>
      <text:p text:style-name="P39"><text:span text:style-name="T46"><text:tab/><text:tab/><text:tab/><text:tab/><text:tab/></text:span><text:span text:style-name="T44"> <text:s text:c="31"/></text:span><text:span text:style-name="T46">муниципального</text:span><text:span text:style-name="T44"> </text:span><text:span text:style-name="T46">образования</text:span></text:p>
      <text:p text:style-name="P39"><text:span text:style-name="T46"><text:tab/><text:tab/><text:tab/><text:tab/><text:tab/></text:span><text:span text:style-name="T44"> <text:s text:c="35"/></text:span><text:span text:style-name="T46">Кореновский</text:span><text:span text:style-name="T44"> </text:span><text:span text:style-name="T46">район</text:span></text:p>
      <text:p text:style-name="P39"><text:span text:style-name="T46"><text:tab/><text:tab/><text:tab/><text:tab/><text:tab/></text:span><text:span text:style-name="T44"> <text:s text:c="29"/></text:span><text:span text:style-name="T46">от</text:span><text:span text:style-name="T44"> </text:span><text:span text:style-name="T45">12.10.2011</text:span><text:span text:style-name="T44"> <text:s/>№ </text:span><text:span text:style-name="T45">2052</text:span></text:p>
      <text:p text:style-name="P28"><text:span text:style-name="T35">(в</text:span><text:span text:style-name="T37"> </text:span><text:span text:style-name="T35">редакции</text:span><text:span text:style-name="T37"> </text:span><text:span text:style-name="T35">постановления</text:span></text:p>
      <text:p text:style-name="P28"><text:span text:style-name="T35">администрации</text:span><text:span text:style-name="T37"> </text:span><text:span text:style-name="T35">муниципального</text:span></text:p>
      <text:p text:style-name="P28"><text:span text:style-name="T35">образования</text:span><text:span text:style-name="T37"> </text:span><text:span text:style-name="T35">Кореновский</text:span><text:span text:style-name="T37"> </text:span><text:span text:style-name="T35">район</text:span></text:p>
      <text:p text:style-name="P39"><text:span text:style-name="T44"><text:s text:c="7"/><text:tab/><text:tab/><text:tab/><text:tab/><text:tab/><text:tab/> <text:s text:c="18"/></text:span><text:span text:style-name="T46">от</text:span><text:span text:style-name="T44"> </text:span><text:span text:style-name="T45">27.09.2013 </text:span><text:span text:style-name="T44">№ </text:span><text:span text:style-name="T45">1707</text:span><text:span text:style-name="T46">)</text:span></text:p>
      <text:p text:style-name="P39"/>
      <text:p text:style-name="P21">ДОЛГОСРОЧНАЯ МУНИЦИПАЛЬНАЯ ЦЕЛЕВАЯ ПРОГРАММА</text:p>
      <text:p text:style-name="P21"/>
      <text:p text:style-name="P21">ПАСПОРТ</text:p>
      <text:p text:style-name="P1"><text:span text:style-name="T35">долгосрочной</text:span><text:span text:style-name="T37"> </text:span><text:span text:style-name="T35">муниципальной</text:span><text:span text:style-name="T37"> </text:span><text:span text:style-name="T35">целевой</text:span><text:span text:style-name="T37"> </text:span><text:span text:style-name="T35">программы</text:span></text:p>
      <text:p text:style-name="P39"><text:span text:style-name="T46">«Дети</text:span><text:span text:style-name="T44"> </text:span><text:span text:style-name="T46">Кубани»</text:span><text:span text:style-name="T44"> </text:span><text:span text:style-name="T46">на</text:span><text:span text:style-name="T44"> </text:span><text:span text:style-name="T17">2012-2013</text:span><text:span text:style-name="T18"> </text:span><text:span text:style-name="T17">годы</text:span></text:p>
      <text:p text:style-name="P3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3"><text:span text:style-name="T35">Наименование</text:span><text:span text:style-name="T37"> </text:span><text:span text:style-name="T35">программы</text:span></text:p>
          </table:table-cell>
          <table:table-cell table:style-name="Таблица1.B1" office:value-type="string">
            <text:p text:style-name="P4"><text:span text:style-name="T35">Долгосрочная</text:span><text:span text:style-name="T37"> </text:span><text:span text:style-name="T35">муниципальная</text:span><text:span text:style-name="T37"> </text:span><text:span text:style-name="T35">целевая</text:span><text:span text:style-name="T37"> </text:span><text:span text:style-name="T35">программа</text:span></text:p>
            <text:p text:style-name="P4"><text:span text:style-name="T8">«Дети</text:span><text:span text:style-name="T12"> </text:span><text:span text:style-name="T8">Кубани»</text:span><text:span text:style-name="T12"> </text:span><text:span text:style-name="T8">на</text:span><text:span text:style-name="T12"> </text:span><text:span text:style-name="T8">2012-2013</text:span><text:span text:style-name="T12"> </text:span><text:span text:style-name="T8">годы</text:span><text:span text:style-name="T37"> </text:span><text:span text:style-name="T35">(далее</text:span><text:span text:style-name="T37"> — </text:span><text:span text:style-name="T35">программа)</text:span></text:p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3"><text:span text:style-name="T35">Основание</text:span><text:span text:style-name="T37"> </text:span><text:span text:style-name="T35">для</text:span><text:span text:style-name="T37"> </text:span><text:span text:style-name="T35">разработки</text:span><text:span text:style-name="T37"> </text:span><text:span text:style-name="T35">Программы</text:span></text:p>
          </table:table-cell>
          <table:table-cell table:style-name="Таблица1.B2" office:value-type="string">
            <text:p text:style-name="P4"><text:span text:style-name="T35">Закон</text:span><text:span text:style-name="T37"> </text:span><text:span text:style-name="T35">Краснодарского</text:span><text:span text:style-name="T37"> </text:span><text:span text:style-name="T35">края</text:span><text:span text:style-name="T37"> </text:span><text:span text:style-name="T35">от</text:span><text:span text:style-name="T37"> </text:span><text:span text:style-name="T35">24</text:span><text:span text:style-name="T37"> </text:span><text:span text:style-name="T35">декабря</text:span><text:span text:style-name="T37"> </text:span><text:span text:style-name="T35">2008</text:span><text:span text:style-name="T37"> </text:span><text:span text:style-name="T35">года</text:span><text:span text:style-name="T37"> № </text:span><text:span text:style-name="T35">1654-КЗ</text:span><text:span text:style-name="T37"> </text:span><text:span text:style-name="T35">"Об</text:span><text:span text:style-name="T37"> </text:span><text:span text:style-name="T35">утверждении</text:span><text:span text:style-name="T37"> </text:span><text:span text:style-name="T35">краевой</text:span><text:span text:style-name="T37"> </text:span><text:span text:style-name="T35">целевой</text:span><text:span text:style-name="T37"> </text:span><text:span text:style-name="T35">программы</text:span><text:span text:style-name="T37"> </text:span><text:span text:style-name="T35">"Дети</text:span><text:span text:style-name="T37"> </text:span><text:span text:style-name="T35">Кубани"</text:span><text:span text:style-name="T37"> </text:span><text:span text:style-name="T35">на</text:span><text:span text:style-name="T37"> </text:span><text:span text:style-name="T35">2009</text:span><text:span text:style-name="T37">—</text:span><text:span text:style-name="T35">2013</text:span><text:span text:style-name="T37"> </text:span><text:span text:style-name="T35">годы"</text:span>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3"><text:span text:style-name="T35">Основные</text:span><text:span text:style-name="T37"> </text:span><text:span text:style-name="T35">разработчики</text:span><text:span text:style-name="T37"> </text:span><text:span text:style-name="T35">Программы</text:span></text:p>
          </table:table-cell>
          <table:table-cell table:style-name="Таблица1.B2" office:value-type="string">
            <text:p text:style-name="P63"><text:span text:style-name="T46">Отдел</text:span><text:span text:style-name="T44"> </text:span><text:span text:style-name="T46">по</text:span><text:span text:style-name="T44"> </text:span><text:span text:style-name="T46">вопросам</text:span><text:span text:style-name="T44"> </text:span><text:span text:style-name="T46">семьи</text:span><text:span text:style-name="T44"> </text:span><text:span text:style-name="T46">и</text:span><text:span text:style-name="T44"> </text:span><text:span text:style-name="T46">детства</text:span><text:span text:style-name="T44"> </text:span><text:span text:style-name="T46">администрации</text:span><text:span text:style-name="T44"> </text:span><text:span text:style-name="T46">муниципального</text:span><text:span text:style-name="T44"> </text:span><text:span text:style-name="T46">образования</text:span><text:span text:style-name="T44"> </text:span><text:span text:style-name="T46">Кореновский</text:span><text:span text:style-name="T44"> </text:span><text:span text:style-name="T46">район</text:span></text:p>
            <text:p text:style-name="P64"/>
          </table:table-cell>
        </table:table-row>
        <table:table-row table:style-name="Таблица1.1">
          <table:table-cell table:style-name="Таблица1.A2" office:value-type="string">
            <text:p text:style-name="P53"><text:span text:style-name="T35">Заказчик</text:span><text:span text:style-name="T37"> </text:span><text:span text:style-name="T35">программы</text:span></text:p>
          </table:table-cell>
          <table:table-cell table:style-name="Таблица1.B2" office:value-type="string">
            <text:p text:style-name="P53"><text:span text:style-name="T35">Администрация</text:span><text:span text:style-name="T37"> </text:span><text:span text:style-name="T35">муниципального</text:span><text:span text:style-name="T37"> </text:span><text:span text:style-name="T35">образования</text:span><text:span text:style-name="T37"> </text:span><text:span text:style-name="T35">Кореновский</text:span><text:span text:style-name="T37"> </text:span><text:span text:style-name="T35">район</text:span></text:p>
            <text:p text:style-name="P55"/>
          </table:table-cell>
        </table:table-row>
        <table:table-row table:style-name="Таблица1.1">
          <table:table-cell table:style-name="Таблица1.A2" office:value-type="string">
            <text:p text:style-name="P52"><text:span text:style-name="T35">Исполнители</text:span><text:span text:style-name="T37"> </text:span><text:span text:style-name="T35">мероприятий</text:span><text:span text:style-name="T37"> </text:span><text:span text:style-name="T35">программы</text:span></text:p>
          </table:table-cell>
          <table:table-cell table:style-name="Таблица1.B2" office:value-type="string">
            <text:p text:style-name="P63"><text:span text:style-name="T46">Управление</text:span><text:span text:style-name="T44"> </text:span><text:span text:style-name="T46">образования</text:span><text:span text:style-name="T44"> <text:s/></text:span><text:span text:style-name="T46">администрации</text:span></text:p>
            <text:p text:style-name="P61"><text:span text:style-name="T46">муниципального</text:span><text:span text:style-name="T44"> </text:span><text:span text:style-name="T46">образования</text:span><text:span text:style-name="T44"> </text:span><text:span text:style-name="T46">Кореновский</text:span><text:span text:style-name="T44"> </text:span><text:span text:style-name="T46">район;</text:span></text:p>
            <text:p text:style-name="P63"><text:span text:style-name="T46">Отдел</text:span><text:span text:style-name="T44"> </text:span><text:span text:style-name="T46">культуры</text:span><text:span text:style-name="T44"> </text:span><text:span text:style-name="T46">администрации</text:span><text:span text:style-name="T44"> </text:span><text:span text:style-name="T46">муниципального</text:span><text:span text:style-name="T44"> </text:span><text:span text:style-name="T46">образования</text:span><text:span text:style-name="T44"> <text:s/></text:span><text:span text:style-name="T46">Кореновский</text:span><text:span text:style-name="T44"> </text:span><text:span text:style-name="T46">район;</text:span></text:p>
            <text:p text:style-name="P63"><text:span text:style-name="T46">Отдел</text:span><text:span text:style-name="T44"> </text:span><text:span text:style-name="T46">по</text:span><text:span text:style-name="T44"> </text:span><text:span text:style-name="T46">вопросам</text:span><text:span text:style-name="T44"> </text:span><text:span text:style-name="T46">семьи</text:span><text:span text:style-name="T44"> </text:span><text:span text:style-name="T46">и</text:span><text:span text:style-name="T44"> </text:span><text:span text:style-name="T46">детства</text:span><text:span text:style-name="T44"> </text:span><text:span text:style-name="T46">администрации</text:span><text:span text:style-name="T44"> </text:span><text:span text:style-name="T46">муниципального</text:span><text:span text:style-name="T44"> </text:span><text:span text:style-name="T46">образования</text:span><text:span text:style-name="T44"> </text:span><text:span text:style-name="T46"><text:s text:c="10"/></text:span></text:p>
            <text:p text:style-name="P63"><text:soft-page-break/><text:span text:style-name="T17"><text:s text:c="11"/></text:span><text:span text:style-name="T19">2</text:span></text:p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B2" office:value-type="string">
            <text:p text:style-name="P63"><text:span text:style-name="T17">Кореновский</text:span><text:span text:style-name="T18"> </text:span><text:span text:style-name="T17">район;</text:span></text:p>
            <text:p text:style-name="P7"><text:span text:style-name="T9">Отдел</text:span><text:span text:style-name="T12"> </text:span><text:span text:style-name="T9">строительства,</text:span><text:span text:style-name="T12"> </text:span><text:span text:style-name="T9">жилищно-коммунального</text:span><text:span text:style-name="T12"> </text:span><text:span text:style-name="T9">хозяйства,</text:span><text:span text:style-name="T12"> </text:span><text:span text:style-name="T9">транспорта</text:span><text:span text:style-name="T12"> </text:span><text:span text:style-name="T9">и</text:span><text:span text:style-name="T12"> </text:span><text:span text:style-name="T9">связи администрации</text:span><text:span text:style-name="T12"> </text:span><text:span text:style-name="T9">муниципального</text:span><text:span text:style-name="T12"> </text:span><text:span text:style-name="T9">образования</text:span><text:span text:style-name="T12"> <text:s/></text:span><text:span text:style-name="T9">Кореновский</text:span><text:span text:style-name="T12"> </text:span><text:span text:style-name="T9">район</text:span></text:p>
          </table:table-cell>
        </table:table-row>
        <table:table-row table:style-name="Таблица1.1">
          <table:table-cell table:style-name="Таблица1.A2" office:value-type="string">
            <text:p text:style-name="P53"><text:span text:style-name="T35">Цели</text:span><text:span text:style-name="T37"> </text:span><text:span text:style-name="T35">и</text:span><text:span text:style-name="T37"> </text:span><text:span text:style-name="T35">задачи</text:span><text:span text:style-name="T37"> </text:span><text:span text:style-name="T35">программы</text:span></text:p>
          </table:table-cell>
          <table:table-cell table:style-name="Таблица1.B2" office:value-type="string">
            <text:p text:style-name="P6"><text:span text:style-name="T35">Улучшение</text:span><text:span text:style-name="T37"> <text:s/></text:span><text:span text:style-name="T35">качества</text:span><text:span text:style-name="T37"> </text:span><text:span text:style-name="T35">жизни</text:span><text:span text:style-name="T37"> </text:span><text:span text:style-name="T35">и</text:span><text:span text:style-name="T37"> </text:span><text:span text:style-name="T35">здоровья</text:span><text:span text:style-name="T37"> </text:span><text:span text:style-name="T35">детей</text:span><text:span text:style-name="T37"> </text:span><text:span text:style-name="T35">муниципального</text:span><text:span text:style-name="T37"> </text:span><text:span text:style-name="T35">образования</text:span><text:span text:style-name="T37"> </text:span><text:span text:style-name="T35">Кореновский</text:span><text:span text:style-name="T37"> </text:span><text:span text:style-name="T35">район;</text:span></text:p>
            <text:p text:style-name="P5"><text:span text:style-name="T35">Профилактика</text:span><text:span text:style-name="T37"> </text:span><text:span text:style-name="T35">безнадзорности</text:span><text:span text:style-name="T37"> </text:span><text:span text:style-name="T35">и</text:span><text:span text:style-name="T37"> </text:span><text:span text:style-name="T35">правонарушений</text:span><text:span text:style-name="T37"> </text:span><text:span text:style-name="T35">несовершеннолетних</text:span><text:span text:style-name="T37"> </text:span><text:span text:style-name="T35">создание</text:span><text:span text:style-name="T37"> </text:span><text:span text:style-name="T35">условий</text:span><text:span text:style-name="T37"> <text:s/></text:span><text:span text:style-name="T35">для</text:span><text:span text:style-name="T37"> <text:s/></text:span><text:span text:style-name="T35">развития</text:span><text:span text:style-name="T37"> </text:span><text:span text:style-name="T35">интеллектуальных,</text:span><text:span text:style-name="T37"> </text:span><text:span text:style-name="T35">творческих</text:span><text:span text:style-name="T37"> </text:span><text:span text:style-name="T35">способностей</text:span><text:span text:style-name="T37"> </text:span><text:span text:style-name="T35">детей</text:span><text:span text:style-name="T37"> </text:span><text:span text:style-name="T35">и</text:span><text:span text:style-name="T37"> </text:span><text:span text:style-name="T35">подростков</text:span><text:span text:style-name="T37"> </text:span><text:span text:style-name="T35">в</text:span><text:span text:style-name="T37"> </text:span><text:span text:style-name="T35">муниципальном</text:span><text:span text:style-name="T37"> </text:span><text:span text:style-name="T35">образовании</text:span><text:span text:style-name="T37"> </text:span><text:span text:style-name="T35">Кореновский</text:span><text:span text:style-name="T37"> </text:span><text:span text:style-name="T35">район;</text:span></text:p>
            <text:p text:style-name="P6"><text:span text:style-name="T35">Социальная</text:span><text:span text:style-name="T37"> </text:span><text:span text:style-name="T35">поддержка</text:span><text:span text:style-name="T37"> </text:span><text:span text:style-name="T35">и</text:span><text:span text:style-name="T37"> </text:span><text:span text:style-name="T35">оздоровление</text:span><text:span text:style-name="T37"> </text:span><text:span text:style-name="T35">детей</text:span><text:span text:style-name="T37"> </text:span><text:span text:style-name="T35">и</text:span><text:span text:style-name="T37"> <text:s/></text:span><text:span text:style-name="T35">семей,</text:span><text:span text:style-name="T37"> </text:span><text:span text:style-name="T35">находящихся</text:span><text:span text:style-name="T37"> </text:span><text:span text:style-name="T35">в</text:span><text:span text:style-name="T37"> </text:span><text:span text:style-name="T35">трудной</text:span><text:span text:style-name="T37"> </text:span><text:span text:style-name="T35">жизненной</text:span><text:span text:style-name="T37"> </text:span><text:span text:style-name="T35">ситуации.</text:span></text:p>
            <text:p text:style-name="P62"><text:span text:style-name="T46">Реализация</text:span><text:span text:style-name="T44"> </text:span><text:span text:style-name="T46">мероприятий,</text:span><text:span text:style-name="T44"> </text:span><text:span text:style-name="T46">направленных</text:span><text:span text:style-name="T44"> </text:span><text:span text:style-name="T46">на:</text:span></text:p>
            <text:list xml:id="list1816471112" text:style-name="WW8Num2">
              <text:list-item>
                <text:p text:style-name="P73"><text:span text:style-name="T46">формирование</text:span><text:span text:style-name="T44"> </text:span><text:span text:style-name="T46">эффективной</text:span><text:span text:style-name="T44"> </text:span><text:span text:style-name="T46">комплексной</text:span><text:span text:style-name="T44"> </text:span><text:span text:style-name="T46">системы</text:span><text:span text:style-name="T44"> <text:s/></text:span><text:span text:style-name="T46">социальной</text:span><text:span text:style-name="T44"> </text:span><text:span text:style-name="T46">защиты</text:span><text:span text:style-name="T44"> </text:span><text:span text:style-name="T46">детей,</text:span><text:span text:style-name="T44"> </text:span><text:span text:style-name="T46">находящихся</text:span><text:span text:style-name="T44"> </text:span><text:span text:style-name="T46">в</text:span><text:span text:style-name="T44"> </text:span><text:span text:style-name="T46">трудной</text:span><text:span text:style-name="T44"> </text:span><text:span text:style-name="T46">жизненной</text:span><text:span text:style-name="T44"> </text:span><text:span text:style-name="T46">ситуации;</text:span></text:p>
              </text:list-item>
              <text:list-item>
                <text:p text:style-name="P73"><text:span text:style-name="T46">совершенствование</text:span><text:span text:style-name="T44"> </text:span><text:span text:style-name="T46">системы</text:span><text:span text:style-name="T44"> </text:span><text:span text:style-name="T46">профилактики</text:span><text:span text:style-name="T44"> </text:span><text:span text:style-name="T46">безнадзорности</text:span><text:span text:style-name="T44"> </text:span><text:span text:style-name="T46">и</text:span><text:span text:style-name="T44"> </text:span><text:span text:style-name="T46">правонарушений</text:span><text:span text:style-name="T44"> </text:span><text:span text:style-name="T46">несовершеннолетних;</text:span><text:span text:style-name="T44"> </text:span></text:p>
              </text:list-item>
              <text:list-item>
                <text:p text:style-name="P74"><text:span text:style-name="T46">поддержку</text:span><text:span text:style-name="T44"> </text:span><text:span text:style-name="T46">и</text:span><text:span text:style-name="T44"> </text:span><text:span text:style-name="T46">развитие</text:span><text:span text:style-name="T44"> </text:span><text:span text:style-name="T46">одаренных</text:span><text:span text:style-name="T44"> </text:span><text:span text:style-name="T46">детей</text:span><text:span text:style-name="T44"> </text:span><text:span text:style-name="T46">и</text:span><text:span text:style-name="T44"> </text:span><text:span text:style-name="T46">подростков,</text:span><text:span text:style-name="T44"> </text:span><text:span text:style-name="T46">оздоровление</text:span><text:span text:style-name="T44"> </text:span><text:span text:style-name="T46">детей</text:span><text:span text:style-name="T44"> </text:span><text:span text:style-name="T46">муниципального</text:span><text:span text:style-name="T44"> </text:span><text:span text:style-name="T46">образования</text:span><text:span text:style-name="T44"> </text:span><text:span text:style-name="T46">Кореновский</text:span><text:span text:style-name="T44"> </text:span><text:span text:style-name="T46">район</text:span></text:p>
              </text:list-item>
            </text:list>
          </table:table-cell>
        </table:table-row>
        <table:table-row table:style-name="Таблица1.1">
          <table:table-cell table:style-name="Таблица1.A2" office:value-type="string">
            <text:p text:style-name="P53"><text:span text:style-name="T35">Ожидаемые</text:span><text:span text:style-name="T37"> </text:span><text:span text:style-name="T35">результаты</text:span><text:span text:style-name="T37"> </text:span><text:span text:style-name="T35">реализации</text:span><text:span text:style-name="T37"> <text:s/></text:span><text:span text:style-name="T35">Программы</text:span></text:p>
          </table:table-cell>
          <table:table-cell table:style-name="Таблица1.B2" office:value-type="string">
            <text:p text:style-name="P4"><text:span text:style-name="T35">Уменьшение</text:span><text:span text:style-name="T37"> </text:span><text:span text:style-name="T35">количества</text:span><text:span text:style-name="T37"> </text:span><text:span text:style-name="T35">детей,</text:span><text:span text:style-name="T37"> </text:span><text:span text:style-name="T35">находящихся</text:span><text:span text:style-name="T37"> </text:span><text:span text:style-name="T35">в</text:span><text:span text:style-name="T37"> </text:span><text:span text:style-name="T35">социально-опасном</text:span><text:span text:style-name="T37"> </text:span><text:span text:style-name="T35">положении,</text:span><text:span text:style-name="T37"> <text:s/></text:span><text:span text:style-name="T35">увеличение</text:span><text:span text:style-name="T37"> </text:span><text:span text:style-name="T35">числа</text:span><text:span text:style-name="T37"> </text:span><text:span text:style-name="T35">одаренных</text:span><text:span text:style-name="T37"> </text:span><text:span text:style-name="T35">детей,</text:span><text:span text:style-name="T37"> </text:span><text:span text:style-name="T35">увеличение</text:span><text:span text:style-name="T37"> </text:span><text:span text:style-name="T35">числа</text:span><text:span text:style-name="T37"> </text:span><text:span text:style-name="T35">детей,</text:span><text:span text:style-name="T37"> </text:span><text:span text:style-name="T35">охваченных</text:span><text:span text:style-name="T37"> </text:span><text:span text:style-name="T35">различными</text:span><text:span text:style-name="T37"> </text:span><text:span text:style-name="T35">формами</text:span><text:span text:style-name="T37"> </text:span><text:span text:style-name="T35">отдыха,</text:span><text:span text:style-name="T37"> </text:span><text:span text:style-name="T35">оздоровления,</text:span><text:span text:style-name="T37"> </text:span><text:span text:style-name="T35">занятости</text:span></text:p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53"><text:span text:style-name="T35">Сроки</text:span><text:span text:style-name="T37"> </text:span><text:span text:style-name="T35">реализации</text:span><text:span text:style-name="T37"> </text:span><text:span text:style-name="T35">Программы</text:span></text:p>
            <text:p text:style-name="P55"/>
          </table:table-cell>
          <table:table-cell table:style-name="Таблица1.B2" office:value-type="string">
            <text:p text:style-name="P4"><text:span text:style-name="T35">2012-2013</text:span><text:span text:style-name="T37"> </text:span><text:span text:style-name="T35">годы</text:span></text:p>
          </table:table-cell>
        </table:table-row>
        <table:table-row table:style-name="Таблица1.1">
          <table:table-cell table:style-name="Таблица1.A2" office:value-type="string">
            <text:p text:style-name="P53"><text:span text:style-name="T35">Объемы</text:span><text:span text:style-name="T37"> </text:span><text:span text:style-name="T35">и</text:span><text:span text:style-name="T37"> </text:span><text:span text:style-name="T35">источники</text:span><text:span text:style-name="T37"> </text:span><text:span text:style-name="T35">финансирования</text:span><text:span text:style-name="T37"> </text:span><text:span text:style-name="T35">Программы</text:span></text:p>
          </table:table-cell>
          <table:table-cell table:style-name="Таблица1.B2" office:value-type="string">
            <text:p text:style-name="P4"><text:span text:style-name="T35">Объем</text:span><text:span text:style-name="T37"> </text:span><text:span text:style-name="T35">финансирования</text:span><text:span text:style-name="T37"> </text:span><text:span text:style-name="T35">Программы</text:span><text:span text:style-name="T37"> </text:span><text:span text:style-name="T35">из</text:span><text:span text:style-name="T37"> </text:span><text:span text:style-name="T35">средств</text:span><text:span text:style-name="T37"> </text:span><text:span text:style-name="T35">бюджета</text:span><text:span text:style-name="T37"> </text:span><text:span text:style-name="T35">муниципального</text:span><text:span text:style-name="T37"> </text:span><text:span text:style-name="T35">образования</text:span><text:span text:style-name="T37"> </text:span><text:span text:style-name="T35">Кореновский</text:span><text:span text:style-name="T37"> </text:span><text:span text:style-name="T35">район</text:span><text:span text:style-name="T37"> </text:span><text:span text:style-name="T35">в</text:span><text:span text:style-name="T37"> </text:span><text:span text:style-name="T35">пределах</text:span><text:span text:style-name="T37"> </text:span><text:span text:style-name="T35">средств,</text:span><text:span text:style-name="T37"> </text:span><text:span text:style-name="T35">предусмотренных</text:span><text:span text:style-name="T37"> </text:span><text:span text:style-name="T35">на</text:span><text:span text:style-name="T37"> </text:span><text:span text:style-name="T35">финансирование</text:span><text:span text:style-name="T37"> </text:span><text:span text:style-name="T35">основной</text:span><text:span text:style-name="T37"> </text:span><text:span text:style-name="T35">деятельности</text:span><text:span text:style-name="T37"> </text:span><text:span text:style-name="T35">исполнителей,</text:span><text:span text:style-name="T37"> </text:span><text:span text:style-name="T35">составляет</text:span><text:span text:style-name="T37"> </text:span><text:span text:style-name="T12">7462,2</text:span><text:span text:style-name="T40"> </text:span><text:span text:style-name="T39">тысяч</text:span><text:span text:style-name="T40"> </text:span><text:span text:style-name="T39">ру</text:span><text:span text:style-name="T13">блей,</text:span><text:span text:style-name="T14"> </text:span><text:span text:style-name="T13">из</text:span><text:span text:style-name="T14"> </text:span><text:span text:style-name="T13">них</text:span><text:span text:style-name="T14"> </text:span><text:span text:style-name="T13">:</text:span></text:p>
            <text:p text:style-name="P53"><text:span text:style-name="T13">-</text:span><text:span text:style-name="T14"> </text:span><text:span text:style-name="T13">2012</text:span><text:span text:style-name="T14"> </text:span><text:span text:style-name="T13">год</text:span><text:span text:style-name="T14"> —</text:span><text:span text:style-name="T13">2694,6</text:span><text:span text:style-name="T14"> </text:span><text:span text:style-name="T13">тысяч</text:span><text:span text:style-name="T14"> </text:span><text:span text:style-name="T13">рублей;</text:span></text:p>
            <text:p text:style-name="P53"><text:span text:style-name="T13">-</text:span><text:span text:style-name="T15"> </text:span><text:span text:style-name="T16">2013</text:span><text:span text:style-name="T15"> </text:span><text:span text:style-name="T16">год</text:span><text:span text:style-name="T15"> —5493,6 <text:s/></text:span><text:span text:style-name="T16">тысяч</text:span><text:span text:style-name="T15"> </text:span><text:span text:style-name="T16">рублей.</text:span></text:p>
            <text:p text:style-name="P56"/>
          </table:table-cell>
        </table:table-row>
        <text:soft-page-break/>
        <table:table-row table:style-name="Таблица1.1">
          <table:table-cell table:style-name="Таблица1.B2" table:number-columns-spanned="2" office:value-type="string">
            <text:p text:style-name="P54">3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3"><text:span text:style-name="T35">Контроль</text:span><text:span text:style-name="T37"> </text:span><text:span text:style-name="T35">за</text:span><text:span text:style-name="T37"> </text:span><text:span text:style-name="T35">выполнением</text:span><text:span text:style-name="T37"> </text:span><text:span text:style-name="T35">Программы</text:span></text:p>
          </table:table-cell>
          <table:table-cell table:style-name="Таблица1.B2" office:value-type="string">
            <text:p text:style-name="P4"><text:span text:style-name="T35">Контроль</text:span><text:span text:style-name="T37"> </text:span><text:span text:style-name="T35">за</text:span><text:span text:style-name="T37"> </text:span><text:span text:style-name="T35">выполнением</text:span><text:span text:style-name="T37"> </text:span><text:span text:style-name="T35">мероприятий</text:span><text:span text:style-name="T37"> <text:s/></text:span><text:span text:style-name="T35">Программы</text:span><text:span text:style-name="T37"> </text:span><text:span text:style-name="T35">осуществляет</text:span><text:span text:style-name="T37"> </text:span><text:span text:style-name="T35">администрация</text:span><text:span text:style-name="T37"> </text:span><text:span text:style-name="T35">муниципального</text:span><text:span text:style-name="T37"> </text:span><text:span text:style-name="T35">образования</text:span><text:span text:style-name="T37"> </text:span><text:span text:style-name="T35">Кореновский</text:span><text:span text:style-name="T37"> </text:span><text:span text:style-name="T35">район.</text:span></text:p>
          </table:table-cell>
        </table:table-row>
      </table:table>
      <text:p text:style-name="P39"/>
      <text:p text:style-name="P39"><text:span text:style-name="T46">1.</text:span><text:span text:style-name="T44"> </text:span><text:span text:style-name="T46">Содержание</text:span><text:span text:style-name="T44"> </text:span><text:span text:style-name="T46">проблемы</text:span><text:span text:style-name="T44"> </text:span><text:span text:style-name="T46">и</text:span><text:span text:style-name="T44"> </text:span><text:span text:style-name="T46">обоснование</text:span><text:span text:style-name="T44"> </text:span><text:span text:style-name="T46">необходимости</text:span><text:span text:style-name="T44"> </text:span><text:span text:style-name="T46">ее</text:span><text:span text:style-name="T44"> </text:span><text:span text:style-name="T46">решения</text:span><text:span text:style-name="T44"> </text:span><text:span text:style-name="T46">программно-</text:span><text:span text:style-name="T44"> </text:span><text:span text:style-name="T46">целевым</text:span><text:span text:style-name="T44"> <text:s/></text:span><text:span text:style-name="T46">методом</text:span></text:p>
      <text:p text:style-name="P50"/>
      <text:p text:style-name="P48"><text:span text:style-name="T46"><text:tab/>В</text:span><text:span text:style-name="T44"> </text:span><text:span text:style-name="T46">муниципальном</text:span><text:span text:style-name="T44"> </text:span><text:span text:style-name="T46">образовании</text:span><text:span text:style-name="T44"> </text:span><text:span text:style-name="T46">Кореновский</text:span><text:span text:style-name="T44"> </text:span><text:span text:style-name="T46">район</text:span><text:span text:style-name="T44"> <text:s/></text:span><text:span text:style-name="T46">проживает</text:span><text:span text:style-name="T44"> </text:span><text:span text:style-name="T46">15706</text:span><text:span text:style-name="T44"> </text:span><text:span text:style-name="T46">детей,</text:span><text:span text:style-name="T44"> </text:span><text:span text:style-name="T46">или</text:span><text:span text:style-name="T44"> </text:span><text:span text:style-name="T46">18</text:span><text:span text:style-name="T44"> </text:span><text:span text:style-name="T46">%</text:span><text:span text:style-name="T44"> </text:span><text:span text:style-name="T46">всего</text:span><text:span text:style-name="T44"> </text:span><text:span text:style-name="T46">населения</text:span><text:span text:style-name="T44"> </text:span><text:span text:style-name="T46">района.</text:span></text:p>
      <text:p text:style-name="P48"><text:span text:style-name="T46"><text:tab/>Принятие</text:span><text:span text:style-name="T44"> </text:span><text:span text:style-name="T46">муниципальной</text:span><text:span text:style-name="T44"> </text:span><text:span text:style-name="T46">целевой</text:span><text:span text:style-name="T44"> </text:span><text:span text:style-name="T46">программы</text:span><text:span text:style-name="T44"> </text:span><text:span text:style-name="T46">"Дети</text:span><text:span text:style-name="T44"> </text:span><text:span text:style-name="T46">Кубани"</text:span><text:span text:style-name="T44"> </text:span><text:span text:style-name="T46">на</text:span><text:span text:style-name="T44"> </text:span><text:span text:style-name="T46">2012-2013</text:span><text:span text:style-name="T44"> </text:span><text:span text:style-name="T46">годы</text:span><text:span text:style-name="T44"> </text:span><text:span text:style-name="T46">год</text:span><text:span text:style-name="T44"> </text:span><text:span text:style-name="T46">обусловлено</text:span><text:span text:style-name="T44"> </text:span><text:span text:style-name="T46">необходимостью</text:span><text:span text:style-name="T44"> </text:span><text:span text:style-name="T46">формирования</text:span><text:span text:style-name="T44"> </text:span><text:span text:style-name="T46">эффективной</text:span><text:span text:style-name="T44"> </text:span><text:span text:style-name="T46">комплексной</text:span><text:span text:style-name="T44"> </text:span><text:span text:style-name="T46">системы</text:span><text:span text:style-name="T44"> <text:s/></text:span><text:span text:style-name="T46">социальной</text:span><text:span text:style-name="T44"> </text:span><text:span text:style-name="T46">поддержки</text:span><text:span text:style-name="T44"> </text:span><text:span text:style-name="T46">семьи</text:span><text:span text:style-name="T44"> </text:span><text:span text:style-name="T46">и</text:span><text:span text:style-name="T44"> </text:span><text:span text:style-name="T46">детей,</text:span><text:span text:style-name="T44"> </text:span><text:span text:style-name="T46">находящихся</text:span><text:span text:style-name="T44"> </text:span><text:span text:style-name="T46">в</text:span><text:span text:style-name="T44"> <text:s/></text:span><text:span text:style-name="T46">трудной</text:span><text:span text:style-name="T44"> </text:span><text:span text:style-name="T46">жизненной</text:span><text:span text:style-name="T44"> </text:span><text:span text:style-name="T46">ситуации,</text:span><text:span text:style-name="T44"> </text:span><text:span text:style-name="T46">развития</text:span><text:span text:style-name="T44"> </text:span><text:span text:style-name="T46">детей</text:span><text:span text:style-name="T44"> </text:span><text:span text:style-name="T46">и</text:span><text:span text:style-name="T44"> </text:span><text:span text:style-name="T46">подростков,</text:span><text:span text:style-name="T44"> </text:span><text:span text:style-name="T46">профилактики</text:span><text:span text:style-name="T44"> </text:span><text:span text:style-name="T46">безнадзорности</text:span><text:span text:style-name="T44"> </text:span><text:span text:style-name="T46">и</text:span><text:span text:style-name="T44"> </text:span><text:span text:style-name="T46">правонарушений</text:span><text:span text:style-name="T44"> </text:span><text:span text:style-name="T46">несовершеннолетних.</text:span></text:p>
      <text:p text:style-name="P42"/>
      <text:p text:style-name="P39"><text:span text:style-name="T46">2.</text:span><text:span text:style-name="T44"> </text:span><text:span text:style-name="T46">Цели</text:span><text:span text:style-name="T44"> </text:span><text:span text:style-name="T46">и</text:span><text:span text:style-name="T44"> </text:span><text:span text:style-name="T46">задачи</text:span><text:span text:style-name="T44"> </text:span><text:span text:style-name="T46">программы</text:span></text:p>
      <text:p text:style-name="P50"/>
      <text:p text:style-name="P48"><text:span text:style-name="T46"><text:tab/>Целями</text:span><text:span text:style-name="T44"> </text:span><text:span text:style-name="T46">программы</text:span><text:span text:style-name="T44"> </text:span><text:span text:style-name="T46">являются</text:span><text:span text:style-name="T44"> </text:span><text:span text:style-name="T46">социальная</text:span><text:span text:style-name="T44"> </text:span><text:span text:style-name="T46">поддержка</text:span><text:span text:style-name="T44"> </text:span><text:span text:style-name="T46">семьи</text:span><text:span text:style-name="T44"> </text:span><text:span text:style-name="T46">и</text:span><text:span text:style-name="T44"> </text:span><text:span text:style-name="T46">детей,</text:span><text:span text:style-name="T44"> </text:span><text:span text:style-name="T46">находящихся</text:span><text:span text:style-name="T44"> </text:span><text:span text:style-name="T46">в</text:span><text:span text:style-name="T44"> </text:span><text:span text:style-name="T46">трудной</text:span><text:span text:style-name="T44"> </text:span><text:span text:style-name="T46">жизненной</text:span><text:span text:style-name="T44"> </text:span><text:span text:style-name="T46">ситуации,</text:span><text:span text:style-name="T44"> </text:span><text:span text:style-name="T46">дальнейшее</text:span><text:span text:style-name="T44"> </text:span><text:span text:style-name="T46">развитие</text:span><text:span text:style-name="T44"> </text:span><text:span text:style-name="T46">системы</text:span><text:span text:style-name="T44"> </text:span><text:span text:style-name="T46">профилактики</text:span><text:span text:style-name="T44"> </text:span><text:span text:style-name="T46">безнадзорности</text:span><text:span text:style-name="T44"> </text:span><text:span text:style-name="T46">и</text:span><text:span text:style-name="T44"> </text:span><text:span text:style-name="T46">правонарушений</text:span><text:span text:style-name="T44"> </text:span><text:span text:style-name="T46">несовершеннолетних,</text:span><text:span text:style-name="T44"> </text:span><text:span text:style-name="T46">улучшение</text:span><text:span text:style-name="T44"> </text:span><text:span text:style-name="T46">состояния</text:span><text:span text:style-name="T44"> </text:span><text:span text:style-name="T46">здоровья</text:span><text:span text:style-name="T44"> </text:span><text:span text:style-name="T46">детей,</text:span><text:span text:style-name="T44"> </text:span><text:span text:style-name="T46">развитие</text:span><text:span text:style-name="T44"> </text:span><text:span text:style-name="T46">интеллектуальных,</text:span><text:span text:style-name="T44"> </text:span><text:span text:style-name="T46">творческих</text:span><text:span text:style-name="T44"> </text:span><text:span text:style-name="T46">способностей</text:span><text:span text:style-name="T44"> </text:span><text:span text:style-name="T46">детей</text:span><text:span text:style-name="T44"> </text:span><text:span text:style-name="T46">и</text:span><text:span text:style-name="T44"> </text:span><text:span text:style-name="T46">подростков</text:span><text:span text:style-name="T44"> </text:span><text:span text:style-name="T46">в</text:span><text:span text:style-name="T44"> </text:span><text:span text:style-name="T46">Кореновском</text:span><text:span text:style-name="T44"> </text:span><text:span text:style-name="T46">районе.</text:span></text:p>
      <text:p text:style-name="P45"><text:span text:style-name="T46"><text:tab/>Для</text:span><text:span text:style-name="T44"> </text:span><text:span text:style-name="T46">реализации</text:span><text:span text:style-name="T44"> </text:span><text:span text:style-name="T46">поставленных</text:span><text:span text:style-name="T44"> </text:span><text:span text:style-name="T46">целей</text:span><text:span text:style-name="T44"> </text:span><text:span text:style-name="T46">предусматривается</text:span><text:span text:style-name="T44"> </text:span><text:span text:style-name="T46">решение</text:span><text:span text:style-name="T44"> </text:span><text:span text:style-name="T46">следующих</text:span><text:span text:style-name="T44"> </text:span><text:span text:style-name="T46">задач:</text:span></text:p>
      <text:p text:style-name="P38"><text:span text:style-name="T46">-</text:span><text:span text:style-name="T44"> </text:span><text:span text:style-name="T46">совершенствование</text:span><text:span text:style-name="T44"> </text:span><text:span text:style-name="T46">управления</text:span><text:span text:style-name="T44"> </text:span><text:span text:style-name="T46">системой</text:span><text:span text:style-name="T44"> </text:span><text:span text:style-name="T46">поддержки</text:span><text:span text:style-name="T44"> </text:span><text:span text:style-name="T46">семьи</text:span><text:span text:style-name="T44"> </text:span><text:span text:style-name="T46">и</text:span><text:span text:style-name="T44"> </text:span><text:span text:style-name="T46">детей</text:span><text:span text:style-name="T44"> </text:span><text:span text:style-name="T46">на</text:span></text:p>
      <text:p text:style-name="P51"><text:span text:style-name="T44"><text:s text:c="5"/></text:span><text:span text:style-name="T46">муниципальном,</text:span><text:span text:style-name="T44"> </text:span><text:span text:style-name="T46">межведомственном</text:span><text:span text:style-name="T44"> </text:span><text:span text:style-name="T46">уровне;</text:span></text:p>
      <text:p text:style-name="P46"><text:span text:style-name="T46"><text:tab/>-</text:span><text:span text:style-name="T44"> </text:span><text:span text:style-name="T46">разработка</text:span><text:span text:style-name="T44"> </text:span><text:span text:style-name="T46">и</text:span><text:span text:style-name="T44"> </text:span><text:span text:style-name="T46">реализация</text:span><text:span text:style-name="T44"> </text:span><text:span text:style-name="T46">целевых</text:span><text:span text:style-name="T44"> </text:span><text:span text:style-name="T46">подпрограмм</text:span><text:span text:style-name="T44"> </text:span><text:span text:style-name="T46">(далее</text:span><text:span text:style-name="T44"> — </text:span><text:span text:style-name="T46">подпрограмма)</text:span><text:span text:style-name="T44"> </text:span><text:span text:style-name="T46">"Профилактика</text:span><text:span text:style-name="T44"> </text:span><text:span text:style-name="T46">безнадзорности</text:span><text:span text:style-name="T44"> </text:span><text:span text:style-name="T46">и</text:span><text:span text:style-name="T44"> </text:span><text:span text:style-name="T46">правонарушений</text:span><text:span text:style-name="T44"> </text:span><text:span text:style-name="T46">несовершеннолетних",</text:span><text:span text:style-name="T44"> <text:s text:c="2"/></text:span><text:span text:style-name="T46">"Организация</text:span><text:span text:style-name="T44"> </text:span><text:span text:style-name="T46">отдыха,</text:span><text:span text:style-name="T44"> </text:span><text:span text:style-name="T46">оздоровления</text:span><text:span text:style-name="T44"> </text:span><text:span text:style-name="T46">и</text:span><text:span text:style-name="T44"> </text:span><text:span text:style-name="T46">занятости</text:span><text:span text:style-name="T44"> </text:span><text:span text:style-name="T46">детей</text:span><text:span text:style-name="T44"> </text:span><text:span text:style-name="T46">и</text:span><text:span text:style-name="T44"> </text:span><text:span text:style-name="T46">подростков",</text:span><text:span text:style-name="T44"> </text:span><text:span text:style-name="T46">«Дети</text:span><text:span text:style-name="T44"> </text:span><text:span text:style-name="T46">и</text:span><text:span text:style-name="T44"> </text:span><text:span text:style-name="T46">семья»,</text:span><text:span text:style-name="T44"> </text:span><text:span text:style-name="T46">«Дети-сироты».</text:span></text:p>
      <text:p text:style-name="P48"><text:span text:style-name="T46"><text:tab/>Подпрограмма</text:span><text:span text:style-name="T44"> </text:span><text:span text:style-name="T46">"Профилактика</text:span><text:span text:style-name="T44"> </text:span><text:span text:style-name="T46">безнадзорности</text:span><text:span text:style-name="T44"> </text:span><text:span text:style-name="T46">и</text:span><text:span text:style-name="T44"> </text:span><text:span text:style-name="T46">правонарушений</text:span><text:span text:style-name="T44"> </text:span><text:span text:style-name="T46">несовершеннолетних"</text:span><text:span text:style-name="T44"> </text:span><text:span text:style-name="T46">включает</text:span><text:span text:style-name="T44"> </text:span><text:span text:style-name="T46">комплекс</text:span><text:span text:style-name="T44"> </text:span><text:span text:style-name="T46">мер</text:span><text:span text:style-name="T44"> </text:span><text:span text:style-name="T46">по</text:span><text:span text:style-name="T44"> </text:span><text:span text:style-name="T46">реализации</text:span><text:span text:style-name="T44"> </text:span><text:span text:style-name="T46">мероприятий,</text:span><text:span text:style-name="T44"> </text:span><text:span text:style-name="T46">направленных</text:span><text:span text:style-name="T44"> </text:span><text:span text:style-name="T46">на</text:span><text:span text:style-name="T44"> </text:span><text:span text:style-name="T46">профилактику</text:span><text:span text:style-name="T44"> </text:span><text:span text:style-name="T46">безнадзорности</text:span><text:span text:style-name="T44"> </text:span><text:span text:style-name="T46">и</text:span><text:span text:style-name="T44"> </text:span><text:span text:style-name="T46">правонарушении</text:span><text:span text:style-name="T44"> </text:span><text:span text:style-name="T46">несовершеннолетних,</text:span><text:span text:style-name="T44"> </text:span><text:span text:style-name="T46">решению</text:span><text:span text:style-name="T44"> </text:span><text:span text:style-name="T46">проблем</text:span><text:span text:style-name="T44"> </text:span><text:span text:style-name="T46">организационно-управленческого,</text:span><text:span text:style-name="T44"> </text:span><text:span text:style-name="T46">кадрового,</text:span><text:span text:style-name="T44"> </text:span><text:span text:style-name="T46">материально-финансового,</text:span><text:span text:style-name="T44"> </text:span><text:span text:style-name="T46">социально-педагогического</text:span><text:span text:style-name="T44"> </text:span><text:span text:style-name="T46">и</text:span><text:span text:style-name="T44"> </text:span><text:span text:style-name="T46">информационного</text:span><text:span text:style-name="T44"> </text:span><text:span text:style-name="T46">обеспечения</text:span><text:span text:style-name="T44"> </text:span><text:span text:style-name="T46">данного</text:span><text:span text:style-name="T44"> </text:span><text:span text:style-name="T46">направления.</text:span></text:p>
      <text:p text:style-name="P49"><text:span text:style-name="T46"><text:tab/>Подпрограмма</text:span><text:span text:style-name="T44"> </text:span><text:span text:style-name="T46">"Организация</text:span><text:span text:style-name="T44"> </text:span><text:span text:style-name="T46">отдыха,</text:span><text:span text:style-name="T44"> </text:span><text:span text:style-name="T46">оздоровления</text:span><text:span text:style-name="T44"> </text:span><text:span text:style-name="T46">и</text:span><text:span text:style-name="T44"> </text:span><text:span text:style-name="T46">занятости</text:span><text:span text:style-name="T44"> </text:span><text:span text:style-name="T46">детей</text:span><text:span text:style-name="T44"> </text:span><text:span text:style-name="T46">и</text:span><text:span text:style-name="T44"> </text:span><text:span text:style-name="T46">подростков"</text:span><text:span text:style-name="T44"> </text:span><text:span text:style-name="T46">ориентирована</text:span><text:span text:style-name="T44"> </text:span><text:span text:style-name="T46">на</text:span><text:span text:style-name="T44"> </text:span><text:span text:style-name="T46">поддержку</text:span><text:span text:style-name="T44"> </text:span><text:span text:style-name="T46">отдыха,</text:span><text:span text:style-name="T44"> </text:span><text:span text:style-name="T46">оздоровления</text:span><text:span text:style-name="T44"> </text:span><text:span text:style-name="T46">и</text:span><text:span text:style-name="T44"> </text:span><text:span text:style-name="T46">занятости</text:span><text:span text:style-name="T44"> </text:span><text:span text:style-name="T46">детей,</text:span><text:span text:style-name="T44"> </text:span><text:span text:style-name="T46">нуждающихся</text:span><text:span text:style-name="T44"> </text:span><text:span text:style-name="T46">в</text:span><text:span text:style-name="T44"> </text:span><text:span text:style-name="T46">особой</text:span><text:span text:style-name="T44"> </text:span><text:span text:style-name="T46">заботе</text:span><text:span text:style-name="T44"> </text:span><text:span text:style-name="T46">государства.</text:span><text:span text:style-name="T44"> </text:span><text:span text:style-name="T46">Реализация</text:span><text:span text:style-name="T44"> </text:span><text:span text:style-name="T46">мероприятий</text:span><text:span text:style-name="T44"> </text:span><text:span text:style-name="T46">подпрограммы</text:span><text:span text:style-name="T44"> </text:span><text:span text:style-name="T46">предусматривает</text:span><text:span text:style-name="T44"> </text:span><text:span text:style-name="T46">организацию</text:span><text:span text:style-name="T44"> </text:span><text:span text:style-name="T46">отдыха</text:span><text:span text:style-name="T44"> </text:span><text:span text:style-name="T46">детей</text:span><text:span text:style-name="T44"> </text:span><text:span text:style-name="T46">и</text:span><text:span text:style-name="T44"> </text:span><text:span text:style-name="T46">подростков,</text:span><text:span text:style-name="T44"> </text:span><text:span text:style-name="T46">находящихся</text:span><text:span text:style-name="T44"> </text:span><text:span text:style-name="T46">в</text:span><text:span text:style-name="T44"> </text:span><text:span text:style-name="T46">трудной</text:span><text:span text:style-name="T44"> </text:span><text:span text:style-name="T46">жизненной</text:span><text:span text:style-name="T44"> </text:span><text:span text:style-name="T46">ситуации,</text:span><text:span text:style-name="T44"> </text:span><text:span text:style-name="T46">одаренных</text:span><text:span text:style-name="T44"> </text:span><text:span text:style-name="T46">детей</text:span><text:span text:style-name="T44"> </text:span><text:span text:style-name="T46">на</text:span><text:span text:style-name="T44"> </text:span><text:span text:style-name="T46">базе</text:span><text:span text:style-name="T44"> </text:span><text:span text:style-name="T46">оздоровительных</text:span><text:span text:style-name="T44"> </text:span><text:span text:style-name="T46">учреждений</text:span><text:span text:style-name="T44"> </text:span><text:span text:style-name="T46">края,</text:span><text:span text:style-name="T44"> </text:span><text:span text:style-name="T46">деятельность</text:span><text:span text:style-name="T44"> </text:span><text:span text:style-name="T46">профильных</text:span><text:span text:style-name="T44"> </text:span><text:span text:style-name="T46">лагерей,</text:span><text:span text:style-name="T44"> </text:span><text:span text:style-name="T46">развитие</text:span><text:span text:style-name="T44"> </text:span><text:span text:style-name="T46">малозатратных</text:span><text:span text:style-name="T44"> </text:span><text:span text:style-name="T46">форм</text:span><text:span text:style-name="T44"> </text:span><text:span text:style-name="T46">отдыха.</text:span></text:p>
      <text:p text:style-name="P49"/>
      <text:p text:style-name="P49"/>
      <text:p text:style-name="P49"><text:soft-page-break/></text:p>
      <text:p text:style-name="P41">4</text:p>
      <text:p text:style-name="P49"><text:span text:style-name="T46"><text:s text:c="5"/>3. Координация</text:span><text:span text:style-name="T44"> </text:span><text:span text:style-name="T46">взаимодействия</text:span><text:span text:style-name="T44"> </text:span><text:span text:style-name="T46">исполнителей</text:span><text:span text:style-name="T44"> </text:span><text:span text:style-name="T46">программы</text:span></text:p>
      <text:p text:style-name="P49"/>
      <text:p text:style-name="P45"><text:span text:style-name="T46"><text:tab/>Координацию</text:span><text:span text:style-name="T44"> </text:span><text:span text:style-name="T46">взаимодействия</text:span><text:span text:style-name="T44"> </text:span><text:span text:style-name="T46">исполнителей</text:span><text:span text:style-name="T44"> </text:span><text:span text:style-name="T46">программы</text:span><text:span text:style-name="T44"> </text:span><text:span text:style-name="T46">осуществляет</text:span><text:span text:style-name="T44"> <text:s/></text:span><text:span text:style-name="T46">отдел</text:span><text:span text:style-name="T44"> </text:span><text:span text:style-name="T46">по</text:span><text:span text:style-name="T44"> </text:span><text:span text:style-name="T46">вопросам</text:span><text:span text:style-name="T44"> </text:span><text:span text:style-name="T46">семьи</text:span><text:span text:style-name="T44"> </text:span><text:span text:style-name="T46">и</text:span><text:span text:style-name="T44"> </text:span><text:span text:style-name="T46">детства</text:span><text:span text:style-name="T44"> </text:span><text:span text:style-name="T46">администрации</text:span><text:span text:style-name="T44"> </text:span><text:span text:style-name="T46">муниципального</text:span><text:span text:style-name="T44"> </text:span><text:span text:style-name="T46">образования</text:span><text:span text:style-name="T44"> </text:span><text:span text:style-name="T46">Кореновский</text:span><text:span text:style-name="T44"> </text:span><text:span text:style-name="T46">район.</text:span></text:p>
      <text:p text:style-name="P45"><text:span text:style-name="T46"><text:tab/>Анализ</text:span><text:span text:style-name="T44"> </text:span><text:span text:style-name="T46">выполнения</text:span><text:span text:style-name="T44"> </text:span><text:span text:style-name="T46">программных</text:span><text:span text:style-name="T44"> </text:span><text:span text:style-name="T46">мероприятий</text:span><text:span text:style-name="T44"> </text:span><text:span text:style-name="T46">осуществляется</text:span><text:span text:style-name="T44"> </text:span><text:span text:style-name="T46">на</text:span><text:span text:style-name="T44"> </text:span><text:span text:style-name="T46">основе</text:span><text:span text:style-name="T44"> </text:span><text:span text:style-name="T46">информации,</text:span><text:span text:style-name="T44"> </text:span><text:span text:style-name="T46">предоставляемой</text:span><text:span text:style-name="T44"> </text:span><text:span text:style-name="T46">исполнителями</text:span><text:span text:style-name="T44"> </text:span><text:span text:style-name="T46">программы</text:span><text:span text:style-name="T44"> </text:span><text:span text:style-name="T46">в</text:span><text:span text:style-name="T44"> </text:span><text:span text:style-name="T46">администрацию</text:span><text:span text:style-name="T44"> </text:span><text:span text:style-name="T46">муниципального</text:span><text:span text:style-name="T44"> </text:span><text:span text:style-name="T46">образования</text:span><text:span text:style-name="T44"> </text:span><text:span text:style-name="T46">Кореновский</text:span><text:span text:style-name="T44"> </text:span><text:span text:style-name="T46">район.</text:span></text:p>
      <text:p text:style-name="P50"/>
      <text:p text:style-name="P39"><text:span text:style-name="T44"><text:s text:c="4"/></text:span><text:span text:style-name="T46">4.</text:span><text:span text:style-name="T44"> </text:span><text:span text:style-name="T46">Критерии</text:span><text:span text:style-name="T44"> </text:span><text:span text:style-name="T46">выполнения</text:span><text:span text:style-name="T44"> </text:span><text:span text:style-name="T46">программы</text:span></text:p>
      <text:p text:style-name="P43"><text:s/></text:p>
      <text:p text:style-name="P45"><text:span text:style-name="T44"><text:tab/></text:span><text:span text:style-name="T46">Критериями</text:span><text:span text:style-name="T44"> </text:span><text:span text:style-name="T46">выполнения</text:span><text:span text:style-name="T44"> </text:span><text:span text:style-name="T46">программы</text:span><text:span text:style-name="T44"> </text:span><text:span text:style-name="T46">являются:</text:span></text:p>
      <text:p text:style-name="P45"><text:span text:style-name="T46"><text:tab/>-</text:span><text:span text:style-name="T44"> <text:s text:c="2"/></text:span><text:span text:style-name="T46">уменьшение</text:span><text:span text:style-name="T44"> </text:span><text:span text:style-name="T46">числа</text:span><text:span text:style-name="T44"> <text:s/></text:span><text:span text:style-name="T46">детей</text:span><text:span text:style-name="T44"> </text:span><text:span text:style-name="T46">и</text:span><text:span text:style-name="T44"> </text:span><text:span text:style-name="T46">подростков,</text:span><text:span text:style-name="T44"> </text:span><text:span text:style-name="T46">находящихся</text:span><text:span text:style-name="T44"> </text:span><text:span text:style-name="T46">в</text:span><text:span text:style-name="T44"> </text:span><text:span text:style-name="T46">социально</text:span><text:span text:style-name="T44"> </text:span><text:span text:style-name="T46">опасном</text:span><text:span text:style-name="T44"> </text:span><text:span text:style-name="T46">положении</text:span><text:span text:style-name="T44"> — </text:span><text:span text:style-name="T46">29</text:span><text:span text:style-name="T44"> </text:span><text:span text:style-name="T46">человек;</text:span></text:p>
      <text:p text:style-name="P45"><text:span text:style-name="T46"><text:tab/>-</text:span><text:span text:style-name="T44"> </text:span><text:span text:style-name="T46">увеличение</text:span><text:span text:style-name="T44"> </text:span><text:span text:style-name="T46">числа</text:span><text:span text:style-name="T44"> </text:span><text:span text:style-name="T46">одаренных</text:span><text:span text:style-name="T44"> </text:span><text:span text:style-name="T46">детей,</text:span><text:span text:style-name="T44"> </text:span><text:span text:style-name="T46">которым</text:span><text:span text:style-name="T44"> </text:span><text:span text:style-name="T46">оказывается</text:span><text:span text:style-name="T44"> </text:span><text:span text:style-name="T46">государственная</text:span><text:span text:style-name="T44"> </text:span><text:span text:style-name="T46">поддержка,</text:span><text:span text:style-name="T44"> </text:span><text:span text:style-name="T46">ежегодное</text:span><text:span text:style-name="T44"> </text:span><text:span text:style-name="T46">увеличение</text:span><text:span text:style-name="T44"> </text:span><text:span text:style-name="T46">численности</text:span><text:span text:style-name="T44"> </text:span><text:span text:style-name="T46">учащихся,</text:span><text:span text:style-name="T44"> </text:span><text:span text:style-name="T46">привлеченных</text:span><text:span text:style-name="T44"> </text:span><text:span text:style-name="T46">к</text:span><text:span text:style-name="T44"> </text:span><text:span text:style-name="T46">научной</text:span><text:span text:style-name="T44"> </text:span><text:span text:style-name="T46">работе;</text:span></text:p>
      <text:p text:style-name="P45"><text:span text:style-name="T46"><text:tab/>-</text:span><text:span text:style-name="T44"> </text:span><text:span text:style-name="T46">увеличение</text:span><text:span text:style-name="T44"> </text:span><text:span text:style-name="T46">числа</text:span><text:span text:style-name="T44"> </text:span><text:span text:style-name="T46">детей,</text:span><text:span text:style-name="T44"> </text:span><text:span text:style-name="T46">охваченных</text:span><text:span text:style-name="T44"> </text:span><text:span text:style-name="T46">различными</text:span><text:span text:style-name="T44"> </text:span><text:span text:style-name="T46">формами</text:span><text:span text:style-name="T44"> </text:span><text:span text:style-name="T46">отдыха,</text:span><text:span text:style-name="T44"> </text:span><text:span text:style-name="T46">оздоровления,</text:span><text:span text:style-name="T44"> </text:span><text:span text:style-name="T46">занятости</text:span><text:span text:style-name="T44"> — <text:s/></text:span><text:span text:style-name="T46">9</text:span><text:span text:style-name="T44"> </text:span><text:span text:style-name="T46">232</text:span><text:span text:style-name="T44"> </text:span><text:span text:style-name="T46">человек.</text:span></text:p>
      <text:p text:style-name="P44"/>
      <text:p text:style-name="P39"><text:span text:style-name="T44"><text:s text:c="7"/></text:span><text:span text:style-name="T46">5.</text:span><text:span text:style-name="T44"> </text:span><text:span text:style-name="T46">Мероприятия</text:span><text:span text:style-name="T44"> <text:s/></text:span><text:span text:style-name="T46">и</text:span><text:span text:style-name="T44"> </text:span><text:span text:style-name="T46">объемы</text:span><text:span text:style-name="T44"> </text:span><text:span text:style-name="T46">финансирования</text:span><text:span text:style-name="T44"> <text:s text:c="2"/></text:span><text:span text:style-name="T17">долгосрочной</text:span><text:span text:style-name="T18"> </text:span><text:span text:style-name="T17">муниципальной</text:span><text:span text:style-name="T44"> </text:span><text:span text:style-name="T46">целевой</text:span><text:span text:style-name="T44"> </text:span><text:span text:style-name="T46">программы</text:span><text:span text:style-name="T44"> </text:span><text:span text:style-name="T46">«Дети</text:span><text:span text:style-name="T44"> </text:span><text:span text:style-name="T46">Кубани»</text:span><text:span text:style-name="T44"> </text:span><text:span text:style-name="T46">на</text:span><text:span text:style-name="T44"> </text:span><text:span text:style-name="T46">2012</text:span><text:span text:style-name="T44"> – </text:span><text:span text:style-name="T46">2013</text:span><text:span text:style-name="T44"> </text:span><text:span text:style-name="T46">годы.</text:span></text:p>
      <text:p text:style-name="P4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60">№</text:p>
            <text:p text:style-name="P59">п/п</text:p>
          </table:table-cell>
          <table:table-cell table:style-name="Таблица2.A1" office:value-type="string">
            <text:p text:style-name="P59">Мероприятия</text:p>
          </table:table-cell>
          <table:table-cell table:style-name="Таблица2.A1" office:value-type="string">
            <text:p text:style-name="P59">Источни</text:p>
            <text:p text:style-name="P59">ки<text:span text:style-name="T5"> </text:span>финанси</text:p>
            <text:p text:style-name="P59">рования</text:p>
          </table:table-cell>
          <table:table-cell table:style-name="Таблица2.A1" office:value-type="string">
            <text:p text:style-name="P59">Объем<text:span text:style-name="T5"> </text:span>финансирования,<text:span text:style-name="T5"> </text:span>всего,<text:span text:style-name="T5"> </text:span>тыс.</text:p>
            <text:p text:style-name="P59">руб</text:p>
          </table:table-cell>
          <table:table-cell table:style-name="Таблица2.A1" table:number-columns-spanned="2" office:value-type="string">
            <text:p text:style-name="P59">В<text:span text:style-name="T5"> </text:span>том<text:span text:style-name="T5"> </text:span>числе</text:p>
          </table:table-cell>
          <table:covered-table-cell/>
          <table:table-cell table:style-name="Таблица2.G1" office:value-type="string">
            <text:p text:style-name="P59"><text:span text:style-name="T41">Муниципальный</text:span><text:span text:style-name="T6"> </text:span><text:span text:style-name="T41">заказчик</text:span>,<text:span text:style-name="T5"> </text:span></text:p>
            <text:p text:style-name="P59">исполнитель</text:p>
          </table:table-cell>
        </table:table-row>
        <table:table-row table:style-name="Таблица2.1">
          <table:table-cell table:style-name="Таблица2.A1" office:value-type="string">
            <text:p text:style-name="P59"/>
          </table:table-cell>
          <table:table-cell table:style-name="Таблица2.A1" office:value-type="string">
            <text:p text:style-name="P59"/>
          </table:table-cell>
          <table:table-cell table:style-name="Таблица2.A1" office:value-type="string">
            <text:p text:style-name="P59"/>
          </table:table-cell>
          <table:table-cell table:style-name="Таблица2.A1" office:value-type="string">
            <text:p text:style-name="P59"/>
          </table:table-cell>
          <table:table-cell table:style-name="Таблица2.E2" office:value-type="string">
            <text:p text:style-name="P59">2012<text:span text:style-name="T5"> </text:span></text:p>
            <text:p text:style-name="P59">год</text:p>
          </table:table-cell>
          <table:table-cell table:style-name="Таблица2.E2" office:value-type="string">
            <text:p text:style-name="P59">2013<text:span text:style-name="T5"> </text:span></text:p>
            <text:p text:style-name="P59">год</text:p>
          </table:table-cell>
          <table:table-cell table:style-name="Таблица2.G1" office:value-type="string">
            <text:p text:style-name="P59"/>
          </table:table-cell>
        </table:table-row>
        <table:table-row table:style-name="Таблица2.1">
          <table:table-cell table:style-name="Таблица2.E2" office:value-type="string">
            <text:p text:style-name="P59">1</text:p>
          </table:table-cell>
          <table:table-cell table:style-name="Таблица2.E2" office:value-type="string">
            <text:p text:style-name="P59">2</text:p>
          </table:table-cell>
          <table:table-cell table:style-name="Таблица2.E2" office:value-type="string">
            <text:p text:style-name="P59">3</text:p>
          </table:table-cell>
          <table:table-cell table:style-name="Таблица2.E2" office:value-type="string">
            <text:p text:style-name="P59">4</text:p>
          </table:table-cell>
          <table:table-cell table:style-name="Таблица2.E2" office:value-type="string">
            <text:p text:style-name="P59">5</text:p>
          </table:table-cell>
          <table:table-cell table:style-name="Таблица2.E2" office:value-type="string">
            <text:p text:style-name="P59">6</text:p>
          </table:table-cell>
          <table:table-cell table:style-name="Таблица2.G3" office:value-type="string">
            <text:p text:style-name="P59">7</text:p>
          </table:table-cell>
        </table:table-row>
        <table:table-row table:style-name="Таблица2.4">
          <table:table-cell table:style-name="Таблица2.G3" table:number-columns-spanned="7" office:value-type="string">
            <text:p text:style-name="P2">1.<text:span text:style-name="T5"> </text:span>Подпрограмма<text:span text:style-name="T5"> </text:span>«Профилактика<text:span text:style-name="T5"> </text:span>безнадзорности<text:span text:style-name="T5"> </text:span>и<text:span text:style-name="T5"> </text:span>правонарушений<text:span text:style-name="T5"> </text:span>несовершеннолетних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E2" office:value-type="string">
            <text:p text:style-name="P2">1.1</text:p>
          </table:table-cell>
          <table:table-cell table:style-name="Таблица2.G3" table:number-columns-spanned="6" office:value-type="string">
            <text:p text:style-name="P22">Создание<text:span text:style-name="T5"> </text:span>и<text:span text:style-name="T5"> </text:span>укрепление<text:span text:style-name="T5"> </text:span>материально-технической<text:span text:style-name="T5"> </text:span>базы<text:span text:style-name="T5"> </text:span>учреждений<text:span text:style-name="T5"> </text:span></text:p>
            <text:p text:style-name="P4">системы<text:span text:style-name="T5"> </text:span>профилактики<text:span text:style-name="T5"> </text:span>безнадзорности<text:span text:style-name="T5"> </text:span>и<text:span text:style-name="T5"> </text:span>правонарушений<text:span text:style-name="T5"> </text:span>несовершеннолетни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E2" office:value-type="string">
            <text:p text:style-name="P2">а)</text:p>
          </table:table-cell>
          <table:table-cell table:style-name="Таблица2.E2" office:value-type="string">
            <text:p text:style-name="P23">Развитие<text:span text:style-name="T5"> </text:span>сети<text:span text:style-name="T5"> </text:span>«Телефон<text:span text:style-name="T5"> </text:span>доверия»<text:span text:style-name="T5"> <text:s/></text:span>в<text:span text:style-name="T5"> </text:span>образовательных<text:span text:style-name="T5"> </text:span>учреждениях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36"><text:span text:style-name="T41">Администрация</text:span><text:span text:style-name="T6"> </text:span><text:span text:style-name="T41">МО</text:span><text:span text:style-name="T6"> </text:span><text:span text:style-name="T41">Кореновский</text:span><text:span text:style-name="T6"> </text:span><text:span text:style-name="T41">район</text:span></text:p>
            <text:p text:style-name="P23">Управление<text:span text:style-name="T5"> </text:span>образования</text:p>
            <text:p text:style-name="P23"/>
            <text:p text:style-name="P23"/>
            <text:p text:style-name="P23"/>
            <text:p text:style-name="P23"/>
          </table:table-cell>
        </table:table-row>
        <text:soft-page-break/>
        <table:table-row table:style-name="Таблица2.6">
          <table:table-cell table:style-name="Таблица2.A7" table:number-columns-spanned="7" office:value-type="string">
            <text:p text:style-name="P2">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6</text:p>
          </table:table-cell>
          <table:table-cell table:style-name="Таблица2.G1" office:value-type="string">
            <text:p text:style-name="P37">7</text:p>
          </table:table-cell>
        </table:table-row>
        <table:table-row table:style-name="Таблица2.6">
          <table:table-cell table:style-name="Таблица2.E2" office:value-type="string">
            <text:p text:style-name="P2">б)</text:p>
          </table:table-cell>
          <table:table-cell table:style-name="Таблица2.E2" office:value-type="string">
            <text:p text:style-name="P23"><text:span text:style-name="T7">Укрепление</text:span><text:span text:style-name="T20"> </text:span><text:span text:style-name="T7">материально-</text:span><text:span text:style-name="T20"> </text:span><text:span text:style-name="T7">технической</text:span><text:span text:style-name="T20"> </text:span><text:span text:style-name="T7">базы</text:span><text:span text:style-name="T20"> </text:span><text:span text:style-name="T7">учреждений</text:span><text:span text:style-name="T20"> </text:span><text:span text:style-name="T7">дополнительного</text:span><text:span text:style-name="T20"> </text:span><text:span text:style-name="T7">образования.</text:span></text:p>
            <text:p text:style-name="P23">Приобретение<text:span text:style-name="T5"> </text:span>спортивного<text:span text:style-name="T5"> </text:span>инвентаря<text:span text:style-name="T5"> </text:span>для<text:span text:style-name="T5"> </text:span>спортивных<text:span text:style-name="T5"> </text:span>школ</text:p>
          </table:table-cell>
          <table:table-cell table:style-name="Таблица2.E2" office:value-type="string">
            <text:p text:style-name="P2"/>
          </table:table-cell>
          <table:table-cell table:style-name="Таблица2.E2" office:value-type="string">
            <text:p text:style-name="P2"/>
          </table:table-cell>
          <table:table-cell table:style-name="Таблица2.E2" office:value-type="string">
            <text:p text:style-name="P2"/>
          </table:table-cell>
          <table:table-cell table:style-name="Таблица2.E2" office:value-type="string">
            <text:p text:style-name="P2"/>
          </table:table-cell>
          <table:table-cell table:style-name="Таблица2.G3" office:value-type="string">
            <text:p text:style-name="P52"><text:span text:style-name="T41">Администрация</text:span><text:span text:style-name="T6"> </text:span><text:span text:style-name="T41">МО</text:span><text:span text:style-name="T6"> </text:span><text:span text:style-name="T41">Кореновский</text:span><text:span text:style-name="T6"> </text:span><text:span text:style-name="T41">район</text:span></text:p>
            <text:p text:style-name="P23">Управление<text:span text:style-name="T5"> </text:span>образования</text:p>
          </table:table-cell>
        </table:table-row>
        <table:table-row table:style-name="Таблица2.10">
          <table:table-cell table:style-name="Таблица2.A1" office:value-type="string">
            <text:p text:style-name="P2">1.2</text:p>
          </table:table-cell>
          <table:table-cell table:style-name="Таблица2.G1" table:number-columns-spanned="6" office:value-type="string">
            <text:p text:style-name="P2">Формирование<text:span text:style-name="T5"> </text:span>комплексного<text:span text:style-name="T5"> </text:span>подхода<text:span text:style-name="T5"> </text:span>к<text:span text:style-name="T5"> </text:span>организации<text:span text:style-name="T5"> </text:span>охранно-защитной<text:span text:style-name="T5"> <text:s/></text:span>деятельности<text:span text:style-name="T5"> </text:span>объектов<text:span text:style-name="T5"> </text:span>системы<text:span text:style-name="T5"> </text:span>профилактики<text:span text:style-name="T5"> </text:span>безнадзорности<text:span text:style-name="T5"> </text:span>и<text:span text:style-name="T5"> </text:span>правонарушений<text:span text:style-name="T5"> </text:span>несовершеннолетни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">
          <table:table-cell table:style-name="Таблица2.E2" office:value-type="string">
            <text:p text:style-name="P57">а)</text:p>
          </table:table-cell>
          <table:table-cell table:style-name="Таблица2.E2" office:value-type="string">
            <text:p text:style-name="P23"><text:span text:style-name="T7">Ведение</text:span><text:span text:style-name="T20"> </text:span><text:span text:style-name="T7">банка</text:span><text:span text:style-name="T20"> </text:span><text:span text:style-name="T7">данных</text:span><text:span text:style-name="T20"> </text:span><text:span text:style-name="T7">о</text:span><text:span text:style-name="T20"> </text:span><text:span text:style-name="T7">детях,</text:span><text:span text:style-name="T20"> </text:span><text:span text:style-name="T7">находящихся</text:span><text:span text:style-name="T20"> </text:span><text:span text:style-name="T7">в</text:span><text:span text:style-name="T20"> </text:span><text:span text:style-name="T7">социально</text:span><text:span text:style-name="T20"> </text:span><text:span text:style-name="T7">опасном</text:span><text:span text:style-name="T20"> </text:span><text:span text:style-name="T7">положении</text:span><text:span text:style-name="T20"> <text:s/></text:span><text:span text:style-name="T7">с</text:span><text:span text:style-name="T20"> </text:span><text:span text:style-name="T7">использованием</text:span><text:span text:style-name="T20"> </text:span><text:span text:style-name="T7">межведомственных</text:span><text:span text:style-name="T20"> <text:s/></text:span><text:span text:style-name="T7">планов</text:span><text:span text:style-name="T20"> </text:span><text:span text:style-name="T7">профилактической</text:span><text:span text:style-name="T20"> </text:span><text:span text:style-name="T7">работы</text:span>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8">-</text:p>
          </table:table-cell>
          <table:table-cell table:style-name="Таблица2.E2" office:value-type="string">
            <text:p text:style-name="P8">-</text:p>
          </table:table-cell>
          <table:table-cell table:style-name="Таблица2.E2" office:value-type="string">
            <text:p text:style-name="P8">-</text:p>
          </table:table-cell>
          <table:table-cell table:style-name="Таблица2.G3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7">Отдел</text:span><text:span text:style-name="T20"> </text:span><text:span text:style-name="T7">по</text:span><text:span text:style-name="T20"> </text:span><text:span text:style-name="T7">вопросам</text:span><text:span text:style-name="T20"> </text:span><text:span text:style-name="T7">семьи</text:span><text:span text:style-name="T20"> </text:span><text:span text:style-name="T7">и</text:span><text:span text:style-name="T20"> </text:span><text:span text:style-name="T7">детства</text:span></text:p>
            <text:p text:style-name="P23"><text:span text:style-name="T7">Управление</text:span><text:span text:style-name="T20"> </text:span><text:span text:style-name="T7">образования</text:span></text:p>
            <text:p text:style-name="P23"><text:span text:style-name="T7">Отдел</text:span><text:span text:style-name="T20"> </text:span><text:span text:style-name="T7">культуры</text:span></text:p>
          </table:table-cell>
        </table:table-row>
        <table:table-row table:style-name="Таблица2.12">
          <table:table-cell table:style-name="Таблица2.E2" office:value-type="string">
            <text:p text:style-name="P57">б)</text:p>
          </table:table-cell>
          <table:table-cell table:style-name="Таблица2.E2" office:value-type="string">
            <text:p text:style-name="P23"><text:span text:style-name="T7">Проведение</text:span><text:span text:style-name="T20"> </text:span><text:span text:style-name="T7">мониторинга</text:span><text:span text:style-name="T20"> </text:span><text:span text:style-name="T7">детской</text:span><text:span text:style-name="T20"> </text:span><text:span text:style-name="T7">безнадзорности</text:span><text:span text:style-name="T20"> </text:span><text:span text:style-name="T7">и</text:span><text:span text:style-name="T20"> </text:span><text:span text:style-name="T7">правонарушений</text:span><text:span text:style-name="T20"> </text:span><text:span text:style-name="T7">с</text:span><text:span text:style-name="T20"> </text:span><text:span text:style-name="T7">обсуждением</text:span><text:span text:style-name="T20"> </text:span><text:span text:style-name="T7">полученных</text:span><text:span text:style-name="T20"> </text:span><text:span text:style-name="T7">результатов</text:span><text:span text:style-name="T20"> </text:span><text:span text:style-name="T7">на</text:span><text:span text:style-name="T20"> </text:span><text:span text:style-name="T7">межведомственной</text:span><text:span text:style-name="T20"> </text:span><text:span text:style-name="T7">комиссии</text:span><text:span text:style-name="T20"> </text:span><text:span text:style-name="T7">по</text:span><text:span text:style-name="T20"> </text:span><text:span text:style-name="T7">делам</text:span><text:span text:style-name="T20"> </text:span><text:span text:style-name="T7">несовершеннолетних</text:span><text:span text:style-name="T20"> </text:span><text:span text:style-name="T7">и</text:span><text:span text:style-name="T20"> </text:span><text:span text:style-name="T7">защите</text:span><text:span text:style-name="T20"> </text:span><text:span text:style-name="T7">их</text:span><text:span text:style-name="T20"> </text:span><text:span text:style-name="T7">прав</text:span>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8">-</text:p>
          </table:table-cell>
          <table:table-cell table:style-name="Таблица2.E2" office:value-type="string">
            <text:p text:style-name="P8">-</text:p>
          </table:table-cell>
          <table:table-cell table:style-name="Таблица2.E2" office:value-type="string">
            <text:p text:style-name="P8">-</text:p>
          </table:table-cell>
          <table:table-cell table:style-name="Таблица2.G3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7">Отдел</text:span><text:span text:style-name="T20"> </text:span><text:span text:style-name="T7">по</text:span><text:span text:style-name="T20"> </text:span><text:span text:style-name="T7">вопросам</text:span><text:span text:style-name="T20"> </text:span><text:span text:style-name="T7">семьи</text:span><text:span text:style-name="T20"> </text:span><text:span text:style-name="T7">и</text:span><text:span text:style-name="T20"> </text:span><text:span text:style-name="T7">детства</text:span></text:p>
            <text:p text:style-name="P23"><text:span text:style-name="T7">Управление</text:span><text:span text:style-name="T20"> </text:span><text:span text:style-name="T7">образования</text:span></text:p>
            <text:p text:style-name="P23"><text:span text:style-name="T7">Отдел</text:span><text:span text:style-name="T20"> </text:span><text:span text:style-name="T7">культуры</text:span></text:p>
          </table:table-cell>
        </table:table-row>
        <table:table-row table:style-name="Таблица2.12">
          <table:table-cell table:style-name="Таблица2.E2" office:value-type="string">
            <text:p text:style-name="P57">в)</text:p>
          </table:table-cell>
          <table:table-cell table:style-name="Таблица2.E2" office:value-type="string">
            <text:p text:style-name="P23"><text:span text:style-name="T7">Проведение</text:span><text:span text:style-name="T20"> </text:span><text:span text:style-name="T7">конкурсов,</text:span><text:span text:style-name="T20"> </text:span><text:span text:style-name="T7">лекториев</text:span><text:span text:style-name="T20"> </text:span><text:span text:style-name="T7">и</text:span><text:span text:style-name="T20"> </text:span><text:span text:style-name="T7">круглых</text:span><text:span text:style-name="T20"> </text:span><text:span text:style-name="T7">столов,</text:span><text:span text:style-name="T20"> </text:span><text:span text:style-name="T7">оформление</text:span><text:span text:style-name="T20"> </text:span><text:span text:style-name="T7">стендов</text:span><text:span text:style-name="T20"> </text:span><text:span text:style-name="T7">по</text:span><text:span text:style-name="T20"> </text:span><text:span text:style-name="T7">профилактике</text:span><text:span text:style-name="T20"> </text:span><text:span text:style-name="T7">наркомании</text:span>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8">-</text:p>
          </table:table-cell>
          <table:table-cell table:style-name="Таблица2.E2" office:value-type="string">
            <text:p text:style-name="P8">-</text:p>
          </table:table-cell>
          <table:table-cell table:style-name="Таблица2.E2" office:value-type="string">
            <text:p text:style-name="P8">-</text:p>
          </table:table-cell>
          <table:table-cell table:style-name="Таблица2.G3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7">Управление</text:span><text:span text:style-name="T20"> </text:span><text:span text:style-name="T7">образования</text:span></text:p>
          </table:table-cell>
        </table:table-row>
        <table:table-row table:style-name="Таблица2.12">
          <table:table-cell table:style-name="Таблица2.E2" office:value-type="string">
            <text:p text:style-name="P57">г)</text:p>
          </table:table-cell>
          <table:table-cell table:style-name="Таблица2.E2" office:value-type="string">
            <text:p text:style-name="P23"><text:span text:style-name="T7">Участие</text:span><text:span text:style-name="T20"> </text:span><text:span text:style-name="T7">в</text:span><text:span text:style-name="T20"> </text:span><text:span text:style-name="T7">проведении</text:span><text:span text:style-name="T20"> </text:span><text:span text:style-name="T7">межведомственной</text:span><text:span text:style-name="T20"> </text:span><text:span text:style-name="T7">операции</text:span><text:span text:style-name="T20"> </text:span><text:span text:style-name="T7">«Подросток»</text:span>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8">-</text:p>
          </table:table-cell>
          <table:table-cell table:style-name="Таблица2.E2" office:value-type="string">
            <text:p text:style-name="P8">-</text:p>
          </table:table-cell>
          <table:table-cell table:style-name="Таблица2.E2" office:value-type="string">
            <text:p text:style-name="P8">-</text:p>
          </table:table-cell>
          <table:table-cell table:style-name="Таблица2.G3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7">Управление</text:span><text:span text:style-name="T20"> </text:span><text:span text:style-name="T7">образования</text:span></text:p>
          </table:table-cell>
        </table:table-row>
        <table:table-row table:style-name="Таблица2.12">
          <table:table-cell table:style-name="Таблица2.E2" office:value-type="string">
            <text:p text:style-name="P57">е)</text:p>
          </table:table-cell>
          <table:table-cell table:style-name="Таблица2.E2" office:value-type="string">
            <text:p text:style-name="P23"><text:span text:style-name="T7">Участие</text:span><text:span text:style-name="T20"> </text:span><text:span text:style-name="T7">в</text:span><text:span text:style-name="T20"> <text:s/></text:span><text:span text:style-name="T7">рейдовых</text:span><text:span text:style-name="T20"> </text:span><text:span text:style-name="T7">мероприятиях</text:span><text:span text:style-name="T20"> </text:span><text:span text:style-name="T7">в</text:span><text:span text:style-name="T20"> </text:span><text:span text:style-name="T7">вечернее</text:span><text:span text:style-name="T20"> </text:span><text:span text:style-name="T7">время</text:span><text:span text:style-name="T20"> </text:span><text:span text:style-name="T7">по</text:span><text:span text:style-name="T20"> </text:span><text:span text:style-name="T7">реализации</text:span><text:span text:style-name="T20"> </text:span><text:span text:style-name="T7">Закона</text:span><text:span text:style-name="T20"> </text:span><text:span text:style-name="T7">Краснодарского</text:span><text:span text:style-name="T20"> </text:span><text:span text:style-name="T7">края</text:span><text:span text:style-name="T20"> </text:span></text:p>
            <text:p text:style-name="P23"><text:span text:style-name="T20">№ </text:span><text:span text:style-name="T7">1539-КЗ</text:span></text:p>
            <text:p text:style-name="P9"/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8">-</text:p>
          </table:table-cell>
          <table:table-cell table:style-name="Таблица2.E2" office:value-type="string">
            <text:p text:style-name="P8">-</text:p>
          </table:table-cell>
          <table:table-cell table:style-name="Таблица2.E2" office:value-type="string">
            <text:p text:style-name="P8">-</text:p>
          </table:table-cell>
          <table:table-cell table:style-name="Таблица2.G3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; </text:span><text:span text:style-name="T7">Отдел</text:span><text:span text:style-name="T20"> </text:span><text:span text:style-name="T7">по</text:span><text:span text:style-name="T20"> </text:span><text:span text:style-name="T7">вопросам</text:span><text:span text:style-name="T20"> </text:span><text:span text:style-name="T7">семьи</text:span><text:span text:style-name="T20"> </text:span><text:span text:style-name="T7">и</text:span><text:span text:style-name="T20"> </text:span><text:span text:style-name="T7">детства</text:span></text:p>
            <text:p text:style-name="P23"><text:span text:style-name="T7">Управление</text:span><text:span text:style-name="T20"> </text:span><text:span text:style-name="T7">образования</text:span></text:p>
            <text:p text:style-name="P23"><text:span text:style-name="T7">Отдел</text:span><text:span text:style-name="T20"> </text:span><text:span text:style-name="T7">культуры</text:span></text:p>
          </table:table-cell>
        </table:table-row>
        <text:soft-page-break/>
        <table:table-row table:style-name="Таблица2.12">
          <table:table-cell table:style-name="Таблица2.A7" table:number-columns-spanned="7" office:value-type="string">
            <text:p text:style-name="P57">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6</text:p>
          </table:table-cell>
          <table:table-cell table:style-name="Таблица2.G1" office:value-type="string">
            <text:p text:style-name="P37">7</text:p>
          </table:table-cell>
        </table:table-row>
        <table:table-row table:style-name="Таблица2.12">
          <table:table-cell table:style-name="Таблица2.E2" office:value-type="string">
            <text:p text:style-name="P57">ж)</text:p>
          </table:table-cell>
          <table:table-cell table:style-name="Таблица2.E2" office:value-type="string">
            <text:p text:style-name="P22"><text:span text:style-name="T24">Проведение</text:span><text:span text:style-name="T26"> </text:span><text:span text:style-name="T24">муниципальных</text:span><text:span text:style-name="T26"> </text:span><text:span text:style-name="T24">этапов</text:span><text:span text:style-name="T26"> </text:span><text:span text:style-name="T24">краевых</text:span><text:span text:style-name="T26"> </text:span><text:span text:style-name="T24">конкурсов,</text:span><text:span text:style-name="T26"> </text:span><text:span text:style-name="T24">соревнований,</text:span><text:span text:style-name="T26"> </text:span><text:span text:style-name="T24">фестивалей</text:span><text:span text:style-name="T26"> </text:span><text:span text:style-name="T24">среди</text:span><text:span text:style-name="T26"> </text:span><text:span text:style-name="T24">несовершеннолетних,</text:span><text:span text:style-name="T26"> </text:span><text:span text:style-name="T24">состоящих</text:span><text:span text:style-name="T26"> </text:span><text:span text:style-name="T24">на</text:span><text:span text:style-name="T26"> </text:span><text:span text:style-name="T24">профилактических</text:span><text:span text:style-name="T26"> </text:span><text:span text:style-name="T24">учетах</text:span><text:span text:style-name="T27"> </text:span><text:span text:style-name="T24">(п</text:span><text:span text:style-name="T25">риобретение</text:span><text:span text:style-name="T26"> </text:span><text:span text:style-name="T25">подарков</text:span><text:span text:style-name="T26"> </text:span><text:span text:style-name="T25">и</text:span><text:span text:style-name="T26"> </text:span><text:span text:style-name="T25">призов</text:span><text:span text:style-name="T26"> </text:span><text:span text:style-name="T25">для</text:span><text:span text:style-name="T26"> </text:span><text:span text:style-name="T25">награждения</text:span></text:p>
          </table:table-cell>
          <table:table-cell table:style-name="Таблица2.E2" office:value-type="string">
            <text:p text:style-name="P2"><text:span text:style-name="T7">районный</text:span><text:span text:style-name="T20"> </text:span><text:span text:style-name="T7">бюджет</text:span></text:p>
          </table:table-cell>
          <table:table-cell table:style-name="Таблица2.E2" office:value-type="string">
            <text:p text:style-name="P10">41,0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41,0</text:p>
          </table:table-cell>
          <table:table-cell table:style-name="Таблица2.G3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22">Управление</text:span><text:span text:style-name="T21"> </text:span><text:span text:style-name="T22">образования</text:span></text:p>
            <text:p text:style-name="P23"><text:span text:style-name="T22">Отдел</text:span><text:span text:style-name="T21"> </text:span><text:span text:style-name="T22">по</text:span><text:span text:style-name="T21"> </text:span><text:span text:style-name="T22">делам</text:span><text:span text:style-name="T21"> </text:span><text:span text:style-name="T22">несовершеннолетних</text:span></text:p>
          </table:table-cell>
        </table:table-row>
        <table:table-row table:style-name="Таблица2.12">
          <table:table-cell table:style-name="Таблица2.E2" table:number-rows-spanned="2" office:value-type="string">
            <text:p text:style-name="P57"/>
          </table:table-cell>
          <table:table-cell table:style-name="Таблица2.E2" table:number-rows-spanned="2" office:value-type="string">
            <text:p text:style-name="P23"><text:span text:style-name="T7">Итого</text:span><text:span text:style-name="T20"> </text:span><text:span text:style-name="T7">по</text:span><text:span text:style-name="T20"> </text:span><text:span text:style-name="T7">подпрограмме:</text:span></text:p>
          </table:table-cell>
          <table:table-cell table:style-name="Таблица2.E2" office:value-type="string">
            <text:p text:style-name="P2"><text:span text:style-name="T7">районный</text:span><text:span text:style-name="T20"> </text:span><text:span text:style-name="T7">бюджет</text:span></text:p>
          </table:table-cell>
          <table:table-cell table:style-name="Таблица2.E2" office:value-type="string">
            <text:p text:style-name="P10">41,0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41,0</text:p>
          </table:table-cell>
          <table:table-cell table:style-name="Таблица2.G3" office:value-type="string">
            <text:p text:style-name="P13"/>
          </table:table-cell>
        </table:table-row>
        <table:table-row table:style-name="Таблица2.12">
          <table:covered-table-cell/>
          <table:covered-table-cell/>
          <table:table-cell table:style-name="Таблица2.E2" office:value-type="string">
            <text:p text:style-name="P2">краевой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-</text:p>
          </table:table-cell>
          <table:table-cell table:style-name="Таблица2.G3" office:value-type="string">
            <text:p text:style-name="P13"/>
          </table:table-cell>
        </table:table-row>
        <table:table-row table:style-name="Таблица2.12">
          <table:table-cell table:style-name="Таблица2.E2" office:value-type="string">
            <text:p text:style-name="P23"/>
          </table:table-cell>
          <table:table-cell table:style-name="Таблица2.E2" office:value-type="string">
            <text:p text:style-name="P23"/>
          </table:table-cell>
          <table:table-cell table:style-name="Таблица2.E2" office:value-type="string">
            <text:p text:style-name="P2">другие<text:span text:style-name="T5"> </text:span><text:span text:style-name="T47">источники</text:span>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-</text:p>
          </table:table-cell>
          <table:table-cell table:style-name="Таблица2.G3" office:value-type="string">
            <text:p text:style-name="P13"/>
          </table:table-cell>
        </table:table-row>
        <table:table-row table:style-name="Таблица2.22">
          <table:table-cell table:style-name="Таблица2.E2" office:value-type="string">
            <text:p text:style-name="P8">2.</text:p>
          </table:table-cell>
          <table:table-cell table:style-name="Таблица2.G3" table:number-columns-spanned="6" office:value-type="string">
            <text:p text:style-name="P2"><text:span text:style-name="T7">Подпрограмма</text:span><text:span text:style-name="T20"> </text:span><text:span text:style-name="T7">«Организация</text:span><text:span text:style-name="T20"> </text:span><text:span text:style-name="T7">отдыха,</text:span><text:span text:style-name="T20"> </text:span><text:span text:style-name="T7">оздоровления</text:span><text:span text:style-name="T20"> </text:span><text:span text:style-name="T7">и</text:span><text:span text:style-name="T20"> </text:span><text:span text:style-name="T7">занятости</text:span><text:span text:style-name="T20"> </text:span><text:span text:style-name="T7">детей</text:span><text:span text:style-name="T20"> </text:span><text:span text:style-name="T7">и</text:span><text:span text:style-name="T20"> </text:span><text:span text:style-name="T7">подростков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3">
          <table:table-cell table:style-name="Таблица2.E2" office:value-type="string">
            <text:p text:style-name="P57">а)</text:p>
          </table:table-cell>
          <table:table-cell table:style-name="Таблица2.E2" office:value-type="string">
            <text:p text:style-name="P23"><text:span text:style-name="T7">Проведение</text:span><text:span text:style-name="T20"> </text:span><text:span text:style-name="T7">районных</text:span><text:span text:style-name="T20"> </text:span><text:span text:style-name="T7">совещаний</text:span><text:span text:style-name="T20"> </text:span><text:span text:style-name="T7">для</text:span><text:span text:style-name="T20"> </text:span><text:span text:style-name="T7">всех</text:span><text:span text:style-name="T20"> </text:span><text:span text:style-name="T7">категорий</text:span><text:span text:style-name="T20"> </text:span><text:span text:style-name="T7">работников</text:span><text:span text:style-name="T20"> </text:span><text:span text:style-name="T7">образовательных</text:span><text:span text:style-name="T20"> </text:span><text:span text:style-name="T7">учреждений,</text:span><text:span text:style-name="T20"> </text:span><text:span text:style-name="T7">обеспечивающих</text:span><text:span text:style-name="T20"> </text:span><text:span text:style-name="T7">организацию</text:span><text:span text:style-name="T20"> </text:span><text:span text:style-name="T7">отдыха,</text:span><text:span text:style-name="T20"> </text:span><text:span text:style-name="T7">оздоровления</text:span><text:span text:style-name="T20"> </text:span><text:span text:style-name="T7">и</text:span><text:span text:style-name="T20"> </text:span><text:span text:style-name="T7">занятости</text:span><text:span text:style-name="T20"> </text:span><text:span text:style-name="T7">детей</text:span><text:span text:style-name="T20"> </text:span><text:span text:style-name="T7">и</text:span><text:span text:style-name="T20"> </text:span><text:span text:style-name="T7">подростков</text:span></text:p>
          </table:table-cell>
          <table:table-cell table:style-name="Таблица2.E2" office:value-type="string">
            <text:p text:style-name="P4"><text:span text:style-name="T23">Средства,</text:span><text:span text:style-name="T28"> </text:span></text:p>
            <text:p text:style-name="P4"><text:span text:style-name="T23">предусмотренные</text:span><text:span text:style-name="T28"> </text:span><text:span text:style-name="T23">на</text:span><text:span text:style-name="T28"> </text:span><text:span text:style-name="T23">финансирование</text:span><text:span text:style-name="T28"> </text:span><text:span text:style-name="T23">основной</text:span><text:span text:style-name="T28"> </text:span><text:span text:style-name="T23">деятель-ности</text:span><text:span text:style-name="T28"> </text:span><text:span text:style-name="T23">исполни-теля</text:span></text:p>
          </table:table-cell>
          <table:table-cell table:style-name="Таблица2.E2" office:value-type="string">
            <text:p text:style-name="P8">-</text:p>
          </table:table-cell>
          <table:table-cell table:style-name="Таблица2.E2" office:value-type="string">
            <text:p text:style-name="P8">-</text:p>
          </table:table-cell>
          <table:table-cell table:style-name="Таблица2.E2" office:value-type="string">
            <text:p text:style-name="P8">-</text:p>
          </table:table-cell>
          <table:table-cell table:style-name="Таблица2.G3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7">Управление</text:span><text:span text:style-name="T20"> </text:span></text:p>
            <text:p text:style-name="P9">образования</text:p>
          </table:table-cell>
        </table:table-row>
        <table:table-row table:style-name="Таблица2.24">
          <table:table-cell table:style-name="Таблица2.E2" office:value-type="string">
            <text:p text:style-name="P57">б)</text:p>
          </table:table-cell>
          <table:table-cell table:style-name="Таблица2.E2" office:value-type="string">
            <text:p text:style-name="P23"><text:span text:style-name="T7">Подготовка</text:span><text:span text:style-name="T20"> </text:span><text:span text:style-name="T7">образовательных</text:span><text:span text:style-name="T20"> </text:span><text:span text:style-name="T7">учреждений</text:span><text:span text:style-name="T20"> </text:span><text:span text:style-name="T7">к</text:span><text:span text:style-name="T20"> </text:span><text:span text:style-name="T7">началу</text:span><text:span text:style-name="T20"> </text:span><text:span text:style-name="T7">оздоровительного</text:span><text:span text:style-name="T20"> </text:span><text:span text:style-name="T7">сезона.</text:span></text:p>
            <text:p text:style-name="P23"><text:span text:style-name="T7">Приобретение</text:span><text:span text:style-name="T20"> </text:span><text:span text:style-name="T7">технологического</text:span><text:span text:style-name="T20"> </text:span><text:span text:style-name="T7">оборудования</text:span><text:span text:style-name="T20"> </text:span><text:span text:style-name="T7">для</text:span><text:span text:style-name="T20"> </text:span><text:span text:style-name="T7">пищеблоков</text:span><text:span text:style-name="T20"> <text:s/></text:span><text:span text:style-name="T7">образовательных</text:span><text:span text:style-name="T20"> </text:span><text:span text:style-name="T7">учреждений,</text:span><text:span text:style-name="T20"> </text:span><text:span text:style-name="T7">организующих</text:span><text:span text:style-name="T20"> </text:span><text:span text:style-name="T7">работу</text:span><text:span text:style-name="T20"> </text:span><text:span text:style-name="T7">лагерей</text:span><text:span text:style-name="T20"> </text:span><text:span text:style-name="T7">дневного</text:span><text:span text:style-name="T20"> </text:span><text:span text:style-name="T7">пребывания</text:span>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8">-</text:p>
          </table:table-cell>
          <table:table-cell table:style-name="Таблица2.E2" office:value-type="string">
            <text:p text:style-name="P8">-</text:p>
          </table:table-cell>
          <table:table-cell table:style-name="Таблица2.E2" office:value-type="string">
            <text:p text:style-name="P8">-</text:p>
          </table:table-cell>
          <table:table-cell table:style-name="Таблица2.G3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7">Управление</text:span><text:span text:style-name="T20"> </text:span></text:p>
            <text:p text:style-name="P9">образования</text:p>
          </table:table-cell>
        </table:table-row>
        <table:table-row table:style-name="Таблица2.25">
          <table:table-cell table:style-name="Таблица2.E2" office:value-type="string">
            <text:p text:style-name="P57">в)</text:p>
          </table:table-cell>
          <table:table-cell table:style-name="Таблица2.E2" office:value-type="string">
            <text:p text:style-name="P23"><text:span text:style-name="T7">Осуществление</text:span><text:span text:style-name="T20"> </text:span><text:span text:style-name="T7">комплекса</text:span><text:span text:style-name="T20"> </text:span><text:span text:style-name="T7">проверок</text:span><text:span text:style-name="T20"> </text:span><text:span text:style-name="T7">готовности</text:span><text:span text:style-name="T20"> </text:span><text:span text:style-name="T7">детских</text:span><text:span text:style-name="T20"> </text:span><text:span text:style-name="T7">оздоровительных</text:span><text:span text:style-name="T20"> </text:span><text:span text:style-name="T7">учреждений</text:span><text:span text:style-name="T20"> </text:span><text:span text:style-name="T7">к</text:span><text:span text:style-name="T20"> </text:span><text:span text:style-name="T7">летнему</text:span><text:span text:style-name="T20"> </text:span><text:span text:style-name="T7">сезону</text:span></text:p>
          </table:table-cell>
          <table:table-cell table:style-name="Таблица2.E2" office:value-type="string">
            <text:p text:style-name="P23"><text:span text:style-name="T23">Средства,</text:span><text:span text:style-name="T28"> </text:span><text:span text:style-name="T23">предусмотренные</text:span><text:span text:style-name="T28"> </text:span><text:span text:style-name="T23">на</text:span><text:span text:style-name="T28"> </text:span><text:span text:style-name="T23">финансирование</text:span><text:span text:style-name="T28"> </text:span><text:span text:style-name="T23">основной</text:span><text:span text:style-name="T28"> </text:span><text:span text:style-name="T23">деятельности</text:span><text:span text:style-name="T28"> </text:span><text:span text:style-name="T23">исполни-теля</text:span></text:p>
          </table:table-cell>
          <table:table-cell table:style-name="Таблица2.E2" office:value-type="string">
            <text:p text:style-name="P8">-</text:p>
          </table:table-cell>
          <table:table-cell table:style-name="Таблица2.E2" office:value-type="string">
            <text:p text:style-name="P8">-</text:p>
          </table:table-cell>
          <table:table-cell table:style-name="Таблица2.E2" office:value-type="string">
            <text:p text:style-name="P8">-</text:p>
          </table:table-cell>
          <table:table-cell table:style-name="Таблица2.G3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7">Управление</text:span><text:span text:style-name="T20"> </text:span><text:span text:style-name="T7">образования</text:span></text:p>
          </table:table-cell>
        </table:table-row>
        <text:soft-page-break/>
        <table:table-row table:style-name="Таблица2.26">
          <table:table-cell table:style-name="Таблица2.A7" table:number-columns-spanned="7" office:value-type="string">
            <text:p text:style-name="P57">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7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6</text:p>
          </table:table-cell>
          <table:table-cell table:style-name="Таблица2.G1" office:value-type="string">
            <text:p text:style-name="P37">7</text:p>
          </table:table-cell>
        </table:table-row>
        <table:table-row table:style-name="Таблица2.12">
          <table:table-cell table:style-name="Таблица2.E2" table:number-rows-spanned="3" office:value-type="string">
            <text:p text:style-name="P58">г)</text:p>
          </table:table-cell>
          <table:table-cell table:style-name="Таблица2.E2" table:number-rows-spanned="3" office:value-type="string">
            <text:p text:style-name="P23"><text:span text:style-name="T31">Организация</text:span><text:span text:style-name="T33"> </text:span><text:span text:style-name="T31">лагерей</text:span><text:span text:style-name="T33"> <text:s/></text:span><text:span text:style-name="T31">с</text:span><text:span text:style-name="T33"> </text:span><text:span text:style-name="T31">дневным</text:span><text:span text:style-name="T33"> </text:span><text:span text:style-name="T31">пребыванием</text:span><text:span text:style-name="T33"> </text:span><text:span text:style-name="T31">для</text:span><text:span text:style-name="T33"> </text:span><text:span text:style-name="T31">детей</text:span><text:span text:style-name="T33"> </text:span><text:span text:style-name="T31">на</text:span><text:span text:style-name="T33"> </text:span><text:span text:style-name="T31">базе</text:span><text:span text:style-name="T33"> </text:span><text:span text:style-name="T31">муниципальных</text:span><text:span text:style-name="T33"> </text:span><text:span text:style-name="T31">образовательных</text:span><text:span text:style-name="T33"> </text:span><text:span text:style-name="T31">учреждений</text:span></text:p>
          </table:table-cell>
          <table:table-cell table:style-name="Таблица2.E2" office:value-type="string">
            <text:p text:style-name="P2"><text:span text:style-name="T31">районный</text:span><text:span text:style-name="T33"> </text:span><text:span text:style-name="T31">бюджет</text:span></text:p>
          </table:table-cell>
          <table:table-cell table:style-name="Таблица2.E2" office:value-type="string">
            <text:p text:style-name="P10">592,5</text:p>
          </table:table-cell>
          <table:table-cell table:style-name="Таблица2.E2" office:value-type="string">
            <text:p text:style-name="P10">196,3</text:p>
          </table:table-cell>
          <table:table-cell table:style-name="Таблица2.E2" office:value-type="string">
            <text:p text:style-name="P10">396,2</text:p>
          </table:table-cell>
          <table:table-cell table:style-name="Таблица2.G3" table:number-rows-spanned="3" office:value-type="string">
            <text:p text:style-name="P23"><text:span text:style-name="T32">Администрация</text:span><text:span text:style-name="T34"> </text:span><text:span text:style-name="T32">МО</text:span><text:span text:style-name="T34"> </text:span><text:span text:style-name="T32">Кореновский</text:span><text:span text:style-name="T34"> </text:span><text:span text:style-name="T32">район</text:span></text:p>
            <text:p text:style-name="P23"><text:span text:style-name="T32">Управление</text:span><text:span text:style-name="T34"> </text:span><text:span text:style-name="T32">образования</text:span></text:p>
          </table:table-cell>
        </table:table-row>
        <table:table-row table:style-name="Таблица2.12">
          <table:covered-table-cell/>
          <table:covered-table-cell/>
          <table:table-cell table:style-name="Таблица2.E2" office:value-type="string">
            <text:p text:style-name="P2">краевой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-</text:p>
          </table:table-cell>
          <table:covered-table-cell/>
        </table:table-row>
        <table:table-row table:style-name="Таблица2.12">
          <table:covered-table-cell/>
          <table:covered-table-cell/>
          <table:table-cell table:style-name="Таблица2.E2" office:value-type="string">
            <text:p text:style-name="P2"><text:span text:style-name="T31">другие</text:span><text:span text:style-name="T33"> </text:span><text:span text:style-name="T31">источники</text:span>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-</text:p>
          </table:table-cell>
          <table:covered-table-cell/>
        </table:table-row>
        <table:table-row table:style-name="Таблица2.12">
          <table:table-cell table:style-name="Таблица2.E2" table:number-rows-spanned="2" office:value-type="string">
            <text:p text:style-name="P57">д)</text:p>
          </table:table-cell>
          <table:table-cell table:style-name="Таблица2.E2" table:number-rows-spanned="2" office:value-type="string">
            <text:p text:style-name="P23"><text:span text:style-name="T31">Организация</text:span><text:span text:style-name="T33"> </text:span><text:span text:style-name="T31">отдыха</text:span><text:span text:style-name="T33"> <text:s/></text:span><text:span text:style-name="T31">и</text:span><text:span text:style-name="T33"> <text:s/></text:span><text:span text:style-name="T31">оздоровления</text:span><text:span text:style-name="T33"> <text:s/></text:span><text:span text:style-name="T31">одаренных</text:span><text:span text:style-name="T33"> </text:span><text:span text:style-name="T31">детей</text:span><text:span text:style-name="T33"> </text:span><text:span text:style-name="T31">в</text:span><text:span text:style-name="T33"> </text:span><text:span text:style-name="T31">профильных</text:span><text:span text:style-name="T33"> <text:s/></text:span><text:span text:style-name="T31">сменах</text:span><text:span text:style-name="T33"> </text:span><text:span text:style-name="T31">на</text:span><text:span text:style-name="T33"> </text:span><text:span text:style-name="T31">базе</text:span><text:span text:style-name="T33"> <text:s/></text:span><text:span text:style-name="T31">оздоровительных</text:span><text:span text:style-name="T33"> </text:span><text:span text:style-name="T31">учреждений</text:span><text:span text:style-name="T33"> </text:span><text:span text:style-name="T31">Краснодарского</text:span><text:span text:style-name="T33"> </text:span><text:span text:style-name="T31">края</text:span></text:p>
          </table:table-cell>
          <table:table-cell table:style-name="Таблица2.E2" office:value-type="string">
            <text:p text:style-name="P2"><text:span text:style-name="T7">районный</text:span><text:span text:style-name="T20"> </text:span><text:span text:style-name="T7">бюджет</text:span></text:p>
          </table:table-cell>
          <table:table-cell table:style-name="Таблица2.E2" office:value-type="string">
            <text:p text:style-name="P10">402,3</text:p>
          </table:table-cell>
          <table:table-cell table:style-name="Таблица2.E2" office:value-type="string">
            <text:p text:style-name="P10">202,3</text:p>
            <text:p text:style-name="P10"/>
            <text:p text:style-name="P10"/>
          </table:table-cell>
          <table:table-cell table:style-name="Таблица2.E2" office:value-type="string">
            <text:p text:style-name="P10">200,0</text:p>
          </table:table-cell>
          <table:table-cell table:style-name="Таблица2.G3" table:number-rows-spanned="2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22">Управление</text:span><text:span text:style-name="T21"> </text:span><text:span text:style-name="T22">образования</text:span></text:p>
            <text:p text:style-name="P13"/>
          </table:table-cell>
        </table:table-row>
        <table:table-row table:style-name="Таблица2.32">
          <table:covered-table-cell/>
          <table:covered-table-cell/>
          <table:table-cell table:style-name="Таблица2.E2" office:value-type="string">
            <text:p text:style-name="P2">краевой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-</text:p>
          </table:table-cell>
          <table:covered-table-cell/>
        </table:table-row>
        <table:table-row table:style-name="Таблица2.33">
          <table:table-cell table:style-name="Таблица2.E2" table:number-rows-spanned="3" office:value-type="string">
            <text:p text:style-name="P57">е)</text:p>
          </table:table-cell>
          <table:table-cell table:style-name="Таблица2.E2" table:number-rows-spanned="3" office:value-type="string">
            <text:p text:style-name="P23"><text:span text:style-name="T31">Организация</text:span><text:span text:style-name="T33"> </text:span><text:span text:style-name="T31">летней</text:span><text:span text:style-name="T33"> </text:span><text:span text:style-name="T31">занятости</text:span><text:span text:style-name="T33"> </text:span><text:span text:style-name="T31">подростков</text:span><text:span text:style-name="T33"> </text:span><text:span text:style-name="T31">по</text:span><text:span text:style-name="T33"> </text:span><text:span text:style-name="T31">благоустройству</text:span><text:span text:style-name="T33"> <text:s/></text:span><text:span text:style-name="T31">образовательных</text:span><text:span text:style-name="T33"> </text:span><text:span text:style-name="T31">учреждений,</text:span><text:span text:style-name="T33"> </text:span><text:span text:style-name="T31">питание</text:span><text:span text:style-name="T33"> </text:span><text:span text:style-name="T31">в</text:span><text:span text:style-name="T33"> </text:span><text:span text:style-name="T31">лагерях</text:span><text:span text:style-name="T33"> </text:span><text:span text:style-name="T31">труда</text:span><text:span text:style-name="T33"> </text:span><text:span text:style-name="T31">и</text:span><text:span text:style-name="T33"> </text:span><text:span text:style-name="T31">отдыха</text:span></text:p>
          </table:table-cell>
          <table:table-cell table:style-name="Таблица2.E2" office:value-type="string">
            <text:p text:style-name="P2"><text:span text:style-name="T31">районный</text:span><text:span text:style-name="T33"> </text:span><text:span text:style-name="T31">бюджет</text:span></text:p>
          </table:table-cell>
          <table:table-cell table:style-name="Таблица2.E2" office:value-type="string">
            <text:p text:style-name="P10">402,7</text:p>
          </table:table-cell>
          <table:table-cell table:style-name="Таблица2.E2" office:value-type="string">
            <text:p text:style-name="P2"><text:span text:style-name="T33"><text:s/></text:span><text:span text:style-name="T31">102,7</text:span></text:p>
          </table:table-cell>
          <table:table-cell table:style-name="Таблица2.E2" office:value-type="string">
            <text:p text:style-name="P10">300,0</text:p>
          </table:table-cell>
          <table:table-cell table:style-name="Таблица2.G3" table:number-rows-spanned="3" office:value-type="string">
            <text:p text:style-name="P23"><text:span text:style-name="T32">Администрация</text:span><text:span text:style-name="T34"> </text:span><text:span text:style-name="T32">МО</text:span><text:span text:style-name="T34"> </text:span><text:span text:style-name="T32">Кореновский</text:span><text:span text:style-name="T34"> </text:span><text:span text:style-name="T32">район</text:span></text:p>
            <text:p text:style-name="P23"><text:span text:style-name="T32">Управление</text:span><text:span text:style-name="T34"> </text:span><text:span text:style-name="T32">образования</text:span></text:p>
          </table:table-cell>
        </table:table-row>
        <table:table-row table:style-name="Таблица2.33">
          <table:covered-table-cell/>
          <table:covered-table-cell/>
          <table:table-cell table:style-name="Таблица2.E2" office:value-type="string">
            <text:p text:style-name="P24">краевой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-</text:p>
          </table:table-cell>
          <table:covered-table-cell/>
        </table:table-row>
        <table:table-row table:style-name="Таблица2.35">
          <table:covered-table-cell/>
          <table:covered-table-cell/>
          <table:table-cell table:style-name="Таблица2.E2" office:value-type="string">
            <text:p text:style-name="P2">другие<text:span text:style-name="T5"> </text:span>источники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-</text:p>
          </table:table-cell>
          <table:covered-table-cell/>
        </table:table-row>
        <table:table-row table:style-name="Таблица2.36">
          <table:table-cell table:style-name="Таблица2.E2" table:number-rows-spanned="3" office:value-type="string">
            <text:p text:style-name="P57">ж)</text:p>
          </table:table-cell>
          <table:table-cell table:style-name="Таблица2.E2" table:number-rows-spanned="3" office:value-type="string">
            <text:p text:style-name="P23"><text:span text:style-name="T7">Организация</text:span><text:span text:style-name="T20"> </text:span><text:span text:style-name="T7">отдыха</text:span><text:span text:style-name="T20"> <text:s/></text:span><text:span text:style-name="T7">и</text:span><text:span text:style-name="T20"> <text:s/></text:span><text:span text:style-name="T7">оздоровления</text:span><text:span text:style-name="T20"> <text:s/></text:span><text:span text:style-name="T7">детей-сирот</text:span><text:span text:style-name="T20"> <text:s/></text:span><text:span text:style-name="T7">и</text:span><text:span text:style-name="T20"> </text:span><text:span text:style-name="T7">детей,</text:span><text:span text:style-name="T20"> <text:s/></text:span><text:span text:style-name="T7">оставшихся</text:span><text:span text:style-name="T20"> </text:span><text:span text:style-name="T7">без</text:span><text:span text:style-name="T20"> </text:span><text:span text:style-name="T7">попечения</text:span><text:span text:style-name="T20"> </text:span><text:span text:style-name="T7">родителей</text:span><text:span text:style-name="T20"> <text:s/></text:span></text:p>
            <text:p text:style-name="P23"><text:span text:style-name="T7">и</text:span><text:span text:style-name="T20"> </text:span><text:span text:style-name="T7">детей,</text:span><text:span text:style-name="T20"> </text:span><text:span text:style-name="T7">находящихся</text:span><text:span text:style-name="T20"> </text:span><text:span text:style-name="T7">в</text:span><text:span text:style-name="T20"> <text:s text:c="2"/></text:span><text:span text:style-name="T7">трудной</text:span><text:span text:style-name="T20"> </text:span><text:span text:style-name="T7">жизненной</text:span><text:span text:style-name="T20"> </text:span><text:span text:style-name="T7">ситуации</text:span><text:span text:style-name="T20"> <text:s/></text:span><text:span text:style-name="T7">(организация</text:span><text:span text:style-name="T20"> </text:span><text:span text:style-name="T7">подвоза</text:span><text:span text:style-name="T20"> </text:span><text:span text:style-name="T7">детей</text:span><text:span text:style-name="T20"> </text:span><text:span text:style-name="T7">данных</text:span><text:span text:style-name="T20"> </text:span><text:span text:style-name="T7">категорий</text:span><text:span text:style-name="T20"> </text:span><text:span text:style-name="T7">к</text:span><text:span text:style-name="T20"> </text:span><text:span text:style-name="T7">месту</text:span><text:span text:style-name="T20"> </text:span><text:span text:style-name="T7">отдыха</text:span><text:span text:style-name="T20"> </text:span><text:span text:style-name="T7">и</text:span><text:span text:style-name="T20"> </text:span><text:span text:style-name="T7">обратно)</text:span></text:p>
          </table:table-cell>
          <table:table-cell table:style-name="Таблица2.E2" office:value-type="string">
            <text:p text:style-name="P2"><text:span text:style-name="T7">районный</text:span><text:span text:style-name="T20"> </text:span><text:span text:style-name="T7">бюджет</text:span></text:p>
          </table:table-cell>
          <table:table-cell table:style-name="Таблица2.E2" office:value-type="string">
            <text:p text:style-name="P8">630,9</text:p>
          </table:table-cell>
          <table:table-cell table:style-name="Таблица2.E2" office:value-type="string">
            <text:p text:style-name="P10">286,5</text:p>
          </table:table-cell>
          <table:table-cell table:style-name="Таблица2.E2" office:value-type="string">
            <text:p text:style-name="P8">344,4</text:p>
          </table:table-cell>
          <table:table-cell table:style-name="Таблица2.G3" table:number-rows-spanned="3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22">Управление</text:span><text:span text:style-name="T21"> </text:span><text:span text:style-name="T22">образования</text:span></text:p>
          </table:table-cell>
        </table:table-row>
        <table:table-row table:style-name="Таблица2.37">
          <table:covered-table-cell/>
          <table:covered-table-cell/>
          <table:table-cell table:style-name="Таблица2.E2" office:value-type="string">
            <text:p text:style-name="P2">краевой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-</text:p>
          </table:table-cell>
          <table:covered-table-cell/>
        </table:table-row>
        <table:table-row table:style-name="Таблица2.38">
          <table:covered-table-cell/>
          <table:covered-table-cell/>
          <table:table-cell table:style-name="Таблица2.E2" office:value-type="string">
            <text:p text:style-name="P2"><text:span text:style-name="T7">другие</text:span><text:span text:style-name="T20"> </text:span><text:span text:style-name="T7">источники</text:span>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-</text:p>
          </table:table-cell>
          <table:covered-table-cell/>
        </table:table-row>
        <table:table-row table:style-name="Таблица2.39">
          <table:table-cell table:style-name="Таблица2.E2" table:number-rows-spanned="3" office:value-type="string">
            <text:p text:style-name="P57">з)</text:p>
          </table:table-cell>
          <table:table-cell table:style-name="Таблица2.E2" table:number-rows-spanned="3" office:value-type="string">
            <text:p text:style-name="P23"><text:span text:style-name="T7">Организация</text:span><text:span text:style-name="T20"> </text:span><text:span text:style-name="T7">палаточного</text:span><text:span text:style-name="T20"> </text:span><text:span text:style-name="T7">лагеря</text:span><text:span text:style-name="T20"> </text:span><text:span text:style-name="T7">в</text:span><text:span text:style-name="T20"> </text:span><text:span text:style-name="T7">рамках</text:span><text:span text:style-name="T20"> </text:span><text:span text:style-name="T7">проведения</text:span><text:span text:style-name="T20"> </text:span><text:span text:style-name="T7">военно-полевых</text:span><text:span text:style-name="T20"> </text:span><text:span text:style-name="T7">сборов</text:span><text:span text:style-name="T20"> </text:span><text:span text:style-name="T7">учащихся</text:span></text:p>
          </table:table-cell>
          <table:table-cell table:style-name="Таблица2.E2" office:value-type="string">
            <text:p text:style-name="P2"><text:span text:style-name="T7">районный</text:span><text:span text:style-name="T20"> </text:span><text:span text:style-name="T7">бюджет</text:span></text:p>
          </table:table-cell>
          <table:table-cell table:style-name="Таблица2.E2" office:value-type="string">
            <text:p text:style-name="P8">218,2</text:p>
          </table:table-cell>
          <table:table-cell table:style-name="Таблица2.E2" office:value-type="string">
            <text:p text:style-name="P10">98,2</text:p>
          </table:table-cell>
          <table:table-cell table:style-name="Таблица2.E2" office:value-type="string">
            <text:p text:style-name="P8">120,0</text:p>
          </table:table-cell>
          <table:table-cell table:style-name="Таблица2.G3" table:number-rows-spanned="3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22">Управление</text:span><text:span text:style-name="T21"> </text:span><text:span text:style-name="T22">образования</text:span></text:p>
          </table:table-cell>
        </table:table-row>
        <table:table-row table:style-name="Таблица2.40">
          <table:covered-table-cell/>
          <table:covered-table-cell/>
          <table:table-cell table:style-name="Таблица2.E2" office:value-type="string">
            <text:p text:style-name="P2">краевой</text:p>
          </table:table-cell>
          <table:table-cell table:style-name="Таблица2.E2" office:value-type="string">
            <text:p text:style-name="P8"/>
            <text:p text:style-name="P8">-</text:p>
          </table:table-cell>
          <table:table-cell table:style-name="Таблица2.E2" office:value-type="string">
            <text:p text:style-name="P8"/>
            <text:p text:style-name="P8">-</text:p>
          </table:table-cell>
          <table:table-cell table:style-name="Таблица2.E2" office:value-type="string">
            <text:p text:style-name="P8"/>
            <text:p text:style-name="P8">-</text:p>
            <text:p text:style-name="P8"/>
          </table:table-cell>
          <table:covered-table-cell/>
        </table:table-row>
        <table:table-row table:style-name="Таблица2.41">
          <table:covered-table-cell/>
          <table:covered-table-cell/>
          <table:table-cell table:style-name="Таблица2.E2" office:value-type="string">
            <text:p text:style-name="P2"><text:span text:style-name="T31">другие</text:span><text:span text:style-name="T33"> </text:span><text:span text:style-name="T31">источники</text:span></text:p>
          </table:table-cell>
          <table:table-cell table:style-name="Таблица2.E2" office:value-type="string">
            <text:p text:style-name="P8"/>
            <text:p text:style-name="P8">-</text:p>
          </table:table-cell>
          <table:table-cell table:style-name="Таблица2.E2" office:value-type="string">
            <text:p text:style-name="P8"/>
            <text:p text:style-name="P8">-</text:p>
            <text:p text:style-name="P8"/>
          </table:table-cell>
          <table:table-cell table:style-name="Таблица2.E2" office:value-type="string">
            <text:p text:style-name="P8"/>
            <text:p text:style-name="P8">-</text:p>
          </table:table-cell>
          <table:covered-table-cell/>
        </table:table-row>
        <table:table-row table:style-name="Таблица2.42">
          <table:table-cell table:style-name="Таблица2.E2" office:value-type="string">
            <text:p text:style-name="P57">и)</text:p>
          </table:table-cell>
          <table:table-cell table:style-name="Таблица2.E2" office:value-type="string">
            <text:p text:style-name="P23"><text:span text:style-name="T7">Организация</text:span><text:span text:style-name="T20"> </text:span><text:span text:style-name="T7">спортивно-</text:span><text:span text:style-name="T20"> </text:span><text:span text:style-name="T7">туристической</text:span><text:span text:style-name="T20"> </text:span><text:span text:style-name="T7">деятельности</text:span><text:span text:style-name="T20"> </text:span><text:span text:style-name="T7">на</text:span><text:span text:style-name="T20"> </text:span><text:span text:style-name="T7">базе</text:span><text:span text:style-name="T20"> </text:span><text:span text:style-name="T7">образовательных</text:span><text:span text:style-name="T20"> </text:span><text:span text:style-name="T7">учреждений</text:span></text:p>
          </table:table-cell>
          <table:table-cell table:style-name="Таблица2.E2" office:value-type="string">
            <text:p text:style-name="P2"/>
            <text:p text:style-name="P2">-</text:p>
          </table:table-cell>
          <table:table-cell table:style-name="Таблица2.E2" office:value-type="string">
            <text:p text:style-name="P8"/>
            <text:p text:style-name="P8">-</text:p>
          </table:table-cell>
          <table:table-cell table:style-name="Таблица2.E2" office:value-type="string">
            <text:p text:style-name="P10"/>
            <text:p text:style-name="P10">-</text:p>
            <text:p text:style-name="P10"/>
          </table:table-cell>
          <table:table-cell table:style-name="Таблица2.E2" office:value-type="string">
            <text:p text:style-name="P8"/>
            <text:p text:style-name="P8">-</text:p>
            <text:p text:style-name="P8"/>
          </table:table-cell>
          <table:table-cell table:style-name="Таблица2.G3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22">Управление</text:span><text:span text:style-name="T21"> </text:span><text:span text:style-name="T22">образования</text:span></text:p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ext:soft-page-break/>
        <table:table-row table:style-name="Таблица2.42">
          <table:table-cell table:style-name="Таблица2.A7" table:number-columns-spanned="7" office:value-type="string">
            <text:p text:style-name="P57">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2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6</text:p>
          </table:table-cell>
          <table:table-cell table:style-name="Таблица2.G1" office:value-type="string">
            <text:p text:style-name="P37">7</text:p>
          </table:table-cell>
        </table:table-row>
        <table:table-row table:style-name="Таблица2.45">
          <table:table-cell table:style-name="Таблица2.E2" table:number-rows-spanned="3" office:value-type="string">
            <text:p text:style-name="P57">к)</text:p>
          </table:table-cell>
          <table:table-cell table:style-name="Таблица2.E2" table:number-rows-spanned="3" office:value-type="string">
            <text:p text:style-name="P23"><text:span text:style-name="T31">Организация</text:span><text:span text:style-name="T33"> <text:s text:c="4"/></text:span><text:span text:style-name="T31">трудоустройства</text:span><text:span text:style-name="T33"> </text:span><text:span text:style-name="T31">несовершеннолетних</text:span><text:span text:style-name="T33"> <text:s/></text:span><text:span text:style-name="T31">граждан</text:span><text:span text:style-name="T33"> </text:span><text:span text:style-name="T31">от</text:span><text:span text:style-name="T33"> </text:span><text:span text:style-name="T31">14</text:span><text:span text:style-name="T33"> </text:span><text:span text:style-name="T31">до</text:span><text:span text:style-name="T33"> </text:span><text:span text:style-name="T31">18</text:span><text:span text:style-name="T33"> </text:span><text:span text:style-name="T31">лет</text:span><text:span text:style-name="T33"> <text:s/></text:span><text:span text:style-name="T31">в</text:span><text:span text:style-name="T33"> </text:span><text:span text:style-name="T31">свободное</text:span><text:span text:style-name="T33"> </text:span><text:span text:style-name="T31">от</text:span><text:span text:style-name="T33"> </text:span><text:span text:style-name="T31">учебы</text:span><text:span text:style-name="T33"> </text:span><text:span text:style-name="T31">время,</text:span><text:span text:style-name="T33"> </text:span><text:span text:style-name="T31">в</text:span><text:span text:style-name="T33"> </text:span><text:span text:style-name="T31">том</text:span><text:span text:style-name="T33"> </text:span><text:span text:style-name="T31">числе</text:span><text:span text:style-name="T33"> <text:s/></text:span><text:span text:style-name="T31">в</text:span><text:span text:style-name="T33"> </text:span><text:span text:style-name="T31">рамках</text:span><text:span text:style-name="T33"> <text:s/></text:span><text:span text:style-name="T31">движения</text:span><text:span text:style-name="T33"> </text:span><text:span text:style-name="T31">«Новые</text:span></text:p>
            <text:p text:style-name="P23"><text:span text:style-name="T31">Тимуровцы»</text:span><text:span text:style-name="T33"> <text:s/></text:span></text:p>
          </table:table-cell>
          <table:table-cell table:style-name="Таблица2.E2" office:value-type="string">
            <text:p text:style-name="P2"><text:span text:style-name="T31">районный</text:span><text:span text:style-name="T33"> </text:span><text:span text:style-name="T31">бюджет</text:span></text:p>
          </table:table-cell>
          <table:table-cell table:style-name="Таблица2.E2" office:value-type="string">
            <text:p text:style-name="P10">2074,2</text:p>
          </table:table-cell>
          <table:table-cell table:style-name="Таблица2.E2" office:value-type="string">
            <text:p text:style-name="P10">700,0</text:p>
          </table:table-cell>
          <table:table-cell table:style-name="Таблица2.E2" office:value-type="string">
            <text:p text:style-name="P10">1374,2</text:p>
          </table:table-cell>
          <table:table-cell table:style-name="Таблица2.G3" table:number-rows-spanned="3" office:value-type="string">
            <text:p text:style-name="P23"><text:span text:style-name="T32">Администрация</text:span><text:span text:style-name="T34"> </text:span><text:span text:style-name="T32">МО</text:span><text:span text:style-name="T34"> </text:span><text:span text:style-name="T32">Кореновский</text:span><text:span text:style-name="T34"> </text:span><text:span text:style-name="T32">район</text:span></text:p>
            <text:p text:style-name="P23"><text:span text:style-name="T32">Управление</text:span><text:span text:style-name="T34"> </text:span><text:span text:style-name="T32">образования</text:span></text:p>
          </table:table-cell>
        </table:table-row>
        <table:table-row table:style-name="Таблица2.46">
          <table:covered-table-cell/>
          <table:covered-table-cell/>
          <table:table-cell table:style-name="Таблица2.E2" office:value-type="string">
            <text:p text:style-name="P2">краевой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-</text:p>
          </table:table-cell>
          <table:covered-table-cell/>
        </table:table-row>
        <table:table-row table:style-name="Таблица2.47">
          <table:covered-table-cell/>
          <table:covered-table-cell/>
          <table:table-cell table:style-name="Таблица2.E2" office:value-type="string">
            <text:p text:style-name="P2"><text:span text:style-name="T7">другие</text:span><text:span text:style-name="T20"> </text:span><text:span text:style-name="T7">источники</text:span>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-</text:p>
          </table:table-cell>
          <table:covered-table-cell/>
        </table:table-row>
        <table:table-row table:style-name="Таблица2.48">
          <table:table-cell table:style-name="Таблица2.E2" office:value-type="string">
            <text:p text:style-name="P57">л)</text:p>
          </table:table-cell>
          <table:table-cell table:style-name="Таблица2.E2" office:value-type="string">
            <text:p text:style-name="P23"><text:span text:style-name="T7">Организация</text:span><text:span text:style-name="T20"> <text:s/></text:span><text:span text:style-name="T7">и</text:span><text:span text:style-name="T20"> </text:span><text:span text:style-name="T7">проведение</text:span><text:span text:style-name="T20"> </text:span><text:span text:style-name="T7">районных</text:span><text:span text:style-name="T20"> </text:span><text:span text:style-name="T7">конкурсов</text:span><text:span text:style-name="T20"> </text:span><text:span text:style-name="T7">и</text:span><text:span text:style-name="T20"> </text:span><text:span text:style-name="T7">спортивных</text:span><text:span text:style-name="T20"> </text:span><text:span text:style-name="T7">соревнований</text:span></text:p>
          </table:table-cell>
          <table:table-cell table:style-name="Таблица2.E2" office:value-type="string">
            <text:p text:style-name="P2"/>
            <text:p text:style-name="P2">-</text:p>
          </table:table-cell>
          <table:table-cell table:style-name="Таблица2.E2" office:value-type="string">
            <text:p text:style-name="P8"/>
            <text:p text:style-name="P8">-</text:p>
          </table:table-cell>
          <table:table-cell table:style-name="Таблица2.E2" office:value-type="string">
            <text:p text:style-name="P8"/>
            <text:p text:style-name="P8">-</text:p>
            <text:p text:style-name="P8"/>
          </table:table-cell>
          <table:table-cell table:style-name="Таблица2.E2" office:value-type="string">
            <text:p text:style-name="P8"/>
            <text:p text:style-name="P8">-</text:p>
            <text:p text:style-name="P8"/>
          </table:table-cell>
          <table:table-cell table:style-name="Таблица2.G3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22">Управление</text:span><text:span text:style-name="T21"> </text:span><text:span text:style-name="T22">образования</text:span></text:p>
          </table:table-cell>
        </table:table-row>
        <table:table-row table:style-name="Таблица2.49">
          <table:table-cell table:style-name="Таблица2.E2" office:value-type="string">
            <text:p text:style-name="P57">м)</text:p>
          </table:table-cell>
          <table:table-cell table:style-name="Таблица2.E2" office:value-type="string">
            <text:p text:style-name="P23"><text:span text:style-name="T7">Организация</text:span><text:span text:style-name="T20"> </text:span><text:span text:style-name="T7">работы</text:span><text:span text:style-name="T20"> </text:span><text:span text:style-name="T7">спортивных</text:span><text:span text:style-name="T20"> </text:span><text:span text:style-name="T7">площадок</text:span><text:span text:style-name="T20"> </text:span><text:span text:style-name="T7">на</text:span><text:span text:style-name="T20"> </text:span><text:span text:style-name="T7">базе</text:span><text:span text:style-name="T20"> </text:span><text:span text:style-name="T7">образовательных</text:span><text:span text:style-name="T20"> </text:span><text:span text:style-name="T7">учреждений</text:span></text:p>
          </table:table-cell>
          <table:table-cell table:style-name="Таблица2.E2" office:value-type="string">
            <text:p text:style-name="P2"/>
            <text:p text:style-name="P2">-</text:p>
          </table:table-cell>
          <table:table-cell table:style-name="Таблица2.E2" office:value-type="string">
            <text:p text:style-name="P8"/>
            <text:p text:style-name="P8">-</text:p>
          </table:table-cell>
          <table:table-cell table:style-name="Таблица2.E2" office:value-type="string">
            <text:p text:style-name="P10"/>
            <text:p text:style-name="P10">-</text:p>
            <text:p text:style-name="P10"/>
          </table:table-cell>
          <table:table-cell table:style-name="Таблица2.E2" office:value-type="string">
            <text:p text:style-name="P8"/>
            <text:p text:style-name="P8">-</text:p>
            <text:p text:style-name="P8"/>
          </table:table-cell>
          <table:table-cell table:style-name="Таблица2.G3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22">Управление</text:span><text:span text:style-name="T21"> </text:span><text:span text:style-name="T22">образования</text:span></text:p>
          </table:table-cell>
        </table:table-row>
        <table:table-row table:style-name="Таблица2.50">
          <table:table-cell table:style-name="Таблица2.E2" table:number-rows-spanned="3" office:value-type="string">
            <text:p text:style-name="P57">н)</text:p>
          </table:table-cell>
          <table:table-cell table:style-name="Таблица2.E2" table:number-rows-spanned="3" office:value-type="string">
            <text:p text:style-name="P23"><text:span text:style-name="T31">Организация</text:span><text:span text:style-name="T33"> </text:span><text:span text:style-name="T31">отдыха</text:span><text:span text:style-name="T33"> <text:s/></text:span><text:span text:style-name="T31">и</text:span><text:span text:style-name="T33"> <text:s/></text:span><text:span text:style-name="T31">оздоровления</text:span><text:span text:style-name="T33"> <text:s/></text:span><text:span text:style-name="T31">одаренных</text:span><text:span text:style-name="T33"> <text:s/></text:span></text:p>
            <text:p text:style-name="P23"><text:span text:style-name="T31">детей,</text:span><text:span text:style-name="T33"> </text:span><text:span text:style-name="T31">участников</text:span><text:span text:style-name="T33"> <text:s/></text:span><text:span text:style-name="T31">детских</text:span><text:span text:style-name="T33"> <text:s/></text:span><text:span text:style-name="T31">творческих</text:span><text:span text:style-name="T33"> </text:span><text:span text:style-name="T31">коллективов</text:span></text:p>
          </table:table-cell>
          <table:table-cell table:style-name="Таблица2.E2" office:value-type="string">
            <text:p text:style-name="P2"><text:span text:style-name="T7">районный</text:span><text:span text:style-name="T20"> </text:span><text:span text:style-name="T7">бюджет</text:span></text:p>
          </table:table-cell>
          <table:table-cell table:style-name="Таблица2.E2" office:value-type="string">
            <text:p text:style-name="P10">930,0</text:p>
          </table:table-cell>
          <table:table-cell table:style-name="Таблица2.E2" office:value-type="string">
            <text:p text:style-name="P10">465,0</text:p>
            <text:p text:style-name="P10"/>
          </table:table-cell>
          <table:table-cell table:style-name="Таблица2.E2" office:value-type="string">
            <text:p text:style-name="P10">465,0</text:p>
          </table:table-cell>
          <table:table-cell table:style-name="Таблица2.G3" table:number-rows-spanned="3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22">Отдел</text:span><text:span text:style-name="T21"> </text:span><text:span text:style-name="T22">культуры</text:span></text:p>
          </table:table-cell>
        </table:table-row>
        <table:table-row table:style-name="Таблица2.51">
          <table:covered-table-cell/>
          <table:covered-table-cell/>
          <table:table-cell table:style-name="Таблица2.E2" office:value-type="string">
            <text:p text:style-name="P2">краевой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8">-</text:p>
          </table:table-cell>
          <table:covered-table-cell/>
        </table:table-row>
        <table:table-row table:style-name="Таблица2.51">
          <table:covered-table-cell/>
          <table:covered-table-cell/>
          <table:table-cell table:style-name="Таблица2.E2" office:value-type="string">
            <text:p text:style-name="P2"><text:span text:style-name="T31">другие</text:span><text:span text:style-name="T33"> </text:span><text:span text:style-name="T31">источники</text:span>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8">-</text:p>
          </table:table-cell>
          <table:covered-table-cell/>
        </table:table-row>
        <table:table-row table:style-name="Таблица2.53">
          <table:table-cell table:style-name="Таблица2.E2" table:number-rows-spanned="3" office:value-type="string">
            <text:p text:style-name="P2">о)</text:p>
          </table:table-cell>
          <table:table-cell table:style-name="Таблица2.E2" table:number-rows-spanned="3" office:value-type="string">
            <text:p text:style-name="P22"><text:span text:style-name="T24">Организация</text:span><text:span text:style-name="T26"> </text:span><text:span text:style-name="T24">отдыха</text:span><text:span text:style-name="T26"> <text:s/></text:span><text:span text:style-name="T24">и</text:span><text:span text:style-name="T26"> <text:s/></text:span><text:span text:style-name="T24">оздоровления</text:span><text:span text:style-name="T26"> </text:span><text:span text:style-name="T24">несовершеннолетних</text:span><text:span text:style-name="T26"> </text:span><text:span text:style-name="T24">от</text:span><text:span text:style-name="T26"> </text:span><text:span text:style-name="T24">14</text:span><text:span text:style-name="T26"> </text:span><text:span text:style-name="T24">до</text:span><text:span text:style-name="T26"> </text:span><text:span text:style-name="T24">18</text:span><text:span text:style-name="T26"> </text:span><text:span text:style-name="T24">лет,</text:span><text:span text:style-name="T26"> </text:span><text:span text:style-name="T24">состоящих</text:span><text:span text:style-name="T26"> </text:span><text:span text:style-name="T24">на</text:span><text:span text:style-name="T26"> </text:span><text:span text:style-name="T24">профилактических</text:span><text:span text:style-name="T26"> </text:span><text:span text:style-name="T24">учетах</text:span><text:span text:style-name="T26"> <text:s/></text:span><text:span text:style-name="T24">в</text:span><text:span text:style-name="T26"> </text:span><text:span text:style-name="T30"><text:s/></text:span><text:span text:style-name="T29">сезонных</text:span><text:span text:style-name="T30"> </text:span><text:span text:style-name="T29">туристических,</text:span><text:span text:style-name="T30"> </text:span><text:span text:style-name="T29">палаточных</text:span><text:span text:style-name="T30"> </text:span><text:span text:style-name="T29">лагерях</text:span><text:span text:style-name="T30"> </text:span><text:span text:style-name="T29">на</text:span><text:span text:style-name="T30"> </text:span><text:span text:style-name="T29">стационарной</text:span><text:span text:style-name="T30"> </text:span><text:span text:style-name="T29">базе,</text:span><text:span text:style-name="T30"> </text:span><text:span text:style-name="T29">специализирующихся</text:span><text:span text:style-name="T30"> </text:span><text:span text:style-name="T29">на</text:span><text:span text:style-name="T30"> </text:span><text:span text:style-name="T29">организации</text:span><text:span text:style-name="T30"> </text:span><text:span text:style-name="T29">и</text:span><text:span text:style-name="T30"> </text:span><text:span text:style-name="T29">проведении</text:span><text:span text:style-name="T30"> </text:span><text:span text:style-name="T29">многодневных</text:span><text:span text:style-name="T30"> </text:span><text:span text:style-name="T29">пеших</text:span><text:span text:style-name="T30"> </text:span><text:span text:style-name="T29">и</text:span><text:span text:style-name="T30"> </text:span><text:span text:style-name="T29">комбинированных</text:span><text:span text:style-name="T30"> </text:span><text:span text:style-name="T29">плановых</text:span><text:span text:style-name="T30"> </text:span><text:span text:style-name="T29">туристских</text:span><text:span text:style-name="T30"> </text:span><text:span text:style-name="T29">маршрутах</text:span><text:span text:style-name="T26"> </text:span></text:p>
          </table:table-cell>
          <table:table-cell table:style-name="Таблица2.E2" office:value-type="string">
            <text:p text:style-name="P2"><text:span text:style-name="T31">районный</text:span><text:span text:style-name="T33"> </text:span><text:span text:style-name="T31">бюджет</text:span></text:p>
          </table:table-cell>
          <table:table-cell table:style-name="Таблица2.E2" office:value-type="string">
            <text:p text:style-name="P10">168,0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168,0</text:p>
          </table:table-cell>
          <table:table-cell table:style-name="Таблица2.G3" table:number-rows-spanned="3" office:value-type="string">
            <text:p text:style-name="P23"><text:span text:style-name="T32">Администрация</text:span><text:span text:style-name="T34"> </text:span><text:span text:style-name="T32">МО</text:span><text:span text:style-name="T34"> </text:span><text:span text:style-name="T32">Кореновский</text:span><text:span text:style-name="T34"> </text:span><text:span text:style-name="T32">район</text:span></text:p>
            <text:p text:style-name="P23"><text:span text:style-name="T32">Управление</text:span><text:span text:style-name="T34"> </text:span><text:span text:style-name="T32">образования</text:span></text:p>
            <text:p text:style-name="P23"><text:span text:style-name="T32">Отдел</text:span><text:span text:style-name="T34"> </text:span><text:span text:style-name="T32">по</text:span><text:span text:style-name="T34"> </text:span><text:span text:style-name="T32">делам</text:span><text:span text:style-name="T34"> </text:span><text:span text:style-name="T32">несовершеннолетних</text:span></text:p>
          </table:table-cell>
        </table:table-row>
        <table:table-row table:style-name="Таблица2.54">
          <table:covered-table-cell/>
          <table:covered-table-cell/>
          <table:table-cell table:style-name="Таблица2.E2" office:value-type="string">
            <text:p text:style-name="P2">краевой</text:p>
          </table:table-cell>
          <table:table-cell table:style-name="Таблица2.E2" office:value-type="string">
            <text:p text:style-name="P2">-</text:p>
            <text:p text:style-name="P23"/>
          </table:table-cell>
          <table:table-cell table:style-name="Таблица2.E2" office:value-type="string">
            <text:p text:style-name="P2">-</text:p>
            <text:p text:style-name="P2"/>
          </table:table-cell>
          <table:table-cell table:style-name="Таблица2.E2" office:value-type="string">
            <text:p text:style-name="P8">-</text:p>
          </table:table-cell>
          <table:covered-table-cell/>
        </table:table-row>
        <table:table-row table:style-name="Таблица2.55">
          <table:covered-table-cell/>
          <table:covered-table-cell/>
          <table:table-cell table:style-name="Таблица2.E2" office:value-type="string">
            <text:p text:style-name="P2"><text:span text:style-name="T31">другие</text:span><text:span text:style-name="T33"> </text:span><text:span text:style-name="T31">источники</text:span></text:p>
          </table:table-cell>
          <table:table-cell table:style-name="Таблица2.E2" office:value-type="string">
            <text:p text:style-name="P2">-</text:p>
            <text:p text:style-name="P23"/>
          </table:table-cell>
          <table:table-cell table:style-name="Таблица2.E2" office:value-type="string">
            <text:p text:style-name="P2">-</text:p>
            <text:p text:style-name="P2"/>
          </table:table-cell>
          <table:table-cell table:style-name="Таблица2.E2" office:value-type="string">
            <text:p text:style-name="P8">-</text:p>
          </table:table-cell>
          <table:covered-table-cell/>
        </table:table-row>
        <table:table-row table:style-name="Таблица2.56">
          <table:table-cell table:style-name="Таблица2.E2" table:number-rows-spanned="3" office:value-type="string">
            <text:p text:style-name="P2">п)</text:p>
          </table:table-cell>
          <table:table-cell table:style-name="Таблица2.E2" table:number-rows-spanned="3" office:value-type="string">
            <text:p text:style-name="P22"><text:span text:style-name="T29">Организация</text:span><text:span text:style-name="T30"> </text:span><text:span text:style-name="T29">отдыха</text:span><text:span text:style-name="T30"> <text:s/></text:span><text:span text:style-name="T29">и</text:span><text:span text:style-name="T30"> <text:s/></text:span><text:span text:style-name="T29">оздоровления</text:span><text:span text:style-name="T30"> </text:span><text:span text:style-name="T29">несовершеннолетних</text:span><text:span text:style-name="T30"> </text:span><text:span text:style-name="T29">от</text:span><text:span text:style-name="T30"> </text:span><text:span text:style-name="T29">7</text:span><text:span text:style-name="T30"> </text:span><text:span text:style-name="T29">до</text:span><text:span text:style-name="T30"> </text:span><text:span text:style-name="T29">14</text:span><text:span text:style-name="T30"> </text:span><text:span text:style-name="T29">лет,</text:span><text:span text:style-name="T30"> </text:span><text:span text:style-name="T29">состоящих</text:span><text:span text:style-name="T30"> </text:span><text:span text:style-name="T29">на</text:span><text:span text:style-name="T30"> </text:span><text:span text:style-name="T29">профилактических</text:span><text:span text:style-name="T30"> </text:span><text:span text:style-name="T29">учетах</text:span><text:span text:style-name="T30"> <text:s/></text:span><text:span text:style-name="T29">в</text:span><text:span text:style-name="T4"> </text:span><text:span text:style-name="T3">загородных</text:span><text:span text:style-name="T4"> </text:span><text:span text:style-name="T3">стационарных</text:span><text:span text:style-name="T4"> </text:span><text:span text:style-name="T3">детских</text:span><text:span text:style-name="T4"> </text:span><text:span text:style-name="T3">оздоровительных</text:span><text:span text:style-name="T4"> </text:span><text:span text:style-name="T3">лагерях,</text:span><text:span text:style-name="T4"> </text:span><text:span text:style-name="T3">расположенных</text:span><text:span text:style-name="T4"> </text:span><text:span text:style-name="T3">на</text:span><text:span text:style-name="T4"> </text:span><text:span text:style-name="T3">Черноморском</text:span><text:span text:style-name="T4"> </text:span><text:span text:style-name="T3">побережье</text:span></text:p>
            <text:p text:style-name="P10"/>
          </table:table-cell>
          <table:table-cell table:style-name="Таблица2.E2" office:value-type="string">
            <text:p text:style-name="P2"><text:span text:style-name="T31">районный</text:span><text:span text:style-name="T33"> </text:span><text:span text:style-name="T31">бюджет</text:span></text:p>
          </table:table-cell>
          <table:table-cell table:style-name="Таблица2.E2" office:value-type="string">
            <text:p text:style-name="P10">210,6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210,6</text:p>
          </table:table-cell>
          <table:table-cell table:style-name="Таблица2.G3" table:number-rows-spanned="3" office:value-type="string">
            <text:p text:style-name="P23"><text:span text:style-name="T32">Администрация</text:span><text:span text:style-name="T34"> </text:span><text:span text:style-name="T32">МО</text:span><text:span text:style-name="T34"> </text:span><text:span text:style-name="T32">Кореновский</text:span><text:span text:style-name="T34"> </text:span><text:span text:style-name="T32">район</text:span></text:p>
            <text:p text:style-name="P23"><text:span text:style-name="T32">Управление</text:span><text:span text:style-name="T34"> </text:span><text:span text:style-name="T32">образования</text:span></text:p>
            <text:p text:style-name="P23"><text:span text:style-name="T32">Отдел</text:span><text:span text:style-name="T34"> </text:span><text:span text:style-name="T32">по</text:span><text:span text:style-name="T34"> </text:span><text:span text:style-name="T32">делам</text:span><text:span text:style-name="T34"> </text:span><text:span text:style-name="T32">несовершеннолетних</text:span></text:p>
          </table:table-cell>
        </table:table-row>
        <table:table-row table:style-name="Таблица2.57">
          <table:covered-table-cell/>
          <table:covered-table-cell/>
          <table:table-cell table:style-name="Таблица2.E2" office:value-type="string">
            <text:p text:style-name="P24">краевой</text:p>
          </table:table-cell>
          <table:table-cell table:style-name="Таблица2.E2" office:value-type="string">
            <text:p text:style-name="P24">-</text:p>
          </table:table-cell>
          <table:table-cell table:style-name="Таблица2.E2" office:value-type="string">
            <text:p text:style-name="P24">-</text:p>
          </table:table-cell>
          <table:table-cell table:style-name="Таблица2.E2" office:value-type="string">
            <text:p text:style-name="P10">-</text:p>
          </table:table-cell>
          <table:covered-table-cell/>
        </table:table-row>
        <table:table-row table:style-name="Таблица2.57">
          <table:covered-table-cell/>
          <table:covered-table-cell/>
          <table:table-cell table:style-name="Таблица2.E2" office:value-type="string">
            <text:p text:style-name="P2"><text:span text:style-name="T31">другие</text:span><text:span text:style-name="T33"> </text:span><text:span text:style-name="T31">источники</text:span></text:p>
          </table:table-cell>
          <table:table-cell table:style-name="Таблица2.E2" office:value-type="string">
            <text:p text:style-name="P24">-</text:p>
          </table:table-cell>
          <table:table-cell table:style-name="Таблица2.E2" office:value-type="string">
            <text:p text:style-name="P24">-</text:p>
          </table:table-cell>
          <table:table-cell table:style-name="Таблица2.E2" office:value-type="string">
            <text:p text:style-name="P10">-</text:p>
          </table:table-cell>
          <table:covered-table-cell/>
        </table:table-row>
        <text:soft-page-break/>
        <table:table-row table:style-name="Таблица2.59">
          <table:table-cell table:style-name="Таблица2.A7" table:number-columns-spanned="7" office:value-type="string">
            <text:p text:style-name="P2">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0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6</text:p>
          </table:table-cell>
          <table:table-cell table:style-name="Таблица2.G1" office:value-type="string">
            <text:p text:style-name="P37">7</text:p>
          </table:table-cell>
        </table:table-row>
        <table:table-row table:style-name="Таблица2.59">
          <table:table-cell table:style-name="Таблица2.E2" table:number-rows-spanned="3" office:value-type="string">
            <text:p text:style-name="P2">р)</text:p>
          </table:table-cell>
          <table:table-cell table:style-name="Таблица2.E2" table:number-rows-spanned="3" office:value-type="string">
            <text:p text:style-name="P22"><text:span text:style-name="T25">Организация</text:span><text:span text:style-name="T26"> </text:span><text:span text:style-name="T25">подвоза</text:span><text:span text:style-name="T26"> </text:span><text:span text:style-name="T25">групп</text:span><text:span text:style-name="T26"> </text:span><text:span text:style-name="T25">несовершеннолетних</text:span><text:span text:style-name="T26"> </text:span><text:span text:style-name="T25">детей,</text:span><text:span text:style-name="T26"> </text:span><text:span text:style-name="T29">состоящих</text:span><text:span text:style-name="T30"> </text:span><text:span text:style-name="T29">на</text:span><text:span text:style-name="T30"> </text:span><text:span text:style-name="T29">профилактических</text:span><text:span text:style-name="T30"> </text:span><text:span text:style-name="T29">учетах</text:span><text:span text:style-name="T30"> </text:span><text:span text:style-name="T25">к</text:span><text:span text:style-name="T26"> </text:span><text:span text:style-name="T25">местам</text:span><text:span text:style-name="T26"> </text:span><text:span text:style-name="T25">отдыха</text:span><text:span text:style-name="T26"> </text:span><text:span text:style-name="T25">и</text:span><text:span text:style-name="T26"> </text:span><text:span text:style-name="T25">обратно</text:span></text:p>
            <text:p text:style-name="P10"/>
          </table:table-cell>
          <table:table-cell table:style-name="Таблица2.E2" office:value-type="string">
            <text:p text:style-name="P2"><text:span text:style-name="T31">районный</text:span><text:span text:style-name="T33"> </text:span><text:span text:style-name="T31">бюджет</text:span></text:p>
          </table:table-cell>
          <table:table-cell table:style-name="Таблица2.E2" office:value-type="string">
            <text:p text:style-name="P10">91,2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91,2</text:p>
          </table:table-cell>
          <table:table-cell table:style-name="Таблица2.G3" table:number-rows-spanned="3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22">Управление</text:span><text:span text:style-name="T21"> </text:span><text:span text:style-name="T22">образования</text:span></text:p>
            <text:p text:style-name="P23"><text:span text:style-name="T22">Отдел</text:span><text:span text:style-name="T21"> </text:span><text:span text:style-name="T22">по</text:span><text:span text:style-name="T21"> </text:span><text:span text:style-name="T22">делам</text:span><text:span text:style-name="T21"> </text:span><text:span text:style-name="T22">несовершеннолетних</text:span></text:p>
          </table:table-cell>
        </table:table-row>
        <table:table-row table:style-name="Таблица2.62">
          <table:covered-table-cell/>
          <table:covered-table-cell/>
          <table:table-cell table:style-name="Таблица2.E2" office:value-type="string">
            <text:p text:style-name="P2">краевой</text:p>
          </table:table-cell>
          <table:table-cell table:style-name="Таблица2.E2" office:value-type="string">
            <text:p text:style-name="P24">-</text:p>
          </table:table-cell>
          <table:table-cell table:style-name="Таблица2.E2" office:value-type="string">
            <text:p text:style-name="P24">-</text:p>
          </table:table-cell>
          <table:table-cell table:style-name="Таблица2.E2" office:value-type="string">
            <text:p text:style-name="P10">-</text:p>
          </table:table-cell>
          <table:covered-table-cell/>
        </table:table-row>
        <table:table-row table:style-name="Таблица2.62">
          <table:covered-table-cell/>
          <table:covered-table-cell/>
          <table:table-cell table:style-name="Таблица2.E2" office:value-type="string">
            <text:p text:style-name="P2"><text:span text:style-name="T31">другие</text:span><text:span text:style-name="T33"> </text:span><text:span text:style-name="T31">источни-ки</text:span></text:p>
          </table:table-cell>
          <table:table-cell table:style-name="Таблица2.E2" office:value-type="string">
            <text:p text:style-name="P24">-</text:p>
          </table:table-cell>
          <table:table-cell table:style-name="Таблица2.E2" office:value-type="string">
            <text:p text:style-name="P24">-</text:p>
          </table:table-cell>
          <table:table-cell table:style-name="Таблица2.E2" office:value-type="string">
            <text:p text:style-name="P10">-</text:p>
          </table:table-cell>
          <table:covered-table-cell/>
        </table:table-row>
        <table:table-row table:style-name="Таблица2.12">
          <table:table-cell table:style-name="Таблица2.E2" table:number-rows-spanned="3" office:value-type="string">
            <text:p text:style-name="P57">с)</text:p>
          </table:table-cell>
          <table:table-cell table:style-name="Таблица2.E2" table:number-rows-spanned="3" office:value-type="string">
            <text:p text:style-name="P23"><text:span text:style-name="T42">Приобретение</text:span><text:span text:style-name="T43"> </text:span><text:span text:style-name="T42">медикаментов</text:span><text:span text:style-name="T43"> </text:span><text:span text:style-name="T42">для</text:span><text:span text:style-name="T43"> </text:span><text:span text:style-name="T42">оздоровления</text:span><text:span text:style-name="T43"> </text:span><text:span text:style-name="T42">детей,</text:span><text:span text:style-name="T43"> </text:span><text:span text:style-name="T42">состоящих</text:span><text:span text:style-name="T43"> </text:span><text:span text:style-name="T42">на</text:span><text:span text:style-name="T43"> </text:span><text:span text:style-name="T42">диспансерном</text:span><text:span text:style-name="T43"> </text:span><text:span text:style-name="T42">учете</text:span></text:p>
            <text:p text:style-name="P10"/>
          </table:table-cell>
          <table:table-cell table:style-name="Таблица2.E2" office:value-type="string">
            <text:p text:style-name="P2"><text:span text:style-name="T31">районный</text:span><text:span text:style-name="T33"> </text:span><text:span text:style-name="T31">бюджет</text:span></text:p>
          </table:table-cell>
          <table:table-cell table:style-name="Таблица2.E2" office:value-type="string">
            <text:p text:style-name="P10">40,0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40,0</text:p>
          </table:table-cell>
          <table:table-cell table:style-name="Таблица2.G3" table:number-rows-spanned="3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22">МБУЗ</text:span><text:span text:style-name="T21"> </text:span><text:span text:style-name="T22">«Кореновская</text:span><text:span text:style-name="T21"> </text:span><text:span text:style-name="T22">ЦРБ»</text:span></text:p>
          </table:table-cell>
        </table:table-row>
        <table:table-row table:style-name="Таблица2.12">
          <table:covered-table-cell/>
          <table:covered-table-cell/>
          <table:table-cell table:style-name="Таблица2.E2" office:value-type="string">
            <text:p text:style-name="P2">краевой</text:p>
          </table:table-cell>
          <table:table-cell table:style-name="Таблица2.E2" office:value-type="string">
            <text:p text:style-name="P24">-</text:p>
          </table:table-cell>
          <table:table-cell table:style-name="Таблица2.E2" office:value-type="string">
            <text:p text:style-name="P24">-</text:p>
          </table:table-cell>
          <table:table-cell table:style-name="Таблица2.E2" office:value-type="string">
            <text:p text:style-name="P10">-</text:p>
          </table:table-cell>
          <table:covered-table-cell/>
        </table:table-row>
        <table:table-row table:style-name="Таблица2.12">
          <table:covered-table-cell/>
          <table:covered-table-cell/>
          <table:table-cell table:style-name="Таблица2.E2" office:value-type="string">
            <text:p text:style-name="P2"><text:span text:style-name="T31">другие</text:span><text:span text:style-name="T33"> </text:span><text:span text:style-name="T31">источни-ки</text:span></text:p>
          </table:table-cell>
          <table:table-cell table:style-name="Таблица2.E2" office:value-type="string">
            <text:p text:style-name="P24">-</text:p>
          </table:table-cell>
          <table:table-cell table:style-name="Таблица2.E2" office:value-type="string">
            <text:p text:style-name="P24">-</text:p>
          </table:table-cell>
          <table:table-cell table:style-name="Таблица2.E2" office:value-type="string">
            <text:p text:style-name="P10">-</text:p>
          </table:table-cell>
          <table:covered-table-cell/>
        </table:table-row>
        <table:table-row table:style-name="Таблица2.12">
          <table:table-cell table:style-name="Таблица2.E2" table:number-rows-spanned="3" office:value-type="string">
            <text:p text:style-name="P57"/>
          </table:table-cell>
          <table:table-cell table:style-name="Таблица2.E2" table:number-rows-spanned="3" office:value-type="string">
            <text:p text:style-name="P23"><text:span text:style-name="T7">Итого</text:span><text:span text:style-name="T20"> </text:span><text:span text:style-name="T7">по</text:span><text:span text:style-name="T20"> </text:span><text:span text:style-name="T7">подпрограмме:</text:span></text:p>
          </table:table-cell>
          <table:table-cell table:style-name="Таблица2.E2" office:value-type="string">
            <text:p text:style-name="P2"><text:span text:style-name="T7">районный</text:span><text:span text:style-name="T20"> </text:span><text:span text:style-name="T7">бюджет</text:span></text:p>
          </table:table-cell>
          <table:table-cell table:style-name="Таблица2.E2" office:value-type="string">
            <text:p text:style-name="P8">5760,6</text:p>
          </table:table-cell>
          <table:table-cell table:style-name="Таблица2.E2" office:value-type="string">
            <text:p text:style-name="P10">2051,0</text:p>
          </table:table-cell>
          <table:table-cell table:style-name="Таблица2.E2" office:value-type="string">
            <text:p text:style-name="P8">3709,6</text:p>
          </table:table-cell>
          <table:table-cell table:style-name="Таблица2.G3" table:number-rows-spanned="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Таблица2.12">
          <table:covered-table-cell/>
          <table:covered-table-cell/>
          <table:table-cell table:style-name="Таблица2.E2" office:value-type="string">
            <text:p text:style-name="P2">краевой</text:p>
          </table:table-cell>
          <table:table-cell table:style-name="Таблица2.E2" office:value-type="string">
            <text:p text:style-name="P24">-</text:p>
          </table:table-cell>
          <table:table-cell table:style-name="Таблица2.E2" office:value-type="string">
            <text:p text:style-name="P24">-</text:p>
          </table:table-cell>
          <table:table-cell table:style-name="Таблица2.E2" office:value-type="string">
            <text:p text:style-name="P10">-</text:p>
          </table:table-cell>
          <table:covered-table-cell/>
        </table:table-row>
        <table:table-row table:style-name="Таблица2.12">
          <table:covered-table-cell/>
          <table:covered-table-cell/>
          <table:table-cell table:style-name="Таблица2.E2" office:value-type="string">
            <text:p text:style-name="P2"><text:span text:style-name="T31">другие</text:span><text:span text:style-name="T33"> </text:span><text:span text:style-name="T31">источни-ки</text:span></text:p>
          </table:table-cell>
          <table:table-cell table:style-name="Таблица2.E2" office:value-type="string">
            <text:p text:style-name="P24">-</text:p>
          </table:table-cell>
          <table:table-cell table:style-name="Таблица2.E2" office:value-type="string">
            <text:p text:style-name="P24">-</text:p>
          </table:table-cell>
          <table:table-cell table:style-name="Таблица2.E2" office:value-type="string">
            <text:p text:style-name="P10">-</text:p>
          </table:table-cell>
          <table:covered-table-cell/>
        </table:table-row>
        <table:table-row table:style-name="Таблица2.12">
          <table:table-cell table:style-name="Таблица2.A1" office:value-type="string">
            <text:p text:style-name="P59">4.</text:p>
          </table:table-cell>
          <table:table-cell table:style-name="Таблица2.G1" table:number-columns-spanned="6" office:value-type="string">
            <text:p text:style-name="P53"><text:span text:style-name="T20"><text:s text:c="50"/></text:span><text:span text:style-name="T7">Подпрограмма</text:span><text:span text:style-name="T20"> <text:s/></text:span><text:span text:style-name="T7">«Дети</text:span><text:span text:style-name="T20"> </text:span><text:span text:style-name="T7">и</text:span><text:span text:style-name="T20"> </text:span><text:span text:style-name="T7">семья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E2" office:value-type="string">
            <text:p text:style-name="P59">4.1.</text:p>
          </table:table-cell>
          <table:table-cell table:style-name="Таблица2.G3" table:number-columns-spanned="6" office:value-type="string">
            <text:p text:style-name="P2"><text:span text:style-name="T7">Организация</text:span><text:span text:style-name="T20"> </text:span><text:span text:style-name="T7">и</text:span><text:span text:style-name="T20"> </text:span><text:span text:style-name="T7">проведение</text:span><text:span text:style-name="T20"> </text:span><text:span text:style-name="T7">социально-значимых</text:span><text:span text:style-name="T20"> </text:span><text:span text:style-name="T7">мероприятий,</text:span><text:span text:style-name="T20"> </text:span><text:span text:style-name="T7">направленных</text:span><text:span text:style-name="T20"> </text:span><text:span text:style-name="T7">на</text:span><text:span text:style-name="T20"> </text:span><text:span text:style-name="T7">поддержку</text:span><text:span text:style-name="T20"> </text:span><text:span text:style-name="T7">семьи</text:span><text:span text:style-name="T20"> </text:span><text:span text:style-name="T7">и</text:span><text:span text:style-name="T20"> </text:span><text:span text:style-name="T7">детей,</text:span><text:span text:style-name="T20"> </text:span><text:span text:style-name="T7">укрепление</text:span><text:span text:style-name="T20"> <text:s/></text:span><text:span text:style-name="T7">семейных</text:span><text:span text:style-name="T20"> </text:span><text:span text:style-name="T7">ценностей</text:span><text:span text:style-name="T20"> </text:span><text:span text:style-name="T7">и</text:span><text:span text:style-name="T20"> </text:span><text:span text:style-name="T7">традици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E2" office:value-type="string">
            <text:p text:style-name="P59">а)</text:p>
          </table:table-cell>
          <table:table-cell table:style-name="Таблица2.E2" office:value-type="string">
            <text:p text:style-name="P23"><text:span text:style-name="T7">Международный</text:span><text:span text:style-name="T20"> </text:span><text:span text:style-name="T7">День</text:span><text:span text:style-name="T20"> </text:span><text:span text:style-name="T7">семьи</text:span>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23"><text:span text:style-name="T41">Администрация</text:span><text:span text:style-name="T6"> </text:span><text:span text:style-name="T41">МО</text:span><text:span text:style-name="T6"> </text:span><text:span text:style-name="T41">Кореновский</text:span><text:span text:style-name="T6"> </text:span><text:span text:style-name="T41">район</text:span></text:p>
            <text:p text:style-name="P23"><text:span text:style-name="T41">Отдел</text:span><text:span text:style-name="T6"> </text:span><text:span text:style-name="T41">культуры</text:span></text:p>
          </table:table-cell>
        </table:table-row>
        <table:table-row table:style-name="Таблица2.12">
          <table:table-cell table:style-name="Таблица2.A1" office:value-type="string">
            <text:p text:style-name="P59">б)</text:p>
          </table:table-cell>
          <table:table-cell table:style-name="Таблица2.A1" office:value-type="string">
            <text:p text:style-name="P52"><text:span text:style-name="T7">Международный</text:span><text:span text:style-name="T20"> </text:span><text:span text:style-name="T7">День</text:span><text:span text:style-name="T20"> </text:span><text:span text:style-name="T7">защиты</text:span><text:span text:style-name="T20"> </text:span><text:span text:style-name="T7">детей</text:span></text:p>
          </table:table-cell>
          <table:table-cell table:style-name="Таблица2.A1" office:value-type="string">
            <text:p text:style-name="P2">-</text:p>
          </table:table-cell>
          <table:table-cell table:style-name="Таблица2.A1" office:value-type="string">
            <text:p text:style-name="P2">-</text:p>
          </table:table-cell>
          <table:table-cell table:style-name="Таблица2.A1" office:value-type="string">
            <text:p text:style-name="P2">-</text:p>
          </table:table-cell>
          <table:table-cell table:style-name="Таблица2.A1" office:value-type="string">
            <text:p text:style-name="P2">-</text:p>
          </table:table-cell>
          <table:table-cell table:style-name="Таблица2.G1" office:value-type="string">
            <text:p text:style-name="P23"><text:span text:style-name="T41">Администрация</text:span><text:span text:style-name="T6"> </text:span><text:span text:style-name="T41">МО</text:span><text:span text:style-name="T6"> </text:span><text:span text:style-name="T41">Кореновский</text:span><text:span text:style-name="T6"> </text:span><text:span text:style-name="T41">район</text:span></text:p>
            <text:p text:style-name="P23">Отдел<text:span text:style-name="T5"> </text:span>культуры</text:p>
          </table:table-cell>
        </table:table-row>
        <table:table-row table:style-name="Таблица2.12">
          <table:table-cell table:style-name="Таблица2.E2" office:value-type="string">
            <text:p text:style-name="P59">в)</text:p>
          </table:table-cell>
          <table:table-cell table:style-name="Таблица2.E2" office:value-type="string">
            <text:p text:style-name="P52"><text:span text:style-name="T7">День</text:span><text:span text:style-name="T20"> </text:span><text:span text:style-name="T7">семьи,</text:span><text:span text:style-name="T20"> </text:span><text:span text:style-name="T7">любви</text:span><text:span text:style-name="T20"> </text:span><text:span text:style-name="T7">и</text:span><text:span text:style-name="T20"> </text:span><text:span text:style-name="T7">верности</text:span><text:span text:style-name="T20"> </text:span><text:span text:style-name="T7">имени</text:span><text:span text:style-name="T20"> </text:span><text:span text:style-name="T7">Петра</text:span><text:span text:style-name="T20"> </text:span><text:span text:style-name="T7">и</text:span><text:span text:style-name="T20"> </text:span><text:span text:style-name="T7">Февронии</text:span><text:span text:style-name="T20"> </text:span><text:span text:style-name="T7">Муромских</text:span>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23"><text:span text:style-name="T41">Администрация</text:span><text:span text:style-name="T6"> </text:span><text:span text:style-name="T41">МО</text:span><text:span text:style-name="T6"> </text:span><text:span text:style-name="T41">Кореновский</text:span><text:span text:style-name="T6"> </text:span><text:span text:style-name="T41">район</text:span></text:p>
            <text:p text:style-name="P23">Отдел<text:span text:style-name="T5"> </text:span>культуры</text:p>
          </table:table-cell>
        </table:table-row>
        <table:table-row table:style-name="Таблица2.12">
          <table:table-cell table:style-name="Таблица2.E2" office:value-type="string">
            <text:p text:style-name="P59">г)</text:p>
          </table:table-cell>
          <table:table-cell table:style-name="Таблица2.E2" office:value-type="string">
            <text:p text:style-name="P52"><text:span text:style-name="T7">День</text:span><text:span text:style-name="T20"> </text:span><text:span text:style-name="T7">Кубанской</text:span><text:span text:style-name="T20"> </text:span><text:span text:style-name="T7">семьи</text:span>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23"><text:span text:style-name="T41">Администрация</text:span><text:span text:style-name="T6"> </text:span><text:span text:style-name="T41">МО</text:span><text:span text:style-name="T6"> </text:span><text:span text:style-name="T41">Кореновский</text:span><text:span text:style-name="T6"> </text:span><text:span text:style-name="T41">район</text:span></text:p>
            <text:p text:style-name="P23">Отдел<text:span text:style-name="T5"> </text:span>культуры</text:p>
          </table:table-cell>
        </table:table-row>
        <table:table-row table:style-name="Таблица2.12">
          <table:table-cell table:style-name="Таблица2.E2" office:value-type="string">
            <text:p text:style-name="P59">д)</text:p>
          </table:table-cell>
          <table:table-cell table:style-name="Таблица2.E2" office:value-type="string">
            <text:p text:style-name="P52"><text:span text:style-name="T7">День</text:span><text:span text:style-name="T20"> </text:span><text:span text:style-name="T7">матери</text:span>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23"><text:span text:style-name="T41">Администрация</text:span><text:span text:style-name="T6"> </text:span><text:span text:style-name="T41">МО</text:span><text:span text:style-name="T6"> </text:span><text:span text:style-name="T41">Кореновский</text:span><text:span text:style-name="T6"> </text:span><text:span text:style-name="T41">район</text:span></text:p>
            <text:p text:style-name="P23">Отдел<text:span text:style-name="T5"> </text:span>культуры</text:p>
          </table:table-cell>
        </table:table-row>
        <text:soft-page-break/>
        <table:table-row table:style-name="Таблица2.12">
          <table:table-cell table:style-name="Таблица2.A7" table:number-columns-spanned="7" office:value-type="string">
            <text:p text:style-name="P59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6</text:p>
          </table:table-cell>
          <table:table-cell table:style-name="Таблица2.G1" office:value-type="string">
            <text:p text:style-name="P37">7</text:p>
          </table:table-cell>
        </table:table-row>
        <table:table-row table:style-name="Таблица2.12">
          <table:table-cell table:style-name="Таблица2.E2" office:value-type="string">
            <text:p text:style-name="P59">5.<text:span text:style-name="T5"> </text:span></text:p>
          </table:table-cell>
          <table:table-cell table:style-name="Таблица2.G3" table:number-columns-spanned="6" office:value-type="string">
            <text:p text:style-name="P59">Подпрограмма<text:span text:style-name="T5"> </text:span>«Дети-сироты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E2" office:value-type="string">
            <text:p text:style-name="P59">а)</text:p>
          </table:table-cell>
          <table:table-cell table:style-name="Таблица2.E2" office:value-type="string">
            <text:p text:style-name="P52"><text:span text:style-name="T7">Обеспечение</text:span><text:span text:style-name="T20"> </text:span><text:span text:style-name="T7">жильем</text:span><text:span text:style-name="T20"> </text:span><text:span text:style-name="T7">лиц</text:span><text:span text:style-name="T20"> </text:span><text:span text:style-name="T7">из</text:span><text:span text:style-name="T20"> </text:span><text:span text:style-name="T7">числа</text:span><text:span text:style-name="T20"> </text:span><text:span text:style-name="T7">детей-сирот,</text:span><text:span text:style-name="T20"> </text:span><text:span text:style-name="T7">детей</text:span><text:span text:style-name="T20"> </text:span><text:span text:style-name="T7">оставшихся</text:span><text:span text:style-name="T20"> </text:span><text:span text:style-name="T7">без</text:span><text:span text:style-name="T20"> </text:span><text:span text:style-name="T7">попечения</text:span><text:span text:style-name="T20"> </text:span><text:span text:style-name="T7">родителей,</text:span><text:span text:style-name="T20"> </text:span><text:span text:style-name="T7">путем</text:span><text:span text:style-name="T20"> </text:span><text:span text:style-name="T7">приобретения(строительства)</text:span><text:span text:style-name="T20"> </text:span><text:span text:style-name="T7">жилых</text:span><text:span text:style-name="T20"> </text:span><text:span text:style-name="T7">помещений</text:span><text:span text:style-name="T20"> </text:span><text:span text:style-name="T7">с</text:span><text:span text:style-name="T20"> </text:span><text:span text:style-name="T7">последующей</text:span><text:span text:style-name="T20"> </text:span><text:span text:style-name="T7">передачей</text:span><text:span text:style-name="T20"> </text:span><text:span text:style-name="T7">их</text:span><text:span text:style-name="T20"> </text:span><text:span text:style-name="T7">по</text:span><text:span text:style-name="T20"> </text:span><text:span text:style-name="T7">договорам</text:span><text:span text:style-name="T20"> </text:span><text:span text:style-name="T7">социального</text:span><text:span text:style-name="T20"> </text:span><text:span text:style-name="T7">найма</text:span>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7">Отдел</text:span><text:span text:style-name="T20"> </text:span><text:span text:style-name="T7">по</text:span><text:span text:style-name="T20"> </text:span><text:span text:style-name="T7">вопросам</text:span><text:span text:style-name="T20"> </text:span><text:span text:style-name="T7">семьи</text:span><text:span text:style-name="T20"> </text:span><text:span text:style-name="T7">и</text:span><text:span text:style-name="T20"> </text:span><text:span text:style-name="T7">детства</text:span></text:p>
          </table:table-cell>
        </table:table-row>
        <table:table-row table:style-name="Таблица2.12">
          <table:table-cell table:style-name="Таблица2.E2" office:value-type="string">
            <text:p text:style-name="P59">б)</text:p>
          </table:table-cell>
          <table:table-cell table:style-name="Таблица2.E2" office:value-type="string">
            <text:p text:style-name="P52"><text:span text:style-name="T7">Проектирование</text:span><text:span text:style-name="T20"> </text:span><text:span text:style-name="T7">тридцатиквартирного</text:span><text:span text:style-name="T20"> </text:span><text:span text:style-name="T7">жилого</text:span><text:span text:style-name="T20"> </text:span><text:span text:style-name="T7">дома</text:span><text:span text:style-name="T20"> </text:span><text:span text:style-name="T7">для</text:span><text:span text:style-name="T20"> </text:span><text:span text:style-name="T7">проживания</text:span><text:span text:style-name="T20"> </text:span><text:span text:style-name="T7">лиц</text:span><text:span text:style-name="T20"> </text:span><text:span text:style-name="T7">из</text:span><text:span text:style-name="T20"> </text:span><text:span text:style-name="T7">числа</text:span><text:span text:style-name="T20"> </text:span><text:span text:style-name="T7">детей-сирот</text:span><text:span text:style-name="T20"> </text:span><text:span text:style-name="T7">и</text:span><text:span text:style-name="T20"> </text:span><text:span text:style-name="T7">детей,</text:span><text:span text:style-name="T20"> </text:span><text:span text:style-name="T7">оставшихся</text:span><text:span text:style-name="T20"> </text:span><text:span text:style-name="T7">без</text:span><text:span text:style-name="T20"> </text:span><text:span text:style-name="T7">попечения</text:span><text:span text:style-name="T20"> </text:span><text:span text:style-name="T7">родителей</text:span><text:span text:style-name="T20"> <text:s/></text:span><text:span text:style-name="T7">по</text:span><text:span text:style-name="T20"> </text:span><text:span text:style-name="T7">адресу:</text:span><text:span text:style-name="T20"> </text:span></text:p>
            <text:p text:style-name="P52"><text:span text:style-name="T7">г.Кореновск,</text:span><text:span text:style-name="T20"> </text:span><text:span text:style-name="T7">ул.Нижняя,б/н</text:span></text:p>
          </table:table-cell>
          <table:table-cell table:style-name="Таблица2.E2" office:value-type="string">
            <text:p text:style-name="P2">районный<text:span text:style-name="T5"> </text:span>бюджет</text:p>
          </table:table-cell>
          <table:table-cell table:style-name="Таблица2.E2" office:value-type="string">
            <text:p text:style-name="P2">365,0<text:span text:style-name="T5"> </text:span></text:p>
          </table:table-cell>
          <table:table-cell table:style-name="Таблица2.E2" office:value-type="string">
            <text:p text:style-name="P2"><text:span text:style-name="T42">365,0</text:span><text:span text:style-name="T43"> </text:span>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7">Отдел</text:span><text:span text:style-name="T20"> </text:span><text:span text:style-name="T7">по</text:span><text:span text:style-name="T20"> </text:span><text:span text:style-name="T7">вопросам</text:span><text:span text:style-name="T20"> </text:span><text:span text:style-name="T7">семьи</text:span><text:span text:style-name="T20"> </text:span><text:span text:style-name="T7">и</text:span><text:span text:style-name="T20"> </text:span><text:span text:style-name="T7">детства</text:span></text:p>
          </table:table-cell>
        </table:table-row>
        <table:table-row table:style-name="Таблица2.12">
          <table:table-cell table:style-name="Таблица2.E2" office:value-type="string">
            <text:p text:style-name="P59">в)</text:p>
          </table:table-cell>
          <table:table-cell table:style-name="Таблица2.E2" office:value-type="string">
            <text:p text:style-name="P52">Оплата<text:span text:style-name="T5"> </text:span>технологического<text:span text:style-name="T5"> </text:span>присоединения<text:span text:style-name="T5"> </text:span>объекта<text:span text:style-name="T5"> </text:span>электропотребления<text:span text:style-name="T5"> </text:span>«<text:span text:style-name="T7">тридцатиквартирный</text:span><text:span text:style-name="T20"> </text:span><text:span text:style-name="T7">жилой</text:span><text:span text:style-name="T20"> </text:span><text:span text:style-name="T7">дом</text:span><text:span text:style-name="T20"> </text:span><text:span text:style-name="T7">для</text:span><text:span text:style-name="T20"> </text:span><text:span text:style-name="T7">проживания</text:span><text:span text:style-name="T20"> </text:span><text:span text:style-name="T7">лиц</text:span><text:span text:style-name="T20"> </text:span><text:span text:style-name="T7">из</text:span><text:span text:style-name="T20"> </text:span><text:span text:style-name="T7">числа</text:span><text:span text:style-name="T20"> </text:span><text:span text:style-name="T7">детей-сирот</text:span><text:span text:style-name="T20"> </text:span><text:span text:style-name="T7">и</text:span><text:span text:style-name="T20"> </text:span><text:span text:style-name="T7">детей,</text:span><text:span text:style-name="T20"> </text:span><text:span text:style-name="T7">оставшихся</text:span><text:span text:style-name="T20"> </text:span><text:span text:style-name="T7">без</text:span></text:p>
            <text:p text:style-name="P52">попечения<text:span text:style-name="T5"> </text:span>родителей<text:span text:style-name="T5"> </text:span><text:span text:style-name="T20"><text:s/></text:span><text:span text:style-name="T7">по</text:span><text:span text:style-name="T20"> </text:span></text:p>
            <text:p text:style-name="P52"><text:span text:style-name="T7">адресу:</text:span><text:span text:style-name="T20"> </text:span><text:span text:style-name="T7">г.Кореновск,</text:span><text:span text:style-name="T20"> </text:span><text:span text:style-name="T7">ул.Нижняя,</text:span><text:span text:style-name="T20"> </text:span><text:span text:style-name="T7">б/н»</text:span></text:p>
          </table:table-cell>
          <table:table-cell table:style-name="Таблица2.E2" office:value-type="string">
            <text:p text:style-name="P2">районный<text:span text:style-name="T5"> </text:span>бюдже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2.E2" office:value-type="string">
            <text:p text:style-name="P2">56,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2.E2" office:value-type="string">
            <text:p text:style-name="P2">56,1<text:span text:style-name="T5"> </text:span>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7">Отдел</text:span><text:span text:style-name="T20"> </text:span><text:span text:style-name="T7">по</text:span><text:span text:style-name="T20"> </text:span><text:span text:style-name="T7">вопросам</text:span><text:span text:style-name="T20"> </text:span><text:span text:style-name="T7">семьи</text:span><text:span text:style-name="T20"> </text:span><text:span text:style-name="T7">и</text:span><text:span text:style-name="T20"> </text:span><text:span text:style-name="T7">детства</text:span></text:p>
          </table:table-cell>
        </table:table-row>
        <table:table-row table:style-name="Таблица2.12">
          <table:table-cell table:style-name="Таблица2.E2" office:value-type="string">
            <text:p text:style-name="P59">г)</text:p>
          </table:table-cell>
          <table:table-cell table:style-name="Таблица2.E2" office:value-type="string">
            <text:p text:style-name="P52">Инженерно-геологические<text:span text:style-name="T5"> </text:span>изыскания<text:span text:style-name="T5"> <text:s/></text:span>для<text:span text:style-name="T5"> </text:span><text:span text:style-name="T7">тридцатиквартирного</text:span><text:span text:style-name="T20"> </text:span><text:span text:style-name="T7">жилого</text:span><text:span text:style-name="T20"> </text:span><text:span text:style-name="T7">дома</text:span><text:span text:style-name="T20"> </text:span><text:span text:style-name="T7">для</text:span><text:span text:style-name="T20"> <text:s/></text:span><text:span text:style-name="T7">лиц</text:span><text:span text:style-name="T20"> </text:span><text:span text:style-name="T7">из</text:span><text:span text:style-name="T20"> </text:span><text:span text:style-name="T7">числа</text:span><text:span text:style-name="T20"> </text:span><text:span text:style-name="T7">детей-сирот</text:span><text:span text:style-name="T20"> </text:span><text:span text:style-name="T7">и</text:span><text:span text:style-name="T20"> </text:span><text:span text:style-name="T7">детей,</text:span><text:span text:style-name="T20"> </text:span><text:span text:style-name="T7">оставшихся</text:span><text:span text:style-name="T20"> </text:span><text:span text:style-name="T7">без </text:span>попечения<text:span text:style-name="T5"> </text:span>родителей<text:span text:style-name="T5"> </text:span><text:span text:style-name="T20"><text:s/></text:span><text:span text:style-name="T7">по</text:span><text:span text:style-name="T20"> </text:span><text:span text:style-name="T7">адресу:</text:span><text:span text:style-name="T20"> </text:span><text:span text:style-name="T7">г.Кореновск,</text:span><text:span text:style-name="T20"> </text:span><text:span text:style-name="T7">ул.Нижняя,</text:span><text:span text:style-name="T20"> </text:span><text:span text:style-name="T7">б/н</text:span></text:p>
          </table:table-cell>
          <table:table-cell table:style-name="Таблица2.E2" office:value-type="string">
            <text:p text:style-name="P2">районный<text:span text:style-name="T5"> </text:span>бюджет</text:p>
          </table:table-cell>
          <table:table-cell table:style-name="Таблица2.E2" office:value-type="string">
            <text:p text:style-name="P2">126,0</text:p>
          </table:table-cell>
          <table:table-cell table:style-name="Таблица2.E2" office:value-type="string">
            <text:p text:style-name="P2">126,0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7">Отдел</text:span><text:span text:style-name="T20"> </text:span><text:span text:style-name="T7">по</text:span><text:span text:style-name="T20"> </text:span><text:span text:style-name="T7">вопросам</text:span><text:span text:style-name="T20"> </text:span><text:span text:style-name="T7">семьи</text:span><text:span text:style-name="T20"> </text:span><text:span text:style-name="T7">и</text:span><text:span text:style-name="T20"> </text:span><text:span text:style-name="T7">детства</text:span></text:p>
          </table:table-cell>
        </table:table-row>
        <table:table-row table:style-name="Таблица2.12">
          <table:table-cell table:style-name="Таблица2.E2" office:value-type="string">
            <text:p text:style-name="P59">д)</text:p>
          </table:table-cell>
          <table:table-cell table:style-name="Таблица2.E2" office:value-type="string">
            <text:p text:style-name="P52">Изготовление<text:span text:style-name="T5"> </text:span>топографической<text:span text:style-name="T5"> </text:span>съемки<text:span text:style-name="T5"> </text:span></text:p>
            <text:p text:style-name="P52">М<text:span text:style-name="T5"> </text:span>1:500<text:span text:style-name="T5"> </text:span>на<text:span text:style-name="T5"> </text:span>участке,<text:span text:style-name="T5"> </text:span>предназначенном<text:span text:style-name="T5"> </text:span>для<text:span text:style-name="T5"> </text:span>строительства<text:span text:style-name="T5"> </text:span><text:span text:style-name="T7">тридцатиквартирного</text:span><text:span text:style-name="T20"> </text:span><text:span text:style-name="T7">жилого</text:span><text:span text:style-name="T20"> </text:span><text:span text:style-name="T7">дома</text:span><text:span text:style-name="T20"> </text:span><text:span text:style-name="T7">для</text:span><text:span text:style-name="T20"> </text:span><text:span text:style-name="T7">лиц</text:span><text:span text:style-name="T20"> </text:span><text:span text:style-name="T7">из</text:span><text:span text:style-name="T20"> </text:span><text:span text:style-name="T7">числа</text:span><text:span text:style-name="T20"> </text:span><text:span text:style-name="T7">детей-сирот</text:span><text:span text:style-name="T20"> </text:span><text:span text:style-name="T7">и</text:span><text:span text:style-name="T20"> </text:span><text:span text:style-name="T7">детей,</text:span><text:span text:style-name="T20"> </text:span><text:span text:style-name="T7">оставшихся</text:span><text:span text:style-name="T20"> </text:span><text:span text:style-name="T7">без</text:span></text:p>
            <text:p text:style-name="P52">попечения<text:span text:style-name="T5"> </text:span>родителей<text:span text:style-name="T5"> </text:span><text:span text:style-name="T20"><text:s/></text:span><text:span text:style-name="T7">по</text:span><text:span text:style-name="T20"> </text:span></text:p>
            <text:p text:style-name="P52"><text:span text:style-name="T7">адресу:</text:span><text:span text:style-name="T20"> </text:span><text:span text:style-name="T7">г.Кореновск,</text:span><text:span text:style-name="T20"> </text:span><text:span text:style-name="T7">ул.Нижняя,</text:span><text:span text:style-name="T20"> </text:span><text:span text:style-name="T7">б/н</text:span></text:p>
          </table:table-cell>
          <table:table-cell table:style-name="Таблица2.E2" office:value-type="string">
            <text:p text:style-name="P2">районный<text:span text:style-name="T5"> </text:span>бюджет</text:p>
          </table:table-cell>
          <table:table-cell table:style-name="Таблица2.E2" office:value-type="string">
            <text:p text:style-name="P2">23,4</text:p>
          </table:table-cell>
          <table:table-cell table:style-name="Таблица2.E2" office:value-type="string">
            <text:p text:style-name="P2">23,4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7">Отдел</text:span><text:span text:style-name="T20"> </text:span><text:span text:style-name="T7">по</text:span><text:span text:style-name="T20"> </text:span><text:span text:style-name="T7">вопросам</text:span><text:span text:style-name="T20"> </text:span><text:span text:style-name="T7">семьи</text:span><text:span text:style-name="T20"> </text:span><text:span text:style-name="T7">и</text:span><text:span text:style-name="T20"> </text:span><text:span text:style-name="T7">детства</text:span></text:p>
          </table:table-cell>
        </table:table-row>
        <text:soft-page-break/>
        <table:table-row table:style-name="Таблица2.12">
          <table:table-cell table:style-name="Таблица2.A7" table:number-columns-spanned="7" office:value-type="string">
            <text:p text:style-name="P59">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6</text:p>
          </table:table-cell>
          <table:table-cell table:style-name="Таблица2.G1" office:value-type="string">
            <text:p text:style-name="P37">7</text:p>
          </table:table-cell>
        </table:table-row>
        <table:table-row table:style-name="Таблица2.12">
          <table:table-cell table:style-name="Таблица2.E2" office:value-type="string">
            <text:p text:style-name="P59">е)</text:p>
          </table:table-cell>
          <table:table-cell table:style-name="Таблица2.E2" office:value-type="string">
            <text:p text:style-name="P52">Учет<text:span text:style-name="T5"> </text:span>документов,<text:span text:style-name="T5"> </text:span>изготовление<text:span text:style-name="T5"> </text:span>поквартирных<text:span text:style-name="T5"> </text:span>технических<text:span text:style-name="T5"> </text:span>паспортов<text:span text:style-name="T5"> </text:span>на<text:span text:style-name="T5"> <text:s/></text:span>двадцатичетырехквартир-ный<text:span text:style-name="T5"> </text:span>дом<text:span text:style-name="T5"> </text:span><text:span text:style-name="T7">для</text:span><text:span text:style-name="T20"> </text:span><text:span text:style-name="T7">лиц</text:span><text:span text:style-name="T20"> </text:span><text:span text:style-name="T7">из</text:span><text:span text:style-name="T20"> </text:span><text:span text:style-name="T7">числа</text:span><text:span text:style-name="T20"> </text:span><text:span text:style-name="T7">детей-сирот</text:span><text:span text:style-name="T20"> </text:span><text:span text:style-name="T7">и</text:span><text:span text:style-name="T20"> </text:span><text:span text:style-name="T7">детей,</text:span><text:span text:style-name="T20"> </text:span><text:span text:style-name="T7">оставшихся</text:span><text:span text:style-name="T20"> </text:span><text:span text:style-name="T7">без</text:span><text:span text:style-name="T20"> </text:span><text:span text:style-name="T7">попечения</text:span><text:span text:style-name="T20"> </text:span><text:span text:style-name="T7">родителей</text:span><text:span text:style-name="T20"> <text:s/></text:span><text:span text:style-name="T7">по</text:span><text:span text:style-name="T20"> </text:span><text:span text:style-name="T7">адресу:</text:span><text:span text:style-name="T20"> </text:span><text:span text:style-name="T7">г.Кореновск,</text:span><text:span text:style-name="T20"> </text:span><text:span text:style-name="T7">ул.Нижняя,</text:span><text:span text:style-name="T20"> </text:span><text:span text:style-name="T7">6</text:span></text:p>
          </table:table-cell>
          <table:table-cell table:style-name="Таблица2.E2" office:value-type="string">
            <text:p text:style-name="P2">районный<text:span text:style-name="T5"> </text:span>бюджет</text:p>
          </table:table-cell>
          <table:table-cell table:style-name="Таблица2.E2" office:value-type="string">
            <text:p text:style-name="P2">19,3</text:p>
          </table:table-cell>
          <table:table-cell table:style-name="Таблица2.E2" office:value-type="string">
            <text:p text:style-name="P2">19,3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29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7">Отдел</text:span><text:span text:style-name="T20"> </text:span><text:span text:style-name="T7">по</text:span><text:span text:style-name="T20"> </text:span><text:span text:style-name="T7">вопросам</text:span><text:span text:style-name="T20"> </text:span><text:span text:style-name="T7">семьи</text:span><text:span text:style-name="T20"> </text:span><text:span text:style-name="T7">и</text:span><text:span text:style-name="T20"> </text:span><text:span text:style-name="T7">детства</text:span></text:p>
          </table:table-cell>
        </table:table-row>
        <table:table-row table:style-name="Таблица2.12">
          <table:table-cell table:style-name="Таблица2.E2" office:value-type="string">
            <text:p text:style-name="P59">ж)</text:p>
          </table:table-cell>
          <table:table-cell table:style-name="Таблица2.E2" office:value-type="string">
            <text:p text:style-name="P52">Формирование<text:span text:style-name="T5"> </text:span>документов<text:span text:style-name="T5"> </text:span>для<text:span text:style-name="T5"> </text:span>внесения<text:span text:style-name="T5"> </text:span>в<text:span text:style-name="T5"> </text:span>Единый<text:span text:style-name="T5"> </text:span>государственный<text:span text:style-name="T5"> </text:span>реестр<text:span text:style-name="T5"> </text:span>объектов<text:span text:style-name="T5"> </text:span>капитального<text:span text:style-name="T5"> </text:span>строительства<text:span text:style-name="T5"> </text:span>в<text:span text:style-name="T5"> </text:span>двадцатичетыреквартирном<text:span text:style-name="T5"> </text:span>доме<text:span text:style-name="T5"> </text:span><text:span text:style-name="T7">для</text:span><text:span text:style-name="T20"> </text:span><text:span text:style-name="T7">лиц</text:span><text:span text:style-name="T20"> </text:span><text:span text:style-name="T7">из</text:span><text:span text:style-name="T20"> </text:span><text:span text:style-name="T7">числа</text:span><text:span text:style-name="T20"> </text:span><text:span text:style-name="T7">детей-сирот</text:span><text:span text:style-name="T20"> </text:span><text:span text:style-name="T7">и</text:span><text:span text:style-name="T20"> </text:span><text:span text:style-name="T7">детей,</text:span><text:span text:style-name="T20"> </text:span><text:span text:style-name="T7">оставшихся</text:span><text:span text:style-name="T20"> </text:span><text:span text:style-name="T7">без</text:span><text:span text:style-name="T20"> </text:span><text:span text:style-name="T7">попечения</text:span><text:span text:style-name="T20"> </text:span><text:span text:style-name="T7">родителей</text:span><text:span text:style-name="T20"> <text:s/></text:span><text:span text:style-name="T7">по</text:span><text:span text:style-name="T20"> </text:span><text:span text:style-name="T7">адресу:</text:span><text:span text:style-name="T20"> </text:span><text:span text:style-name="T7">г.Кореновск,</text:span><text:span text:style-name="T20"> </text:span><text:span text:style-name="T7">ул.Нижняя,</text:span><text:span text:style-name="T20"> </text:span><text:span text:style-name="T7">6</text:span></text:p>
          </table:table-cell>
          <table:table-cell table:style-name="Таблица2.E2" office:value-type="string">
            <text:p text:style-name="P2">районный<text:span text:style-name="T5"> </text:span>бюджет</text:p>
          </table:table-cell>
          <table:table-cell table:style-name="Таблица2.E2" office:value-type="string">
            <text:p text:style-name="P2">1,5</text:p>
          </table:table-cell>
          <table:table-cell table:style-name="Таблица2.E2" office:value-type="string">
            <text:p text:style-name="P2">1,5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7">Отдел</text:span><text:span text:style-name="T20"> </text:span><text:span text:style-name="T7">по</text:span><text:span text:style-name="T20"> </text:span><text:span text:style-name="T7">вопросам</text:span><text:span text:style-name="T20"> </text:span><text:span text:style-name="T7">семьи</text:span><text:span text:style-name="T20"> </text:span><text:span text:style-name="T7">и</text:span><text:span text:style-name="T20"> </text:span><text:span text:style-name="T7">детства</text:span></text:p>
          </table:table-cell>
        </table:table-row>
        <table:table-row table:style-name="Таблица2.12">
          <table:table-cell table:style-name="Таблица2.E2" office:value-type="string">
            <text:p text:style-name="P59">з)</text:p>
          </table:table-cell>
          <table:table-cell table:style-name="Таблица2.E2" office:value-type="string">
            <text:p text:style-name="P52">Получение<text:span text:style-name="T5"> </text:span>справки<text:span text:style-name="T5"> </text:span>о<text:span text:style-name="T5"> </text:span>присвоении<text:span text:style-name="T5"> </text:span>адреса<text:span text:style-name="T5"> </text:span>объекта<text:span text:style-name="T5"> </text:span>недвижимости,<text:span text:style-name="T5"> </text:span>расположенного<text:span text:style-name="T5"> </text:span>по<text:span text:style-name="T5"> </text:span>адресу:<text:span text:style-name="T5"> </text:span><text:span text:style-name="T7">г.Кореновск,</text:span><text:span text:style-name="T20"> </text:span><text:span text:style-name="T7">ул.Нижняя,</text:span><text:span text:style-name="T20"> </text:span><text:span text:style-name="T7">8</text:span><text:span text:style-name="T20"> <text:s/></text:span><text:span text:style-name="T7">(тридцатиквартирный</text:span><text:span text:style-name="T20"> </text:span><text:span text:style-name="T7">жилой</text:span><text:span text:style-name="T20"> </text:span><text:span text:style-name="T7">дом</text:span><text:span text:style-name="T20"> </text:span><text:span text:style-name="T7">для</text:span><text:span text:style-name="T20"> </text:span><text:span text:style-name="T7">лиц</text:span><text:span text:style-name="T20"> </text:span><text:span text:style-name="T7">из</text:span><text:span text:style-name="T20"> </text:span><text:span text:style-name="T7">числа</text:span><text:span text:style-name="T20"> </text:span><text:span text:style-name="T7">детей-сирот</text:span><text:span text:style-name="T20"> </text:span><text:span text:style-name="T7">и</text:span><text:span text:style-name="T20"> </text:span><text:span text:style-name="T7">детей,</text:span><text:span text:style-name="T20"> </text:span><text:span text:style-name="T7">оставшихся</text:span><text:span text:style-name="T20"> </text:span></text:p>
            <text:p text:style-name="P52"><text:span text:style-name="T7">без попечения</text:span><text:span text:style-name="T20"> </text:span><text:span text:style-name="T7">родителей)</text:span></text:p>
          </table:table-cell>
          <table:table-cell table:style-name="Таблица2.E2" office:value-type="string">
            <text:p text:style-name="P2">районный<text:span text:style-name="T5"> </text:span>бюджет</text:p>
          </table:table-cell>
          <table:table-cell table:style-name="Таблица2.E2" office:value-type="string">
            <text:p text:style-name="P2">1,4</text:p>
          </table:table-cell>
          <table:table-cell table:style-name="Таблица2.E2" office:value-type="string">
            <text:p text:style-name="P2">1,4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7">Отдел</text:span><text:span text:style-name="T20"> </text:span><text:span text:style-name="T7">по</text:span><text:span text:style-name="T20"> </text:span><text:span text:style-name="T7">вопросам</text:span><text:span text:style-name="T20"> </text:span><text:span text:style-name="T7">семьи</text:span><text:span text:style-name="T20"> </text:span><text:span text:style-name="T7">и</text:span><text:span text:style-name="T20"> </text:span><text:span text:style-name="T7">детства</text:span></text:p>
          </table:table-cell>
        </table:table-row>
        <table:table-row table:style-name="Таблица2.12">
          <table:table-cell table:style-name="Таблица2.E2" office:value-type="string">
            <text:p text:style-name="P59">и)</text:p>
          </table:table-cell>
          <table:table-cell table:style-name="Таблица2.E2" office:value-type="string">
            <text:p text:style-name="P23"><text:span text:style-name="T7">Техническая</text:span><text:span text:style-name="T20"> </text:span><text:span text:style-name="T7">инвентаризация</text:span><text:span text:style-name="T20"> </text:span><text:span text:style-name="T7">и</text:span><text:span text:style-name="T20"> </text:span><text:span text:style-name="T7">изготовление</text:span><text:span text:style-name="T20"> </text:span><text:span text:style-name="T7">технического</text:span><text:span text:style-name="T20"> </text:span><text:span text:style-name="T7">паспорта</text:span><text:span text:style-name="T20"> </text:span><text:span text:style-name="T7">на</text:span><text:span text:style-name="T20"> </text:span><text:span text:style-name="T7">объект</text:span><text:span text:style-name="T20"> </text:span><text:span text:style-name="T7">недвижимости,</text:span><text:span text:style-name="T20"> </text:span><text:span text:style-name="T7">расположенный</text:span><text:span text:style-name="T20"> </text:span><text:span text:style-name="T7">по</text:span><text:span text:style-name="T20"> </text:span><text:span text:style-name="T7">адресу:</text:span><text:span text:style-name="T20"> </text:span><text:span text:style-name="T7">город</text:span><text:span text:style-name="T20"> </text:span><text:span text:style-name="T7">Кореновск,</text:span><text:span text:style-name="T20"> </text:span><text:span text:style-name="T7">улица</text:span><text:span text:style-name="T20"> </text:span><text:span text:style-name="T7">Нижняя,</text:span><text:span text:style-name="T20"> </text:span><text:span text:style-name="T7">8</text:span></text:p>
          </table:table-cell>
          <table:table-cell table:style-name="Таблица2.E2" office:value-type="string">
            <text:p text:style-name="P2">районный<text:span text:style-name="T5"> </text:span>бюджет</text:p>
          </table:table-cell>
          <table:table-cell table:style-name="Таблица2.E2" office:value-type="string">
            <text:p text:style-name="P2">13,2</text:p>
          </table:table-cell>
          <table:table-cell table:style-name="Таблица2.E2" office:value-type="string">
            <text:p text:style-name="P2">13,2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22">Отдел</text:span><text:span text:style-name="T21"> </text:span><text:span text:style-name="T22">по</text:span><text:span text:style-name="T21"> </text:span><text:span text:style-name="T22">вопросам</text:span><text:span text:style-name="T21"> </text:span><text:span text:style-name="T22">семьи</text:span><text:span text:style-name="T21"> </text:span><text:span text:style-name="T22">и</text:span><text:span text:style-name="T21"> </text:span><text:span text:style-name="T22">детства</text:span></text:p>
          </table:table-cell>
        </table:table-row>
        <table:table-row table:style-name="Таблица2.12">
          <table:table-cell table:style-name="Таблица2.E2" office:value-type="string">
            <text:p text:style-name="P59">к)</text:p>
          </table:table-cell>
          <table:table-cell table:style-name="Таблица2.E2" office:value-type="string">
            <text:p text:style-name="P23"><text:span text:style-name="T7">Изготовление</text:span><text:span text:style-name="T20"> </text:span><text:span text:style-name="T7">технического</text:span><text:span text:style-name="T20"> </text:span><text:span text:style-name="T7">плана</text:span><text:span text:style-name="T20"> </text:span><text:span text:style-name="T7">на</text:span><text:span text:style-name="T20"> </text:span><text:span text:style-name="T7">здание,</text:span><text:span text:style-name="T20"> </text:span><text:span text:style-name="T7">расположенное</text:span><text:span text:style-name="T20"> </text:span><text:span text:style-name="T7">по</text:span><text:span text:style-name="T20"> </text:span><text:span text:style-name="T7">адресу:</text:span><text:span text:style-name="T20"> </text:span><text:span text:style-name="T7">город</text:span><text:span text:style-name="T20"> </text:span><text:span text:style-name="T7">Кореновск,</text:span><text:span text:style-name="T20"> </text:span><text:span text:style-name="T7">улица</text:span><text:span text:style-name="T20"> </text:span><text:span text:style-name="T7">Нижняя,</text:span><text:span text:style-name="T20"> </text:span><text:span text:style-name="T7">8</text:span></text:p>
          </table:table-cell>
          <table:table-cell table:style-name="Таблица2.E2" office:value-type="string">
            <text:p text:style-name="P2">районный<text:span text:style-name="T5"> </text:span>бюджет</text:p>
          </table:table-cell>
          <table:table-cell table:style-name="Таблица2.E2" office:value-type="string">
            <text:p text:style-name="P2">3,7</text:p>
          </table:table-cell>
          <table:table-cell table:style-name="Таблица2.E2" office:value-type="string">
            <text:p text:style-name="P2">3,7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7">Отдел</text:span><text:span text:style-name="T20"> </text:span><text:span text:style-name="T7">по</text:span><text:span text:style-name="T20"> </text:span><text:span text:style-name="T7">вопросам</text:span><text:span text:style-name="T20"> </text:span><text:span text:style-name="T7">семьи</text:span><text:span text:style-name="T20"> </text:span><text:span text:style-name="T7">и</text:span><text:span text:style-name="T20"> </text:span><text:span text:style-name="T7">детства</text:span></text:p>
          </table:table-cell>
        </table:table-row>
        <table:table-row table:style-name="Таблица2.12">
          <table:table-cell table:style-name="Таблица2.E2" office:value-type="string">
            <text:p text:style-name="P59">л)</text:p>
          </table:table-cell>
          <table:table-cell table:style-name="Таблица2.E2" office:value-type="string">
            <text:p text:style-name="P23"><text:span text:style-name="T7">Изготовление</text:span><text:span text:style-name="T20"> </text:span><text:span text:style-name="T7">технических</text:span><text:span text:style-name="T20"> </text:span><text:span text:style-name="T7">паспортов</text:span><text:span text:style-name="T20"> </text:span><text:span text:style-name="T7">на</text:span><text:span text:style-name="T20"> </text:span><text:span text:style-name="T7">помещения,</text:span><text:span text:style-name="T20"> </text:span><text:span text:style-name="T7">расположенные</text:span><text:span text:style-name="T20"> </text:span><text:span text:style-name="T7">по</text:span><text:span text:style-name="T20"> </text:span><text:span text:style-name="T7">адресу:</text:span><text:span text:style-name="T20"> </text:span><text:span text:style-name="T7">город</text:span><text:span text:style-name="T20"> </text:span><text:span text:style-name="T7">Кореновск,</text:span><text:span text:style-name="T20"> </text:span><text:span text:style-name="T7">улица</text:span><text:span text:style-name="T20"> </text:span></text:p>
          </table:table-cell>
          <table:table-cell table:style-name="Таблица2.E2" office:value-type="string">
            <text:p text:style-name="P2">районный<text:span text:style-name="T5"> </text:span>бюджет</text:p>
          </table:table-cell>
          <table:table-cell table:style-name="Таблица2.E2" office:value-type="string">
            <text:p text:style-name="P2">11,6</text:p>
          </table:table-cell>
          <table:table-cell table:style-name="Таблица2.E2" office:value-type="string">
            <text:p text:style-name="P2">11,6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7">Отдел</text:span><text:span text:style-name="T20"> </text:span><text:span text:style-name="T7">по</text:span><text:span text:style-name="T20"> </text:span></text:p>
          </table:table-cell>
        </table:table-row>
        <text:soft-page-break/>
        <table:table-row table:style-name="Таблица2.12">
          <table:table-cell table:style-name="Таблица2.A7" table:number-columns-spanned="7" office:value-type="string">
            <text:p text:style-name="P59">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6</text:p>
          </table:table-cell>
          <table:table-cell table:style-name="Таблица2.G1" office:value-type="string">
            <text:p text:style-name="P37">7</text:p>
          </table:table-cell>
        </table:table-row>
        <table:table-row table:style-name="Таблица2.12">
          <table:table-cell table:style-name="Таблица2.E2" office:value-type="string">
            <text:p text:style-name="P59"/>
          </table:table-cell>
          <table:table-cell table:style-name="Таблица2.E2" office:value-type="string">
            <text:p text:style-name="P23"><text:span text:style-name="T7">Нижняя,</text:span><text:span text:style-name="T20"> </text:span><text:span text:style-name="T7">8</text:span></text:p>
          </table:table-cell>
          <table:table-cell table:style-name="Таблица2.E2" office:value-type="string">
            <text:p text:style-name="P2"/>
          </table:table-cell>
          <table:table-cell table:style-name="Таблица2.E2" office:value-type="string">
            <text:p text:style-name="P2"/>
          </table:table-cell>
          <table:table-cell table:style-name="Таблица2.E2" office:value-type="string">
            <text:p text:style-name="P2"/>
          </table:table-cell>
          <table:table-cell table:style-name="Таблица2.E2" office:value-type="string">
            <text:p text:style-name="P2"/>
          </table:table-cell>
          <table:table-cell table:style-name="Таблица2.G3" office:value-type="string">
            <text:p text:style-name="P23"><text:span text:style-name="T7">вопросам</text:span><text:span text:style-name="T20"> </text:span><text:span text:style-name="T7">семьи</text:span><text:span text:style-name="T20"> </text:span><text:span text:style-name="T7">и</text:span><text:span text:style-name="T20"> </text:span><text:span text:style-name="T7">детства</text:span></text:p>
          </table:table-cell>
        </table:table-row>
        <table:table-row table:style-name="Таблица2.12">
          <table:table-cell table:style-name="Таблица2.E2" office:value-type="string">
            <text:p text:style-name="P59">м)</text:p>
          </table:table-cell>
          <table:table-cell table:style-name="Таблица2.E2" office:value-type="string">
            <text:p text:style-name="P23"><text:span text:style-name="T7">Изготовление</text:span><text:span text:style-name="T20"> </text:span><text:span text:style-name="T7">технических</text:span><text:span text:style-name="T20"> </text:span><text:span text:style-name="T7">планов</text:span><text:span text:style-name="T20"> </text:span><text:span text:style-name="T7">на</text:span><text:span text:style-name="T20"> </text:span><text:span text:style-name="T7">помещения,</text:span><text:span text:style-name="T20"> </text:span><text:span text:style-name="T7">расположенные</text:span><text:span text:style-name="T20"> </text:span><text:span text:style-name="T7">по</text:span><text:span text:style-name="T20"> </text:span><text:span text:style-name="T7">адресу:</text:span><text:span text:style-name="T20"> </text:span><text:span text:style-name="T7">город</text:span><text:span text:style-name="T20"> </text:span><text:span text:style-name="T7">Кореновск,</text:span><text:span text:style-name="T20"> </text:span><text:span text:style-name="T7">улица</text:span><text:span text:style-name="T20"> </text:span><text:span text:style-name="T7">Нижняя,</text:span><text:span text:style-name="T20"> </text:span><text:span text:style-name="T7">8</text:span></text:p>
          </table:table-cell>
          <table:table-cell table:style-name="Таблица2.E2" office:value-type="string">
            <text:p text:style-name="P2">районный<text:span text:style-name="T5"> </text:span>бюджет</text:p>
          </table:table-cell>
          <table:table-cell table:style-name="Таблица2.E2" office:value-type="string">
            <text:p text:style-name="P2">22,4</text:p>
          </table:table-cell>
          <table:table-cell table:style-name="Таблица2.E2" office:value-type="string">
            <text:p text:style-name="P2">22,4</text:p>
          </table:table-cell>
          <table:table-cell table:style-name="Таблица2.E2" office:value-type="string">
            <text:p text:style-name="P2">-</text:p>
          </table:table-cell>
          <table:table-cell table:style-name="Таблица2.G3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7">Отдел</text:span><text:span text:style-name="T20"> </text:span><text:span text:style-name="T7">по</text:span><text:span text:style-name="T20"> </text:span><text:span text:style-name="T7">вопросам</text:span><text:span text:style-name="T20"> </text:span><text:span text:style-name="T7">семьи</text:span><text:span text:style-name="T20"> </text:span><text:span text:style-name="T7">и</text:span><text:span text:style-name="T20"> </text:span><text:span text:style-name="T7">детства</text:span></text:p>
          </table:table-cell>
        </table:table-row>
        <table:table-row table:style-name="Таблица2.12">
          <table:table-cell table:style-name="Таблица2.E2" office:value-type="string">
            <text:p text:style-name="P59">н)</text:p>
          </table:table-cell>
          <table:table-cell table:style-name="Таблица2.E2" office:value-type="string">
            <text:p text:style-name="P23"><text:span text:style-name="T31">Изготовление</text:span><text:span text:style-name="T33"> </text:span><text:span text:style-name="T31">топографической</text:span><text:span text:style-name="T33"> </text:span><text:span text:style-name="T31">съемки</text:span><text:span text:style-name="T33"> <text:s text:c="3"/></text:span></text:p>
            <text:p text:style-name="P23"><text:span text:style-name="T31">М</text:span><text:span text:style-name="T33"> </text:span><text:span text:style-name="T31">1:500</text:span><text:span text:style-name="T33"> </text:span><text:span text:style-name="T31">на</text:span><text:span text:style-name="T33"> </text:span><text:span text:style-name="T31">участок,</text:span><text:span text:style-name="T33"> </text:span><text:span text:style-name="T31">предназначенный</text:span><text:span text:style-name="T33"> </text:span><text:span text:style-name="T31">под</text:span><text:span text:style-name="T33"> </text:span><text:span text:style-name="T31">строительство</text:span><text:span text:style-name="T33"> </text:span><text:span text:style-name="T31">дома,</text:span><text:span text:style-name="T33"> </text:span><text:span text:style-name="T31">предназначенного</text:span><text:span text:style-name="T33"> </text:span><text:span text:style-name="T31">для</text:span><text:span text:style-name="T33"> </text:span><text:span text:style-name="T31">проживания</text:span><text:span text:style-name="T33"> </text:span><text:span text:style-name="T31">лиц</text:span><text:span text:style-name="T33"> </text:span><text:span text:style-name="T31">из</text:span><text:span text:style-name="T33"> </text:span><text:span text:style-name="T31">числа</text:span><text:span text:style-name="T33"> </text:span><text:span text:style-name="T31">детей-сирот</text:span><text:span text:style-name="T33"> </text:span><text:span text:style-name="T31">и</text:span><text:span text:style-name="T33"> </text:span><text:span text:style-name="T31">детей,</text:span><text:span text:style-name="T33"> </text:span><text:span text:style-name="T31">оставшихся</text:span><text:span text:style-name="T33"> </text:span><text:span text:style-name="T31">без</text:span><text:span text:style-name="T33"> </text:span><text:span text:style-name="T31">попечения</text:span><text:span text:style-name="T33"> </text:span><text:span text:style-name="T31">родителей,</text:span><text:span text:style-name="T33"> </text:span><text:span text:style-name="T31">расположенного</text:span><text:span text:style-name="T33"> </text:span><text:span text:style-name="T31">по</text:span><text:span text:style-name="T33"> </text:span><text:span text:style-name="T31">адресу:</text:span><text:span text:style-name="T33"> </text:span><text:span text:style-name="T31">Кореновский</text:span><text:span text:style-name="T33"> </text:span><text:span text:style-name="T31">район,</text:span><text:span text:style-name="T33"> </text:span><text:span text:style-name="T31">станица</text:span><text:span text:style-name="T33"> </text:span><text:span text:style-name="T31">Платнировская,</text:span><text:span text:style-name="T33"> </text:span><text:span text:style-name="T31">улица</text:span><text:span text:style-name="T33"> </text:span><text:span text:style-name="T31">Советская,</text:span><text:span text:style-name="T33"> </text:span><text:span text:style-name="T31">б/н</text:span><text:span text:style-name="T33"> </text:span><text:span text:style-name="T31">в</text:span><text:span text:style-name="T33"> </text:span><text:span text:style-name="T31">2013</text:span><text:span text:style-name="T33"> </text:span><text:span text:style-name="T31">году</text:span></text:p>
          </table:table-cell>
          <table:table-cell table:style-name="Таблица2.E2" office:value-type="string">
            <text:p text:style-name="P2"><text:span text:style-name="T42">районный</text:span><text:span text:style-name="T43"> </text:span><text:span text:style-name="T42">бюджет</text:span></text:p>
          </table:table-cell>
          <table:table-cell table:style-name="Таблица2.E2" office:value-type="string">
            <text:p text:style-name="P24">49,5</text:p>
          </table:table-cell>
          <table:table-cell table:style-name="Таблица2.E2" office:value-type="string">
            <text:p text:style-name="P24">-</text:p>
          </table:table-cell>
          <table:table-cell table:style-name="Таблица2.E2" office:value-type="string">
            <text:p text:style-name="P24">49,5</text:p>
          </table:table-cell>
          <table:table-cell table:style-name="Таблица2.G3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22">Отдел</text:span><text:span text:style-name="T21"> </text:span><text:span text:style-name="T22">строительства,</text:span><text:span text:style-name="T21"> </text:span><text:span text:style-name="T22">жилищно-коммунального</text:span><text:span text:style-name="T21"> </text:span><text:span text:style-name="T22">хозяйства,</text:span><text:span text:style-name="T21"> </text:span><text:span text:style-name="T22">транспорта</text:span><text:span text:style-name="T21"> </text:span><text:span text:style-name="T22">и</text:span><text:span text:style-name="T21"> </text:span><text:span text:style-name="T22">связи</text:span><text:span text:style-name="T21"> </text:span></text:p>
          </table:table-cell>
        </table:table-row>
        <table:table-row table:style-name="Таблица2.12">
          <table:table-cell table:style-name="Таблица2.E2" office:value-type="string">
            <text:p text:style-name="P59">о)</text:p>
          </table:table-cell>
          <table:table-cell table:style-name="Таблица2.E2" office:value-type="string">
            <text:p text:style-name="P23"><text:span text:style-name="T31">Технологическое</text:span><text:span text:style-name="T33"> <text:s/></text:span><text:span text:style-name="T31">присоединение</text:span><text:span text:style-name="T33"> </text:span><text:span text:style-name="T31">объекта</text:span><text:span text:style-name="T33"> </text:span><text:span text:style-name="T31">электропотребления,</text:span><text:span text:style-name="T33"> </text:span><text:span text:style-name="T31">предназначенного</text:span><text:span text:style-name="T33"> </text:span><text:span text:style-name="T31">для</text:span><text:span text:style-name="T33"> </text:span><text:span text:style-name="T31">строительства</text:span><text:span text:style-name="T33"> </text:span><text:span text:style-name="T31">тридцатиквартирного</text:span><text:span text:style-name="T33"> </text:span><text:span text:style-name="T31">жилого</text:span><text:span text:style-name="T33"> </text:span><text:span text:style-name="T31">дома</text:span><text:span text:style-name="T33"> </text:span><text:span text:style-name="T31">для</text:span><text:span text:style-name="T33"> </text:span><text:span text:style-name="T31">проживания</text:span><text:span text:style-name="T33"> </text:span><text:span text:style-name="T31">лиц</text:span><text:span text:style-name="T33"> </text:span><text:span text:style-name="T31">из</text:span><text:span text:style-name="T33"> </text:span><text:span text:style-name="T31">числа</text:span><text:span text:style-name="T33"> </text:span><text:span text:style-name="T31">детей-сирот</text:span><text:span text:style-name="T33"> </text:span><text:span text:style-name="T31">и</text:span><text:span text:style-name="T33"> </text:span><text:span text:style-name="T31">детей,</text:span><text:span text:style-name="T33"> </text:span><text:span text:style-name="T31">оставшихся</text:span><text:span text:style-name="T33"> </text:span><text:span text:style-name="T31">без</text:span><text:span text:style-name="T33"> </text:span><text:span text:style-name="T42">попечения</text:span><text:span text:style-name="T43"> </text:span><text:span text:style-name="T33"><text:s/></text:span></text:p>
            <text:p text:style-name="P23"><text:span text:style-name="T31">родителей</text:span><text:span text:style-name="T33"> <text:s/></text:span><text:span text:style-name="T31">по</text:span><text:span text:style-name="T33"> </text:span><text:span text:style-name="T31">адресу:</text:span><text:span text:style-name="T33"> </text:span><text:span text:style-name="T31">Кореновский</text:span><text:span text:style-name="T33"> </text:span><text:span text:style-name="T31">район,</text:span><text:span text:style-name="T33"> </text:span><text:span text:style-name="T31">станица</text:span><text:span text:style-name="T33"> </text:span><text:span text:style-name="T31">Платнировская,</text:span><text:span text:style-name="T33"> </text:span><text:span text:style-name="T31">улица</text:span><text:span text:style-name="T33"> </text:span><text:span text:style-name="T31">Советская,</text:span><text:span text:style-name="T33"> </text:span><text:span text:style-name="T31">б/н</text:span><text:span text:style-name="T33"> </text:span><text:span text:style-name="T31">в</text:span><text:span text:style-name="T33"> </text:span><text:span text:style-name="T31">2013</text:span><text:span text:style-name="T33"> </text:span><text:span text:style-name="T31">году</text:span></text:p>
          </table:table-cell>
          <table:table-cell table:style-name="Таблица2.C98" office:value-type="string">
            <text:p text:style-name="P2"><text:span text:style-name="T42">районный</text:span><text:span text:style-name="T43"> </text:span><text:span text:style-name="T42">бюджет</text:span></text:p>
          </table:table-cell>
          <table:table-cell table:style-name="Таблица2.C98" office:value-type="string">
            <text:p text:style-name="P24">722,1</text:p>
          </table:table-cell>
          <table:table-cell table:style-name="Таблица2.C98" office:value-type="string">
            <text:p text:style-name="P24">-</text:p>
          </table:table-cell>
          <table:table-cell table:style-name="Таблица2.C98" office:value-type="string">
            <text:p text:style-name="P24">722,1</text:p>
          </table:table-cell>
          <table:table-cell table:style-name="Таблица2.G98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22">Отдел</text:span><text:span text:style-name="T21"> </text:span><text:span text:style-name="T22">строительства,</text:span><text:span text:style-name="T21"> </text:span><text:span text:style-name="T22">жилищно-</text:span><text:span text:style-name="T22">коммунального</text:span><text:span text:style-name="T21"> </text:span><text:span text:style-name="T22">хозяйства,</text:span><text:span text:style-name="T21"> </text:span><text:span text:style-name="T22">транспорта</text:span><text:span text:style-name="T21"> </text:span><text:span text:style-name="T22">и</text:span><text:span text:style-name="T21"> </text:span><text:span text:style-name="T22">связи</text:span><text:span text:style-name="T21"> </text:span></text:p>
          </table:table-cell>
        </table:table-row>
        <table:table-row table:style-name="Таблица2.12">
          <table:table-cell table:style-name="Таблица2.E2" office:value-type="string">
            <text:p text:style-name="P59">п)</text:p>
          </table:table-cell>
          <table:table-cell table:style-name="Таблица2.E2" office:value-type="string">
            <text:p text:style-name="P4"><text:span text:style-name="T24">Смета</text:span><text:span text:style-name="T26"> </text:span><text:span text:style-name="T24">на</text:span><text:span text:style-name="T26"> разработку проектной документации, в частности привязку на новой местности <text:s/>существующей проектной документации по объекту строительства тридцатиквартирного</text:span><text:span text:style-name="T27"> </text:span><text:span text:style-name="T26">жилого дома для проживания лиц из числа детей-сирот и детей,</text:span><text:span text:style-name="T27"> </text:span><text:span text:style-name="T26">оставшихся без попечения </text:span></text:p>
          </table:table-cell>
          <table:table-cell table:style-name="Таблица2.C98" office:value-type="string">
            <text:p text:style-name="P2">районный<text:span text:style-name="T5"> </text:span>бюджет</text:p>
          </table:table-cell>
          <table:table-cell table:style-name="Таблица2.C98" office:value-type="string">
            <text:p text:style-name="P24">99,0</text:p>
          </table:table-cell>
          <table:table-cell table:style-name="Таблица2.C98" office:value-type="string">
            <text:p text:style-name="P24"/>
          </table:table-cell>
          <table:table-cell table:style-name="Таблица2.C98" office:value-type="string">
            <text:p text:style-name="P24">99,0</text:p>
          </table:table-cell>
          <table:table-cell table:style-name="Таблица2.G98" office:value-type="string">
            <text:p text:style-name="P23"><text:span text:style-name="T22">Администрация</text:span><text:span text:style-name="T21"> </text:span><text:span text:style-name="T22">МО</text:span><text:span text:style-name="T21"> </text:span><text:span text:style-name="T22">Кореновский</text:span><text:span text:style-name="T21"> </text:span><text:span text:style-name="T22">район</text:span></text:p>
            <text:p text:style-name="P23"><text:span text:style-name="T22">Отдел</text:span><text:span text:style-name="T21"> </text:span><text:span text:style-name="T22">строительства,</text:span><text:span text:style-name="T21"> </text:span><text:span text:style-name="T22">жилищно-коммунального</text:span><text:span text:style-name="T21"> </text:span><text:span text:style-name="T22">хозяйства,</text:span><text:span text:style-name="T21"> </text:span><text:span text:style-name="T22">транспорта</text:span><text:span text:style-name="T21"> </text:span><text:span text:style-name="T22">и</text:span><text:span text:style-name="T21"> </text:span><text:span text:style-name="T22">связи</text:span><text:span text:style-name="T21"> </text:span></text:p>
          </table:table-cell>
        </table:table-row>
        <text:soft-page-break/>
        <table:table-row table:style-name="Таблица2.12">
          <table:table-cell table:style-name="Таблица2.A100" table:number-columns-spanned="7" office:value-type="string">
            <text:p text:style-name="P59">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E2" office:value-type="string">
            <text:p text:style-name="P2">1</text:p>
          </table:table-cell>
          <table:table-cell table:style-name="Таблица2.E2" office:value-type="string">
            <text:p text:style-name="P2">2</text:p>
          </table:table-cell>
          <table:table-cell table:style-name="Таблица2.C98" office:value-type="string">
            <text:p text:style-name="P2">3</text:p>
          </table:table-cell>
          <table:table-cell table:style-name="Таблица2.C98" office:value-type="string">
            <text:p text:style-name="P2">4</text:p>
          </table:table-cell>
          <table:table-cell table:style-name="Таблица2.C98" office:value-type="string">
            <text:p text:style-name="P2">5</text:p>
          </table:table-cell>
          <table:table-cell table:style-name="Таблица2.C98" office:value-type="string">
            <text:p text:style-name="P2">6</text:p>
          </table:table-cell>
          <table:table-cell table:style-name="Таблица2.G98" office:value-type="string">
            <text:p text:style-name="P37">7</text:p>
          </table:table-cell>
        </table:table-row>
        <table:table-row table:style-name="Таблица2.12">
          <table:table-cell table:style-name="Таблица2.E2" office:value-type="string">
            <text:p text:style-name="P59"/>
          </table:table-cell>
          <table:table-cell table:style-name="Таблица2.E2" office:value-type="string">
            <text:p text:style-name="P14">родителей <text:s/>по адресу: <text:s/>Кореновский район, станица Платнировская, улица Советская, б/н в 2013 году</text:p>
          </table:table-cell>
          <table:table-cell table:style-name="Таблица2.C98" office:value-type="string">
            <text:p text:style-name="P2"/>
          </table:table-cell>
          <table:table-cell table:style-name="Таблица2.C98" office:value-type="string">
            <text:p text:style-name="P24"/>
          </table:table-cell>
          <table:table-cell table:style-name="Таблица2.C98" office:value-type="string">
            <text:p text:style-name="P24"/>
          </table:table-cell>
          <table:table-cell table:style-name="Таблица2.C98" office:value-type="string">
            <text:p text:style-name="P24"/>
          </table:table-cell>
          <table:table-cell table:style-name="Таблица2.G98" office:value-type="string">
            <text:p text:style-name="P23"/>
          </table:table-cell>
        </table:table-row>
        <table:table-row table:style-name="Таблица2.12">
          <table:table-cell table:style-name="Таблица2.E2" office:value-type="string">
            <text:p text:style-name="P59">р)</text:p>
          </table:table-cell>
          <table:table-cell table:style-name="Таблица2.E2" office:value-type="string">
            <text:p text:style-name="P34">Разработка проектно-сметной документации для строительства двух тридцатиквартирных жилых домов для лиц из числа детей-срот и детей, оставшихся без попечения родителей по адресу : Кореновский район, город Кореновск, ул. Коммунистическая, б/н</text:p>
          </table:table-cell>
          <table:table-cell table:style-name="Таблица2.C98" office:value-type="string">
            <text:p text:style-name="P2"><text:span text:style-name="T42">районный</text:span><text:span text:style-name="T43"> </text:span><text:span text:style-name="T42">бюджет</text:span></text:p>
          </table:table-cell>
          <table:table-cell table:style-name="Таблица2.C98" office:value-type="string">
            <text:p text:style-name="P24">471,6</text:p>
          </table:table-cell>
          <table:table-cell table:style-name="Таблица2.C98" office:value-type="string">
            <text:p text:style-name="P24">-</text:p>
          </table:table-cell>
          <table:table-cell table:style-name="Таблица2.C98" office:value-type="string">
            <text:p text:style-name="P24">471,6</text:p>
          </table:table-cell>
          <table:table-cell table:style-name="Таблица2.G98" office:value-type="string">
            <text:p text:style-name="P23"><text:span text:style-name="T32">Администрация</text:span><text:span text:style-name="T34"> </text:span><text:span text:style-name="T32">МО</text:span><text:span text:style-name="T34"> </text:span><text:span text:style-name="T32">Кореновский</text:span><text:span text:style-name="T34"> </text:span><text:span text:style-name="T32">район</text:span></text:p>
            <text:p text:style-name="P23"><text:span text:style-name="T32">Отдел</text:span><text:span text:style-name="T34"> </text:span><text:span text:style-name="T32">строительства,</text:span><text:span text:style-name="T34"> </text:span><text:span text:style-name="T32">жилищно-коммунального</text:span><text:span text:style-name="T34"> </text:span><text:span text:style-name="T32">хозяйства,</text:span><text:span text:style-name="T34"> </text:span><text:span text:style-name="T32">транспорта</text:span><text:span text:style-name="T34"> </text:span><text:span text:style-name="T32">и</text:span><text:span text:style-name="T34"> </text:span><text:span text:style-name="T32">связи</text:span><text:span text:style-name="T34"> </text:span></text:p>
          </table:table-cell>
        </table:table-row>
        <table:table-row table:style-name="Таблица2.12">
          <table:table-cell table:style-name="Таблица2.E2" office:value-type="string">
            <text:p text:style-name="P59">с)</text:p>
          </table:table-cell>
          <table:table-cell table:style-name="Таблица2.E2" office:value-type="string">
            <text:p text:style-name="P34">Выполнение инженерно-геологических изысканий для строительства двух тридцатиквартирных жилых домов для лиц из числа детей-сирот и детей, оставшихся без попечения родителей по адресу : Кореновский район, город Кореновск, ул. Коммунистическая, б\н.</text:p>
          </table:table-cell>
          <table:table-cell table:style-name="Таблица2.C98" office:value-type="string">
            <text:p text:style-name="P2"><text:span text:style-name="T42">районный</text:span><text:span text:style-name="T43"> </text:span><text:span text:style-name="T42">бюджет</text:span></text:p>
          </table:table-cell>
          <table:table-cell table:style-name="Таблица2.C98" office:value-type="string">
            <text:p text:style-name="P24">254,4</text:p>
          </table:table-cell>
          <table:table-cell table:style-name="Таблица2.C98" office:value-type="string">
            <text:p text:style-name="P24">-</text:p>
          </table:table-cell>
          <table:table-cell table:style-name="Таблица2.C98" office:value-type="string">
            <text:p text:style-name="P24">254,4</text:p>
          </table:table-cell>
          <table:table-cell table:style-name="Таблица2.G98" office:value-type="string">
            <text:p text:style-name="P23"><text:span text:style-name="T32">Администрация</text:span><text:span text:style-name="T34"> </text:span><text:span text:style-name="T32">МО</text:span><text:span text:style-name="T34"> </text:span><text:span text:style-name="T32">Кореновский</text:span><text:span text:style-name="T34"> </text:span><text:span text:style-name="T32">район</text:span></text:p>
            <text:p text:style-name="P23"><text:span text:style-name="T32">Отдел</text:span><text:span text:style-name="T34"> </text:span><text:span text:style-name="T32">строительства,</text:span><text:span text:style-name="T34"> </text:span><text:span text:style-name="T32">жилищно-коммунального</text:span><text:span text:style-name="T34"> </text:span><text:span text:style-name="T32">хозяйства,</text:span><text:span text:style-name="T34"> </text:span><text:span text:style-name="T32">транспорта</text:span><text:span text:style-name="T34"> </text:span><text:span text:style-name="T32">и</text:span><text:span text:style-name="T34"> </text:span><text:span text:style-name="T32">связи</text:span><text:span text:style-name="T34"> </text:span></text:p>
          </table:table-cell>
        </table:table-row>
        <table:table-row table:style-name="Таблица2.12">
          <table:table-cell table:style-name="Таблица2.E2" office:value-type="string">
            <text:p text:style-name="P59">т)</text:p>
          </table:table-cell>
          <table:table-cell table:style-name="Таблица2.E2" office:value-type="string">
            <text:p text:style-name="P31">Первичная инвентаризация объекта недвижимости тридцатиквартирного жилого дома для лиц из числа детей-сирот и детей, оставшихся без попечений родителей по адресу: Кореновский район, станица Платнировская, ул.Советская, б/н </text:p>
          </table:table-cell>
          <table:table-cell table:style-name="Таблица2.C98" office:value-type="string">
            <text:p text:style-name="P2"><text:span text:style-name="T42">районный</text:span><text:span text:style-name="T43"> </text:span><text:span text:style-name="T42">бюджет</text:span></text:p>
          </table:table-cell>
          <table:table-cell table:style-name="Таблица2.C98" office:value-type="string">
            <text:p text:style-name="P32">13,1</text:p>
          </table:table-cell>
          <table:table-cell table:style-name="Таблица2.C98" office:value-type="string">
            <text:p text:style-name="P24">-</text:p>
          </table:table-cell>
          <table:table-cell table:style-name="Таблица2.C98" office:value-type="string">
            <text:p text:style-name="P32">13,1</text:p>
          </table:table-cell>
          <table:table-cell table:style-name="Таблица2.G98" office:value-type="string">
            <text:p text:style-name="P23"><text:span text:style-name="T32">Администрация</text:span><text:span text:style-name="T34"> </text:span><text:span text:style-name="T32">МО</text:span><text:span text:style-name="T34"> </text:span><text:span text:style-name="T32">Кореновский</text:span><text:span text:style-name="T34"> </text:span><text:span text:style-name="T32">район</text:span></text:p>
            <text:p text:style-name="P23"><text:span text:style-name="T32">Отдел</text:span><text:span text:style-name="T34"> </text:span><text:span text:style-name="T32">строительства,</text:span><text:span text:style-name="T34"> </text:span><text:span text:style-name="T32">жилищно-коммунального</text:span><text:span text:style-name="T34"> </text:span><text:span text:style-name="T32">хозяйства,</text:span><text:span text:style-name="T34"> </text:span><text:span text:style-name="T32">транспорта</text:span><text:span text:style-name="T34"> </text:span><text:span text:style-name="T32">и</text:span><text:span text:style-name="T34"> </text:span><text:span text:style-name="T32">связи</text:span><text:span text:style-name="T34"> </text:span></text:p>
          </table:table-cell>
        </table:table-row>
        <table:table-row table:style-name="Таблица2.12">
          <table:table-cell table:style-name="Таблица2.E2" office:value-type="string">
            <text:p text:style-name="P59">у)</text:p>
          </table:table-cell>
          <table:table-cell table:style-name="Таблица2.E2" office:value-type="string">
            <text:p text:style-name="P30"><text:span text:style-name="T1">Изготовление</text:span><text:span text:style-name="T2"> </text:span><text:span text:style-name="T1">технического</text:span><text:span text:style-name="T2"> </text:span></text:p>
            <text:p text:style-name="P35">паспорта на тридцатиквартирный жилой дом для лиц из числа детей-сирот и детей, оставшихся без попечений родителей по адресу: Кореновский район, станица Платнировская, ул.Советская, б/н</text:p>
          </table:table-cell>
          <table:table-cell table:style-name="Таблица2.C98" office:value-type="string">
            <text:p text:style-name="P2"><text:span text:style-name="T42">районный</text:span><text:span text:style-name="T43"> </text:span></text:p>
            <text:p text:style-name="P2">бюджет</text:p>
          </table:table-cell>
          <table:table-cell table:style-name="Таблица2.C98" office:value-type="string">
            <text:p text:style-name="P33">1,1</text:p>
          </table:table-cell>
          <table:table-cell table:style-name="Таблица2.C98" office:value-type="string">
            <text:p text:style-name="P24">-</text:p>
          </table:table-cell>
          <table:table-cell table:style-name="Таблица2.C98" office:value-type="string">
            <text:p text:style-name="P33">1,1</text:p>
          </table:table-cell>
          <table:table-cell table:style-name="Таблица2.G98" office:value-type="string">
            <text:p text:style-name="P23"><text:span text:style-name="T32">Администрация</text:span><text:span text:style-name="T34"> </text:span><text:span text:style-name="T32">МО</text:span><text:span text:style-name="T34"> </text:span></text:p>
            <text:p text:style-name="P23"><text:span text:style-name="T22">Кореновский</text:span><text:span text:style-name="T21"> </text:span><text:span text:style-name="T22">район</text:span></text:p>
            <text:p text:style-name="P23"><text:span text:style-name="T22">Отдел</text:span><text:span text:style-name="T21"> </text:span><text:span text:style-name="T22">строительства,</text:span><text:span text:style-name="T21"> </text:span><text:span text:style-name="T22">жилищно-коммунального</text:span><text:span text:style-name="T21"> </text:span><text:span text:style-name="T22">хозяйства,</text:span><text:span text:style-name="T21"> </text:span><text:span text:style-name="T22">транспорта</text:span><text:span text:style-name="T21"> </text:span><text:span text:style-name="T22">и</text:span><text:span text:style-name="T21"> </text:span><text:span text:style-name="T22">связи</text:span><text:span text:style-name="T21"> </text:span></text:p>
          </table:table-cell>
        </table:table-row>
        <text:soft-page-break/>
        <table:table-row table:style-name="Таблица2.12">
          <table:table-cell table:style-name="Таблица2.G98" table:number-columns-spanned="7" office:value-type="string">
            <text:p text:style-name="P2"/>
            <text:p text:style-name="P2">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E2" office:value-type="string">
            <text:p text:style-name="P59"/>
            <text:p text:style-name="P59">ф)</text:p>
          </table:table-cell>
          <table:table-cell table:style-name="Таблица2.E2" office:value-type="string">
            <text:p text:style-name="P34"/>
            <text:p text:style-name="P34">Изготовление тридцати технических паспортов на объект недвижимости: тридцатиквартирный жилой дом для лиц из числа детей-сирот и детей, оставшихся без попечений родителей по адресу: Кореновский район, станица Платнировская, ул.Советская, б/н </text:p>
          </table:table-cell>
          <table:table-cell table:style-name="Таблица2.C98" office:value-type="string">
            <text:p text:style-name="P24"/>
            <text:p text:style-name="P2"><text:span text:style-name="T42">районный</text:span><text:span text:style-name="T43"> </text:span><text:span text:style-name="T42">бюджет</text:span></text:p>
          </table:table-cell>
          <table:table-cell table:style-name="Таблица2.C98" office:value-type="string">
            <text:p text:style-name="P33"/>
            <text:p text:style-name="P33">24,8</text:p>
          </table:table-cell>
          <table:table-cell table:style-name="Таблица2.C98" office:value-type="string">
            <text:p text:style-name="P24"/>
            <text:p text:style-name="P24">-</text:p>
          </table:table-cell>
          <table:table-cell table:style-name="Таблица2.C98" office:value-type="string">
            <text:p text:style-name="P33"/>
            <text:p text:style-name="P33">24,8</text:p>
          </table:table-cell>
          <table:table-cell table:style-name="Таблица2.G98" office:value-type="string">
            <text:p text:style-name="P11"/>
            <text:p text:style-name="P23"><text:span text:style-name="T32">Администрация</text:span><text:span text:style-name="T34"> </text:span><text:span text:style-name="T32">МО</text:span><text:span text:style-name="T34"> </text:span><text:span text:style-name="T32">Кореновский</text:span><text:span text:style-name="T34"> </text:span><text:span text:style-name="T32">район</text:span></text:p>
            <text:p text:style-name="P23"><text:span text:style-name="T32">Отдел</text:span><text:span text:style-name="T34"> </text:span><text:span text:style-name="T32">строительства,</text:span><text:span text:style-name="T34"> </text:span><text:span text:style-name="T32">жилищно-коммунального</text:span><text:span text:style-name="T34"> </text:span><text:span text:style-name="T32">хозяйства,</text:span><text:span text:style-name="T34"> </text:span><text:span text:style-name="T32">транспорта</text:span><text:span text:style-name="T34"> </text:span><text:span text:style-name="T32">и</text:span><text:span text:style-name="T34"> </text:span><text:span text:style-name="T32">связи</text:span><text:span text:style-name="T34"> </text:span></text:p>
          </table:table-cell>
        </table:table-row>
        <table:table-row table:style-name="Таблица2.12">
          <table:table-cell table:style-name="Таблица2.E2" office:value-type="string">
            <text:p text:style-name="P59">х)</text:p>
          </table:table-cell>
          <table:table-cell table:style-name="Таблица2.E2" office:value-type="string">
            <text:p text:style-name="P34">Изготовление технического плана на объект </text:p>
            <text:p text:style-name="P34">недвижимости: тридцатиквартирный жилой дом для лиц из числа детей-сирот и детей, оставшихся без попечений родителей по адресу: Кореновский район, станица Платнировская, ул.Советская, б/н </text:p>
          </table:table-cell>
          <table:table-cell table:style-name="Таблица2.E2" office:value-type="string">
            <text:p text:style-name="P2"><text:span text:style-name="T42">районный</text:span><text:span text:style-name="T43"> </text:span><text:span text:style-name="T42">бюджет</text:span></text:p>
          </table:table-cell>
          <table:table-cell table:style-name="Таблица2.E2" office:value-type="string">
            <text:p text:style-name="P33">3,7</text:p>
          </table:table-cell>
          <table:table-cell table:style-name="Таблица2.E2" office:value-type="string">
            <text:p text:style-name="P24">-</text:p>
          </table:table-cell>
          <table:table-cell table:style-name="Таблица2.E2" office:value-type="string">
            <text:p text:style-name="P33">3,7</text:p>
          </table:table-cell>
          <table:table-cell table:style-name="Таблица2.G3" office:value-type="string">
            <text:p text:style-name="P23"><text:span text:style-name="T32">Администрация</text:span><text:span text:style-name="T34"> </text:span><text:span text:style-name="T32">МО</text:span><text:span text:style-name="T34"> </text:span><text:span text:style-name="T32">Кореновский</text:span><text:span text:style-name="T34"> </text:span><text:span text:style-name="T32">район</text:span></text:p>
            <text:p text:style-name="P23"><text:span text:style-name="T32">Отдел</text:span><text:span text:style-name="T34"> </text:span><text:span text:style-name="T32">строительства,</text:span><text:span text:style-name="T34"> </text:span><text:span text:style-name="T32">жилищно-коммунального</text:span><text:span text:style-name="T34"> </text:span><text:span text:style-name="T32">хозяйства,</text:span><text:span text:style-name="T34"> </text:span><text:span text:style-name="T32">транспорта</text:span><text:span text:style-name="T34"> </text:span><text:span text:style-name="T32">и</text:span><text:span text:style-name="T34"> </text:span><text:span text:style-name="T32">связи</text:span><text:span text:style-name="T34"> </text:span></text:p>
          </table:table-cell>
        </table:table-row>
        <table:table-row table:style-name="Таблица2.12">
          <table:table-cell table:style-name="Таблица2.E2" office:value-type="string">
            <text:p text:style-name="P59">ц)</text:p>
          </table:table-cell>
          <table:table-cell table:style-name="Таблица2.E2" office:value-type="string">
            <text:p text:style-name="P34">Изготовление тридцати технических планов на помещения <text:s/></text:p>
            <text:p text:style-name="P34">тридцатиквартирного жилого дома для лиц из числа детей-сирот и детей, оставшихся без попечений родителей расположенных по адресу: Кореновский район, станица Платнировская, ул.Советская, б/н </text:p>
          </table:table-cell>
          <table:table-cell table:style-name="Таблица2.C98" office:value-type="string">
            <text:p text:style-name="P2"><text:span text:style-name="T42">районный</text:span><text:span text:style-name="T43"> </text:span><text:span text:style-name="T42">бюджет</text:span></text:p>
          </table:table-cell>
          <table:table-cell table:style-name="Таблица2.C98" office:value-type="string">
            <text:p text:style-name="P33">22,4</text:p>
          </table:table-cell>
          <table:table-cell table:style-name="Таблица2.C98" office:value-type="string">
            <text:p text:style-name="P24">-</text:p>
          </table:table-cell>
          <table:table-cell table:style-name="Таблица2.C98" office:value-type="string">
            <text:p text:style-name="P33">22,4</text:p>
          </table:table-cell>
          <table:table-cell table:style-name="Таблица2.G98" office:value-type="string">
            <text:p text:style-name="P23"><text:span text:style-name="T32">Администрация</text:span><text:span text:style-name="T34"> </text:span><text:span text:style-name="T32">МО</text:span><text:span text:style-name="T34"> </text:span><text:span text:style-name="T32">Кореновский</text:span><text:span text:style-name="T34"> </text:span><text:span text:style-name="T32">район</text:span></text:p>
            <text:p text:style-name="P23"><text:span text:style-name="T32">Отдел</text:span><text:span text:style-name="T34"> </text:span><text:span text:style-name="T32">строительства,</text:span><text:span text:style-name="T34"> </text:span><text:span text:style-name="T32">жилищно-коммунального</text:span><text:span text:style-name="T34"> </text:span><text:span text:style-name="T32">хозяйства,</text:span><text:span text:style-name="T34"> </text:span><text:span text:style-name="T32">транспорта</text:span><text:span text:style-name="T34"> </text:span><text:span text:style-name="T32">и</text:span><text:span text:style-name="T34"> </text:span><text:span text:style-name="T32">связи</text:span><text:span text:style-name="T34"> </text:span></text:p>
          </table:table-cell>
        </table:table-row>
        <table:table-row table:style-name="Таблица2.12">
          <table:table-cell table:style-name="Таблица2.E2" office:value-type="string">
            <text:p text:style-name="P59">ч)</text:p>
          </table:table-cell>
          <table:table-cell table:style-name="Таблица2.E2" office:value-type="string">
            <text:p text:style-name="P34">учет документов объекта недвижимости тридцатиквартирного жилого дома для лиц из числа детей-сирот и детей, оставшихся без попечений родителей по адресу: Кореновский район, станица Платнировская, ул.Советская, б/н</text:p>
          </table:table-cell>
          <table:table-cell table:style-name="Таблица2.C98" office:value-type="string">
            <text:p text:style-name="P2"><text:span text:style-name="T42">районный</text:span><text:span text:style-name="T43"> </text:span><text:span text:style-name="T42">бюджет</text:span></text:p>
          </table:table-cell>
          <table:table-cell table:style-name="Таблица2.C98" office:value-type="string">
            <text:p text:style-name="P33">6,3</text:p>
          </table:table-cell>
          <table:table-cell table:style-name="Таблица2.C98" office:value-type="string">
            <text:p text:style-name="P24">-</text:p>
          </table:table-cell>
          <table:table-cell table:style-name="Таблица2.C98" office:value-type="string">
            <text:p text:style-name="P33">6,3</text:p>
          </table:table-cell>
          <table:table-cell table:style-name="Таблица2.G98" office:value-type="string">
            <text:p text:style-name="P23"><text:span text:style-name="T32">Администрация</text:span><text:span text:style-name="T34"> </text:span><text:span text:style-name="T32">МО</text:span><text:span text:style-name="T34"> </text:span><text:span text:style-name="T32">Кореновский</text:span><text:span text:style-name="T34"> </text:span><text:span text:style-name="T32">район</text:span></text:p>
            <text:p text:style-name="P23"><text:span text:style-name="T32">Отдел</text:span><text:span text:style-name="T34"> </text:span><text:span text:style-name="T32">строительства,</text:span><text:span text:style-name="T34"> </text:span><text:span text:style-name="T32">жилищно-</text:span><text:span text:style-name="T32">коммунального</text:span><text:span text:style-name="T34"> </text:span><text:span text:style-name="T32">хозяйства,</text:span><text:span text:style-name="T34"> </text:span><text:span text:style-name="T32">транспорта</text:span><text:span text:style-name="T34"> </text:span><text:span text:style-name="T32">и</text:span><text:span text:style-name="T34"> </text:span><text:span text:style-name="T32">связи</text:span><text:span text:style-name="T34"> </text:span></text:p>
          </table:table-cell>
        </table:table-row>
        <table:table-row table:style-name="Таблица2.112">
          <table:table-cell table:style-name="Таблица2.E2" office:value-type="string">
            <text:p text:style-name="P59">ш)</text:p>
          </table:table-cell>
          <table:table-cell table:style-name="Таблица2.E2" office:value-type="string">
            <text:p text:style-name="P34">Проектирование подводящего, внутриплощадочного газопровода низкого <text:soft-page-break/>давления тридцатиквартирного </text:p>
            <text:p text:style-name="P34"><text:s text:c="45"/></text:p>
          </table:table-cell>
          <table:table-cell table:style-name="Таблица2.E2" office:value-type="string">
            <text:p text:style-name="P2"><text:span text:style-name="T42">районный</text:span><text:span text:style-name="T43"> </text:span><text:span text:style-name="T42">бюджет</text:span></text:p>
          </table:table-cell>
          <table:table-cell table:style-name="Таблица2.E2" office:value-type="string">
            <text:p text:style-name="P24">75,0</text:p>
          </table:table-cell>
          <table:table-cell table:style-name="Таблица2.E2" office:value-type="string">
            <text:p text:style-name="P24">-</text:p>
          </table:table-cell>
          <table:table-cell table:style-name="Таблица2.E2" office:value-type="string">
            <text:p text:style-name="P24">75,0</text:p>
          </table:table-cell>
          <table:table-cell table:style-name="Таблица2.G3" office:value-type="string">
            <text:p text:style-name="P23"><text:span text:style-name="T32">Администрация</text:span><text:span text:style-name="T34"> </text:span><text:span text:style-name="T32">МО</text:span><text:span text:style-name="T34"> </text:span><text:span text:style-name="T32">Кореновский</text:span><text:span text:style-name="T34"> </text:span><text:span text:style-name="T32">район</text:span></text:p>
            <text:p text:style-name="P23"><text:span text:style-name="T32">Отдел</text:span><text:span text:style-name="T34"> </text:span><text:soft-page-break/><text:span text:style-name="T32">строительства,</text:span><text:span text:style-name="T34"> </text:span><text:span text:style-name="T32">жилищно-</text:span></text:p>
            <text:p text:style-name="P23"/>
          </table:table-cell>
        </table:table-row>
        <table:table-row table:style-name="Таблица2.112">
          <table:table-cell table:style-name="Таблица2.G3" table:number-columns-spanned="7" office:value-type="string">
            <text:p text:style-name="P59">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E2" office:value-type="string">
            <text:p text:style-name="P59"/>
          </table:table-cell>
          <table:table-cell table:style-name="Таблица2.E2" office:value-type="string">
            <text:p text:style-name="P34">жилого дома для лиц из числа детей-сирот и детей, оставшихся без попечений родителей по адресу: Кореновский район, станица Платнировская, ул.Советская, б/н</text:p>
          </table:table-cell>
          <table:table-cell table:style-name="Таблица2.E2" office:value-type="string">
            <text:p text:style-name="P2"/>
          </table:table-cell>
          <table:table-cell table:style-name="Таблица2.E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3" office:value-type="string">
            <text:p text:style-name="P23"><text:span text:style-name="T32">коммунального</text:span><text:span text:style-name="T34"> </text:span><text:span text:style-name="T32">хозяйства,</text:span><text:span text:style-name="T34"> </text:span><text:span text:style-name="T32">транспорта</text:span><text:span text:style-name="T34"> </text:span><text:span text:style-name="T32">и</text:span><text:span text:style-name="T34"> </text:span><text:span text:style-name="T32">связи</text:span><text:span text:style-name="T34"> </text:span></text:p>
          </table:table-cell>
        </table:table-row>
        <table:table-row table:style-name="Таблица2.12">
          <table:table-cell table:style-name="Таблица2.E2" table:number-rows-spanned="3" office:value-type="string">
            <text:p text:style-name="P59"/>
          </table:table-cell>
          <table:table-cell table:style-name="Таблица2.E2" table:number-rows-spanned="3" office:value-type="string">
            <text:p text:style-name="P23"><text:span text:style-name="T7">Итого</text:span><text:span text:style-name="T20"> </text:span><text:span text:style-name="T7">по</text:span><text:span text:style-name="T20"> </text:span><text:span text:style-name="T7">подпрограмме:</text:span></text:p>
          </table:table-cell>
          <table:table-cell table:style-name="Таблица2.E2" office:value-type="string">
            <text:p text:style-name="P2">районный<text:span text:style-name="T5"> </text:span>бюджет</text:p>
          </table:table-cell>
          <table:table-cell table:style-name="Таблица2.E2" office:value-type="string">
            <text:p text:style-name="P10">2386,6</text:p>
          </table:table-cell>
          <table:table-cell table:style-name="Таблица2.E2" office:value-type="string">
            <text:p text:style-name="P4"><text:span text:style-name="T33"><text:s/></text:span><text:span text:style-name="T31">643,6</text:span></text:p>
            <text:p text:style-name="P12"><text:s/></text:p>
          </table:table-cell>
          <table:table-cell table:style-name="Таблица2.E2" office:value-type="string">
            <text:p text:style-name="P10">1743,0</text:p>
          </table:table-cell>
          <table:table-cell table:style-name="Таблица2.G3" table:number-rows-spanned="3" office:value-type="string">
            <text:p text:style-name="P13"/>
          </table:table-cell>
        </table:table-row>
        <table:table-row table:style-name="Таблица2.12">
          <table:covered-table-cell/>
          <table:covered-table-cell/>
          <table:table-cell table:style-name="Таблица2.E2" office:value-type="string">
            <text:p text:style-name="P2">краевой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-</text:p>
          </table:table-cell>
          <table:covered-table-cell/>
        </table:table-row>
        <table:table-row table:style-name="Таблица2.12">
          <table:covered-table-cell/>
          <table:covered-table-cell/>
          <table:table-cell table:style-name="Таблица2.E2" office:value-type="string">
            <text:p text:style-name="P2">другие<text:span text:style-name="T5"> </text:span>источники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-</text:p>
          </table:table-cell>
          <table:table-cell table:style-name="Таблица2.E2" office:value-type="string">
            <text:p text:style-name="P10">-</text:p>
          </table:table-cell>
          <table:covered-table-cell/>
        </table:table-row>
        <table:table-row table:style-name="Таблица2.12">
          <table:table-cell table:style-name="Таблица2.E2" office:value-type="string">
            <text:p text:style-name="P52"/>
          </table:table-cell>
          <table:table-cell table:style-name="Таблица2.E2" office:value-type="string">
            <text:p text:style-name="P52">Итого<text:span text:style-name="T5"> </text:span>по<text:span text:style-name="T5"> </text:span>программе:</text:p>
          </table:table-cell>
          <table:table-cell table:style-name="Таблица2.E2" office:value-type="string">
            <text:p text:style-name="P2"/>
          </table:table-cell>
          <table:table-cell table:style-name="Таблица2.E2" office:value-type="string">
            <text:p text:style-name="P17">8188,2</text:p>
          </table:table-cell>
          <table:table-cell table:style-name="Таблица2.E2" office:value-type="string">
            <text:p text:style-name="P8">2694,6</text:p>
          </table:table-cell>
          <table:table-cell table:style-name="Таблица2.E2" office:value-type="string">
            <text:p text:style-name="P8">5493,6</text:p>
          </table:table-cell>
          <table:table-cell table:style-name="Таблица2.G3" office:value-type="string">
            <text:p text:style-name="P13"/>
          </table:table-cell>
        </table:table-row>
      </table:table>
      <text:p text:style-name="Standard"/>
      <text:list xml:id="list1290204212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8"><text:span text:style-name="T35">Порядок,</text:span><text:span text:style-name="T37"> </text:span><text:span text:style-name="T35">форма</text:span><text:span text:style-name="T37"> </text:span><text:span text:style-name="T35">и</text:span><text:span text:style-name="T37"> </text:span><text:span text:style-name="T35">сроки</text:span><text:span text:style-name="T37"> </text:span><text:span text:style-name="T35">предоставления</text:span><text:span text:style-name="T37"> </text:span><text:span text:style-name="T35">отчетности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3"><text:span text:style-name="T35"><text:tab/>Исполнители</text:span><text:span text:style-name="T37"> </text:span><text:span text:style-name="T35">программы</text:span><text:span text:style-name="T37"> </text:span><text:span text:style-name="T35">предоставляют</text:span><text:span text:style-name="T37"> </text:span><text:span text:style-name="T35">информацию</text:span><text:span text:style-name="T37"> </text:span><text:span text:style-name="T35">о</text:span><text:span text:style-name="T37"> </text:span><text:span text:style-name="T35">выполнении</text:span><text:span text:style-name="T37"> </text:span><text:span text:style-name="T35">программы</text:span><text:span text:style-name="T37"> </text:span><text:span text:style-name="T35">ежеквартально</text:span><text:span text:style-name="T37"> </text:span><text:span text:style-name="T35">до</text:span><text:span text:style-name="T37"> </text:span><text:span text:style-name="T35">20</text:span><text:span text:style-name="T37"> </text:span><text:span text:style-name="T35">числа</text:span><text:span text:style-name="T37"> </text:span><text:span text:style-name="T35">месяца,</text:span><text:span text:style-name="T37"> </text:span><text:span text:style-name="T35">следующего</text:span><text:span text:style-name="T37"> </text:span><text:span text:style-name="T35">за</text:span><text:span text:style-name="T37"> </text:span><text:span text:style-name="T35">отчетным</text:span><text:span text:style-name="T37"> </text:span><text:span text:style-name="T35">кварталом,</text:span><text:span text:style-name="T37"> </text:span><text:span text:style-name="T35">и</text:span><text:span text:style-name="T37"> </text:span><text:span text:style-name="T35">итоговый</text:span><text:span text:style-name="T37"> </text:span><text:span text:style-name="T35">отчет</text:span><text:span text:style-name="T37"> </text:span><text:span text:style-name="T35">о</text:span><text:span text:style-name="T37"> </text:span><text:span text:style-name="T35">реализации</text:span><text:span text:style-name="T37"> </text:span><text:span text:style-name="T35">программы</text:span><text:span text:style-name="T37"> </text:span><text:span text:style-name="T35">в</text:span><text:span text:style-name="T37"> </text:span><text:span text:style-name="T35">отдел</text:span><text:span text:style-name="T12"> </text:span><text:span text:style-name="T8">по</text:span><text:span text:style-name="T12"> </text:span><text:span text:style-name="T8">вопросам</text:span><text:span text:style-name="T12"> </text:span><text:span text:style-name="T8">семьи</text:span><text:span text:style-name="T12"> </text:span><text:span text:style-name="T8">и</text:span><text:span text:style-name="T12"> </text:span><text:span text:style-name="T8">детства</text:span><text:span text:style-name="T37"> </text:span><text:span text:style-name="T35">администрации</text:span><text:span text:style-name="T37"> </text:span><text:span text:style-name="T35">муниципального</text:span><text:span text:style-name="T37"> </text:span><text:span text:style-name="T35">образования</text:span><text:span text:style-name="T37"> </text:span><text:span text:style-name="T35">Кореновский</text:span><text:span text:style-name="T37"> </text:span><text:span text:style-name="T35">район,</text:span><text:span text:style-name="T37"> </text:span><text:span text:style-name="T35">курирующий</text:span><text:span text:style-name="T37"> </text:span><text:span text:style-name="T35">данное</text:span><text:span text:style-name="T37"> </text:span><text:span text:style-name="T35">направление</text:span><text:span text:style-name="T37"> </text:span><text:span text:style-name="T35">работы,</text:span><text:span text:style-name="T37"> </text:span><text:span text:style-name="T35">с</text:span><text:span text:style-name="T37"> </text:span><text:span text:style-name="T35">указанием:</text:span></text:p>
      <text:p text:style-name="P3"><text:span text:style-name="T35"><text:tab/>-</text:span><text:span text:style-name="T37"> </text:span><text:span text:style-name="T35">перечня</text:span><text:span text:style-name="T37"> </text:span><text:span text:style-name="T35">выполненных</text:span><text:span text:style-name="T37"> </text:span><text:span text:style-name="T35">мероприятий</text:span><text:span text:style-name="T37"> </text:span><text:span text:style-name="T35">программы</text:span><text:span text:style-name="T37"> </text:span><text:span text:style-name="T35">с</text:span><text:span text:style-name="T37"> </text:span><text:span text:style-name="T35">указанием</text:span><text:span text:style-name="T37"> </text:span><text:span text:style-name="T35">источников</text:span><text:span text:style-name="T37"> </text:span><text:span text:style-name="T35">финансирования</text:span><text:span text:style-name="T37"> </text:span><text:span text:style-name="T35">и</text:span><text:span text:style-name="T37"> </text:span><text:span text:style-name="T35">непосредственных</text:span><text:span text:style-name="T37"> </text:span><text:span text:style-name="T35">результатов</text:span><text:span text:style-name="T37"> </text:span><text:span text:style-name="T35">выполнения</text:span><text:span text:style-name="T37"> </text:span><text:span text:style-name="T35">программы;</text:span></text:p>
      <text:p text:style-name="P3"><text:span text:style-name="T35"><text:tab/>-</text:span><text:span text:style-name="T37"> </text:span><text:span text:style-name="T35">анализа</text:span><text:span text:style-name="T37"> </text:span><text:span text:style-name="T35">причин</text:span><text:span text:style-name="T37"> </text:span><text:span text:style-name="T35">несвоевременного</text:span><text:span text:style-name="T37"> </text:span><text:span text:style-name="T35">выполнения</text:span><text:span text:style-name="T37"> </text:span><text:span text:style-name="T35">программных</text:span><text:span text:style-name="T37"> </text:span><text:span text:style-name="T35">мероприятий;</text:span></text:p>
      <text:p text:style-name="P3"><text:span text:style-name="T35"><text:tab/>Отдел</text:span><text:span text:style-name="T37"> </text:span><text:span text:style-name="T8">по</text:span><text:span text:style-name="T12"> </text:span><text:span text:style-name="T8">вопросам</text:span><text:span text:style-name="T12"> </text:span><text:span text:style-name="T8">семьи</text:span><text:span text:style-name="T12"> </text:span><text:span text:style-name="T8">и</text:span><text:span text:style-name="T12"> </text:span><text:span text:style-name="T8">детства</text:span><text:span text:style-name="T37"> </text:span><text:span text:style-name="T35">администрации</text:span><text:span text:style-name="T37"> </text:span><text:span text:style-name="T35">муниципального</text:span><text:span text:style-name="T37"> </text:span><text:span text:style-name="T35">образования</text:span><text:span text:style-name="T37"> </text:span><text:span text:style-name="T35">Кореновский</text:span><text:span text:style-name="T37"> </text:span><text:span text:style-name="T35">район</text:span><text:span text:style-name="T37"> </text:span><text:span text:style-name="T35">ежеквартально</text:span><text:span text:style-name="T37"> </text:span><text:span text:style-name="T35">до</text:span><text:span text:style-name="T37"> </text:span><text:span text:style-name="T35">25</text:span><text:span text:style-name="T37"> </text:span><text:span text:style-name="T35">числа</text:span><text:span text:style-name="T37"> </text:span><text:span text:style-name="T35">предоставляет</text:span><text:span text:style-name="T37"> </text:span><text:span text:style-name="T35">данные</text:span><text:span text:style-name="T37"> </text:span><text:span text:style-name="T35">о</text:span><text:span text:style-name="T37"> </text:span><text:span text:style-name="T35">реализации</text:span><text:span text:style-name="T37"> </text:span><text:span text:style-name="T35">программы</text:span><text:span text:style-name="T37"> </text:span><text:span text:style-name="T35">в</text:span><text:span text:style-name="T37"> </text:span><text:span text:style-name="T35">управление</text:span><text:span text:style-name="T37"> </text:span><text:span text:style-name="T35">экономики</text:span><text:span text:style-name="T37"> </text:span><text:span text:style-name="T35">для</text:span><text:span text:style-name="T37"> </text:span><text:span text:style-name="T35">обеспечения</text:span><text:span text:style-name="T37"> </text:span><text:span text:style-name="T35">мониторинга</text:span><text:span text:style-name="T37"> </text:span><text:span text:style-name="T35">и</text:span><text:span text:style-name="T37"> </text:span><text:span text:style-name="T35">анализа</text:span><text:span text:style-name="T37"> </text:span><text:span text:style-name="T35">хода</text:span><text:span text:style-name="T37"> </text:span><text:span text:style-name="T35">реализации</text:span><text:span text:style-name="T37"> </text:span><text:span text:style-name="T35">программы».</text:span></text:p>
      <text:p text:style-name="P61"/>
      <text:p text:style-name="P61"/>
      <text:p text:style-name="P61"/>
      <text:p text:style-name="P61"/>
      <text:p text:style-name="P61"><text:span text:style-name="T46">Заместитель</text:span><text:span text:style-name="T44"> </text:span><text:span text:style-name="T46">главы</text:span></text:p>
      <text:p text:style-name="P65"><text:span text:style-name="T46">муниципального</text:span><text:span text:style-name="T44"> </text:span><text:span text:style-name="T46">образования</text:span></text:p>
      <text:p text:style-name="P65"><text:span text:style-name="T46">Кореновский</text:span><text:span text:style-name="T44"> </text:span><text:span text:style-name="T46">район</text:span><text:span text:style-name="T44"> <text:s text:c="82"/></text:span><text:span text:style-name="T46">Т.Г.Ковалё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Заголовок" style:family="paragraph" style:parent-style-name="Title" style:next-style-name="Subtitle"/>
    <style:style style:name="ConsNormal" style:family="paragraph">
      <style:paragraph-properties fo:margin="100%"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delsemyi </meta:initial-creator>
    <meta:creation-date>2013-01-09T13:26:27</meta:creation-date>
    <dc:date>2013-10-17T16:45:13</dc:date>
    <meta:print-date>2013-10-17T13:44:09</meta:print-date>
    <meta:editing-duration>P24DT5H42M</meta:editing-duration>
    <meta:generator>LibreOffice/3.6$Linux_x86 LibreOffice_project/360m1$Build-102</meta:generator>
    <meta:editing-cycles>21</meta:editing-cycles>
    <meta:document-statistic meta:table-count="2" meta:image-count="1" meta:object-count="0" meta:page-count="16" meta:paragraph-count="806" meta:word-count="3104" meta:character-count="24590" meta:non-whitespace-character-count="21312"/>
    <meta:user-defined meta:name="Поле 1"/>
    <meta:user-defined meta:name="Поле 2"/>
    <meta:user-defined meta:name="Поле 3"/>
    <meta:user-defined meta:name="Поле 4"/>
  </office:meta>
</office:document-meta>
</file>