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WW8Num2">
      <style:paragraph-properties fo:margin-left="0cm" fo:margin-right="0cm" fo:text-align="justify" style:justify-single-word="false" fo:text-indent="1.538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text-underline-style="none"/>
    </style:style>
    <style:style style:name="T4" style:family="text">
      <style:text-properties style:font-name-asian="Arial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5" text:outline-level="1"/>
      <text:h text:style-name="P13" text:outline-level="2">АДМИНИСТРАЦИЯ <text:s/>МУНИЦИПАЛЬНОГО <text:s/>ОБРАЗОВАНИЯ</text:h>
      <text:h text:style-name="P14" text:outline-level="2">КОРЕНОВСКИЙ <text:s/>РАЙОН</text:h>
      <text:h text:style-name="P16" text:outline-level="1">РАСПОРЯЖЕНИЕ</text:h>
      <text:p text:style-name="P10"><text:span text:style-name="T1"><text:s text:c="12"/>от 03.10.2013<text:tab/> <text:s/></text:span><text:span text:style-name="T2"><text:tab/><text:tab/><text:tab/><text:tab/><text:tab/></text:span><text:span text:style-name="T1"> <text:s text:c="32"/>№ 470-р</text:span></text:p>
      <text:p text:style-name="P2">г. Кореновск</text:p>
      <text:p text:style-name="P7"/>
      <text:p text:style-name="P2"/>
      <text:p text:style-name="P3">О начале отопительного сезона</text:p>
      <text:p text:style-name="P3"/>
      <text:p text:style-name="P3"/>
      <text:p text:style-name="P6">В связи с понижением температуры наружного воздуха:</text:p>
      <text:list xml:id="list1240440538" text:style-name="WW8Num2">
        <text:list-item>
          <text:list>
            <text:list-item>
              <text:list>
                <text:list-item>
                  <text:p text:style-name="P11">Предприятиям и организациям всех форм собственности, имеющим на своем балансе отопительные котельные, начать отопительный сезон 2013-2014 годов:</text:p>
                </text:list-item>
              </text:list>
            </text:list-item>
          </text:list>
        </text:list-item>
      </text:list>
      <text:p text:style-name="P4"><text:tab/> <text:s/>-в детских <text:s/>муниципальных <text:s/>дошкольных образовательных учреждениях <text:s/>- 4 октября <text:s text:c="2"/>2013 года.</text:p>
      <text:p text:style-name="P6">2. <text:span text:style-name="T4">Настоящее </text:span><text:span text:style-name="T4">распоряжение</text:span><text:span text:style-name="T4"> опубликовать в средствах массовой информации и разместить в информационно-телекоммуникационной сети «</text:span><text:span text:style-name="T4">И</text:span><text:span text:style-name="T4">нтернет» на официальном сайте администрации муниципального образования Кореновский район.</text:span></text:p>
      <text:p text:style-name="P6">3. Контроль за выполнением настоящего распоряжения возложить на <text:s text:c="3"/>заместителя главы муниципального образования <text:span text:style-name="T3">Кореновский район А.А.Трембицкого.</text:span></text:p>
      <text:p text:style-name="P6">4. Распоряжение вступает в силу со дня его подписания.</text:p>
      <text:p text:style-name="P6"/>
      <text:p text:style-name="P6"/>
      <text:p text:style-name="P6"/>
      <text:p text:style-name="P4">Исполняющий обязанности главы</text:p>
      <text:p text:style-name="P4">муниципального образования</text:p>
      <text:p text:style-name="P5">Кореновский район<text:tab/> <text:s text:c="65"/>И.А.Максименко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creation-date>2013-10-03T15:50:15</meta:creation-date>
    <dc:date>2013-10-04T08:54:42</dc:date>
    <meta:print-date>2013-10-04T08:48:09</meta:print-date>
    <meta:editing-cycles>55</meta:editing-cycles>
    <meta:editing-duration>PT2H21M46S</meta:editing-duration>
    <meta:generator>LibreOffice/3.3$Linux LibreOffice_project/330m19$Build-301</meta:generator>
    <meta:printed-by>kovyneva </meta:printed-by>
    <meta:document-statistic meta:table-count="0" meta:image-count="1" meta:object-count="0" meta:page-count="1" meta:paragraph-count="16" meta:word-count="106" meta:character-count="1055"/>
    <dc:creator>kovyneva </dc:creator>
    <meta:user-defined meta:name="Поле 1"/>
    <meta:user-defined meta:name="Поле 2"/>
    <meta:user-defined meta:name="Поле 3"/>
    <meta:user-defined meta:name="Поле 4"/>
  </office:meta>
</office:document-meta>
</file>