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67cm" fo:margin-left="-0.035cm" table:align="left" style:writing-mode="lr-tb"/>
    </style:style>
    <style:style style:name="Таблица1.A" style:family="table-column">
      <style:table-column-properties style:column-width="8.548cm"/>
    </style:style>
    <style:style style:name="Таблица1.B" style:family="table-column">
      <style:table-column-properties style:column-width="8.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154cm" fo:margin-left="0.053cm" table:align="left" style:writing-mode="lr-tb"/>
    </style:style>
    <style:style style:name="Таблица7.A" style:family="table-column">
      <style:table-column-properties style:column-width="8.461cm"/>
    </style:style>
    <style:style style:name="Таблица7.B" style:family="table-column">
      <style:table-column-properties style:column-width="8.692cm"/>
    </style:style>
    <style:style style:name="Таблица7.1" style:family="table-row">
      <style:table-row-properties style:min-row-height="3.969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951cm" fo:margin-left="0.053cm" table:align="left" style:writing-mode="lr-tb"/>
    </style:style>
    <style:style style:name="Таблица5.A" style:family="table-column">
      <style:table-column-properties style:column-width="6.107cm"/>
    </style:style>
    <style:style style:name="Таблица5.B" style:family="table-column">
      <style:table-column-properties style:column-width="0.697cm"/>
    </style:style>
    <style:style style:name="Таблица5.C" style:family="table-column">
      <style:table-column-properties style:column-width="10.14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692cm" table:align="left" style:writing-mode="lr-tb"/>
    </style:style>
    <style:style style:name="Таблица2.A" style:family="table-column">
      <style:table-column-properties style:column-width="8.692cm"/>
    </style:style>
    <style:style style:name="Таблица2.1" style:family="table-row">
      <style:table-row-properties style:min-row-height="0.31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22cm" fo:margin-left="-0.041cm" table:align="left" style:writing-mode="lr-tb"/>
    </style:style>
    <style:style style:name="Таблица3.A" style:family="table-column">
      <style:table-column-properties style:column-width="1.08cm"/>
    </style:style>
    <style:style style:name="Таблица3.B" style:family="table-column">
      <style:table-column-properties style:column-width="13.545cm"/>
    </style:style>
    <style:style style:name="Таблица3.C" style:family="table-column">
      <style:table-column-properties style:column-width="2.397cm"/>
    </style:style>
    <style:style style:name="Таблица3.1" style:family="table-row">
      <style:table-row-properties style:min-row-height="0.45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222cm" style:keep-together="true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54cm" fo:margin-left="0.018cm" table:align="left" style:writing-mode="lr-tb"/>
    </style:style>
    <style:style style:name="Таблица4.A" style:family="table-column">
      <style:table-column-properties style:column-width="1.134cm"/>
    </style:style>
    <style:style style:name="Таблица4.B" style:family="table-column">
      <style:table-column-properties style:column-width="13.257cm"/>
    </style:style>
    <style:style style:name="Таблица4.C" style:family="table-column">
      <style:table-column-properties style:column-width="2.46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сновной_20_текст_20_с_20_отступом_20_3">
      <style:paragraph-properties fo:margin-left="0cm" fo:margin-right="0cm" fo:hyphenation-ladder-count="no-limit" fo:text-indent="1.251cm" style:auto-text-indent="false">
        <style:tab-stops>
          <style:tab-stop style:position="16.193cm"/>
        </style:tab-stops>
      </style:paragraph-properties>
      <style:text-properties style:font-size-complex="14pt" fo:hyphenate="false" fo:hyphenation-remain-char-count="2" fo:hyphenation-push-char-count="2"/>
    </style:style>
    <style:style style:name="P2" style:family="paragraph" style:parent-style-name="Основной_20_текст_20_с_20_отступом_20_2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6.19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6.19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Основной_20_текст_20_3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Заголовок_20__2116_1">
      <style:paragraph-properties fo:margin-top="0cm" fo:margin-bottom="0cm" fo:line-height="100%" fo:text-align="center" style:justify-single-word="false" fo:keep-together="always" fo:hyphenation-ladder-count="no-limit" fo:background-color="transparent" fo:keep-with-next="always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Заголовок_20__2116_1">
      <style:paragraph-properties fo:margin-top="0cm" fo:margin-bottom="0cm" fo:line-height="100%" fo:keep-together="always" fo:hyphenation-ladder-count="no-limit" fo:background-color="transparent" fo:keep-with-next="always">
        <style:background-image/>
      </style:paragraph-properties>
      <style:text-properties fo:font-size="14pt" fo:language="ru" fo:country="RU" fo:font-weight="normal" style:font-size-asian="14pt" style:font-weight-asian="normal" style:font-size-complex="14pt" fo:hyphenate="false" fo:hyphenation-remain-char-count="2" fo:hyphenation-push-char-count="2"/>
    </style:style>
    <style:style style:name="P8" style:family="paragraph" style:parent-style-name="Заголовок_20__2116_1">
      <style:paragraph-properties fo:margin-top="0cm" fo:margin-bottom="0cm" fo:line-height="100%" fo:keep-together="always" fo:hyphenation-ladder-count="no-limit" fo:background-color="transparent" fo:keep-with-next="always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Заголовок_20__2116_1">
      <style:paragraph-properties fo:margin-top="0cm" fo:margin-bottom="0cm" fo:line-height="100%" fo:keep-together="always" fo:hyphenation-ladder-count="no-limit" fo:background-color="transparent" fo:keep-with-next="always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_20_body_20_indent">
      <style:paragraph-properties fo:hyphenation-ladder-count="no-limit"/>
      <style:text-properties fo:hyphenate="false" fo:hyphenation-remain-char-count="2" fo:hyphenation-push-char-count="2"/>
    </style:style>
    <style:style style:name="P12" style:family="paragraph" style:parent-style-name="Text_20_body_20_indent">
      <style:paragraph-properties fo:hyphenation-ladder-count="no-limit">
        <style:tab-stops>
          <style:tab-stop style:position="16.193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.02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text-align="center" style:justify-single-word="false" fo:hyphenation-ladder-count="no-limit" fo:text-indent="0.021cm" style:auto-text-indent="false">
        <style:tab-stops>
          <style:tab-stop style:position="16.19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Название_20_объекта">
      <style:paragraph-properties fo:margin-left="0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19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ConsNormal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ConsNormal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ConsNormal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1" style:family="paragraph" style:parent-style-name="ConsNormal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ConsNormal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ConsNormal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ConsNormal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25" style:family="paragraph" style:parent-style-name="Основной_20_текст_20_2">
      <style:paragraph-properties fo:hyphenation-ladder-count="no-limit">
        <style:tab-stops>
          <style:tab-stop style:position="-5.71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Header">
      <style:paragraph-properties fo:text-align="center" style:justify-single-word="false" fo:hyphenation-ladder-count="no-limit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Header">
      <style:paragraph-properties fo:text-align="justify" style:justify-single-word="false" fo:hyphenation-ladder-count="no-limit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Основной_20_текст_20_с_20_отступом_20_2">
      <style:paragraph-properties fo:text-align="center" style:justify-single-word="false" fo:hyphenation-ladder-count="no-limit">
        <style:tab-stops>
          <style:tab-stop style:position="16.19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Основной_20_текст_20_с_20_отступом_20_2">
      <style:paragraph-properties fo:text-align="justify" style:justify-single-word="false" fo:hyphenation-ladder-count="no-limit">
        <style:tab-stops>
          <style:tab-stop style:position="16.193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50%" fo:text-align="center" style:justify-single-word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>
        <style:tab-stops>
          <style:tab-stop style:position="16.193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8.939cm"/>
          <style:tab-stop style:position="9.53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16.19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 fo:hyphenation-ladder-count="no-limit">
        <style:tab-stops>
          <style:tab-stop style:position="8.939cm"/>
          <style:tab-stop style:position="9.53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line-height="50%" fo:text-align="center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0" style:family="paragraph" style:parent-style-name="Standard">
      <style:paragraph-properties fo:text-align="start" style:justify-single-word="false" fo:hyphenation-ladder-count="no-limit">
        <style:tab-stops>
          <style:tab-stop style:position="8.939cm"/>
          <style:tab-stop style:position="9.532cm"/>
        </style:tab-stops>
      </style:paragraph-properties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>
        <style:tab-stops>
          <style:tab-stop style:position="17.002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Standard">
      <style:paragraph-properties fo:line-height="150%"/>
    </style:style>
    <style:style style:name="P60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6.193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7.00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6.193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7.002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Text_20_body_20_indent">
      <style:paragraph-properties fo:margin-left="0cm" fo:margin-right="0cm" fo:hyphenation-ladder-count="no-limit" fo:text-indent="1.27cm" style:auto-text-indent="false">
        <style:tab-stops>
          <style:tab-stop style:position="16.193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129cm" fo:margin-right="0.012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129cm" fo:margin-right="0.012cm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3" style:family="paragraph" style:parent-style-name="Standard">
      <style:paragraph-properties fo:margin-left="0.129cm" fo:margin-right="0.012cm" fo:text-align="center" style:justify-single-word="false" fo:hyphenation-ladder-count="no-limit" fo:text-indent="0cm" style:auto-text-indent="fals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74" style:family="paragraph" style:parent-style-name="Standard">
      <style:paragraph-properties fo:margin-left="9.89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9.897cm" fo:margin-right="0cm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-0.25cm" fo:margin-right="-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058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9" style:family="paragraph" style:parent-style-name="Standard">
      <style:paragraph-properties fo:margin-left="8.49cm" fo:margin-right="0cm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0" style:family="paragraph" style:parent-style-name="Standard">
      <style:paragraph-properties fo:margin-left="9.208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center" style:justify-single-word="false" fo:hyphenation-ladder-count="no-limit" fo:text-indent="-0.021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2" style:family="paragraph" style:parent-style-name="Standard">
      <style:paragraph-properties fo:margin-left="14.986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center" style:justify-single-word="false" fo:hyphenation-ladder-count="no-limit" fo:text-indent="0.064cm" style:auto-text-indent="false">
        <style:tab-stops>
          <style:tab-stop style:position="16.19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.194cm" fo:margin-right="0cm" fo:text-align="justify" style:justify-single-word="false" fo:hyphenation-ladder-count="no-limit" fo:text-indent="0cm" style:auto-text-indent="false">
        <style:tab-stops>
          <style:tab-stop style:position="17.00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5" style:family="paragraph" style:parent-style-name="Text_20_body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86" style:family="paragraph" style:parent-style-name="Standard" style:master-page-name="Standard">
      <style:paragraph-properties fo:text-align="center" style:justify-single-word="false" style:page-number="auto"/>
    </style:style>
    <style:style style:name="P8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9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90" style:family="paragraph" style:parent-style-name="Heading_20_1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1" style:family="paragraph" style:parent-style-name="Heading_20_1">
      <style:paragraph-properties fo:hyphenation-ladder-count="no-limit"/>
      <style:text-properties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92" style:family="paragraph" style:parent-style-name="Heading_20_1">
      <style:paragraph-properties fo:hyphenation-ladder-count="no-limit"/>
      <style:text-properties fo:language="ru" fo:country="RU" fo:font-weight="normal" style:font-weight-asian="normal" style:font-size-complex="14pt" style:font-weight-complex="normal" fo:hyphenate="false" fo:hyphenation-remain-char-count="2" fo:hyphenation-push-char-count="2"/>
    </style:style>
    <style:style style:name="P9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4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ru" fo:country="RU" style:font-name-asian="Lucida Sans Unicode" style:font-size-asian="14pt" style:language-asian="en" style:country-asian="US" style:font-name-complex="Times New Roman" style:font-size-complex="14pt" style:language-complex="en" style:country-complex="US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57"><draw:frame draw:style-name="fr2" draw:name="Графический объект1" text:anchor-type="as-char" svg:width="1.806cm" svg:height="2.288cm" draw:z-index="1"><draw:image xlink:href="Pictures/10000000000003B5000004A14D5835C0.png" xlink:type="simple" xlink:show="embed" xlink:actuate="onLoad"/></draw:frame></text:p>
      <text:h text:style-name="P88" text:outline-level="1"/>
      <text:h text:style-name="P93" text:outline-level="2">АДМИНИСТРАЦИЯ <text:s/>МУНИЦИПАЛЬНОГО <text:s/>ОБРАЗОВАНИЯ</text:h>
      <text:h text:style-name="P94" text:outline-level="2">КОРЕНОВСКИЙ <text:s/>РАЙОН</text:h>
      <text:h text:style-name="P89" text:outline-level="1">РАСПОРЯЖЕНИЕ</text:h>
      <text:p text:style-name="P59"><text:span text:style-name="T16"><text:s text:c="12"/>от 02.10.2013<text:tab/> <text:s/></text:span><text:span text:style-name="T15"><text:tab/><text:tab/><text:tab/><text:tab/><text:tab/></text:span><text:span text:style-name="T16"> <text:s text:c="43"/>№ 467-р</text:span></text:p>
      <text:p text:style-name="P58">г. Кореновск</text:p>
      <text:p text:style-name="P48"/>
      <text:p text:style-name="P30"/>
      <text:p text:style-name="P30"/>
      <text:p text:style-name="P49">О проведении месячника «Безопасный труд» </text:p>
      <text:p text:style-name="P49">в организациях транспортной отрасли</text:p>
      <text:p text:style-name="P49">муниципального образования Кореновский район </text:p>
      <text:p text:style-name="P34"/>
      <text:p text:style-name="P51"><text:span text:style-name="T6"><text:tab/></text:span><text:span text:style-name="T1">В соответствии с Законом Краснодарского края от 3 июня 1998 года № 133 КЗ «Об охране труда» (с изменениями и дополнениями) и в целях реализации пункта 5.2.</text:span><text:span text:style-name="T10"> </text:span><text:span text:style-name="T3">долгосрочной муниципальной целевой программы «Об улучшении условий и охраны труда в организациях</text:span><text:span text:style-name="T2"> </text:span><text:span text:style-name="T3">муниципального образования Кореновский район на 2012-2015 годы», а также решения краевой межведомственной комиссии по охране труда </text:span><text:span text:style-name="T1">(пункт 2.2. протокола от 20 декабря 2012 года № 4):</text:span></text:p>
      <text:p text:style-name="P35"><text:tab/>1. Провести месячник «Безопасный труд» в организациях транспортной отрасли муниципального образования Кореновский район в период с 1 по 31 октября 2013 года.</text:p>
      <text:p text:style-name="P35"><text:tab/>2. Утвердить Положение о порядке проведения месячника по безопасности труда в организациях потребительской сферы муниципального образования Кореновский район (приложение № 1).</text:p>
      <text:p text:style-name="P35"><text:tab/>3. Образовать рабочую группу по проведению месячника «Безопасный труд» в организациях транспортной отрасли муниципального образования Кореновский район (далее Рабочая группа) и утвердить ее состав (приложение № 2). </text:p>
      <text:p text:style-name="P35"><text:tab/>4. Рабочей группе организовать проведение месячника «Безопасный труд в организациях транспортной отрасли муниципального образования Кореновский район в соответствии с Положением о месячнике «Безопасный труд».</text:p>
      <text:p text:style-name="P60"><text:tab/>5. Опубликовать настоящее распоряж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61"><text:span text:style-name="T12"><text:tab/>6. </text:span><text:span text:style-name="T13">Контроль за выполнением настоящего распоряжения возложить на заместителя главы муниципального образования Кореновский район А.А.Трембицкого.</text:span></text:p>
      <text:p text:style-name="P62">7. Постановление вступает в силу со дня его подписания.</text:p>
      <text:p text:style-name="P37"/>
      <text:p text:style-name="P37">Исполняющий обязанности главы</text:p>
      <text:p text:style-name="P42">муниципального образования</text:p>
      <text:p text:style-name="P50">Кореновский район <text:s text:c="75"/>И.А.Максименко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32"/>
            <text:p text:style-name="P44"/>
            <text:p text:style-name="P47"/>
          </table:table-cell>
          <table:table-cell table:style-name="Таблица1.A1" office:value-type="string">
            <text:p text:style-name="P73">ПРИЛОЖЕНИЕ № 1</text:p>
            <text:p text:style-name="P71"/>
            <text:p text:style-name="P73">УТВЕРЖДЕНО</text:p>
            <text:p text:style-name="P73">распоряжением администрации</text:p>
            <text:p text:style-name="P72">муниципального образования</text:p>
            <text:p text:style-name="P72">Кореновский район</text:p>
            <text:p text:style-name="P72"><text:s/>от 02.10.2013 № 467-р</text:p>
          </table:table-cell>
        </table:table-row>
      </table:table>
      <text:p text:style-name="P74"/>
      <text:p text:style-name="P75"/>
      <text:p text:style-name="P6">ПОЛОЖЕНИЕ</text:p>
      <text:p text:style-name="P44">о месячнике «Безопасный труд» </text:p>
      <text:p text:style-name="P44">в организациях транспортной отрасли</text:p>
      <text:p text:style-name="P43">муниципального образования Кореновский район</text:p>
      <text:h text:style-name="P90" text:outline-level="1"/>
      <text:h text:style-name="P90" text:outline-level="1">1. Общие положения</text:h>
      <text:p text:style-name="P36"/>
      <text:p text:style-name="P38"><text:tab/>1.1. Настоящее Положение разработано в соответствии с Законом Краснодарского края от 3 июня 1998 года № 133-КЗ «Об охране труда» (с изменениями и дополнениями) и решением краевой межведомственной комиссии по охране труда (Протокол от 20 декабря 2013 года № 4), а также приказом департамента труда и занятости населения Краснодарского края от 13 сентября 2013 года № 386 «Об утверждении положения о проведении месячника «Безопасный труд» в организациях транспортной отрасли Краснодарского края». </text:p>
      <text:p text:style-name="P38"><text:tab/>1.2. Районный месячник «Безопасный труд» в организациях транспортной отрасли муниципального образования Кореновский район (далее–Месячник) проводится в целях пропаганды охраны труда, предупреждения случаев производственного травматизма и профессиональной заболеваемости, улучшения обеспечения работников сертифицированными средствами индивидуальной защиты по установленным нормам, организации санитарно-бытового и лечебно-профилактического обслуживания работников организаций отрасли.</text:p>
      <text:p text:style-name="P38"><text:tab/>1.3. Задачами Месячника являются активизация деятельности работодателей, направленная на полную реализацию прав работников в области охраны труда, повышение ответственности руководителей и специалистов организаций отрасли за обеспечение здоровых и безопасных условий труда, обеспечение реализации принципов социального партнерства.</text:p>
      <text:p text:style-name="P38"><text:tab/>1.4. Достижение целей и задач Месячника обеспечивается согласованными действиями органов исполнительной власти Краснодарского края, органов местного самоуправления муниципального образования Кореновский район, работодателей, объединений работодателей, а также профсоюзов, их объединений и иных уполномоченных работниками представительных органов по вопросам охраны труда.</text:p>
      <text:p text:style-name="P64">1.5. Организационно-методическую подготовку Месячника осуществляет государственное казенные учреждения Краснодарского края «Центр занятости населения Кореновского района» (далее – ГКУ КК «ЦЗН Кореновского района» во взаимодействии с отделом строительства, жилищно-коммунального хозяйства, транспорта и связи администрации муниципального образования</text:p>
      <text:p text:style-name="P64"/>
      <text:p text:style-name="P64"/>
      <text:p text:style-name="P64"/>
      <text:p text:style-name="P13"><text:soft-page-break/>2</text:p>
      <text:p text:style-name="P13"/>
      <text:p text:style-name="P16">Кореновский район и, по согласованию, с районной <text:s/>территориальной организацией <text:s/>профсоюза.</text:p>
      <text:p text:style-name="P31"/>
      <text:p text:style-name="P33">2. Порядок проведения Месячника</text:p>
      <text:p text:style-name="P33"/>
      <text:p text:style-name="P67"><text:span text:style-name="T1">2.1.</text:span><text:span text:style-name="T2"> Месячник «Безопасный труд» проводится с 1 по 31 октября 2013 года. </text:span></text:p>
      <text:p text:style-name="P67"><text:span text:style-name="T1">2.2.</text:span><text:span text:style-name="T2"> В Месячнике принимают участие организации транспортной отрасли <text:s/>независимо от форм собственности и ведомственной подчиненности, расположенные на территории муниципального образования Кореновский район.</text:span></text:p>
      <text:p text:style-name="P68"><text:span text:style-name="T2">2.3. Информация о проведении Месячника доводится до сведения организаций транспортной отрасли </text:span><text:span text:style-name="T1">ГКУ КК «ЦЗН Кореновского района»</text:span><text:span text:style-name="T2"> при содействии администрации муниципального образования Кореновский район, <text:s text:c="2"/>районного совета отраслевого профсоюза, объединений работодателей (по согласованию).</text:span></text:p>
      <text:p text:style-name="P11"><text:span text:style-name="T2">2.4. По решению органа местного самоуправления Кореновского района на период Месячника создана рабочая группа по проведению Месячника, в состав которой включены представители администрации муниципального образования Кореновский район, а также, по согласованию: специалисты отдела трудовых отношений, охраны труда <text:s/>и взаимодействия с работодателями </text:span><text:span text:style-name="T1">ГКУ КК «ЦЗН Кореновского района»</text:span><text:span text:style-name="T2">, главный государственный инспектор труда (по охране труда) государственной инспекции труда в Краснодарском крае, представители территориальных отделов управления Роспотребнадзора, Госпожнадзора России,</text:span><text:span text:style-name="T5"> </text:span><text:span text:style-name="T2">районного совета отраслевых профсоюзов и объединений работодателей.</text:span></text:p>
      <text:p text:style-name="P66"><text:span text:style-name="T2">Руководителем рабочей группы (председателем комиссии) является заместитель главы муниципального образования Кореновский район, курирующий транспортную отрасль, заместителем − руководитель</text:span><text:span text:style-name="T1"> ГКУ КК «ЦЗН Кореновского района»</text:span><text:span text:style-name="T2">. </text:span></text:p>
      <text:p text:style-name="P64">2.5. Рабочей группе (комиссии) муниципального образования Кореновский район рекомендуется выполнение следующих функций:</text:p>
      <text:p text:style-name="P25"><text:tab/>- оказывать организационно-методическую помощь организациям потребительской сферы в проведении Месячника в муниципальном образовании Кореновский район;</text:p>
      <text:p text:style-name="P25"><text:tab/>- организовывать мероприятия по пропаганде охраны труда и идей Месячника;</text:p>
      <text:p text:style-name="P25">- участвовать в обследованиях состояния условий и охраны труда, а так же хода проведения Месячника в организациях транспортной отрасли, по согласованию с работодателями.</text:p>
      <text:p text:style-name="P64">2.6. По решению работодателя, принявшего участие в Месячнике, на период его проведения создается рабочая группа организации, в состав которой</text:p>
      <text:p text:style-name="P38">включаются представители администрации организации, службы охраны труда, члены комиссии (комитета) по охране труда, профсоюзного комитета или иного уполномоченного работниками представительного органа и уполномоченных (доверительных) лиц по охране труда.</text:p>
      <text:p text:style-name="P38"/>
      <text:p text:style-name="P3"/>
      <text:p text:style-name="P81"><text:soft-page-break/>3</text:p>
      <text:p text:style-name="P81"/>
      <text:p text:style-name="P3">2.7. Рабочей группе (комиссии) организации рекомендуется выполнение следующих функций:</text:p>
      <text:p text:style-name="P3">проведение проверок по вопросам соблюдения работниками <text:s/>технологической, трудовой дисциплины и культуры производства, требований правил безопасности, производственных и технологических инструкций;</text:p>
      <text:p text:style-name="P3">контроль выполнения предписаний органов государственного контроля (надзора);</text:p>
      <text:p text:style-name="P3">контроль выполнения мероприятий коллективного договора по охране труда и улучшению условий труда;</text:p>
      <text:p text:style-name="P3">контроль состояния и обеспеченности персонала спецодеждой, спецобувью и другими средствами индивидуальной защиты и приспособлениями, их применение, учет средств индивидуальной защиты, правильность их применения, хранения, своевременность стирки, ремонта спецодежды;</text:p>
      <text:p text:style-name="P3">контроль за своевременным проведением инструктажей и обучения работающих безопасным методам и приемам работы, оказанию первой помощи пострадавшим при несчастных случаях на производстве;</text:p>
      <text:p text:style-name="P3">проведение проверок по вопросам наличия и исправности блокировочных и предохранительных устройств на оборудовании и механизмах;</text:p>
      <text:p text:style-name="P3">проведение проверок по вопросам порядка обслуживания грузоподъемных машин и механизмов (наличие приказов о назначении ответственных лиц, своевременность проверки знаний ответственных лиц);</text:p>
      <text:p text:style-name="P3">контроль состояния переносных лестниц, их учета, хранения, эксплуатации и испытания;</text:p>
      <text:p text:style-name="P3">контроль состояния оборудования;</text:p>
      <text:p text:style-name="P3">проведение проверок по вопросам предрейсовых медицинских осмотров водителей;</text:p>
      <text:p text:style-name="P3">контроль организации технического обслуживания автомобилей и прицепов перед выездом их в рейс, по возвращении с рейса;</text:p>
      <text:p text:style-name="P3">контроль состояния транспортных средств, предназначенных для перевозки людей;</text:p>
      <text:p text:style-name="P3">контроль соблюдения правил перевозки людей на грузовых автомобилях;</text:p>
      <text:p text:style-name="P3">контроль соблюдения режима труда и отдыха водителей;</text:p>
      <text:p text:style-name="P3">контроль за устранением <text:s/>нарушений, выявленных при проведении Дней охраны труда.</text:p>
      <text:p text:style-name="P3">2.8. Оценка результатов Месячника в организациях транспортной отрасли проводится по следующим направлениям.</text:p>
      <text:p text:style-name="P3">2.8.1. Организация пропаганды безопасного труда:</text:p>
      <text:p text:style-name="P3">информированность работников об участии организации транспортной отрасли в Месячнике, его целях и задачах; </text:p>
      <text:p text:style-name="P4">наличие наглядной агитации по охране труда, кабинетов (уголков) по охране труда, их оснащенность.</text:p>
      <text:p text:style-name="P4">2.8.2. Организация работы по охране труда и управлению профессиональными рисками:</text:p>
      <text:p text:style-name="P4">-наличие организационно-распорядительной документации по вопросам охраны труда, сертифицированной на соответствие требованиям стандартов </text:p>
      <text:p text:style-name="P83"/>
      <text:p text:style-name="P83"><text:soft-page-break/>4</text:p>
      <text:p text:style-name="P83"/>
      <text:p text:style-name="P17"><text:span text:style-name="T2">(ГОСТ 12.0.230-2007, </text:span><text:span text:style-name="T9">OHSAS</text:span><text:span text:style-name="T2"> 18001-2007</text:span><text:span text:style-name="T3">)</text:span><text:span text:style-name="T2"> системы управления охраной труда (положения об организации работы по охране труда, приказов о назначении ответственных лиц по охране труда, о создании комиссий по обучению и проверке знаний по охране труда, состоянию зданий и сооружений и т.д.); </text:span></text:p>
      <text:p text:style-name="P4">проведение обучения и проверки знаний по охране труда у руководителей и специалистов, а также работников, занятых на работах с вредными и опасными условиями труда;</text:p>
      <text:p text:style-name="P4">своевременность и полнота прохождения предварительных и периодических медицинских осмотров работников, занятых на работах с вредными факторами производственной среды и трудового процесса согласно акту заключительной комиссии лечебно-профилактического учреждения;</text:p>
      <text:p text:style-name="P1">наличие и выполнение раздела "Охрана труда" коллективного договора или соглашения по охране труда;</text:p>
      <text:p text:style-name="P1">ежемесячное проведение Дня охраны труда, подтвержденное соответствующими документами.</text:p>
      <text:p text:style-name="P4">2.8.3. Состояние условий и охраны труда на рабочих местах, в том числе:</text:p>
      <text:p text:style-name="P2">проведение всех видов инструктажей по безопасности труда;</text:p>
      <text:p text:style-name="P4">проведение аттестации рабочих мест по условиям труда;</text:p>
      <text:p text:style-name="P1">обеспеченность работников спецодеждой, спецобувью и другими средствами индивидуальной защиты, прошедших обязательную сертификацию или декларирование соответствия, правильность применения;</text:p>
      <text:p text:style-name="P1">состояние и соблюдение сроков прохождения технического освидетельствования оборудования и механизмов с записями в журналах.</text:p>
      <text:p text:style-name="P4">2.8.4. Состояние производственного травматизма и профессиональной заболеваемости.</text:p>
      <text:p text:style-name="P4">2.8.5. Наличие и выполнение в установленные сроки предписаний государственных органов контроля (надзора), в том числе в ходе Месячника.</text:p>
      <text:p text:style-name="P3">2.8.6. Предоставление отчетности по охране труда в ГКУ КК «ЦЗН Кореновского района» в соответствии с постановлением главы администрации (губернатора) Краснодарского края от 21.12.2012 № 1591. </text:p>
      <text:p text:style-name="P65">2.9. Выявленные в организациях транспортной отрасли в ходе Месячника недостатки по безопасности труда устраняются работодателем в оперативном порядке или составляется план мероприятий по их устранению с указанием конкретных <text:s text:c="3"/>исполнителей <text:s text:c="3"/>и <text:s text:c="3"/>сроков выполнения. <text:s text:c="3"/>План <text:s text:c="3"/>мероприятий <text:s text:c="2"/>и </text:p>
      <text:p text:style-name="P52"><text:span text:style-name="T2">информация о его выполнении <text:s/>предоставляется работодателем в </text:span><text:span text:style-name="T1">ГКУ КК «ЦЗН Кореновского района»</text:span><text:span text:style-name="T2">.</text:span></text:p>
      <text:p text:style-name="P29"><text:span text:style-name="T1">2.10. В случае не выполнения в срок <text:s/>плана мероприятий по устранению выявленных в организации</text:span><text:span text:style-name="T2"> </text:span><text:span text:style-name="T1">нарушений норм охраны труда работодатель <text:s/>продлевает сроки исполнения по согласованию с ГКУ КК «ЦЗН Кореновского района».</text:span></text:p>
      <text:p text:style-name="P28">3. Подведение итогов Месячника</text:p>
      <text:p text:style-name="P28"/>
      <text:p text:style-name="P70"><text:span text:style-name="T1">3.1. Организации транспортной отрасли, принявшие участие в <text:s/>Месячнике, направляют заполненную</text:span><text:span text:style-name="T2"> </text:span><text:span text:style-name="T1">форму отчетности (приложение № 1) в ГКУ КК «ЦЗН Кореновского района» до 6 ноября 2013 года.</text:span></text:p>
      <text:p text:style-name="P14"/>
      <text:p text:style-name="P14"/>
      <text:p text:style-name="P14"><text:soft-page-break/>5</text:p>
      <text:p text:style-name="P14"/>
      <text:p text:style-name="P12"><text:span text:style-name="T2">3.2. </text:span><text:span text:style-name="T1">ГКУ КК «ЦЗН Кореновского района» </text:span><text:span text:style-name="T2">совместно с членами рабочей группы анализируют полученные материалы, оформляют сводную <text:s/>информацию о результатах Месячника по муниципальному образованию Кореновский район согласно приложению № 2 к настоящему положению. <text:s text:c="2"/>Доводят итоговую информацию на очередном заседании районной <text:s/>межведомственной комиссии по охране труда для принятия решения по <text:s/>данному вопросу.</text:span></text:p>
      <text:p text:style-name="P12"><text:span text:style-name="T2">3.3. Сводная информация о результатах Месячника по муниципальному образованию Кореновский район (приложение № 2) и аналитическая записка с <text:s/>положительными примерами и выявленными недостатками по безопасности труда направляются </text:span><text:span text:style-name="T1">ГКУ КК «ЦЗН Кореновский район»</text:span><text:span text:style-name="T2"> в департамент труда и занятости населения Краснодарского края до 11 ноября 2013 года. </text:span></text:p>
      <text:p text:style-name="P67"><text:span text:style-name="T2">3.4.</text:span><text:span text:style-name="T1"> Органами местного самоуправления Кореновского района и <text:s/>профсоюзами:</text:span></text:p>
      <text:p text:style-name="P63">3.4.1. Принимают меры по устранению выявленных в ходе Месячника недостатков, а также рассматривают возможность поощрения коллективов, принявших активное участие в Месячнике и имеющих положительные показатели состояния условий и охраны труда.</text:p>
      <text:p text:style-name="P67"><text:span text:style-name="T1">3.4.2. Изучают положительный опыт коллективов и о</text:span><text:span text:style-name="T2">рганизуют работу по внедрению передового опыта в области безопасности и охраны труда в организация транспортной отрасли. <text:s text:c="82"/></text:span></text:p>
      <text:p text:style-name="P69"><text:span text:style-name="T1">3.5. Ход и итоги Месячника в организациях </text:span><text:span text:style-name="T2">транспортной отрасли</text:span><text:span text:style-name="T1"> освещаются в средствах массовой информации, на официальном сайте муниципального образования Кореновский район, департамента труда и занятости населения Краснодарского края.</text:span></text:p>
      <text:p text:style-name="P38"/>
      <text:p text:style-name="P38"/>
      <text:p text:style-name="P47">Заместитель главы </text:p>
      <text:p text:style-name="P47">муниципального образования</text:p>
      <text:p text:style-name="P47">Кореновский район<text:tab/><text:tab/><text:tab/><text:tab/><text:tab/><text:tab/><text:tab/><text:tab/> <text:s text:c="2"/>Т.Г.Ковалева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32"/>
            <text:p text:style-name="P44"/>
            <text:p text:style-name="P47"><text:s/></text:p>
          </table:table-cell>
          <table:table-cell table:style-name="Таблица7.A1" office:value-type="string">
            <text:p text:style-name="P45">ПРИЛОЖЕНИЕ № 2</text:p>
            <text:p text:style-name="P32"/>
            <text:p text:style-name="P45">УТВЕРЖДЕН</text:p>
            <text:p text:style-name="P45">распоряжением администрации</text:p>
            <text:p text:style-name="P44">муниципального образования</text:p>
            <text:p text:style-name="P44">Кореновский район</text:p>
            <text:p text:style-name="P44"><text:s text:c="5"/>от 02.10.2013 № 467-р</text:p>
          </table:table-cell>
        </table:table-row>
      </table:table>
      <text:p text:style-name="P54"/>
      <text:p text:style-name="P54"/>
      <text:p text:style-name="P84"/>
      <text:p text:style-name="P44">СОСТАВ</text:p>
      <text:p text:style-name="P9"><text:span text:style-name="T8">рабочей группы по проведению месячника</text:span><text:span text:style-name="T7"> «</text:span><text:span text:style-name="T8">Безопасный труд» </text:span></text:p>
      <text:p text:style-name="P7">в организациях транспортной отрасли</text:p>
      <text:p text:style-name="P7">муниципального образования <text:s/>Кореновский район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8">Трембицкий</text:p>
            <text:p text:style-name="P18">Александр Александрович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19">заместитель главы муниципального образования Кореновский район, председатель рабочей группы;</text:p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18">Ковалева </text:p>
            <text:p text:style-name="P18">Татьяна Григорьевна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19">заместитель главы муниципального образования Кореновский район, заместитель председателя рабочей группы;</text:p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18">Швыдкая</text:p>
            <text:p text:style-name="P18">Ирина Александровна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19">руководитель государственного казенного учреждения Краснодарского края «Центр занятости населения Кореновского района», заместитель председателя рабочей группы (по согласованию);</text:p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18">Клименко </text:p>
            <text:p text:style-name="P18">Надежда Анатольевна <text:s/>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19">начальник отдела трудовых отношений, охраны труда и взаимодействия с работодателями государственного казенного учреждения Краснодарского края «Центр занятости населения Кореновского района», секретарь рабочей группы (по согласованию).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22"/>
            <text:p text:style-name="P22">Члены <text:s/>группы:</text:p>
            <text:p text:style-name="P22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1">Гончаров</text:p>
            <text:p text:style-name="P53"><text:span text:style-name="T2">Илья </text:span><text:span text:style-name="T4">Николаевич</text:span>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38">начальник отдела надзорной деятельности Кореновского района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Краснодарскому краю (по согласованию);</text:p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18">Коваленко</text:p>
            <text:p text:style-name="P20">Владимир Владимирович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18">начальник отдела строительства, жилищно-коммунального хозяйства, транспорта и связи администрации Кореновского района;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46"/>
            <text:p text:style-name="P46"><text:soft-page-break/>2</text:p>
            <text:p text:style-name="P46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1">Кулиш</text:p>
            <text:p text:style-name="P53"><text:span text:style-name="T2">Михаил </text:span><text:span text:style-name="T4">Викторович</text:span>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18">председатель объединения работодателей муниципального образования Кореновский район, генеральный директор МУП Кореновского района «ЖКХ» (по согласованию);</text:p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41">Литовченко</text:p>
            <text:p text:style-name="P53"><text:span text:style-name="T2">Юрий </text:span><text:span text:style-name="T4">Михайлович</text:span>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18">начальник территориального отдела Роспотребнадзора по Краснодарскому краю в Кореновском районе в Кореновском, Динском районах (по согласованию);</text:p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8">Пузырников </text:p>
            <text:p text:style-name="P18">Юрий Александрович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51"><text:span text:style-name="T17">председатель районной территориальной организации профсоюза работников АПК, председатель координационного совета по профсоюзной работе</text:span><text:span text:style-name="T2">(по согласованию);</text:span></text:p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41">Семенова</text:p>
            <text:p text:style-name="P53"><text:span text:style-name="T2">Галина </text:span><text:span text:style-name="T4">Дмитриевна</text:span></text:p>
          </table:table-cell>
          <table:table-cell table:style-name="Таблица5.A1" office:value-type="string">
            <text:p text:style-name="P21">-</text:p>
          </table:table-cell>
          <table:table-cell table:style-name="Таблица5.A1" office:value-type="string">
            <text:p text:style-name="P19">главный государственный инспектор труда (по охране труда) государственной инспекции труда в Краснодарском крае (по согласованию).</text:p>
          </table:table-cell>
        </table:table-row>
      </table:table>
      <text:p text:style-name="Standard"/>
      <text:p text:style-name="Standard"/>
      <text:p text:style-name="P85"/>
      <text:p text:style-name="P47">Заместитель главы </text:p>
      <text:p text:style-name="P47">муниципального образования </text:p>
      <text:p text:style-name="P47">Кореновский район<text:tab/><text:tab/><text:tab/><text:tab/><text:tab/><text:tab/><text:tab/> <text:s text:c="13"/>Т.Г.Ковалева</text:p>
      <text:p text:style-name="P47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><draw:frame draw:style-name="fr1" draw:name="Врезка1" text:anchor-type="char" svg:x="7.985cm" svg:y="0cm" svg:width="9.04cm" svg:height="2.644cm" draw:z-index="0"><draw:text-box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5">ПРИЛОЖЕНИЕ № 1</text:p><text:p text:style-name="P76">к Положению о районному месячнике </text:p><text:p text:style-name="P77"><text:span text:style-name="T2">«Безопасный труд» в организациях транспортной отрасли</text:span> </text:p></table:table-cell></table:table-row></table:table><text:p text:style-name="Standard"><text:s/></text:p></draw:text-box></draw:frame></text:p>
      <text:p text:style-name="P51"/>
      <text:p text:style-name="P51"/>
      <text:h text:style-name="P92" text:outline-level="1"/>
      <text:h text:style-name="P92" text:outline-level="1"/>
      <text:h text:style-name="P92" text:outline-level="1"/>
      <text:h text:style-name="P92" text:outline-level="1">ОТЧЕТ</text:h>
      <text:p text:style-name="P44">о состоянии условий и охраны труда в организации транспортной отрасли </text:p>
      <text:p text:style-name="P55"/>
      <text:p text:style-name="P56">________________________________________________________________________________</text:p>
      <text:p text:style-name="P56">(полное наименование организации)</text:p>
      <text:p text:style-name="P56">________________________________________________________________________________</text:p>
      <text:p text:style-name="P56">(вид экономической <text:s/>деятельности по ОКВЭДу, почтовый индекс и адрес)</text:p>
      <text:p text:style-name="P56">________________________________________________________________________________</text:p>
      <text:p text:style-name="P56"/>
      <text:p text:style-name="P56">________________________________________________________________________________</text:p>
      <text:p text:style-name="P56">(Ф.И.О. руководителя, служебный телефон)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4">№ п/п</text:p>
          </table:table-cell>
          <table:table-cell table:style-name="Таблица3.A1" office:value-type="string">
            <text:p text:style-name="P45"/>
            <text:p text:style-name="P44">Наименование мероприятий</text:p>
          </table:table-cell>
          <table:table-cell table:style-name="Таблица3.C1" office:value-type="string">
            <text:p text:style-name="P44">10 месяцев</text:p>
            <text:p text:style-name="P44">текущего года</text:p>
          </table:table-cell>
        </table:table-row>
        <table:table-row table:style-name="Таблица3.2">
          <table:table-cell table:style-name="Таблица3.A1" office:value-type="string">
            <text:p text:style-name="P44">1</text:p>
          </table:table-cell>
          <table:table-cell table:style-name="Таблица3.A1" office:value-type="string">
            <text:p text:style-name="P44">2</text:p>
          </table:table-cell>
          <table:table-cell table:style-name="Таблица3.C1" office:value-type="string">
            <text:p text:style-name="P44">3</text:p>
          </table:table-cell>
        </table:table-row>
        <table:table-row table:style-name="Таблица3.2">
          <table:table-cell table:style-name="Таблица3.A3" office:value-type="string">
            <text:p text:style-name="P44">1</text:p>
          </table:table-cell>
          <table:table-cell table:style-name="Таблица3.A3" office:value-type="string">
            <text:p text:style-name="P38">Среднесписочная численность работников, всего человек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в т.ч. женщин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из общей численности занято во вредных и тяжелых условиях труда, всего человек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в т.ч. женщин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2</text:p>
          </table:table-cell>
          <table:table-cell table:style-name="Таблица3.A3" office:value-type="string">
            <text:p text:style-name="P38">Число пострадавших при несчастных случаях с утратой трудоспособности на 1 рабочий день и более, всего человек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в т.ч. женщин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3</text:p>
          </table:table-cell>
          <table:table-cell table:style-name="Таблица3.A3" office:value-type="string">
            <text:p text:style-name="P38">Число пострадавших при несчастных случаях со смертельным исходом, всего человек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в т.ч. женщин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4</text:p>
          </table:table-cell>
          <table:table-cell table:style-name="Таблица3.A3" office:value-type="string">
            <text:p text:style-name="P38">Число человеко-дней нетрудоспособности пострадавших с утратой трудоспособности на 1 рабочий день и более, всего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5</text:p>
          </table:table-cell>
          <table:table-cell table:style-name="Таблица3.A3" office:value-type="string">
            <text:p text:style-name="P38">Объем фактического финансирования мероприятий по улучшению условий и охраны труда в расчете на одного работающего (руб.) 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6</text:p>
          </table:table-cell>
          <table:table-cell table:style-name="Таблица3.A3" office:value-type="string">
            <text:p text:style-name="P38">Наличие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приказа руководителя о проведении месячника «Безопасный труд» <text:s/>(да, нет);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сертифицированной на соответствие требованиям стандартов (ГОСТ 12.0.230-2007, <text:span text:style-name="T14">OHSAS</text:span> 18001-2007, др.<text:span text:style-name="T11">) </text:span>системы управления охраной труда (да, нет);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положения об организации работы по охране труда (да, нет);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комитета (комиссии) по охране труда (да, нет);</text:p>
          </table:table-cell>
          <table:table-cell table:style-name="Таблица3.C3" office:value-type="string">
            <text:p text:style-name="P44"/>
          </table:table-cell>
        </table:table-row>
        <text:soft-page-break/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уполномоченного (доверенного) лица по охране труда (да, нет);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19" table:number-columns-spanned="3" office:value-type="string">
            <text:p text:style-name="P44"/>
            <text:p text:style-name="P44"/>
            <text:p text:style-name="P44">2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8">- кабинета, уголка по охране труда (да, нет);</text:p>
          </table:table-cell>
          <table:table-cell table:style-name="Таблица3.C1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службы (специалиста) по охране труда (при численности <text:s/>работающих более 50 чел.) (да, нет);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приказа о возложении обязанностей по охране труда на другого специалиста (при численности работающих менее 50 чел.) (да, нет);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или договора на оказание услуг по охране труда (да, нет)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7</text:p>
          </table:table-cell>
          <table:table-cell table:style-name="Таблица3.A3" office:value-type="string">
            <text:p text:style-name="P38">Наличие инструкций по охране труда на все виды работ и профессии <text:s/>(в процентах к общему числу видов работ и профессий). 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8</text:p>
          </table:table-cell>
          <table:table-cell table:style-name="Таблица3.A3" office:value-type="string">
            <text:p text:style-name="P38">Проведение всех видов инструктажей по безопасности труда в установленные сроки (да, нет) 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9</text:p>
          </table:table-cell>
          <table:table-cell table:style-name="Таблица3.A3" office:value-type="string">
            <text:p text:style-name="P38">Наличие раздела «Охрана труда» в коллективном договоре или соглашении по охране труда (да, нет)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0</text:p>
          </table:table-cell>
          <table:table-cell table:style-name="Таблица3.A3" office:value-type="string">
            <text:p text:style-name="P38">Выполнение раздела «Охрана труда» в коллективном договоре или соглашении по охране труда (процент выполненных мероприятий)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1</text:p>
          </table:table-cell>
          <table:table-cell table:style-name="Таблица3.A3" office:value-type="string">
            <text:p text:style-name="P38">Количество проведенных с начала года ежемесячных Дней охраны труда, всего дней 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2</text:p>
          </table:table-cell>
          <table:table-cell table:style-name="Таблица3.A3" office:value-type="string">
            <text:p text:style-name="P38">Обеспеченность работников организации СИЗ (в процентах от нормативной потребности)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3</text:p>
          </table:table-cell>
          <table:table-cell table:style-name="Таблица3.A3" office:value-type="string">
            <text:p text:style-name="P38">Обеспеченность санитарно-бытовыми помещениями и устройствами работников <text:s/>(в процентах от нормативной потребности)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4</text:p>
          </table:table-cell>
          <table:table-cell table:style-name="Таблица3.A3" office:value-type="string">
            <text:p text:style-name="P38">Обучение по охране труда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количество руководителей и специалистов, подлежащих обучению, всего человек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из них обучено, человек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количество рабочих, занятых на работах с вредными и опасными факторами производственной среды, всего человек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из них обучено, человек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количество членов совместных комитетов (комиссий) по охране труда, всего человек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из них обучено, человек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5</text:p>
          </table:table-cell>
          <table:table-cell table:style-name="Таблица3.A3" office:value-type="string">
            <text:p text:style-name="P38">Аттестация рабочих <text:s/>мест по условиям труда на текущий период: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общее количество рабочих мест;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количество рабочих мест, на которых проведена аттестация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6</text:p>
          </table:table-cell>
          <table:table-cell table:style-name="Таблица3.A3" office:value-type="string">
            <text:p text:style-name="P38">Проведение периодических медосмотров работников, занятых на работах с вредными и (или) опасными факторами </text:p>
            <text:p text:style-name="P38">производственной среды и трудового процесса (в процентах к общему числу работников, подлежащих осмотрам)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7</text:p>
          </table:table-cell>
          <table:table-cell table:style-name="Таблица3.A3" office:value-type="string">
            <text:p text:style-name="P38">Обеспечение безопасности при эксплуатации оборудования:</text:p>
          </table:table-cell>
          <table:table-cell table:style-name="Таблица3.C3" office:value-type="string">
            <text:p text:style-name="P44"/>
          </table:table-cell>
        </table:table-row>
        <text:soft-page-break/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соблюдение сроков проведения технического освидетельствования оборудования и механизмов <text:s/>с записями 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19" table:number-columns-spanned="3" office:value-type="string">
            <text:p text:style-name="P44"/>
            <text:p text:style-name="P44"/>
            <text:p text:style-name="P44">3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8">в журналах (в процентах от общего числа оборудования, подлежащего освидетельствованию);</text:p>
          </table:table-cell>
          <table:table-cell table:style-name="Таблица3.C1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/>
          </table:table-cell>
          <table:table-cell table:style-name="Таблица3.A3" office:value-type="string">
            <text:p text:style-name="P38">- наличие нарушений по электробезопасности (своевременная проверка защитного заземления, наличие штатного электротехнического персонала, обучение неэлектротехнического персонала) (да, нет)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8</text:p>
          </table:table-cell>
          <table:table-cell table:style-name="Таблица3.A3" office:value-type="string">
            <text:p text:style-name="P38">Количество выявленных рабочей группой (комиссией) в ходе Месячника нарушений правил и норм по охране труда, всего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19</text:p>
          </table:table-cell>
          <table:table-cell table:style-name="Таблица3.A3" office:value-type="string">
            <text:p text:style-name="P38">Количество устраненных <text:s/>в ходе Месячника нарушений, всего.</text:p>
          </table:table-cell>
          <table:table-cell table:style-name="Таблица3.C3" office:value-type="string">
            <text:p text:style-name="P44"/>
          </table:table-cell>
        </table:table-row>
        <table:table-row table:style-name="Таблица3.2">
          <table:table-cell table:style-name="Таблица3.A3" office:value-type="string">
            <text:p text:style-name="P44">20</text:p>
          </table:table-cell>
          <table:table-cell table:style-name="Таблица3.A3" office:value-type="string">
            <text:p text:style-name="P38">Предоставление отчетности по охране труда в ГКУ КК «ЦЗН» в соответствии с постановлением главы администрации (губернатора) Краснодарского края от 21.12.2012 № 1591 (да, нет)</text:p>
          </table:table-cell>
          <table:table-cell table:style-name="Таблица3.C3" office:value-type="string">
            <text:p text:style-name="P44"/>
          </table:table-cell>
        </table:table-row>
      </table:table>
      <text:p text:style-name="P51"/>
      <text:p text:style-name="P51"/>
      <text:p text:style-name="P51"/>
      <text:p text:style-name="P78"><text:bookmark text:name="_GoBack"/>Руководитель организации <text:s text:c="52"/>___________________</text:p>
      <text:p text:style-name="P79"><text:s text:c="34"/>Ф.И.О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>ПРИЛОЖЕНИЕ № 2</text:p>
      <text:p text:style-name="P79">к Положению о районном месячнике</text:p>
      <text:p text:style-name="P79">«Безопасный труд» в организациях <text:s text:c="7"/>транспортной отрасли </text:p>
      <text:p text:style-name="P80"/>
      <text:h text:style-name="P91" text:outline-level="1">СВОДНАЯ ИНФОРМАЦИЯ</text:h>
      <text:p text:style-name="P44">муниципального образования о состоянии условий и охраны труда в организациях транспортной отрасли, принявших участие в Месячнике</text:p>
      <text:p text:style-name="P44"/>
      <text:p text:style-name="P38">____________________________________________________________________</text:p>
      <text:p text:style-name="P44">(наименование муниципального образования)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4">№ п/п</text:p>
          </table:table-cell>
          <table:table-cell table:style-name="Таблица4.A1" office:value-type="string">
            <text:p text:style-name="P45"/>
            <text:p text:style-name="P44">Наименование показателей</text:p>
          </table:table-cell>
          <table:table-cell table:style-name="Таблица4.C1" office:value-type="string">
            <text:p text:style-name="P44">10 месяцев</text:p>
            <text:p text:style-name="P44">текущего года</text:p>
          </table:table-cell>
        </table:table-row>
        <table:table-row table:style-name="Таблица4.1">
          <table:table-cell table:style-name="Таблица4.A1" office:value-type="string">
            <text:p text:style-name="P26">1</text:p>
          </table:table-cell>
          <table:table-cell table:style-name="Таблица4.A1" office:value-type="string">
            <text:p text:style-name="P44">2</text:p>
          </table:table-cell>
          <table:table-cell table:style-name="Таблица4.C1" office:value-type="string">
            <text:p text:style-name="P44">3</text:p>
          </table:table-cell>
        </table:table-row>
        <table:table-row table:style-name="Таблица4.1">
          <table:table-cell table:style-name="Таблица4.A3" office:value-type="string">
            <text:p text:style-name="P26">1</text:p>
          </table:table-cell>
          <table:table-cell table:style-name="Таблица4.A3" office:value-type="string">
            <text:p text:style-name="P38">Количество организаций, принявших участие в Месячнике, всего: 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<text:span text:style-name="T11">в т.ч. </text:span>в процентах от общего числа организаций отрасли в муниципальном образовании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2</text:p>
          </table:table-cell>
          <table:table-cell table:style-name="Таблица4.A3" office:value-type="string">
            <text:p text:style-name="P38">Среднесписочная численность работающих в организациях, принявших участие в Месячнике, всего человек: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в т.ч. женщин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из общей численности работающих в организациях занято во вредных и тяжелых <text:s/>условиях труда, всего человек: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в т.ч. женщин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3</text:p>
          </table:table-cell>
          <table:table-cell table:style-name="Таблица4.A3" office:value-type="string">
            <text:p text:style-name="P38">Общее число пострадавших при несчастных случаях с утратой трудоспособности на 1 рабочий день и более, всего человек: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в т.ч. женщин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3.1.</text:p>
          </table:table-cell>
          <table:table-cell table:style-name="Таблица4.A3" office:value-type="string">
            <text:p text:style-name="P38">Общее число пострадавших при несчастных случаях со смертельным исходом, всего чел.: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в т.ч. женщин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3.2</text:p>
          </table:table-cell>
          <table:table-cell table:style-name="Таблица4.A3" office:value-type="string">
            <text:p text:style-name="P38">Общее число человеко-дней нетрудоспособности пострадавших с утратой трудоспособности на 1 рабочий день и более, всего чел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4</text:p>
          </table:table-cell>
          <table:table-cell table:style-name="Таблица4.A3" office:value-type="string">
            <text:p text:style-name="P38">Объем фактического финансирования мероприятий по улучшению условий и охраны труда в расчете на одного работающего (руб.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5</text:p>
          </table:table-cell>
          <table:table-cell table:style-name="Таблица4.A3" office:value-type="string">
            <text:p text:style-name="P38">Наличие (в процентах от общего числа организаций, принявших участие в Месячнике):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приказа руководителя о проведении месячника «Безопасный труд»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сертифицированной на соответствие требованиям <text:soft-page-break/>стандартов (ГОСТ 12.0.230-2007, <text:span text:style-name="T14">OHSAS</text:span> 18001-2007, др.<text:span text:style-name="T11">) </text:span>системы управления охраной труда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18" table:number-columns-spanned="3" office:value-type="string">
            <text:p text:style-name="P26"/>
            <text:p text:style-name="P26"/>
            <text:p text:style-name="P26">2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38">- положения об организации работы по охране труда;</text:p>
          </table:table-cell>
          <table:table-cell table:style-name="Таблица4.C1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комитета (комиссии) по охране труда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уполномоченного (доверенного) лица по охране труда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кабинета, уголка по охране труда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организаций с численностью работающих более 50 чел., где отсутствует служба (специалист) по охране труда (в процентах от общего числа организаций, принявших участие в Месячнике с численностью работающих более 50 чел.)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организаций с численностью работающих менее 50 чел., где нет: 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1) приказа о возложении обязанностей по охране <text:s/>труда на специалиста организации (в процентах от общего числа организаций принявших участие в Месячнике с численностью работающих менее 50 чел.)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2) договора на оказание услуг по охране труда (в процентах от общего числа организаций, принявших участие в Месячнике с численностью работающих менее 50 чел.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6</text:p>
          </table:table-cell>
          <table:table-cell table:style-name="Таблица4.A3" office:value-type="string">
            <text:p text:style-name="P38">Удельный вес организаций, где разработаны и утверждены инструкции по охране труда на все виды работ и профессии (в процентах от общего числа организаций, принявших участие в Месячнике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7</text:p>
          </table:table-cell>
          <table:table-cell table:style-name="Таблица4.A3" office:value-type="string">
            <text:p text:style-name="P38">Удельный вес организаций, где проводят все виды инструктажей по безопасности труда в установленные сроки (в процентах от общего числа организаций, принявших участие в Месячнике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8</text:p>
          </table:table-cell>
          <table:table-cell table:style-name="Таблица4.A3" office:value-type="string">
            <text:p text:style-name="P38">Наличие раздела «Охрана труда» в коллективном договоре или соглашении по охране труда (в процентах <text:s/>от общего числа организаций, принявших участие в Месячнике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9</text:p>
          </table:table-cell>
          <table:table-cell table:style-name="Таблица4.A3" office:value-type="string">
            <text:p text:style-name="P38">Выполнение в полном объеме раздела «Охрана труда» в коллективном договоре или соглашении по охране труда (в процентах <text:s/>от общего числа организаций, принявших участие в Месячнике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0</text:p>
          </table:table-cell>
          <table:table-cell table:style-name="Таблица4.A3" office:value-type="string">
            <text:p text:style-name="P38">Число организаций, где День охраны труда проводился: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ежемесячно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не проводился (назвать)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1</text:p>
          </table:table-cell>
          <table:table-cell table:style-name="Таблица4.A3" office:value-type="string">
            <text:p text:style-name="P38">Организации, где работники не обеспечены СИЗ в полном объеме (в процентах от общего числа организаций, принявших участие в Месячнике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2</text:p>
          </table:table-cell>
          <table:table-cell table:style-name="Таблица4.A3" office:value-type="string">
            <text:p text:style-name="P38">Организация, где работники не обеспечены санитарно-бытовыми помещениями и устройствами в полном объеме <text:s/>(в процентах от общего числа организаций, принявших участие в Месячнике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3</text:p>
          </table:table-cell>
          <table:table-cell table:style-name="Таблица4.A3" office:value-type="string">
            <text:p text:style-name="P38">Обучение по охране труда:</text:p>
          </table:table-cell>
          <table:table-cell table:style-name="Таблица4.C3" office:value-type="string">
            <text:p text:style-name="P44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руководителей и специалистов (в процентах от общего числа руководителей и специалистов, подлежащих 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18" table:number-columns-spanned="3" office:value-type="string">
            <text:p text:style-name="P26"/>
            <text:p text:style-name="P26"/>
            <text:p text:style-name="P26"/>
            <text:p text:style-name="P26">3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0">обучению);</text:p>
          </table:table-cell>
          <table:table-cell table:style-name="Таблица4.C1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27">- рабочих, занятых на работах с вредными и опасными факторами производственной среды (в процентах от общего числа работающих с вредными и опасными факторами производственной среды)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27">- членов совместных комитетов (комиссий) <text:s/>по охране труда (в процентах от общего числа членов совместных комитетов (комиссий) по охране труда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4</text:p>
          </table:table-cell>
          <table:table-cell table:style-name="Таблица4.A3" office:value-type="string">
            <text:p text:style-name="P38">Охват рабочих мест действующей аттестацией по условиям <text:s/>труда на текущий период (в процентах от общего числа <text:s/>рабочих мест организаций, принявших участие в <text:s/>Месячнике)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5</text:p>
          </table:table-cell>
          <table:table-cell table:style-name="Таблица4.A3" office:value-type="string">
            <text:p text:style-name="P38">Удельный вес работающих охваченных периодическими медосмотрами, занятых на работах с вредными и (или) опасными факторами производственной среды и трудового процесса (в процентах от общего числа работающих, подлежащих осмотрам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6</text:p>
          </table:table-cell>
          <table:table-cell table:style-name="Таблица4.A3" office:value-type="string">
            <text:p text:style-name="P38">Удельный вес организаций: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соблюдающих сроки проведения технического освидетельствования оборудования и механизмов с записями в журналах (в процентах от общего числа организаций, принявших участие в Месячнике);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office:value-type="string">
            <text:p text:style-name="P38">- не имеющих нарушений по электробезопасности (в процентах от общего числа организаций)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7</text:p>
          </table:table-cell>
          <table:table-cell table:style-name="Таблица4.A3" office:value-type="string">
            <text:p text:style-name="P38">Количество выявленных рабочей группой (комиссией) в ходе Месячника нарушений правил и норм по охране труда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8</text:p>
          </table:table-cell>
          <table:table-cell table:style-name="Таблица4.A3" office:value-type="string">
            <text:p text:style-name="P39">Количество устраненных в ходе Месячника нарушений.</text:p>
          </table:table-cell>
          <table:table-cell table:style-name="Таблица4.C3" office:value-type="string">
            <text:p text:style-name="P44"/>
          </table:table-cell>
        </table:table-row>
        <table:table-row table:style-name="Таблица4.1">
          <table:table-cell table:style-name="Таблица4.A3" office:value-type="string">
            <text:p text:style-name="P26">19</text:p>
          </table:table-cell>
          <table:table-cell table:style-name="Таблица4.A3" office:value-type="string">
            <text:p text:style-name="P38">Удельный вес организаций, предоставляющих отчетность о состоянии условий и охраны труда в организации в ГКУ КК «ЦЗН» в соответствии с постановлением главы администрации (губернатора) Краснодарского края от 21.12.2012 № 1591 (в процентах от общего числа организаций, принявших участие в Месячнике)</text:p>
          </table:table-cell>
          <table:table-cell table:style-name="Таблица4.C3" office:value-type="string">
            <text:p text:style-name="P44"/>
          </table:table-cell>
        </table:table-row>
      </table:table>
      <text:p text:style-name="P51"/>
      <text:p text:style-name="P51"/>
      <text:p text:style-name="P38">Руководитель группы</text:p>
      <text:p text:style-name="P15">(председатель комиссии) <text:s text:c="69"/>_____________</text:p>
      <text:p text:style-name="P82">Ф.И.О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align="center" style:justify-single-word="false" fo:text-indent="0.011cm" style:auto-text-indent="false" fo:background-color="#ffffff" fo:keep-with-next="always">
        <style:background-image/>
      </style:paragraph-properties>
      <style:text-properties style:font-name="Arial" fo:font-size="14pt" fo:font-weight="bold" style:font-name-asian="WenQuanYi Micro Hei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7cm" fo:margin-right="0cm" fo:margin-top="0.009cm" fo:margin-bottom="0cm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-0.028cm" fo:language="en" fo:country="US" fo:font-weight="bold" style:font-size-asian="14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63cm" fo:margin-right="0cm" fo:line-height="0.559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-0.011cm" fo:language="en" fo:country="US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842cm" fo:margin-right="0cm" fo:line-height="0.635cm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style:font-name="Arial" fo:font-size="14pt" fo:letter-spacing="-0.019cm" fo:language="en" fo:country="US" fo:font-weight="bold" style:font-size-asian="14pt" style:font-weight-asian="bold" style:font-name-complex="Arial" style:font-size-complex="16pt" style:font-weight-complex="bold" style:text-scale="103%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orphans="0" fo:widows="0" fo:keep-with-next="always" style:text-autospace="none"/>
      <style:text-properties fo:font-size="14pt" fo:language="en" fo:country="US" style:font-size-asian="14pt" style:font-size-complex="14pt"/>
    </style:style>
    <style:style style:name="Заголовок_20__2116_1" style:display-name="Заголовок №1" style:family="paragraph" style:parent-style-name="Standard">
      <style:paragraph-properties fo:margin-top="0cm" fo:margin-bottom="0.635cm" fo:line-height="0.575cm" fo:text-align="center" style:justify-single-word="false" fo:background-color="#ffffff">
        <style:background-image/>
      </style:paragraph-properties>
      <style:text-properties fo:font-size="13pt" fo:language="ru" fo:country="RU" fo:font-weight="bold" style:font-size-asian="13pt" style:language-asian="ru" style:country-asian="RU" style:font-weight-asian="bold" style:font-size-complex="13pt" style:font-weight-complex="bold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/>
      <style:text-properties style:use-window-font-color="true" style:font-name="Arial" fo:font-size="8pt" fo:language="ru" fo:country="RU" style:font-name-asian="Times New Roman" style:font-size-asian="8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size="13pt" style:font-size-asian="13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</style:style>
    <style:style style:name="Char_20_Char_20_Car_20_Car_20_Char_20_Char_20_Car_20_Car_20_Char_20_Char_20_Car_20_Car_20_Char_20_Char" style:display-name="Char Char Car Car Char Char Car Car Char Char Car Car Char Char" style:family="paragraph" style:parent-style-name="Standard">
      <style:paragraph-properties fo:margin-top="0cm" fo:margin-bottom="0.282cm" fo:line-height="0.423cm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.194cm" fo:margin-right="0cm" fo:margin-top="0cm" fo:margin-bottom="0.392cm" fo:text-indent="0cm" style:auto-text-indent="false">
        <style:tab-stops>
          <style:tab-stop style:position="17.002cm"/>
        </style:tab-stops>
      </style:paragraph-properties>
      <style:text-properties fo:font-size="14pt" style:font-size-asian="14pt" style:font-size-complex="14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_2116_1_5f_" style:display-name="Заголовок №1_" style:family="text" style:parent-style-name="Основной_20_шрифт_20_абзаца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14pt" style:font-size-asian="14pt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1.101cm" fo:margin-left="2.799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.799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МУНИЦИПАЛЬНОГО ОБРАЗОВАНИЯ </dc:title>
    <meta:initial-creator>Администратор</meta:initial-creator>
    <meta:creation-date>2011-09-08T09:55:00</meta:creation-date>
    <dc:date>2013-10-08T07:50:31</dc:date>
    <meta:print-date>2013-10-07T14:52:22</meta:print-date>
    <meta:editing-cycles>40</meta:editing-cycles>
    <meta:editing-duration>PT8H22M9S</meta:editing-duration>
    <meta:generator>LibreOffice/3.3$Linux LibreOffice_project/330m19$Build-301</meta:generator>
    <meta:printed-by>kovyneva </meta:printed-by>
    <dc:creator>kovyneva </dc:creator>
    <meta:document-statistic meta:table-count="6" meta:image-count="1" meta:object-count="0" meta:page-count="15" meta:paragraph-count="333" meta:word-count="3076" meta:character-count="25307"/>
  </office:meta>
</office:document-meta>
</file>