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06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12" style:family="table-row">
      <style:table-row-properties style:min-row-height="0.6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4pt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Standard">
      <style:paragraph-properties fo:margin-left="0cm" fo:margin-right="0.808cm" fo:text-align="justify" style:justify-single-word="false" fo:text-indent="0cm" style:auto-text-indent="false">
        <style:tab-stops>
          <style:tab-stop style:position="13.89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808cm" fo:text-align="center" style:justify-single-word="false" fo:text-indent="0cm" style:auto-text-indent="false">
        <style:tab-stops>
          <style:tab-stop style:position="13.89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026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49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11.502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3" style:family="text">
      <style:text-properties fo:font-size="14pt" style:text-underline-style="none" style:font-size-asian="12.25pt" style:font-size-complex="14pt"/>
    </style:style>
    <style:style style:name="T4" style:family="text">
      <style:text-properties style:text-position="sub 58%" fo:font-size="14pt" style:text-underline-style="none" style:font-size-asian="12.25pt" style:font-size-complex="14pt"/>
    </style:style>
    <style:style style:name="T5" style:family="text">
      <style:text-properties style:text-position="sub 58%" fo:font-size="14pt" style:text-underline-style="solid" style:text-underline-width="auto" style:text-underline-color="font-color" style:font-size-asian="12.25pt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2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3" text:outline-level="1">РАСПОРЯЖЕНИЕ</text:h>
      <text:p text:style-name="P27"><text:span text:style-name="T8"><text:s text:c="13"/>от 09.10.2013</text:span><text:span text:style-name="T9"><text:tab/><text:tab/><text:tab/><text:tab/> <text:s text:c="7"/><text:tab/></text:span><text:span text:style-name="T8"> <text:s text:c="33"/>№ 475-р</text:span></text:p>
      <text:p text:style-name="P29">г. Кореновск</text:p>
      <text:p text:style-name="P28"/>
      <text:p text:style-name="P26"/>
      <text:p text:style-name="P1">Об организации и проведении выборов лидеров школ в </text:p>
      <text:p text:style-name="P1">муниципальном образовании Кореновский район</text:p>
      <text:p text:style-name="P1"/>
      <text:p text:style-name="P2"><text:tab/>В соответствии с Положением о школьном (ученическом) самоуправлении в Краснодарском крае, утвержденным 15 марта 2013 года, приказом руководителя департамента молодежной политики Краснодарского края от 13 сентября 2013 года № 448 «О едином дне проведения выборов лидеров школ»:</text:p>
      <text:p text:style-name="P7">1.Объявить 15 октября 2013 года единым днем проведения выборов лидеров школ (далее — выборы) в муниципальном образовании Кореновский район.</text:p>
      <text:p text:style-name="P7">2.Муниципальному казенному учреждению комплексного социального обслуживания подростков и молодежи «Молодежный центр» муниципального образования Кореновский район (Верзилин), управлению образования муниципального образования Кореновский район (Чагров) организовать и провести выборы 15 октября 2013 года.</text:p>
      <text:p text:style-name="P7">3.Создать рабочую группу по организации и проведению выборов лидеров школ на территории муниципального образования, утвердить ее состав (прилагается).</text:p>
      <text:p text:style-name="P7">4.Рекомендовать территориальной избирательной комиссии Кореновская (Пак) организовать методическое обеспечение проведения выборов, предоставить необходимое технологическое оборудование.</text:p>
      <text:p text:style-name="P7">5.Средствам массовой информации (Роженко, Мигулина) обеспечить проведение широкой информационной кампании по освещению выборов в органы школьного (ученического) самоуправления, размещения информации на официальном сайте администрации, школ и аккаунтах в социальных сетях.</text:p>
      <text:p text:style-name="P7">6.Контроль за выполнением настоящего распоряжения возложить на заместителя главы муниципального образования Кореновский район Т.Г.Ковалеву.</text:p>
      <text:p text:style-name="P7">7.Распоряжение вступает в силу со дня его подписания.</text:p>
      <text:p text:style-name="P2"/>
      <text:p text:style-name="P2"/>
      <text:p text:style-name="P2">Исполняющий обязанности главы</text:p>
      <text:p text:style-name="P2">муниципального образования </text:p>
      <text:p text:style-name="P2">Кореновский район <text:tab/><text:tab/><text:tab/><text:tab/><text:tab/><text:tab/><text:tab/> <text:s text:c="6"/>И.А.Максименко</text:p>
      <text:p text:style-name="P30"><text:soft-page-break/>ПРИЛОЖЕНИЕ </text:p>
      <text:p text:style-name="P12"><text:s text:c="87"/></text:p>
      <text:p text:style-name="P13"><text:s text:c="87"/>УТВЕРЖДЕН</text:p>
      <text:p text:style-name="P15"><text:tab/><text:tab/><text:tab/> <text:s text:c="8"/>распоряжением администрации </text:p>
      <text:p text:style-name="P14"><text:tab/><text:tab/><text:tab/><text:tab/><text:tab/><text:tab/><text:tab/><text:tab/> <text:s/>муниципального образования<text:tab/><text:tab/><text:tab/><text:tab/><text:tab/><text:tab/><text:tab/> <text:s text:c="19"/>Кореновский район<text:tab/></text:p>
      <text:p text:style-name="P14"><text:tab/><text:tab/><text:tab/><text:tab/><text:tab/><text:tab/><text:tab/><text:tab/> <text:s text:c="6"/>от 09.10.2013 № <text:s/>475-р</text:p>
      <text:p text:style-name="P16"/>
      <text:p text:style-name="P16"/>
      <text:p text:style-name="P16"><text:s/></text:p>
      <text:p text:style-name="P16">СОСТАВ</text:p>
      <text:p text:style-name="P17">рабочей группы по организации и проведению выборов лидеров школ в муниципальном образовании Кореновский район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Верзилин</text:p>
            <text:p text:style-name="P8">Владимир Петрович</text:p>
          </table:table-cell>
          <table:table-cell table:style-name="Таблица1.A1" office:value-type="string">
            <text:p text:style-name="P19">- директор муниципального казенного учреждения комплексного социального обслуживания подростков и молодежи «Молодежный центр»;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>Пак</text:p>
            <text:p text:style-name="P20">Олег Михайлович</text:p>
          </table:table-cell>
          <table:table-cell table:style-name="Таблица1.A1" office:value-type="string">
            <text:p text:style-name="P22">- <text:s/><text:span text:style-name="T6">председатель территориальной избирательной комиссии Кореновская;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8">Колеух</text:p>
            <text:p text:style-name="P8">Оксана Владимировна</text:p>
          </table:table-cell>
          <table:table-cell table:style-name="Таблица1.A1" office:value-type="string">
            <text:p text:style-name="P22">- <text:s/><text:span text:style-name="T6">специалист I категории отдела по делам молодежи администрации муниципального образования Коренвоский район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1">Член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Васильев</text:p>
            <text:p text:style-name="P9">Андрей Андреевич</text:p>
          </table:table-cell>
          <table:table-cell table:style-name="Таблица1.A1" office:value-type="string">
            <text:p text:style-name="P22">- <text:span text:style-name="T6">специалист </text:span><text:span text:style-name="T7"><text:s/>муниципального казенного учреждения комплексного социального обслуживания подростков и молодежи</text:span><text:span text:style-name="T6"> «Молодежный центр»;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Глебова</text:p>
            <text:p text:style-name="P9">Галина Владимировна</text:p>
          </table:table-cell>
          <table:table-cell table:style-name="Таблица1.A1" office:value-type="string">
            <text:p text:style-name="P24">-методист по работе с молодежью администрации Раздольненского сельского поселения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Гориславская</text:p>
            <text:p text:style-name="P9">Нина Александровна</text:p>
          </table:table-cell>
          <table:table-cell table:style-name="Таблица1.A1" office:value-type="string">
            <text:p text:style-name="P24">-ведущий специалист управления образования администрации муниципального образования Кореновский район;</text:p>
            <text:p text:style-name="P23"/>
            <text:p text:style-name="P2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/>
            <text:p text:style-name="P10"/>
            <text:p text:style-name="P10"><text:soft-page-break/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Громыко</text:p>
            <text:p text:style-name="P9">Наталья Александровна</text:p>
          </table:table-cell>
          <table:table-cell table:style-name="Таблица1.A1" office:value-type="string">
            <text:p text:style-name="P24">-специалист общего отдела по социальным вопросам <text:s/>и молодежной политики администрации Сергиевского сельского поселения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Дементеева</text:p>
            <text:p text:style-name="P9">Екатерина Сергеевна</text:p>
          </table:table-cell>
          <table:table-cell table:style-name="Таблица1.A1" office:value-type="string">
            <text:p text:style-name="P24">-координатор муниципального казенного учреждения комплексного социального обслуживания подростков и молодежи «Молодежный центр»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Дробнич</text:p>
            <text:p text:style-name="P9">Светлана Евгеньевна</text:p>
          </table:table-cell>
          <table:table-cell table:style-name="Таблица1.A1" office:value-type="string">
            <text:p text:style-name="P24">-заведующая сектором по работе с молодежью Дядьковского сельского поселения;</text:p>
            <text:p text:style-name="P24"/>
          </table:table-cell>
        </table:table-row>
        <table:table-row table:style-name="Таблица1.12">
          <table:table-cell table:style-name="Таблица1.A1" office:value-type="string">
            <text:p text:style-name="P9">Еремина</text:p>
            <text:p text:style-name="P9">Елена Евгеньевна</text:p>
          </table:table-cell>
          <table:table-cell table:style-name="Таблица1.A1" office:value-type="string">
            <text:p text:style-name="P24">-специалист муниципального казенного учреждения комплексного социального обслуживания подростков и молодежи <text:s/>«Молодежный центр»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Кейзик</text:p>
            <text:p text:style-name="P9">Хана Израиловна</text:p>
          </table:table-cell>
          <table:table-cell table:style-name="Таблица1.A1" office:value-type="string">
            <text:p text:style-name="P24">-специалист муниципального казенного учреждения комплексного социального обслуживания подростков и молодежи «Молодежный центр»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Куликова</text:p>
            <text:p text:style-name="P9">Александра Александровна</text:p>
          </table:table-cell>
          <table:table-cell table:style-name="Таблица1.A1" office:value-type="string">
            <text:p text:style-name="P24">-специалист муниципального казенного учреждения комплексного социального обслуживания подростков и молодежи «Молодежный центр»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9">Ломакина</text:p>
            <text:p text:style-name="P9">Ирина Ивановна</text:p>
          </table:table-cell>
          <table:table-cell table:style-name="Таблица1.A1" office:value-type="string">
            <text:p text:style-name="P24">-заведующая сектором по работе с молодежью Новоберезанского сельского дома культуры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9">Масливец </text:p>
            <text:p text:style-name="P9">Анжелика Олеговна</text:p>
          </table:table-cell>
          <table:table-cell table:style-name="Таблица1.A1" office:value-type="string">
            <text:p text:style-name="P24">-специалист I категории МКУ КГП «Административно-техническое управление»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9">Марченко</text:p>
            <text:p text:style-name="P9">Анна Николаевна</text:p>
          </table:table-cell>
          <table:table-cell table:style-name="Таблица1.A1" office:value-type="string">
            <text:p text:style-name="P24">-ведущий специалист по работе с молодежью Журавского сельского поселения;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/>
            <text:p text:style-name="P10"/>
            <text:p text:style-name="P10"><text:soft-page-break/>3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Мизина</text:p>
            <text:p text:style-name="P9">Вера Владимировна </text:p>
          </table:table-cell>
          <table:table-cell table:style-name="Таблица1.A1" office:value-type="string">
            <text:p text:style-name="P24">-координатор муниципального казенного учреждения комплексного социального обслуживания подростков и молодежи «Молодежный центр»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Ожогина</text:p>
            <text:p text:style-name="P9">Анастасия Владимировна</text:p>
          </table:table-cell>
          <table:table-cell table:style-name="Таблица1.A1" office:value-type="string">
            <text:p text:style-name="P24">-специалист I категории общего отдела администрации Пролетарского сельского поселения;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9">Пурыха</text:p>
            <text:p text:style-name="P9">Татьяна Васильевна</text:p>
          </table:table-cell>
          <table:table-cell table:style-name="Таблица1.A1" office:value-type="string">
            <text:p text:style-name="P24">-специалист I категории администрации Братковского сельского поселения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Рябченко</text:p>
            <text:p text:style-name="P9">Наталья Леонидовна</text:p>
          </table:table-cell>
          <table:table-cell table:style-name="Таблица1.A1" office:value-type="string">
            <text:p text:style-name="P22">- <text:s/><text:span text:style-name="T6">специалист по работке с молодежью Бураковского сельского поселения;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9">Ткаченко</text:p>
            <text:p text:style-name="P9">Ирина Викторовна</text:p>
          </table:table-cell>
          <table:table-cell table:style-name="Таблица1.A1" office:value-type="string">
            <text:p text:style-name="P22">- <text:s/><text:span text:style-name="T6">заместитель начальника управления образования администрации муниципального образования Кореновский район;</text:span>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9">Чугуй</text:p>
            <text:p text:style-name="P9">Юлия Олеговна</text:p>
          </table:table-cell>
          <table:table-cell table:style-name="Таблица1.A1" office:value-type="string">
            <text:p text:style-name="P22">- <text:s/><text:span text:style-name="T6">заведующая сектором по работе с молодежью Платнировского сельского поселения.</text:span></text:p>
          </table:table-cell>
        </table:table-row>
      </table:table>
      <text:p text:style-name="P11"/>
      <text:p text:style-name="P18"/>
      <text:p text:style-name="P18"/>
      <text:p text:style-name="P8">Заместитель главы</text:p>
      <text:p text:style-name="P8">муниципального образования </text:p>
      <text:p text:style-name="P8">Кореновский район <text:s text:c="81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22pt" fo:font-weight="bold" style:font-size-asian="22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lod1 </meta:initial-creator>
    <meta:creation-date>2013-09-24T17:00:13</meta:creation-date>
    <dc:date>2013-10-11T11:22:25</dc:date>
    <dc:creator>kovyneva </dc:creator>
    <meta:editing-duration>PT44M38S</meta:editing-duration>
    <meta:editing-cycles>10</meta:editing-cycles>
    <meta:generator>LibreOffice/3.3$Linux LibreOffice_project/330m19$Build-301</meta:generator>
    <meta:printed-by>kovyneva </meta:printed-by>
    <meta:print-date>2013-10-11T11:22:22</meta:print-date>
    <meta:document-statistic meta:table-count="1" meta:image-count="1" meta:object-count="0" meta:page-count="4" meta:paragraph-count="97" meta:word-count="520" meta:character-count="5126"/>
  </office:meta>
</office:document-meta>
</file>