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198cm" fo:margin-left="-0.208cm" fo:margin-right="0.011cm" table:align="margins" style:writing-mode="lr-tb"/>
    </style:style>
    <style:style style:name="Таблица1.A" style:family="table-column">
      <style:table-column-properties style:column-width="1.826cm" style:rel-column-width="6956*"/>
    </style:style>
    <style:style style:name="Таблица1.B" style:family="table-column">
      <style:table-column-properties style:column-width="6.085cm" style:rel-column-width="23189*"/>
    </style:style>
    <style:style style:name="Таблица1.C" style:family="table-column">
      <style:table-column-properties style:column-width="3.598cm" style:rel-column-width="13711*"/>
    </style:style>
    <style:style style:name="Таблица1.D" style:family="table-column">
      <style:table-column-properties style:column-width="5.689cm" style:rel-column-width="2167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7" style:family="table-cell">
      <style:table-cell-properties style:vertical-align="top" fo:padding="0.191cm" fo:border="none" style:writing-mode="lr-tb"/>
    </style:style>
    <style:style style:name="Таблица1.A8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Таблица1.D8" style:family="table-cell">
      <style:table-cell-properties style:vertical-align="top" fo:padding="0.191cm" fo:border="0.5pt solid #000000" style:writing-mode="lr-tb"/>
    </style:style>
    <style:style style:name="Таблица1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D10" style:family="table-cell">
      <style:table-cell-properties style:vertical-align="top" fo:padding="0.097cm" fo:border="0.5pt solid #000000" style:writing-mode="lr-tb"/>
    </style:style>
    <style:style style:name="Таблица1.A1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1" style:family="table-cell">
      <style:table-cell-properties style:vertical-align="top" fo:padding="0.097cm" fo:border="0.05pt solid #000000" style:writing-mode="lr-tb"/>
    </style:style>
    <style:style style:name="Таблица1.A12" style:family="table-cell">
      <style:table-cell-properties style:vertical-align="top" fo:padding="0.097cm" fo:border="none" style:writing-mode="lr-tb"/>
    </style:style>
    <style:style style:name="Таблица1.A13" style:family="table-cell">
      <style:table-cell-properties style:vertical-align="top" fo:padding="0.097cm" fo:border-left="0.05pt solid #000000" fo:border-right="none" fo:border-top="0.5pt solid #000000" fo:border-bottom="0.5pt solid #000000" style:writing-mode="lr-tb"/>
    </style:style>
    <style:style style:name="Таблица1.D13" style:family="table-cell">
      <style:table-cell-properties style:vertical-align="top" fo:padding="0.097cm" fo:border-left="0.05pt solid #000000" fo:border-right="0.0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style:writing-mode="lr-tb"/>
      <style:text-properties fo:font-size="14pt" style:text-underline-style="none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-complex="Times New Roman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4" text:outline-level="1"/>
      <text:h text:style-name="P26" text:outline-level="2">АДМИНИСТРАЦИЯ <text:s/>МУНИЦИПАЛЬНОГО <text:s/>ОБРАЗОВАНИЯ</text:h>
      <text:h text:style-name="P27" text:outline-level="2">КОРЕНОВСКИЙ <text:s/>РАЙОН</text:h>
      <text:h text:style-name="P25" text:outline-level="1">РАСПОРЯЖЕНИЕ</text:h>
      <text:p text:style-name="P6"><text:span text:style-name="T4"><text:s text:c="12"/>от 15.10.2013</text:span><text:span text:style-name="T5"><text:tab/><text:tab/><text:tab/><text:tab/><text:tab/></text:span><text:span text:style-name="T4"> <text:s text:c="42"/>№ 482-р</text:span></text:p>
      <text:p text:style-name="P4">г. Кореновск</text:p>
      <text:p text:style-name="P3"/>
      <text:p text:style-name="P7">О проведении культурно-образовательного мероприятия «Ночь искусств» в рамках празднования Дня народного единства в муниципальном образовании Кореновский район</text:p>
      <text:p text:style-name="P7"/>
      <text:p text:style-name="P16"><text:tab/>В целях патриотического воспитания населения Кореновского района, привлечения широких масс посетителей, совершенствования новых форм работы учреждений культуры в вечернее и ночное время, расширения сферы культурно-образовательных услуг:</text:p>
      <text:p text:style-name="P16"><text:tab/>1. Провести культурно-образовательное мероприятие «Ночь искусств» в рамках празднования Дня народного единства, в муниципальном образовании Кореновский район 3 ноября 2013 года с 18 до 24 часов.</text:p>
      <text:p text:style-name="P16"><text:tab/>2. Утвердить план проведения культурно-образовательного мероприятия «Ночь искусств» в рамках празднования Дня народного единства (прилагается).</text:p>
      <text:p text:style-name="P16"><text:tab/>3. Отделу культуры администрации муниципального образования Кореновский район (Тарасова) организовать подготовку и проведение культурно-образовательного мероприятия «Ночь искусств» в рамках празднования Дня народного единства, согласно утвержденному плану.</text:p>
      <text:p text:style-name="P16"><text:tab/>4. Управлению образования администрации муниципального образования Кореновский район (Чагров) обеспечить выставку-продажу изделий декоративно-прикладного творчества в рамках акции «Цветик-семицветик», обеспечить участие творческих коллективов муниципального автономного учреждения дополнительного образования детей дом художественного творчества детей в мероприятии согласно утвержденному плану.</text:p>
      <text:p text:style-name="P16"><text:tab/>6. Муниципальному бюджетному учреждению здравоохранения «Кореновская центральная районная больница» (Вахрушев) обеспечить дежурство бригады скорой помощи во время проведения праздничных мероприятия.</text:p>
      <text:p text:style-name="P15"><text:tab/>7. Рекомендовать:</text:p>
      <text:p text:style-name="P20"><text:tab/>7.1. Г<text:span text:style-name="T3">лавам Кореновского городского и сельских поселений муниципального образования Кореновский район провести 3-4 ноября 2013 года культурно-образовательные мероприятия «Ночь искусств» в рамках празднования Дня народного единства на территории поселений.</text:span></text:p>
      <text:p text:style-name="P20"><text:tab/>7.2. Отделу министерства внутренних дел Российской Федерации по Кореновскому району (Данилов) обеспечить охрану общественного порядка при </text:p>
      <text:p text:style-name="P21"><text:soft-page-break/>2</text:p>
      <text:p text:style-name="P20"/>
      <text:p text:style-name="P22"><text:span text:style-name="T2">проведении праздничных мероприятий 3 ноября 2013 года с 18 до 24 часов и перекрытие улицы Красной во время праздничного шествия </text:span><text:span text:style-name="T1">согласно утвержденному плану.</text:span></text:p>
      <text:p text:style-name="P19"><text:tab/>7.3. 23 отделу государственной пожарной службы (Хилько) осуществлять надзор за соблюдением требований пожарной безопасности во время проведения праздничных мероприятий;</text:p>
      <text:p text:style-name="P16"><text:tab/>8. Отделу по делам СМИ и информационному сопровождению администрации муниципального образования Кореновский район (Шпенькова) и средствам массовой информации (Мигулина, Роженко) освещать ход проведения культурно-образовательного мероприятия «Ночь искусств» в рамках празднования Дня народного единства.</text:p>
      <text:p text:style-name="P18"><text:tab/>9. Контроль за выполнением распоряжения возложить на заместителя главы муниципального образования Кореновский район Т.Г.Ковалеву.</text:p>
      <text:p text:style-name="P16"><text:tab/>10. Распоряжение вступает в силу со дня его подписания.</text:p>
      <text:p text:style-name="P18"/>
      <text:p text:style-name="P12"/>
      <text:p text:style-name="P12"/>
      <text:p text:style-name="P12">Исполняющий обязанности главы</text:p>
      <text:p text:style-name="P12">муниципального образования</text:p>
      <text:p text:style-name="P14">Кореновский район<text:tab/><text:tab/><text:tab/><text:tab/><text:tab/><text:tab/><text:tab/> <text:s text:c="6"/>И.А.Максименко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><text:soft-page-break/>ПРИЛОЖЕНИЕ</text:p>
      <text:p text:style-name="P23"/>
      <text:p text:style-name="P23">УТВЕРЖДЕН</text:p>
      <text:p text:style-name="P23">распоряжением администрации</text:p>
      <text:p text:style-name="P23">муниципального образования</text:p>
      <text:p text:style-name="P23">Кореновский район </text:p>
      <text:p text:style-name="P23"><text:s text:c="5"/>от 15.10.2013 № 482-р</text:p>
      <text:p text:style-name="P1"/>
      <text:p text:style-name="P8">ПЛАН </text:p>
      <text:p text:style-name="P17">проведения культурно-образовательного мероприятия «Ночь искусств» в рамках празднования Дня народного единства в муниципальном образовании Кореновский район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Время</text:p>
          </table:table-cell>
          <table:table-cell table:style-name="Таблица1.A1" office:value-type="string">
            <text:p text:style-name="P9">Форма и название мероприятия</text:p>
          </table:table-cell>
          <table:table-cell table:style-name="Таблица1.A1" office:value-type="string">
            <text:p text:style-name="P9">Место проведения</text:p>
          </table:table-cell>
          <table:table-cell table:style-name="Таблица1.D1" office:value-type="string">
            <text:p text:style-name="P9">Ответственный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9">3 ноябр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8.00</text:p>
          </table:table-cell>
          <table:table-cell table:style-name="Таблица1.A1" office:value-type="string">
            <text:p text:style-name="P8">Карнавал искусств участников художественной самодеятельности и работников учреждений культуры </text:p>
          </table:table-cell>
          <table:table-cell table:style-name="Таблица1.A1" office:value-type="string">
            <text:p text:style-name="P8">ул.Красная</text:p>
          </table:table-cell>
          <table:table-cell table:style-name="Таблица1.D1" office:value-type="string">
            <text:p text:style-name="P8">Отдел культуры администрации МО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8">18.15</text:p>
          </table:table-cell>
          <table:table-cell table:style-name="Таблица1.A1" office:value-type="string">
            <text:p text:style-name="P8">Литературное кафе «Библиопрогулка: Добро пожаловать в мир искусств»</text:p>
          </table:table-cell>
          <table:table-cell table:style-name="Таблица1.A1" office:value-type="string">
            <text:p text:style-name="P8">Площадка у памятника Матери</text:p>
          </table:table-cell>
          <table:table-cell table:style-name="Таблица1.D1" office:value-type="string">
            <text:p text:style-name="P8">Отдел культуры администрации МО Кореновский район</text:p>
            <text:p text:style-name="P8"/>
            <text:p text:style-name="P8">Директор МБУК «МКЦРБ» - А.Г.Праздничная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18.25</text:p>
          </table:table-cell>
          <table:table-cell table:style-name="Таблица1.A1" office:value-type="string">
            <text:p text:style-name="P8">Познавательная шоу - программа «Лабиринт искусств: угадай мелодию»</text:p>
            <text:p text:style-name="P8">Творческая мастерская фотоискусства</text:p>
            <text:p text:style-name="P8">«Фото-сушилка»</text:p>
          </table:table-cell>
          <table:table-cell table:style-name="Таблица1.A1" office:value-type="string">
            <text:p text:style-name="P8">МБО ДОД ДШИ №1 г.Кореновска</text:p>
          </table:table-cell>
          <table:table-cell table:style-name="Таблица1.D1" office:value-type="string">
            <text:p text:style-name="P8">Отдел культуры администрации МО Кореновский район</text:p>
            <text:p text:style-name="P8"/>
            <text:p text:style-name="P8">Директор МБОУ ДОД ДШИ №1 - Е.Л.Кравченко</text:p>
            <text:p text:style-name="P8"/>
          </table:table-cell>
        </table:table-row>
        <table:table-row table:style-name="Таблица1.1">
          <table:table-cell table:style-name="Таблица1.A6" office:value-type="string">
            <text:p text:style-name="P8">18.00 - 19.00</text:p>
          </table:table-cell>
          <table:table-cell table:style-name="Таблица1.A6" office:value-type="string">
            <text:p text:style-name="P8">Костюмированный салон «Живой родник традиций» </text:p>
            <text:p text:style-name="P8">в рамках выставки «Куклы <text:s/>в национальных костюмах»</text:p>
          </table:table-cell>
          <table:table-cell table:style-name="Таблица1.A6" office:value-type="string">
            <text:p text:style-name="P8">МБУК «Кореновский историко-краеведческий музей»</text:p>
          </table:table-cell>
          <table:table-cell table:style-name="Таблица1.D6" office:value-type="string">
            <text:p text:style-name="P8">Отдел культуры администрации МО Кореновский район</text:p>
            <text:p text:style-name="P8"/>
            <text:p text:style-name="P8">Директор МБУК «Кореновский историко-краеведческий музей»</text:p>
            <text:p text:style-name="P8"/>
          </table:table-cell>
        </table:table-row>
        <text:soft-page-break/>
        <table:table-row table:style-name="Таблица1.1">
          <table:table-cell table:style-name="Таблица1.A7" table:number-columns-spanned="4" office:value-type="string">
            <text:p text:style-name="P8">2</text:p>
            <text:p text:style-name="P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8" office:value-type="string">
            <text:p text:style-name="P8"/>
          </table:table-cell>
          <table:table-cell table:style-name="Таблица1.A8" office:value-type="string">
            <text:p text:style-name="P8"/>
          </table:table-cell>
          <table:table-cell table:style-name="Таблица1.A8" office:value-type="string">
            <text:p text:style-name="P8"/>
          </table:table-cell>
          <table:table-cell table:style-name="Таблица1.D8" office:value-type="string">
            <text:p text:style-name="P8">- Н.Г.Карлова</text:p>
            <text:p text:style-name="P8"/>
          </table:table-cell>
        </table:table-row>
        <table:table-row table:style-name="Таблица1.1">
          <table:table-cell table:style-name="Таблица1.A6" office:value-type="string">
            <text:p text:style-name="P8">18.00</text:p>
          </table:table-cell>
          <table:table-cell table:style-name="Таблица1.A6" office:value-type="string">
            <text:p text:style-name="P8">Пленер «Королевство изящных искусств» (изобразительное творчество учащихся детских школ искусств)</text:p>
            <text:p text:style-name="P8">Карусель увлечений </text:p>
            <text:p text:style-name="P8">«Живет по всюду красота»</text:p>
            <text:p text:style-name="P8">(выставка декоративно - прикладного творчества, мастер - классы)</text:p>
            <text:p text:style-name="P8"/>
          </table:table-cell>
          <table:table-cell table:style-name="Таблица1.A6" office:value-type="string">
            <text:p text:style-name="P2">Центральная площадь г.Кореновска</text:p>
          </table:table-cell>
          <table:table-cell table:style-name="Таблица1.D6" office:value-type="string">
            <text:p text:style-name="P8">Отдел культуры администрации МО Кореновский район</text:p>
            <text:p text:style-name="P8"/>
            <text:p text:style-name="P8">Директор МБУК МО Кореновский район «КРЦНКД» - А.Ф.Ковалев</text:p>
          </table:table-cell>
        </table:table-row>
        <table:table-row table:style-name="Таблица1.1">
          <table:table-cell table:style-name="Таблица1.A10" office:value-type="string">
            <text:p text:style-name="P8">18.00</text:p>
          </table:table-cell>
          <table:table-cell table:style-name="Таблица1.A10" office:value-type="string">
            <text:p text:style-name="P8">Музыкальный неформальный квартал «Музыкальный ринг»</text:p>
            <text:p text:style-name="P8">(вокально-инструментальные ансамбли, рок - группы)</text:p>
          </table:table-cell>
          <table:table-cell table:style-name="Таблица1.A10" office:value-type="string">
            <text:p text:style-name="P8">Центральная площадь г.Кореновска</text:p>
          </table:table-cell>
          <table:table-cell table:style-name="Таблица1.D10" office:value-type="string">
            <text:p text:style-name="P8">Отдел культуры администрации МО Кореновский район</text:p>
            <text:p text:style-name="P8"/>
            <text:p text:style-name="P8">Директор МБУК МО Кореновский район «КРЦНКД» - </text:p>
            <text:p text:style-name="P8">А.Ф.Ковалев</text:p>
            <text:p text:style-name="P8"/>
          </table:table-cell>
        </table:table-row>
        <table:table-row table:style-name="Таблица1.1">
          <table:table-cell table:style-name="Таблица1.A11" office:value-type="string">
            <text:p text:style-name="P8">19.00</text:p>
          </table:table-cell>
          <table:table-cell table:style-name="Таблица1.A11" office:value-type="string">
            <text:p text:style-name="P11">Театрализованная акция</text:p>
            <text:p text:style-name="P11">«Волшебные нити искусства» в рамках краевой акции «Ночь искусств»</text:p>
            <text:p text:style-name="P11"/>
          </table:table-cell>
          <table:table-cell table:style-name="Таблица1.A11" office:value-type="string">
            <text:p text:style-name="P8">Центральная площадь г.Кореновска</text:p>
          </table:table-cell>
          <table:table-cell table:style-name="Таблица1.D11" office:value-type="string">
            <text:p text:style-name="P8">Отдел культуры администрации МО Кореновский район</text:p>
            <text:p text:style-name="P8"/>
            <text:p text:style-name="P8">Директор МБУК МО Кореновский район «КРЦНКД» - </text:p>
            <text:p text:style-name="P8">А.Ф.Ковалев</text:p>
            <text:p text:style-name="P8"/>
            <text:p text:style-name="P8">Директор МБОУ ДОД ДШИ №2 ст.Платнировской - И.Н.Холстинина</text:p>
            <text:p text:style-name="P8"/>
            <text:p text:style-name="P8">Директор МБУК КГП «ГДК №1» - В.Н.Свиридов</text:p>
            <text:p text:style-name="P8"/>
          </table:table-cell>
        </table:table-row>
        <table:table-row table:style-name="Таблица1.1">
          <table:table-cell table:style-name="Таблица1.A12" table:number-columns-spanned="4" office:value-type="string">
            <text:p text:style-name="P8"/>
            <text:p text:style-name="P8"/>
            <text:p text:style-name="P8"><text:soft-page-break/>3</text:p>
            <text:p text:style-name="P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3" office:value-type="string">
            <text:p text:style-name="P8">23.00</text:p>
          </table:table-cell>
          <table:table-cell table:style-name="Таблица1.A13" office:value-type="string">
            <text:p text:style-name="P11">Киногостиная «Старые кадры о главном»</text:p>
            <text:p text:style-name="P11">(показ художественно-исторического фильма «Дмитрий Донской»)</text:p>
          </table:table-cell>
          <table:table-cell table:style-name="Таблица1.A13" office:value-type="string">
            <text:p text:style-name="P8">Центральная площадь г.Кореновска</text:p>
          </table:table-cell>
          <table:table-cell table:style-name="Таблица1.D13" office:value-type="string">
            <text:p text:style-name="P8">Отдел культуры администрации МО Кореновский район</text:p>
            <text:p text:style-name="P8"/>
            <text:p text:style-name="P8">Директор МБ киновидеозрелищного учреждения - М.И.Кобышева</text:p>
            <text:p text:style-name="P8"/>
            <text:p text:style-name="P8">Директор МБУК МО Кореновский район «КРЦНКД» - А.Ф.Ковалев</text:p>
          </table:table-cell>
        </table:table-row>
      </table:table>
      <text:p text:style-name="P15"/>
      <text:p text:style-name="P15"/>
      <text:p text:style-name="P15"/>
      <text:p text:style-name="P15">Заместитель главы</text:p>
      <text:p text:style-name="P15">муниципального образования </text:p>
      <text:p text:style-name="P15">Кореновский район<text:tab/><text:tab/><text:tab/><text:tab/><text:tab/><text:tab/><text:tab/><text:tab/> <text:s text:c="3"/>Т.Г.Кова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_20__28_user_29_" style:display-name="Table Contents (user)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fo:language="en" fo:country="US" style:font-name-asian="Times New Roman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24cm" fo:margin-bottom="1.609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lepova </meta:initial-creator>
    <meta:creation-date>2011-11-02T07:32:35</meta:creation-date>
    <dc:date>2013-10-16T17:38:03</dc:date>
    <meta:editing-duration>PT7H58M19S</meta:editing-duration>
    <meta:editing-cycles>33</meta:editing-cycles>
    <meta:generator>LibreOffice/3.5$Linux_x86 LibreOffice_project/350m1$Build-2</meta:generator>
    <meta:print-date>2013-10-16T17:35:08</meta:print-date>
    <meta:document-statistic meta:table-count="1" meta:image-count="1" meta:object-count="0" meta:page-count="5" meta:paragraph-count="97" meta:word-count="633" meta:character-count="5586" meta:non-whitespace-character-count="4934"/>
  </office:meta>
</office:document-meta>
</file>