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81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8" style:family="table">
      <style:table-properties style:width="26.076cm" fo:margin-left="0cm" table:align="left"/>
    </style:style>
    <style:style style:name="Таблица128.A" style:family="table-column">
      <style:table-column-properties style:column-width="1.178cm"/>
    </style:style>
    <style:style style:name="Таблица128.B" style:family="table-column">
      <style:table-column-properties style:column-width="2.983cm"/>
    </style:style>
    <style:style style:name="Таблица128.C" style:family="table-column">
      <style:table-column-properties style:column-width="0.69cm"/>
    </style:style>
    <style:style style:name="Таблица128.D" style:family="table-column">
      <style:table-column-properties style:column-width="2.29cm"/>
    </style:style>
    <style:style style:name="Таблица128.E" style:family="table-column">
      <style:table-column-properties style:column-width="1.753cm"/>
    </style:style>
    <style:style style:name="Таблица128.L" style:family="table-column">
      <style:table-column-properties style:column-width="1.64cm"/>
    </style:style>
    <style:style style:name="Таблица128.M" style:family="table-column">
      <style:table-column-properties style:column-width="2.977cm"/>
    </style:style>
    <style:style style:name="Таблица128.N" style:family="table-column">
      <style:table-column-properties style:column-width="2.044cm"/>
    </style:style>
    <style:style style:name="Таблица12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8.N1" style:family="table-cell">
      <style:table-cell-properties fo:padding="0.097cm" fo:border="0.5pt solid #000000"/>
    </style:style>
    <style:style style:name="Таблица128.D2" style:family="table-cell">
      <style:table-cell-properties fo:padding="0.097cm" fo:border-left="0.5pt solid #000000" fo:border-right="none" fo:border-top="none" fo:border-bottom="0.5pt solid #000000"/>
    </style:style>
    <style:style style:name="Таблица129" style:family="table">
      <style:table-properties style:width="26.076cm" fo:margin-left="0cm" table:align="left"/>
    </style:style>
    <style:style style:name="Таблица129.A" style:family="table-column">
      <style:table-column-properties style:column-width="1.178cm"/>
    </style:style>
    <style:style style:name="Таблица129.B" style:family="table-column">
      <style:table-column-properties style:column-width="2.983cm"/>
    </style:style>
    <style:style style:name="Таблица129.C" style:family="table-column">
      <style:table-column-properties style:column-width="0.69cm"/>
    </style:style>
    <style:style style:name="Таблица129.D" style:family="table-column">
      <style:table-column-properties style:column-width="2.29cm"/>
    </style:style>
    <style:style style:name="Таблица129.E" style:family="table-column">
      <style:table-column-properties style:column-width="1.753cm"/>
    </style:style>
    <style:style style:name="Таблица129.L" style:family="table-column">
      <style:table-column-properties style:column-width="1.64cm"/>
    </style:style>
    <style:style style:name="Таблица129.M" style:family="table-column">
      <style:table-column-properties style:column-width="2.977cm"/>
    </style:style>
    <style:style style:name="Таблица129.N" style:family="table-column">
      <style:table-column-properties style:column-width="2.044cm"/>
    </style:style>
    <style:style style:name="Таблица12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9.N1" style:family="table-cell">
      <style:table-cell-properties fo:padding="0.097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7be6bb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7be6b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fcf05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707b6f" officeooo:paragraph-rsid="00707b6f" style:font-size-asian="14pt" style:font-size-complex="14pt"/>
    </style:style>
    <style:style style:name="P115" style:family="paragraph" style:parent-style-name="Standard">
      <style:text-properties style:font-name="Times New Roman" fo:font-size="14pt" officeooo:rsid="00707b6f" officeooo:paragraph-rsid="00707b6f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font-size-complex="14pt"/>
    </style:style>
    <style:style style:name="P11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3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1523" style:font-size-asian="14pt" style:font-size-complex="14pt"/>
    </style:style>
    <style:style style:name="P13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3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fe80b" style:font-size-asian="14pt" style:font-size-complex="14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3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41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4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4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5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55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5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5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c9a58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59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0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1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6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70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71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7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7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fcf05" officeooo:paragraph-rsid="006fcf05" style:font-size-asian="14pt" style:font-size-complex="14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fcf05" officeooo:paragraph-rsid="006fcf05" style:font-size-asian="14pt" style:font-size-complex="14pt"/>
    </style:style>
    <style:style style:name="P17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fcf05" officeooo:paragraph-rsid="006fcf05" style:font-size-asian="14pt" style:font-size-complex="14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c9a58" officeooo:paragraph-rsid="006c9a58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c9a58" officeooo:paragraph-rsid="006fcf05" style:font-size-asian="14pt" style:font-size-complex="14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c9a58" officeooo:paragraph-rsid="006c9a58" style:font-size-asian="14pt" style:font-size-complex="14pt"/>
    </style:style>
    <style:style style:name="P182" style:family="paragraph" style:parent-style-name="Standard">
      <style:text-properties style:font-name="Times New Roman" fo:font-size="14pt" officeooo:rsid="006c9a58" officeooo:paragraph-rsid="006c9a58" style:font-size-asian="14pt" style:font-size-complex="14pt"/>
    </style:style>
    <style:style style:name="P18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8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8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189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9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9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9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93" style:family="paragraph" style:parent-style-name="Standard">
      <style:text-properties style:font-name="Times New Roman" fo:font-size="14pt" style:font-size-asian="14pt" style:font-size-complex="14pt"/>
    </style:style>
    <style:style style:name="P194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95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97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99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c9a58" style:font-size-asian="14pt" style:font-size-complex="14pt"/>
    </style:style>
    <style:style style:name="P20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fcf05" style:font-size-asian="14pt" style:font-size-complex="14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20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1523" style:font-size-asian="14pt" style:font-size-complex="14pt"/>
    </style:style>
    <style:style style:name="P20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9a58" style:font-size-asian="14pt" style:font-size-complex="14pt"/>
    </style:style>
    <style:style style:name="P20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e80b" style:font-size-asian="14pt" style:font-size-complex="14pt"/>
    </style:style>
    <style:style style:name="P20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cf05" style:font-size-asian="14pt" style:font-size-complex="14pt"/>
    </style:style>
    <style:style style:name="P206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208" style:family="paragraph" style:parent-style-name="Обычный">
      <style:text-properties style:font-name="Times New Roman" fo:font-size="14pt" officeooo:rsid="00767045" officeooo:paragraph-rsid="00767045" style:font-size-asian="14pt" style:font-size-complex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font-size-complex="14pt"/>
    </style:style>
    <style:style style:name="P211" style:family="paragraph" style:parent-style-name="Обычный">
      <style:paragraph-properties fo:text-align="center" style:justify-single-word="false"/>
      <style:text-properties style:font-name="Times New Roman" fo:font-size="14pt" officeooo:rsid="00728419" officeooo:paragraph-rsid="00728419" style:font-size-asian="14pt" style:font-size-complex="14pt"/>
    </style:style>
    <style:style style:name="P21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28419" officeooo:paragraph-rsid="00728419" style:font-size-asian="14pt" style:font-size-complex="14pt"/>
    </style:style>
    <style:style style:name="P213" style:family="paragraph" style:parent-style-name="Обычный">
      <style:paragraph-properties fo:text-align="center" style:justify-single-word="false"/>
      <style:text-properties style:font-name="Times New Roman" fo:font-size="14pt" officeooo:rsid="0076b50c" officeooo:paragraph-rsid="0076b50c" style:font-size-asian="14pt" style:font-size-complex="14pt"/>
    </style:style>
    <style:style style:name="P2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41062" officeooo:paragraph-rsid="00741062" style:font-size-asian="14pt" style:font-size-complex="14pt"/>
    </style:style>
    <style:style style:name="P2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52dd" officeooo:paragraph-rsid="007752dd" style:font-size-asian="14pt" style:font-size-complex="14pt"/>
    </style:style>
    <style:style style:name="P2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86ecf" officeooo:paragraph-rsid="00786ecf" style:font-size-asian="14pt" style:font-size-complex="14pt"/>
    </style:style>
    <style:style style:name="P21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1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1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2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2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23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6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2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2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34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35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7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38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39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41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2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3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4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6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4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48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4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2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54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55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56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57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59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language-asian="zh" style:country-asian="CN" style:font-size-complex="14pt"/>
    </style:style>
    <style:style style:name="P2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6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70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language-asian="zh" style:country-asian="CN" style:font-size-complex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7752dd" officeooo:paragraph-rsid="007752dd" style:font-size-asian="14pt" style:language-asian="zh" style:country-asian="CN" style:font-size-complex="14pt"/>
    </style:style>
    <style:style style:name="P273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74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7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77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8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8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8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5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8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8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9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97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30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30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0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30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6b50c" officeooo:paragraph-rsid="0076b50c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20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2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22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2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24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2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2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28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29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3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3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37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1" style:family="paragraph" style:parent-style-name="Обычный">
      <style:text-properties style:font-name="Times New Roman" fo:font-size="14pt" style:font-size-asian="12.25pt" style:font-size-complex="14pt"/>
    </style:style>
    <style:style style:name="P342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43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46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4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49" style:family="paragraph" style:parent-style-name="Обычный">
      <style:text-properties style:font-name="Times New Roman"/>
    </style:style>
    <style:style style:name="P350" style:family="paragraph" style:parent-style-name="Обычный">
      <style:text-properties style:font-name="Times New Roman" fo:font-size="12pt" style:font-size-asian="12pt" style:font-size-complex="12pt"/>
    </style:style>
    <style:style style:name="P351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53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54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55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5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57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5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5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60" style:family="paragraph" style:parent-style-name="Обычный">
      <style:text-properties style:font-name="Times New Roman" fo:font-size="13pt" style:font-size-asian="13pt" style:font-size-complex="13pt"/>
    </style:style>
    <style:style style:name="P361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6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63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64" style:family="paragraph" style:parent-style-name="Standard">
      <style:text-properties style:font-name="Times New Roman"/>
    </style:style>
    <style:style style:name="P365" style:family="paragraph" style:parent-style-name="Обычный">
      <style:paragraph-properties fo:text-align="center" style:justify-single-word="false"/>
    </style:style>
    <style:style style:name="P36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67" style:family="paragraph" style:parent-style-name="Обычный">
      <style:paragraph-properties fo:text-align="center" style:justify-single-word="false" fo:orphans="0" fo:widows="0"/>
    </style:style>
    <style:style style:name="P36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69" style:family="paragraph" style:parent-style-name="Обычный">
      <style:paragraph-properties fo:text-align="center" style:justify-single-word="false"/>
      <style:text-properties officeooo:paragraph-rsid="002e77f2"/>
    </style:style>
    <style:style style:name="P370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71" style:family="paragraph" style:parent-style-name="Обычный">
      <style:paragraph-properties fo:orphans="0" fo:widows="0"/>
    </style:style>
    <style:style style:name="P372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73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7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75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76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7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7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7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8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82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4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8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8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8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8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8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9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39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9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9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52dd" officeooo:paragraph-rsid="007752dd" style:font-name-asian="Times New Roman" style:font-size-asian="14pt" style:language-asian="ru" style:country-asian="RU" style:font-size-complex="14pt"/>
    </style:style>
    <style:style style:name="P39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0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01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04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0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40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0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08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09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1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13" style:family="paragraph" style:parent-style-name="Обычный">
      <style:paragraph-properties fo:text-align="justify" style:justify-single-word="false"/>
    </style:style>
    <style:style style:name="P414" style:family="paragraph" style:parent-style-name="Обычный">
      <style:paragraph-properties fo:text-align="justify" style:justify-single-word="false" fo:orphans="0" fo:widows="0"/>
    </style:style>
    <style:style style:name="P415" style:family="paragraph" style:parent-style-name="Обычный">
      <style:paragraph-properties fo:text-align="justify" style:justify-single-word="false" fo:orphans="0" fo:widows="0" style:snap-to-layout-grid="false"/>
    </style:style>
    <style:style style:name="P416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17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418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41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20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421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422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423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42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425" style:family="paragraph" style:parent-style-name="Обычный">
      <style:paragraph-properties fo:text-align="justify" style:justify-single-word="false"/>
      <style:text-properties officeooo:paragraph-rsid="002e77f2"/>
    </style:style>
    <style:style style:name="P426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427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428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42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30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31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32" style:family="paragraph" style:parent-style-name="Обычный">
      <style:paragraph-properties style:line-height-at-least="0.353cm" fo:text-align="justify" style:justify-single-word="false"/>
    </style:style>
    <style:style style:name="P433" style:family="paragraph" style:parent-style-name="Обычный">
      <style:paragraph-properties style:line-height-at-least="0.353cm" fo:text-align="justify" style:justify-single-word="false" fo:orphans="0" fo:widows="0"/>
    </style:style>
    <style:style style:name="P434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35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3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3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3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4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4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42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43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44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45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4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47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4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4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50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51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52" style:family="paragraph" style:parent-style-name="Обычный">
      <style:paragraph-properties style:line-height-at-least="0.353cm" fo:text-align="center" style:justify-single-word="false"/>
    </style:style>
    <style:style style:name="P453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54" style:family="paragraph" style:parent-style-name="Обычный">
      <style:paragraph-properties fo:hyphenation-ladder-count="no-limit"/>
      <style:text-properties fo:hyphenate="true" loext:hyphenation-no-caps="false"/>
    </style:style>
    <style:style style:name="P455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56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57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58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59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60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61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62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63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64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65" style:family="paragraph" style:parent-style-name="Обычный">
      <style:paragraph-properties fo:text-align="end" style:justify-single-word="false" fo:orphans="0" fo:widows="0"/>
    </style:style>
    <style:style style:name="P466" style:family="paragraph" style:parent-style-name="Обычный">
      <style:text-properties officeooo:paragraph-rsid="002e77f2"/>
    </style:style>
    <style:style style:name="P467" style:family="paragraph" style:parent-style-name="Standard">
      <style:text-properties officeooo:paragraph-rsid="002e77f2"/>
    </style:style>
    <style:style style:name="P468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69" style:family="paragraph" style:parent-style-name="Обычный">
      <style:text-properties officeooo:paragraph-rsid="007223ce"/>
    </style:style>
    <style:style style:name="P4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7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7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4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7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7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79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8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87" style:family="paragraph" style:parent-style-name="Text_20_body">
      <style:paragraph-properties fo:margin-top="0cm" fo:margin-bottom="0cm" style:contextual-spacing="false" fo:line-height="100%"/>
    </style:style>
    <style:style style:name="P488" style:family="paragraph" style:parent-style-name="Standard">
      <style:paragraph-properties fo:margin-top="0cm" fo:margin-bottom="0cm" style:contextual-spacing="false" fo:line-height="100%"/>
    </style:style>
    <style:style style:name="P489" style:family="paragraph" style:parent-style-name="Table_20_Contents">
      <style:paragraph-properties fo:margin-top="0cm" fo:margin-bottom="0cm" style:contextual-spacing="false" fo:line-height="100%"/>
    </style:style>
    <style:style style:name="P49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9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9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9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96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97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98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99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500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501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502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503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504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505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506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507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508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509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510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511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5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13" style:family="paragraph" style:parent-style-name="Обычный">
      <style:paragraph-properties fo:margin-left="0cm" fo:margin-right="-0.191cm" fo:text-indent="0cm" style:auto-text-indent="false"/>
    </style:style>
    <style:style style:name="P514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15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16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517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8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9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20" style:family="paragraph" style:parent-style-name="Обычный">
      <style:paragraph-properties fo:text-align="center" style:justify-single-word="false"/>
      <style:text-properties style:font-name="Times New Roman" fo:font-size="14pt" officeooo:rsid="007be6bb" officeooo:paragraph-rsid="007be6bb" style:font-size-asian="14pt" style:font-size-complex="14pt"/>
    </style:style>
    <style:style style:name="P521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22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23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2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7e3e1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6710b" style:font-size-asian="14pt" style:font-size-complex="14pt"/>
    </style:style>
    <style:style style:name="T28" style:family="text">
      <style:text-properties style:font-name="Times New Roman" fo:font-size="14pt" officeooo:rsid="005ffda4" style:font-size-asian="14pt" style:font-size-complex="14pt"/>
    </style:style>
    <style:style style:name="T29" style:family="text">
      <style:text-properties style:font-name="Times New Roman" fo:font-size="14pt" officeooo:rsid="006912c4" style:font-size-asian="14pt" style:font-size-complex="14pt"/>
    </style:style>
    <style:style style:name="T30" style:family="text">
      <style:text-properties style:font-name="Times New Roman" fo:font-size="14pt" officeooo:rsid="00707b6f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/>
    </style:style>
    <style:style style:name="T32" style:family="text">
      <style:text-properties style:font-name="Times New Roman" fo:font-size="14pt" style:font-size-asian="14pt" style:language-asian="ru" style:country-asian="RU" style:font-size-complex="14pt"/>
    </style:style>
    <style:style style:name="T33" style:family="text">
      <style:text-properties style:font-name="Times New Roman" fo:font-size="14pt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56710b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58255c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5a64e1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65d51a" style:font-size-asian="14pt" style:language-asian="zh" style:country-asian="CN" style:font-size-complex="14pt"/>
    </style:style>
    <style:style style:name="T45" style:family="text">
      <style:text-properties style:font-name="Times New Roman" fo:font-size="14pt" officeooo:rsid="007223ce" style:font-size-asian="14pt" style:language-asian="zh" style:country-asian="CN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7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8" style:family="text">
      <style:text-properties style:font-name="Times New Roman" fo:font-size="14pt" officeooo:rsid="0038cc2a" style:font-size-asian="14pt"/>
    </style:style>
    <style:style style:name="T49" style:family="text">
      <style:text-properties style:font-name="Times New Roman" fo:font-size="14pt" officeooo:rsid="003a4643" style:font-size-asian="14pt"/>
    </style:style>
    <style:style style:name="T50" style:family="text">
      <style:text-properties style:font-name="Times New Roman" fo:font-size="14pt" officeooo:rsid="003b9fb0" style:font-size-asian="14pt"/>
    </style:style>
    <style:style style:name="T51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2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4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5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6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7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8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9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60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2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4" style:family="text">
      <style:text-properties style:font-name="Times New Roman" fo:font-size="14pt" style:letter-kerning="true" style:font-size-asian="14pt" style:font-size-complex="14pt"/>
    </style:style>
    <style:style style:name="T65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6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7" style:family="text">
      <style:text-properties style:font-name="Times New Roman" fo:font-size="14pt" officeooo:rsid="0036d059" style:letter-kerning="true" style:font-size-asian="14pt" style:font-size-complex="14pt"/>
    </style:style>
    <style:style style:name="T68" style:family="text">
      <style:text-properties style:font-name="Times New Roman" fo:font-size="14pt" officeooo:rsid="00409cda" style:letter-kerning="true" style:font-size-asian="14pt" style:font-size-complex="14pt"/>
    </style:style>
    <style:style style:name="T6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70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1" style:family="text">
      <style:text-properties style:font-name="Times New Roman" fo:font-size="14pt" style:font-name-asian="Times New Roman" style:font-size-asian="14pt" style:font-size-complex="14pt"/>
    </style:style>
    <style:style style:name="T72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8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9" style:family="text">
      <style:text-properties style:font-name="Times New Roman" fo:font-size="14pt" fo:font-style="italic" style:font-size-asian="14pt" style:font-style-asian="italic" style:font-size-complex="14pt"/>
    </style:style>
    <style:style style:name="T8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7e3e1a" style:font-size-asian="12pt" style:language-asian="zh" style:country-asian="CN" style:font-weight-asian="bold" style:font-size-complex="12pt" style:font-weight-complex="bold"/>
    </style:style>
    <style:style style:name="T84" style:family="text">
      <style:text-properties style:font-name="Times New Roman" fo:font-size="12pt" style:font-size-asian="12pt" style:language-asian="zh" style:country-asian="CN" style:font-size-complex="12pt"/>
    </style:style>
    <style:style style:name="T85" style:family="text">
      <style:text-properties style:font-name="Times New Roman" fo:font-size="13.5pt" style:font-size-asian="13.5pt" style:font-size-complex="13.5pt"/>
    </style:style>
    <style:style style:name="T86" style:family="text">
      <style:text-properties style:font-name="Times New Roman" officeooo:rsid="003dfa42"/>
    </style:style>
    <style:style style:name="T87" style:family="text">
      <style:text-properties style:font-name="Times New Roman" style:language-asian="zh" style:country-asian="CN"/>
    </style:style>
    <style:style style:name="T88" style:family="text">
      <style:text-properties style:font-name="Times New Roman" officeooo:rsid="003ee0c6"/>
    </style:style>
    <style:style style:name="T89" style:family="text">
      <style:text-properties style:font-name="Times New Roman" style:font-name-asian="Times New Roman" style:language-asian="zh" style:country-asian="CN"/>
    </style:style>
    <style:style style:name="T90" style:family="text">
      <style:text-properties style:font-name="Times New Roman" officeooo:rsid="0064d508" style:font-name-asian="Times New Roman" style:language-asian="zh" style:country-asian="CN"/>
    </style:style>
    <style:style style:name="T9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2" style:family="text">
      <style:text-properties fo:color="#000000" loext:opacity="100%" style:font-name="Times New Roman" fo:font-size="14pt" style:font-size-asian="14pt"/>
    </style:style>
    <style:style style:name="T93" style:family="text">
      <style:text-properties fo:color="#000000" loext:opacity="100%" style:font-name="Times New Roman" fo:font-size="14pt" style:font-size-asian="14pt" style:font-size-complex="14pt"/>
    </style:style>
    <style:style style:name="T94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5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6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7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8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9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10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4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5" style:family="text">
      <style:text-properties fo:color="#000000" loext:opacity="100%" style:font-name="Times New Roman" fo:font-size="14pt" fo:letter-spacing="-0.004cm" officeooo:rsid="007e3e1a" style:font-name-asian="Times New Roman" style:font-size-asian="14pt" style:language-asian="zh" style:country-asian="CN" style:font-size-complex="14pt" style:font-weight-complex="bold"/>
    </style:style>
    <style:style style:name="T10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2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3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4" style:family="text">
      <style:text-properties fo:font-size="14pt" style:font-size-asian="14pt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style:font-name="Times New Roman CYR" fo:font-size="14pt" fo:background-color="#ffffff" loext:char-shading-value="0" style:font-size-asian="14pt"/>
    </style:style>
    <style:style style:name="T11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8" style:family="text">
      <style:text-properties officeooo:rsid="000edc0f"/>
    </style:style>
    <style:style style:name="T119" style:family="text">
      <style:text-properties officeooo:rsid="0014f2c8"/>
    </style:style>
    <style:style style:name="T120" style:family="text">
      <style:text-properties officeooo:rsid="0015abe0"/>
    </style:style>
    <style:style style:name="T121" style:family="text">
      <style:text-properties officeooo:rsid="001874b7"/>
    </style:style>
    <style:style style:name="T122" style:family="text">
      <style:text-properties officeooo:rsid="001a9197"/>
    </style:style>
    <style:style style:name="T123" style:family="text">
      <style:text-properties officeooo:rsid="001bb9b5"/>
    </style:style>
    <style:style style:name="T124" style:family="text">
      <style:text-properties officeooo:rsid="001c70d8"/>
    </style:style>
    <style:style style:name="T125" style:family="text">
      <style:text-properties officeooo:rsid="001d246c"/>
    </style:style>
    <style:style style:name="T126" style:family="text">
      <style:text-properties officeooo:rsid="002198b1"/>
    </style:style>
    <style:style style:name="T127" style:family="text">
      <style:text-properties officeooo:rsid="002370b9"/>
    </style:style>
    <style:style style:name="T128" style:family="text">
      <style:text-properties officeooo:rsid="00250312"/>
    </style:style>
    <style:style style:name="T129" style:family="text">
      <style:text-properties officeooo:rsid="00270703"/>
    </style:style>
    <style:style style:name="T130" style:family="text">
      <style:text-properties officeooo:rsid="00292fdb"/>
    </style:style>
    <style:style style:name="T131" style:family="text">
      <style:text-properties officeooo:rsid="002a1a12"/>
    </style:style>
    <style:style style:name="T132" style:family="text">
      <style:text-properties officeooo:rsid="002c4f83"/>
    </style:style>
    <style:style style:name="T133" style:family="text">
      <style:text-properties officeooo:rsid="002dc591"/>
    </style:style>
    <style:style style:name="T134" style:family="text">
      <style:text-properties officeooo:rsid="002ddc34"/>
    </style:style>
    <style:style style:name="T135" style:family="text">
      <style:text-properties officeooo:rsid="0032b63d"/>
    </style:style>
    <style:style style:name="T136" style:family="text">
      <style:text-properties officeooo:rsid="0034568c"/>
    </style:style>
    <style:style style:name="T137" style:family="text">
      <style:text-properties officeooo:rsid="003474d9"/>
    </style:style>
    <style:style style:name="T138" style:family="text">
      <style:text-properties officeooo:rsid="0034f73e"/>
    </style:style>
    <style:style style:name="T139" style:family="text">
      <style:text-properties officeooo:rsid="0036d059"/>
    </style:style>
    <style:style style:name="T140" style:family="text">
      <style:text-properties officeooo:rsid="0038cc2a"/>
    </style:style>
    <style:style style:name="T141" style:family="text">
      <style:text-properties officeooo:rsid="003a4643"/>
    </style:style>
    <style:style style:name="T142" style:family="text">
      <style:text-properties officeooo:rsid="003b9fb0"/>
    </style:style>
    <style:style style:name="T143" style:family="text">
      <style:text-properties officeooo:rsid="003d5eed"/>
    </style:style>
    <style:style style:name="T144" style:family="text">
      <style:text-properties officeooo:rsid="003f72d5"/>
    </style:style>
    <style:style style:name="T145" style:family="text">
      <style:text-properties officeooo:rsid="003f8a91"/>
    </style:style>
    <style:style style:name="T146" style:family="text">
      <style:text-properties officeooo:rsid="003fbe11"/>
    </style:style>
    <style:style style:name="T147" style:family="text">
      <style:text-properties officeooo:rsid="00409cda"/>
    </style:style>
    <style:style style:name="T148" style:family="text">
      <style:text-properties officeooo:rsid="00420c47"/>
    </style:style>
    <style:style style:name="T149" style:family="text">
      <style:text-properties officeooo:rsid="0042625b"/>
    </style:style>
    <style:style style:name="T150" style:family="text">
      <style:text-properties officeooo:rsid="0042accb"/>
    </style:style>
    <style:style style:name="T151" style:family="text">
      <style:text-properties officeooo:rsid="00463637"/>
    </style:style>
    <style:style style:name="T152" style:family="text">
      <style:text-properties officeooo:rsid="00476cad"/>
    </style:style>
    <style:style style:name="T153" style:family="text">
      <style:text-properties officeooo:rsid="004797ef"/>
    </style:style>
    <style:style style:name="T154" style:family="text">
      <style:text-properties officeooo:rsid="004a6955"/>
    </style:style>
    <style:style style:name="T155" style:family="text">
      <style:text-properties officeooo:rsid="004becea"/>
    </style:style>
    <style:style style:name="T156" style:family="text">
      <style:text-properties officeooo:rsid="004cb1cb"/>
    </style:style>
    <style:style style:name="T157" style:family="text">
      <style:text-properties officeooo:rsid="004da848"/>
    </style:style>
    <style:style style:name="T158" style:family="text">
      <style:text-properties officeooo:rsid="004de22e"/>
    </style:style>
    <style:style style:name="T159" style:family="text">
      <style:text-properties officeooo:rsid="004f1a2d"/>
    </style:style>
    <style:style style:name="T160" style:family="text">
      <style:text-properties officeooo:rsid="0050d220"/>
    </style:style>
    <style:style style:name="T161" style:family="text">
      <style:text-properties officeooo:rsid="0052738d"/>
    </style:style>
    <style:style style:name="T162" style:family="text">
      <style:text-properties officeooo:rsid="00552d99"/>
    </style:style>
    <style:style style:name="T163" style:family="text">
      <style:text-properties officeooo:rsid="0056710b"/>
    </style:style>
    <style:style style:name="T164" style:family="text">
      <style:text-properties officeooo:rsid="0058058e"/>
    </style:style>
    <style:style style:name="T165" style:family="text">
      <style:text-properties officeooo:rsid="005809db"/>
    </style:style>
    <style:style style:name="T166" style:family="text">
      <style:text-properties officeooo:rsid="0058255c"/>
    </style:style>
    <style:style style:name="T167" style:family="text">
      <style:text-properties officeooo:rsid="005a64e1"/>
    </style:style>
    <style:style style:name="T168" style:family="text">
      <style:text-properties officeooo:rsid="005bd013"/>
    </style:style>
    <style:style style:name="T169" style:family="text">
      <style:text-properties officeooo:rsid="005cc9fe"/>
    </style:style>
    <style:style style:name="T170" style:family="text">
      <style:text-properties officeooo:rsid="005e5b6a"/>
    </style:style>
    <style:style style:name="T171" style:family="text">
      <style:text-properties officeooo:rsid="005ec3b0"/>
    </style:style>
    <style:style style:name="T172" style:family="text">
      <style:text-properties officeooo:rsid="0065d51a"/>
    </style:style>
    <style:style style:name="T173" style:family="text">
      <style:text-properties officeooo:rsid="006912c4"/>
    </style:style>
    <style:style style:name="T174" style:family="text">
      <style:text-properties officeooo:rsid="006c1523"/>
    </style:style>
    <style:style style:name="T175" style:family="text">
      <style:text-properties officeooo:rsid="00707b6f"/>
    </style:style>
    <style:style style:name="T176" style:family="text">
      <style:text-properties officeooo:rsid="007223ce"/>
    </style:style>
    <style:style style:name="T177" style:family="text">
      <style:text-properties officeooo:rsid="00728419"/>
    </style:style>
    <style:style style:name="T178" style:family="text">
      <style:text-properties officeooo:rsid="00741062"/>
    </style:style>
    <style:style style:name="T179" style:family="text">
      <style:text-properties officeooo:rsid="00767045"/>
    </style:style>
    <style:style style:name="T180" style:family="text">
      <style:text-properties officeooo:rsid="0076b50c"/>
    </style:style>
    <style:style style:name="T181" style:family="text">
      <style:text-properties officeooo:rsid="007752dd"/>
    </style:style>
    <style:style style:name="T182" style:family="text">
      <style:text-properties officeooo:rsid="00786ecf"/>
    </style:style>
    <style:style style:name="T183" style:family="text">
      <style:text-properties officeooo:rsid="007be6bb"/>
    </style:style>
    <style:style style:name="T184" style:family="text">
      <style:text-properties officeooo:rsid="007e3e1a"/>
    </style:style>
    <style:style style:name="T185" style:family="text">
      <style:text-properties style:use-window-font-color="true" loext:opacity="0%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fo:font-weight="bold" officeooo:rsid="007e3e1a" style:font-size-asian="12pt" style:language-asian="zh" style:country-asian="CN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6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23"/>
      <text:p text:style-name="P323">АДМИНИСТРАЦИЯ МУНИЦИПАЛЬНОГО ОБРАЗОВАНИЯ</text:p>
      <text:p text:style-name="P323">КОРЕНОВСКИЙ РАЙОН</text:p>
      <text:p text:style-name="P323"/>
      <text:p text:style-name="P365"><text:span text:style-name="Основной_20_шрифт_20_абзаца"><text:span text:style-name="T80">ПОСТАНОВЛЕНИЕ</text:span></text:span></text:p>
      <text:h text:style-name="Heading_20_1" text:outline-level="1"><text:span text:style-name="Основной_20_шрифт_20_абзаца"><text:span text:style-name="T82">от </text:span></text:span><text:span text:style-name="Основной_20_шрифт_20_абзаца"><text:span text:style-name="T185"><text:s/></text:span></text:span><text:span text:style-name="Основной_20_шрифт_20_абзаца"><text:span text:style-name="T186">18.01.2023</text:span></text:span><text:span text:style-name="Основной_20_шрифт_20_абзаца"><text:span text:style-name="T185"><text:tab/><text:tab/><text:tab/><text:tab/><text:tab/><text:tab/></text:span></text:span><text:span text:style-name="Основной_20_шрифт_20_абзаца"><text:span text:style-name="T81"><text:tab/><text:tab/><text:tab/><text:tab/> <text:s text:c="5"/></text:span></text:span><text:span text:style-name="Основной_20_шрифт_20_абзаца"><text:span text:style-name="T82">№ </text:span></text:span><text:span text:style-name="Основной_20_шрифт_20_абзаца"><text:span text:style-name="T83">32</text:span></text:span></text:h>
      <text:p text:style-name="P365"><text:span text:style-name="Основной_20_шрифт_20_абзаца"><text:span text:style-name="T84">г. Кореновск</text:span></text:span></text:p>
      <text:p text:style-name="P365"/>
      <text:p text:style-name="P365"/>
      <text:p text:style-name="P490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22"> </text:p>
      <text:p text:style-name="P140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71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8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71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30">30</text:span></text:span><text:span text:style-name="Основной_20_шрифт_20_абзаца"><text:span text:style-name="T26"> </text:span></text:span><text:span text:style-name="Основной_20_шрифт_20_абзаца"><text:span text:style-name="T27">декабря</text:span></text:span><text:span text:style-name="Основной_20_шрифт_20_абзаца"><text:span text:style-name="T26"> </text:span></text:span><text:span text:style-name="Основной_20_шрифт_20_абзаца"><text:span text:style-name="T9">2022 года <text:s text:c="9"/>№ </text:span></text:span><text:span text:style-name="Основной_20_шрифт_20_абзаца"><text:span text:style-name="T29">20</text:span></text:span><text:span text:style-name="Основной_20_шрифт_20_абзаца"><text:span text:style-name="T30">49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8">5</text:span></text:span><text:span text:style-name="Основной_20_шрифт_20_абзаца"><text:span text:style-name="T9"> годы».</text:span></text:span></text:p>
      <text:p text:style-name="P471"><text:span text:style-name="Основной_20_шрифт_20_абзаца"><text:span text:style-name="T7"><text:tab/>3. </text:span></text:span><text:span text:style-name="Основной_20_шрифт_20_абзаца"><text:span text:style-name="T91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2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40"><text:tab/>4. Постановление вступает в силу со дня его подписания.</text:p>
      <text:p text:style-name="P142"> </text:p>
      <text:p text:style-name="P142"><text:span text:style-name="T151">Г</text:span>лав<text:span text:style-name="T151">а</text:span></text:p>
      <text:p text:style-name="P141">муниципального образования</text:p>
      <text:p text:style-name="P141">Кореновский район                                                                <text:s text:c="7"/><text:span text:style-name="T151">С.А. Голобородько</text:span></text:p>
      <text:p text:style-name="P141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73670069604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18">к постановлению администрации</text:p>
            <text:p text:style-name="P218">муниципального образования</text:p>
            <text:p text:style-name="P218">Кореновский район</text:p>
            <text:p text:style-name="P219">от <text:s text:c="2"/><text:span text:style-name="T184">18.01.2023 </text:span>№ <text:s/><text:span text:style-name="T184">32</text:span></text:p>
            <text:p text:style-name="P219"/>
            <text:p text:style-name="P219"/>
            <text:p text:style-name="P406">«ПРИЛОЖЕНИЕ</text:p>
            <text:p text:style-name="P408"/>
            <text:p text:style-name="P409">УТВЕРЖДЕН</text:p>
            <text:p text:style-name="P409">постановлением администрации</text:p>
            <text:p text:style-name="P410">муниципального образования</text:p>
            <text:p text:style-name="P411">Кореновский район</text:p>
            <text:p text:style-name="P524"><text:span text:style-name="Основной_20_шрифт_20_абзаца"><text:span text:style-name="T103"><text:s/></text:span></text:span><text:span text:style-name="Основной_20_шрифт_20_абзаца"><text:span text:style-name="T104">от <text:s text:c="2"/></text:span></text:span><text:span text:style-name="Основной_20_шрифт_20_абзаца"><text:span text:style-name="T105">18.01.2023 </text:span></text:span><text:span text:style-name="Основной_20_шрифт_20_абзаца"><text:span text:style-name="T104">№ <text:s/></text:span></text:span><text:span text:style-name="Основной_20_шрифт_20_абзаца"><text:span text:style-name="T105">32</text:span></text:span><text:span text:style-name="Основной_20_шрифт_20_абзаца"><text:span text:style-name="T104"> <text:s text:c="2"/></text:span></text:span></text:p>
            <text:p text:style-name="P407"><text:s/></text:p>
          </table:table-cell>
        </table:table-row>
      </table:table>
      <text:p text:style-name="P189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67"><text:span text:style-name="Основной_20_шрифт_20_абзаца"><text:span text:style-name="T51">«Развитие образования» на 2020-202</text:span></text:span><text:span text:style-name="Основной_20_шрифт_20_абзаца"><text:span text:style-name="T52">5</text:span></text:span><text:span text:style-name="Основной_20_шрифт_20_абзаца"><text:span text:style-name="T51"> годы</text:span></text:span><text:span text:style-name="Основной_20_шрифт_20_абзаца"><text:span text:style-name="T106">»</text:span></text:span></text:p>
      <text:p text:style-name="P189"/>
      <text:p text:style-name="P189"/>
      <table:table table:name="Таблица2" table:style-name="Таблица2">
        <table:table-column table:style-name="Таблица2.A"/>
        <table:table-column table:style-name="Таблица2.B"/>
        <table:table-row table:style-name="TableLine736700689520">
          <table:table-cell table:style-name="Таблица2.A1" office:value-type="string">
            <text:p text:style-name="P371"><text:span text:style-name="Основной_20_шрифт_20_абзаца"><text:span text:style-name="T107">Координатор муниципальной программы</text:span></text:span></text:p>
          </table:table-cell>
          <table:table-cell table:style-name="Таблица2.B1" office:value-type="string">
            <text:p text:style-name="P373">управление образования администрации муниципального образования Кореновский район</text:p>
          </table:table-cell>
        </table:table-row>
        <table:table-row table:style-name="TableLine736700684896">
          <table:table-cell table:style-name="Таблица2.A2" office:value-type="string">
            <text:p text:style-name="P371"><text:span text:style-name="Основной_20_шрифт_20_абзаца"><text:span text:style-name="T107">Координаторы подпрограмм муниципальной программы</text:span></text:span></text:p>
            <text:p text:style-name="P319"/>
          </table:table-cell>
          <table:table-cell table:style-name="Таблица2.B2" office:value-type="string">
            <text:p text:style-name="P373">управление образования администрации муниципального образования Кореновский район</text:p>
          </table:table-cell>
        </table:table-row>
        <table:table-row table:style-name="TableLine736700683264">
          <table:table-cell table:style-name="Таблица2.A3" office:value-type="string">
            <text:p text:style-name="P371"><text:span text:style-name="Основной_20_шрифт_20_абзаца"><text:span text:style-name="T107">Участники муниципальной программы</text:span></text:span></text:p>
            <text:p text:style-name="P319"/>
          </table:table-cell>
          <table:table-cell table:style-name="Таблица2.B3" office:value-type="string">
            <text:p text:style-name="P373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736700682720">
          <table:table-cell table:style-name="Таблица2.A4" office:value-type="string">
            <text:p text:style-name="P371"><text:span text:style-name="Основной_20_шрифт_20_абзаца"><text:span text:style-name="T107">Подпрограммы муниципальной программы</text:span></text:span></text:p>
            <text:p text:style-name="P374"/>
          </table:table-cell>
          <table:table-cell table:style-name="Таблица2.A4" office:value-type="string">
            <text:p text:style-name="P415"><text:span text:style-name="Основной_20_шрифт_20_абзаца"><text:span text:style-name="T107">«Организация образовательного процесса»;</text:span></text:span></text:p>
            <text:p text:style-name="P415"><text:span text:style-name="Основной_20_шрифт_20_абзаца"><text:span text:style-name="T107">«Обеспечение образовательного процесса»;</text:span></text:span></text:p>
            <text:p text:style-name="P415"><text:span text:style-name="Основной_20_шрифт_20_абзаца"><text:span text:style-name="T107">«Обеспечение реализации муниципальной программы и прочие мероприятия»;</text:span></text:span></text:p>
            <text:p text:style-name="P415"><text:span text:style-name="Основной_20_шрифт_20_абзаца"><text:span text:style-name="T107">«Меры социальной поддержки»</text:span></text:span></text:p>
          </table:table-cell>
        </table:table-row>
        <table:table-row table:style-name="TableLine736700697680">
          <table:table-cell table:style-name="Таблица2.A5" office:value-type="string">
            <text:p text:style-name="P371"><text:span text:style-name="Основной_20_шрифт_20_абзаца"><text:span text:style-name="T107">Ведомственные целевые программы</text:span></text:span></text:p>
          </table:table-cell>
          <table:table-cell table:style-name="Таблица2.A5" office:value-type="string">
            <text:p text:style-name="P375">Не предусмотрены</text:p>
          </table:table-cell>
        </table:table-row>
        <table:table-row table:style-name="TableLine736700689792">
          <table:table-cell table:style-name="Таблица2.A5" office:value-type="string">
            <text:p text:style-name="P374">Цель муниципальной программы</text:p>
          </table:table-cell>
          <table:table-cell table:style-name="Таблица2.A5" office:value-type="string">
            <text:p text:style-name="P415"><text:span text:style-name="Основной_20_шрифт_20_абзаца"><text:span text:style-name="T107">О</text:span></text:span><text:span text:style-name="Основной_20_шрифт_20_абзаца"><text:span text:style-name="T31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87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75"/>
          </table:table-cell>
        </table:table-row>
      </table:table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736700691152">
          <table:table-cell table:style-name="Таблица3.A1" office:value-type="string">
            <text:p text:style-name="P374">Задачи муниципальной программы</text:p>
          </table:table-cell>
          <table:table-cell table:style-name="Таблица3.A1" office:value-type="string">
            <text:p text:style-name="P413"><text:span text:style-name="Основной_20_шрифт_20_абзаца"><text:span text:style-name="T33">Обеспечение выполнение муниципальных услуг в области образования</text:span></text:span></text:p>
          </table:table-cell>
        </table:table-row>
        <table:table-row table:style-name="TableLine736700698224">
          <table:table-cell table:style-name="Таблица3.A2" office:value-type="string">
            <text:p text:style-name="P371"><text:span text:style-name="Основной_20_шрифт_20_абзаца"><text:span text:style-name="T32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32"><text:span text:style-name="Основной_20_шрифт_20_абзаца"><text:span text:style-name="T33">Доля <text:s/>выполнение муниципальных услуг в области образования</text:span></text:span></text:p>
          </table:table-cell>
        </table:table-row>
        <table:table-row table:style-name="TableLine736700685168">
          <table:table-cell table:style-name="Таблица3.A3" office:value-type="string">
            <text:p text:style-name="P374">Этапы и сроки реализации муниципальной программы</text:p>
          </table:table-cell>
          <table:table-cell table:style-name="Таблица3.B3" office:value-type="string">
            <text:p text:style-name="P413"><text:span text:style-name="Основной_20_шрифт_20_абзаца"><text:span text:style-name="T93">2020-202</text:span></text:span><text:span text:style-name="Основной_20_шрифт_20_абзаца"><text:span text:style-name="T94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736700685440">
          <table:table-cell table:style-name="Таблица3.A3" office:value-type="string">
            <text:p text:style-name="Прижатый_20_влево"><text:span text:style-name="Основной_20_шрифт_20_абзаца"><text:span text:style-name="T46">Объемы бюджетных ассигнований программы</text:span></text:span></text:p>
          </table:table-cell>
          <table:table-cell table:style-name="Таблица3.B3" office:value-type="string">
            <text:p text:style-name="P220">Объем финансирования мероприятий программы составит:</text:p>
            <text:p text:style-name="P220">общий объем – <text:span text:style-name="T175">7 217 152,0 </text:span><text:span text:style-name="T122"><text:s/>тысяч ру</text:span><text:span text:style-name="T128">б</text:span><text:span text:style-name="T122">лей</text:span></text:p>
            <text:p text:style-name="P220"/>
            <text:p text:style-name="P220">за счет средств краевого бюджета – <text:s text:c="18"/><text:span text:style-name="T175">4 520 570,6</text:span> тысяч рублей, в том числе на:</text:p>
            <text:p text:style-name="P220">2020 год – 715 209,0 тысяч рублей</text:p>
            <text:p text:style-name="P220">2021 год – 677 479,4 тысяч рублей</text:p>
            <text:p text:style-name="P220">2022 год – <text:span text:style-name="T159">8</text:span><text:span text:style-name="T163">11 094,4</text:span> тысяч рублей</text:p>
            <text:p text:style-name="P220">2023 год — <text:span text:style-name="T175">777 439,1</text:span> тысяч рублей</text:p>
            <text:p text:style-name="P220">2024 год – <text:span text:style-name="T175">758 334,8</text:span> тысяч рублей</text:p>
            <text:p text:style-name="P242">2025 год — <text:span text:style-name="T175">781 013,9 </text:span>тысяч рублей</text:p>
            <text:p text:style-name="P242"/>
            <text:p text:style-name="P220">за счет средств федерального бюджета – <text:s text:c="11"/><text:span text:style-name="T175">425 630,1</text:span><text:span text:style-name="T162"> </text:span><text:s/>тысяч рублей, <text:s/>в том числе на:</text:p>
            <text:p text:style-name="P220">2020 год – 996,3 <text:s/>тысяч рублей</text:p>
            <text:p text:style-name="P220">2021 год – 69 491,8 тысяч рублей</text:p>
            <text:p text:style-name="P266">2022 год – 12<text:span text:style-name="T163">9 828,0</text:span> тысяч рублей <text:s/></text:p>
            <text:p text:style-name="P267">2023 год — <text:span text:style-name="T162">7</text:span><text:span text:style-name="T175">4 694,1</text:span> тысяч рублей</text:p>
            <text:p text:style-name="P267">2024 год – 7<text:span text:style-name="T175">4 888,9</text:span> тысяч рублей</text:p>
            <text:p text:style-name="P244">2025 год — <text:span text:style-name="T175">75 731,0 </text:span>тысяч рублей</text:p>
            <text:p text:style-name="P244"/>
            <text:p text:style-name="P473"><text:span text:style-name="Основной_20_шрифт_20_абзаца"><text:span text:style-name="T33">за счет средств бюджета муниципального образования Кореновский район —</text:span></text:span><text:span text:style-name="Основной_20_шрифт_20_абзаца"><text:span text:style-name="T38">2 2</text:span></text:span><text:span text:style-name="Основной_20_шрифт_20_абзаца"><text:span text:style-name="T41">6</text:span></text:span><text:span text:style-name="Основной_20_шрифт_20_абзаца"><text:span text:style-name="T44">8 692,1</text:span></text:span><text:span text:style-name="Основной_20_шрифт_20_абзаца"><text:span text:style-name="T33"> тысячи рублей, в том числе на:</text:span></text:span></text:p>
            <text:p text:style-name="P220">2020 год – 329 597,1 тысяч рублей</text:p>
            <text:p text:style-name="P220">2021 год – 384 324,2 тысяч рублей</text:p>
            <text:p text:style-name="P220">2022 год – <text:span text:style-name="T118">4</text:span><text:span text:style-name="T172">7</text:span><text:span text:style-name="T173">0 863,7</text:span> <text:s/>тысяч рублей</text:p>
            <text:p text:style-name="P220">2023 год — 3<text:span text:style-name="T162">9</text:span><text:span text:style-name="T170">7</text:span><text:span text:style-name="T167"> 3</text:span><text:span text:style-name="T173">57,8</text:span> тысяч рублей</text:p>
            <text:p text:style-name="P220">2024 год – <text:span text:style-name="T151">345 64,4</text:span> тысяч рублей</text:p>
            <text:p text:style-name="P242">2025 год — <text:span text:style-name="T151">340 584,9 </text:span>тысяч рублей</text:p>
            <text:p text:style-name="P242"/>
            <text:p text:style-name="P266">а счет средств внебюджетных источников – <text:s/></text:p>
            <text:p text:style-name="P266">2 259,2 <text:s/>тысяч рублей, <text:s/>в том числе на:</text:p>
            <text:p text:style-name="P220">2020 год – 2 259,2 тысяч рублей</text:p>
            <text:p text:style-name="P220">2021 год – 00,0 тысяч рублей</text:p>
            <text:p text:style-name="P267">2022 год – 00,0 тысяч рублей <text:s/></text:p>
          </table:table-cell>
        </table:table-row>
      </table:table>
      <text:p text:style-name="P3"><text:soft-page-break/>3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736700690608">
          <table:table-cell table:style-name="Таблица4.A1" office:value-type="string">
            <text:p text:style-name="P404"/>
          </table:table-cell>
          <table:table-cell table:style-name="Таблица4.B1" office:value-type="string">
            <text:p text:style-name="P268">2023 год — 00,0 тысяч рублей</text:p>
            <text:p text:style-name="P268">2024 год – 00,0 тысяч рублей</text:p>
            <text:p text:style-name="P244">2025 год — 00,0 тысяч рублей</text:p>
          </table:table-cell>
        </table:table-row>
        <table:table-row table:style-name="TableLine736700687888">
          <table:table-cell table:style-name="Таблица4.A2" office:value-type="string">
            <text:p text:style-name="P404">Контроль за выполнением программы</text:p>
          </table:table-cell>
          <table:table-cell table:style-name="Таблица4.B2" office:value-type="string">
            <text:p text:style-name="P220">администрация муниципального</text:p>
            <text:p text:style-name="P348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220"/>
      <text:p text:style-name="P413"><text:span text:style-name="Основной_20_шрифт_20_абзаца"><text:span text:style-name="T33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71"><text:span text:style-name="Основной_20_шрифт_20_абзаца"><text:span text:style-name="T114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3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10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3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71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71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71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37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2">4</text:p>
      <text:p text:style-name="P122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736700688704">
          <table:table-cell table:style-name="Таблица6.A1" office:value-type="string">
            <text:p text:style-name="P120">Наименование</text:p>
            <text:p text:style-name="P120">показателя</text:p>
          </table:table-cell>
          <table:table-cell table:style-name="Таблица6.A1" office:value-type="string">
            <text:p text:style-name="P124">2017 год</text:p>
          </table:table-cell>
          <table:table-cell table:style-name="Таблица6.A1" office:value-type="string">
            <text:p text:style-name="P124">2018 год</text:p>
          </table:table-cell>
          <table:table-cell table:style-name="Таблица6.D1" office:value-type="string">
            <text:p text:style-name="P124">2019 год</text:p>
          </table:table-cell>
        </table:table-row>
        <table:table-row table:style-name="TableLine736700704480">
          <table:table-cell table:style-name="Таблица6.A2" office:value-type="string">
            <text:p text:style-name="P489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24">0</text:p>
          </table:table-cell>
          <table:table-cell table:style-name="Таблица6.A2" office:value-type="string">
            <text:p text:style-name="P124">65</text:p>
          </table:table-cell>
          <table:table-cell table:style-name="Таблица6.D2" office:value-type="string">
            <text:p text:style-name="P124">0</text:p>
          </table:table-cell>
        </table:table-row>
      </table:table>
      <text:p text:style-name="P471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37">форм дошкольного образования (групп кратковременного пребывания и групп семейного воспитания).</text:p>
      <text:p text:style-name="P472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71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736700690336">
          <table:table-cell table:style-name="Таблица7.A1" office:value-type="string">
            <text:p text:style-name="P139">Наименование показателя</text:p>
          </table:table-cell>
          <table:table-cell table:style-name="Таблица7.A1" office:value-type="string">
            <text:p text:style-name="P124">2017 год</text:p>
          </table:table-cell>
          <table:table-cell table:style-name="Таблица7.A1" office:value-type="string">
            <text:p text:style-name="P124">2018 год</text:p>
          </table:table-cell>
          <table:table-cell table:style-name="Таблица7.D1" office:value-type="string">
            <text:p text:style-name="P124">2019 год</text:p>
          </table:table-cell>
        </table:table-row>
        <table:table-row table:style-name="TableLine736700708288">
          <table:table-cell table:style-name="Таблица7.A2" office:value-type="string">
            <text:p text:style-name="P139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24">8557</text:p>
          </table:table-cell>
          <table:table-cell table:style-name="Таблица7.B2" office:value-type="string">
            <text:p text:style-name="P124">8840</text:p>
          </table:table-cell>
          <table:table-cell table:style-name="Таблица7.D2" office:value-type="string">
            <text:p text:style-name="P124">9408</text:p>
          </table:table-cell>
        </table:table-row>
      </table:table>
      <text:p text:style-name="P138"> </text:p>
      <text:p text:style-name="P472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38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736700705296">
          <table:table-cell table:style-name="Таблица8.A1" office:value-type="string">
            <text:p text:style-name="P139">Наименование показателя</text:p>
          </table:table-cell>
          <table:table-cell table:style-name="Таблица8.A1" office:value-type="string">
            <text:p text:style-name="P124">2017 год</text:p>
          </table:table-cell>
          <table:table-cell table:style-name="Таблица8.A1" office:value-type="string">
            <text:p text:style-name="P124">2018 год</text:p>
          </table:table-cell>
          <table:table-cell table:style-name="Таблица8.D1" office:value-type="string">
            <text:p text:style-name="P124">2019 год</text:p>
          </table:table-cell>
        </table:table-row>
        <table:table-row table:style-name="TableLine736700706384">
          <table:table-cell table:style-name="Таблица8.A2" office:value-type="string">
            <text:p text:style-name="P489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403">11,5</text:p>
          </table:table-cell>
          <table:table-cell table:style-name="Таблица8.A2" office:value-type="string">
            <text:p text:style-name="P403">11,8</text:p>
          </table:table-cell>
          <table:table-cell table:style-name="Таблица8.D2" office:value-type="string">
            <text:p text:style-name="P403">12,1</text:p>
          </table:table-cell>
        </table:table-row>
      </table:table>
      <text:p text:style-name="P137"/>
      <text:p text:style-name="P471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71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76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92"><text:span text:style-name="Основной_20_шрифт_20_абзаца"><text:span text:style-name="T11">5</text:span></text:span></text:p>
      <text:p text:style-name="P476"><text:span text:style-name="Основной_20_шрифт_20_абзаца"><text:span text:style-name="T9"/></text:span></text:p>
      <text:p text:style-name="P476"><text:span text:style-name="Основной_20_шрифт_20_абзаца"><text:span text:style-name="T9">пунктов проведения экзаменов.</text:span></text:span></text:p>
      <text:p text:style-name="P473"><text:soft-page-break/><text:span text:style-name="Основной_20_шрифт_20_абзаца"><text:span text:style-name="T109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93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736700710192">
          <table:table-cell table:style-name="Таблица9.A1" office:value-type="string">
            <text:p text:style-name="P474"><text:span text:style-name="Основной_20_шрифт_20_абзаца"><text:span text:style-name="T71">Наименование показателя</text:span></text:span></text:p>
          </table:table-cell>
          <table:table-cell table:style-name="Таблица9.A1" office:value-type="string">
            <text:p text:style-name="P334">2017 год</text:p>
          </table:table-cell>
          <table:table-cell table:style-name="Таблица9.A1" office:value-type="string">
            <text:p text:style-name="P334">2018 год</text:p>
          </table:table-cell>
          <table:table-cell table:style-name="Таблица9.D1" office:value-type="string">
            <text:p text:style-name="P334">2019 год</text:p>
          </table:table-cell>
        </table:table-row>
        <table:table-row table:style-name="TableLine736700714000">
          <table:table-cell table:style-name="Таблица9.A2" office:value-type="string">
            <text:p text:style-name="P474"><text:span text:style-name="Основной_20_шрифт_20_абзаца"><text:span text:style-name="T71">Количество приобретенных автобус-</text:span></text:span></text:p>
            <text:p text:style-name="P335">сов для перевозки учащихся, единиц</text:p>
          </table:table-cell>
          <table:table-cell table:style-name="Таблица9.A2" office:value-type="string">
            <text:p text:style-name="P334">5</text:p>
          </table:table-cell>
          <table:table-cell table:style-name="Таблица9.A2" office:value-type="string">
            <text:p text:style-name="P334">4</text:p>
          </table:table-cell>
          <table:table-cell table:style-name="Таблица9.D2" office:value-type="string">
            <text:p text:style-name="P334">4</text:p>
          </table:table-cell>
        </table:table-row>
      </table:table>
      <text:p text:style-name="P391"><text:tab/>В месте с тем в связи с завершением срока эксплуатации школьных авто-</text:p>
      <text:p text:style-name="P471"><text:span text:style-name="Основной_20_шрифт_20_абзаца"><text:span text:style-name="T109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71"><text:span text:style-name="Основной_20_шрифт_20_абзаца"><text:span text:style-name="T109"><text:tab/>В районе реализуются адаптивные образовательные программы для детей</text:span></text:span></text:p>
      <text:p text:style-name="P471"><text:span text:style-name="Основной_20_шрифт_20_абзаца"><text:span text:style-name="T109">с </text:span></text:span><text:span text:style-name="Основной_20_шрифт_20_абзаца"><text:span text:style-name="T111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1">высокий уровень психолого-медико-социального сопровождения.</text:span></text:span></text:p>
      <text:p text:style-name="P471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7">для пищеблоков, что заметно улучшило организацию и повысило качество пи-</text:p>
      <text:p text:style-name="P137">тания обучающихся. В настоящее время горячим питанием охвачены все школьники (100 %).</text:p>
      <text:p text:style-name="P137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736700710464">
          <table:table-cell table:style-name="Таблица10.A1" office:value-type="string">
            <text:p text:style-name="P124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124">2017 год</text:p>
          </table:table-cell>
          <table:table-cell table:style-name="Таблица10.A1" office:value-type="string">
            <text:p text:style-name="P124">2018 год</text:p>
          </table:table-cell>
          <table:table-cell table:style-name="Таблица10.D1" office:value-type="string">
            <text:p text:style-name="P124">2019 год</text:p>
          </table:table-cell>
        </table:table-row>
        <table:table-row table:style-name="TableLine736700710736">
          <table:table-cell table:style-name="Таблица10.A2" office:value-type="string">
            <text:p text:style-name="P489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24">2</text:p>
          </table:table-cell>
          <table:table-cell table:style-name="Таблица10.B2" office:value-type="string">
            <text:p text:style-name="P124">1</text:p>
          </table:table-cell>
          <table:table-cell table:style-name="Таблица10.D2" office:value-type="string">
            <text:p text:style-name="P124"/>
          </table:table-cell>
        </table:table-row>
      </table:table>
      <text:p text:style-name="P471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86">6</text:p>
      <text:p text:style-name="P138"/>
      <text:p text:style-name="P138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37"><text:soft-page-break/><text:tab/>В последние годы в муниципальном образование Кореновский район</text:p>
      <text:p text:style-name="P471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37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37">направлениям, детскому и юношескому туризму, экологическому образованию детей.</text:p>
      <text:p text:style-name="P137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736700712368">
          <table:table-cell table:style-name="Таблица11.A1" office:value-type="string">
            <text:p text:style-name="P139">Наименование показателя</text:p>
          </table:table-cell>
          <table:table-cell table:style-name="Таблица11.A1" office:value-type="string">
            <text:p text:style-name="P124">2017 год</text:p>
          </table:table-cell>
          <table:table-cell table:style-name="Таблица11.A1" office:value-type="string">
            <text:p text:style-name="P124">2018 год</text:p>
          </table:table-cell>
          <table:table-cell table:style-name="Таблица11.D1" office:value-type="string">
            <text:p text:style-name="P124">2019 год</text:p>
          </table:table-cell>
        </table:table-row>
        <table:table-row table:style-name="TableLine736700715360">
          <table:table-cell table:style-name="Таблица11.A2" office:value-type="string">
            <text:p text:style-name="P489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24">50,5 %</text:p>
          </table:table-cell>
          <table:table-cell table:style-name="Таблица11.A2" office:value-type="string">
            <text:p text:style-name="P124">51,4 %</text:p>
          </table:table-cell>
          <table:table-cell table:style-name="Таблица11.D2" office:value-type="string">
            <text:p text:style-name="P124">52,8 %</text:p>
          </table:table-cell>
        </table:table-row>
      </table:table>
      <text:p text:style-name="P137"><text:tab/></text:p>
      <text:p text:style-name="P470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71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71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71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75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91"><text:span text:style-name="Основной_20_шрифт_20_абзаца"><text:span text:style-name="T11">7</text:span></text:span></text:p>
      <text:p text:style-name="P475"><text:span text:style-name="Основной_20_шрифт_20_абзаца"><text:span text:style-name="T9"/></text:span></text:p>
      <text:p text:style-name="P475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37"><text:tab/>Все большее значение будет приобретать система информирования обу-</text:p>
      <text:p text:style-name="P137">чающихся, их семей, образовательных учреждений об уровне заработной пла-</text:p>
      <text:p text:style-name="P137">ты, <text:s/>карьерных <text:s/>перспективах в <text:s/>различных <text:s/>секторах экономики. Этому будут</text:p>
      <text:p text:style-name="P471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71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37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37"><text:tab/>Большинство <text:s/>образовательных <text:s/>организаций дошкольного, общего и до-</text:p>
      <text:p text:style-name="P471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71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2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13"><text:span text:style-name="Основной_20_шрифт_20_абзаца"><text:span text:style-name="T33">2.1. Основной целью муниципальной программы является: </text:span></text:span><text:span text:style-name="Основной_20_шрифт_20_абзаца"><text:span text:style-name="T10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20">2.2. Для достижения указанной цели необходимо решить следующие основных задач:</text:p>
      <text:p text:style-name="P413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13"><text:span text:style-name="Основной_20_шрифт_20_абзаца"><text:span text:style-name="T33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13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30"><text:span text:style-name="Основной_20_шрифт_20_абзаца"><text:span text:style-name="T33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30"><text:span text:style-name="Основной_20_шрифт_20_абзаца"><text:span text:style-name="T33">- создание благоприятных и безопасных условий для полноценного отдыха</text:span></text:span></text:p>
      <text:p text:style-name="P413"><text:span text:style-name="Основной_20_шрифт_20_абзаца"><text:span text:style-name="T33">детей в организациях отдыха и оздоровления детей;</text:span></text:span></text:p>
      <text:p text:style-name="P425"><text:span text:style-name="Основной_20_шрифт_20_абзаца"><text:span text:style-name="T33">-</text:span></text:span><text:span text:style-name="Основной_20_шрифт_20_абзаца"><text:span text:style-name="T109"> п</text:span></text:span><text:span text:style-name="Основной_20_шрифт_20_абзаца"><text:span text:style-name="T111">роведение комплекса мероприятий по пожарной антитеррористической</text:span></text:span></text:p>
      <text:p text:style-name="P369"><text:span text:style-name="Основной_20_шрифт_20_абзаца"><text:span text:style-name="T112">8</text:span></text:span></text:p>
      <text:p text:style-name="P425"><text:span text:style-name="Основной_20_шрифт_20_абзаца"><text:span text:style-name="T111"/></text:span></text:p>
      <text:p text:style-name="P425"><text:span text:style-name="Основной_20_шрифт_20_абзаца"><text:span text:style-name="T111">безопасности, организации подвоза учащихся;</text:span></text:span></text:p>
      <text:p text:style-name="P413"><text:soft-page-break/><text:span text:style-name="Основной_20_шрифт_20_абзаца"><text:span text:style-name="T111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413"><text:span text:style-name="Основной_20_шрифт_20_абзаца"><text:span text:style-name="T108">- </text:span></text:span><text:span text:style-name="Основной_20_шрифт_20_абзаца"><text:span text:style-name="T10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13"><text:span text:style-name="Основной_20_шрифт_20_абзаца"><text:span text:style-name="T107">образования <text:s text:c="2"/>на <text:s text:c="2"/>муниципальном уровне, <text:s text:c="3"/>повышение <text:s/>социального <text:s/>статуса и</text:span></text:span></text:p>
      <text:p text:style-name="P413"><text:span text:style-name="Основной_20_шрифт_20_абзаца"><text:span text:style-name="T107">профессионализма <text:s/>педагогических  работников</text:span></text:span></text:p>
      <text:p text:style-name="P220">2.3. Сроки реализации муниципальной программы: 2020– 202<text:span text:style-name="T130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189">Плановые значения целевых показателей приведены в приложение № 1.</text:p>
      <text:p text:style-name="P189"/>
      <text:p text:style-name="P365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8"/>
      <text:p text:style-name="P471"><text:span text:style-name="Основной_20_шрифт_20_абзаца"><text:span text:style-name="T93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71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37">граммы Российской Федерации «Развитие образования» на 2013 – 2020 годы,</text:p>
      <text:p text:style-name="P471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37">Комплексы мероприятий муниципальной программы объединены в следующие подпрограммы:</text:p>
      <text:p text:style-name="P471"><text:span text:style-name="Основной_20_шрифт_20_абзаца"><text:span text:style-name="T9"><text:tab/>«</text:span></text:span><text:span text:style-name="Основной_20_шрифт_20_абзаца"><text:span text:style-name="T107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71"><text:span text:style-name="Основной_20_шрифт_20_абзаца"><text:span text:style-name="T9"><text:tab/>«</text:span></text:span><text:span text:style-name="Основной_20_шрифт_20_абзаца"><text:span text:style-name="T107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71"><text:span text:style-name="Основной_20_шрифт_20_абзаца"><text:span text:style-name="T9"><text:tab/>«</text:span></text:span><text:span text:style-name="Основной_20_шрифт_20_абзаца"><text:span text:style-name="T107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71"><text:span text:style-name="Основной_20_шрифт_20_абзаца"><text:span text:style-name="T93"><text:tab/></text:span></text:span><text:span text:style-name="Основной_20_шрифт_20_абзаца"><text:span text:style-name="T10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91"><text:span text:style-name="Основной_20_шрифт_20_абзаца"><text:span text:style-name="T11">9</text:span></text:span></text:p>
      <text:p text:style-name="P475"><text:span text:style-name="Основной_20_шрифт_20_абзаца"><text:span text:style-name="T9"/></text:span></text:p>
      <text:p text:style-name="P475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75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736700712640">
          <table:table-cell table:style-name="Таблица12.A1" table:number-rows-spanned="3" office:value-type="string">
            <text:p text:style-name="P232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32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700722704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3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70071889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32">2020 год</text:p>
          </table:table-cell>
          <table:table-cell table:style-name="Таблица12.C2" office:value-type="string">
            <text:p text:style-name="P232">2021 год</text:p>
          </table:table-cell>
          <table:table-cell table:style-name="Таблица12.F3" office:value-type="string">
            <text:p text:style-name="P232">2022 год</text:p>
          </table:table-cell>
          <table:table-cell table:style-name="Таблица12.F3" office:value-type="string">
            <text:p text:style-name="P232">2023 год</text:p>
          </table:table-cell>
          <table:table-cell table:style-name="Таблица12.C2" office:value-type="string">
            <text:p text:style-name="P232">2024 год</text:p>
          </table:table-cell>
          <table:table-cell table:style-name="Таблица12.I3" office:value-type="string">
            <text:p text:style-name="P232">202<text:span text:style-name="T130">5</text:span> год</text:p>
          </table:table-cell>
        </table:table-row>
        <table:table-row table:style-name="TableLine736700731680">
          <table:table-cell table:style-name="Таблица12.C2" table:number-rows-spanned="5" office:value-type="string">
            <text:p text:style-name="P515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15"><text:span text:style-name="Основной_20_шрифт_20_абзаца"><text:span text:style-name="T51">«Развитие образования» на 2020- </text:span></text:span><text:span text:style-name="Основной_20_шрифт_20_абзаца"><text:span text:style-name="T53">2024 годы</text:span></text:span></text:p>
          </table:table-cell>
          <table:table-cell table:style-name="Таблица12.C2" table:number-rows-spanned="5" office:value-type="string">
            <text:p text:style-name="P114">7217152,0</text:p>
          </table:table-cell>
          <table:table-cell table:style-name="Таблица12.C2" office:value-type="string">
            <text:p text:style-name="P217">Краевой бюджет</text:p>
          </table:table-cell>
          <table:table-cell table:style-name="Таблица12.C2" office:value-type="string">
            <text:p text:style-name="P232">715 209,0</text:p>
          </table:table-cell>
          <table:table-cell table:style-name="Таблица12.C2" office:value-type="string">
            <text:p text:style-name="P232">677479,4</text:p>
          </table:table-cell>
          <table:table-cell table:style-name="Таблица12.F3" office:value-type="string">
            <text:p text:style-name="P259">8<text:span text:style-name="T163">11094,4</text:span></text:p>
          </table:table-cell>
          <table:table-cell table:style-name="Таблица12.F3" office:value-type="string">
            <text:p text:style-name="P264">777439,1</text:p>
          </table:table-cell>
          <table:table-cell table:style-name="Таблица12.C2" office:value-type="string">
            <text:p text:style-name="P264">758334,8</text:p>
          </table:table-cell>
          <table:table-cell table:style-name="Таблица12.I3" office:value-type="string">
            <text:p text:style-name="P232"><text:span text:style-name="T175">781013,9</text:span> </text:p>
          </table:table-cell>
        </table:table-row>
        <table:table-row table:style-name="TableLine73670072624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3">9828,0</text:span></text:p>
          </table:table-cell>
          <table:table-cell table:style-name="Таблица12.F5" office:value-type="string">
            <text:p text:style-name="P107">7<text:span text:style-name="T175">4694,1</text:span></text:p>
          </table:table-cell>
          <table:table-cell table:style-name="Таблица12.A1" office:value-type="string">
            <text:p text:style-name="P3">7<text:span text:style-name="T175">4888,9</text:span></text:p>
          </table:table-cell>
          <table:table-cell table:style-name="Таблица12.I5" office:value-type="string">
            <text:p text:style-name="P116">75731,0</text:p>
          </table:table-cell>
        </table:table-row>
        <table:table-row table:style-name="TableLine73670072868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32">329 597,1</text:p>
          </table:table-cell>
          <table:table-cell table:style-name="Таблица12.A1" office:value-type="string">
            <text:p text:style-name="P232">384324,2</text:p>
          </table:table-cell>
          <table:table-cell table:style-name="Таблица12.F5" office:value-type="string">
            <text:p text:style-name="P237">4<text:span text:style-name="T172">708</text:span><text:span text:style-name="T173">63,7</text:span></text:p>
          </table:table-cell>
          <table:table-cell table:style-name="Таблица12.F5" office:value-type="string">
            <text:p text:style-name="P232">3<text:span text:style-name="T164">9</text:span><text:span text:style-name="T170">7</text:span><text:span text:style-name="T167">3</text:span><text:span text:style-name="T173">57,8</text:span></text:p>
          </table:table-cell>
          <table:table-cell table:style-name="Таблица12.A1" office:value-type="string">
            <text:p text:style-name="P253">345964,4</text:p>
          </table:table-cell>
          <table:table-cell table:style-name="Таблица12.I5" office:value-type="string">
            <text:p text:style-name="P253">340584,9</text:p>
          </table:table-cell>
        </table:table-row>
        <table:table-row table:style-name="TableLine73670072188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32">2 259,2</text:p>
          </table:table-cell>
          <table:table-cell table:style-name="Таблица12.A1" office:value-type="string">
            <text:p text:style-name="P232">00,0</text:p>
          </table:table-cell>
          <table:table-cell table:style-name="Таблица12.F5" office:value-type="string">
            <text:p text:style-name="P232">00,0</text:p>
          </table:table-cell>
          <table:table-cell table:style-name="Таблица12.F5" office:value-type="string">
            <text:p text:style-name="P232">00,0</text:p>
          </table:table-cell>
          <table:table-cell table:style-name="Таблица12.A1" office:value-type="string">
            <text:p text:style-name="P232">00,0</text:p>
          </table:table-cell>
          <table:table-cell table:style-name="Таблица12.I5" office:value-type="string">
            <text:p text:style-name="P232">00,0</text:p>
          </table:table-cell>
        </table:table-row>
        <table:table-row table:style-name="TableLine73670072760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32">1048061,6</text:p>
          </table:table-cell>
          <table:table-cell table:style-name="Таблица12.C2" office:value-type="string">
            <text:p text:style-name="P232">1131295,4</text:p>
          </table:table-cell>
          <table:table-cell table:style-name="Таблица12.F3" office:value-type="string">
            <text:p text:style-name="P260">141<text:span text:style-name="T172">1</text:span><text:span text:style-name="T173">786,1</text:span></text:p>
          </table:table-cell>
          <table:table-cell table:style-name="Таблица12.F3" office:value-type="string">
            <text:p text:style-name="P232">1<text:span text:style-name="T175">249491,0</text:span></text:p>
            <text:p text:style-name="P232"/>
          </table:table-cell>
          <table:table-cell table:style-name="Таблица12.C2" office:value-type="string">
            <text:p text:style-name="P253">1<text:span text:style-name="T175">179188,1</text:span></text:p>
          </table:table-cell>
          <table:table-cell table:style-name="Таблица12.I3" office:value-type="string">
            <text:p text:style-name="P264">1197329,8</text:p>
          </table:table-cell>
        </table:table-row>
        <table:table-row table:style-name="TableLine736700721072">
          <table:table-cell table:style-name="Таблица12.C2" office:value-type="string">
            <text:p text:style-name="P233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32"/>
          </table:table-cell>
          <table:table-cell table:style-name="Таблица12.C2" office:value-type="string">
            <text:p text:style-name="P232"/>
          </table:table-cell>
          <table:table-cell table:style-name="Таблица12.F3" office:value-type="string">
            <text:p text:style-name="P232"/>
          </table:table-cell>
          <table:table-cell table:style-name="Таблица12.F3" office:value-type="string">
            <text:p text:style-name="P232"/>
          </table:table-cell>
          <table:table-cell table:style-name="Таблица12.C2" office:value-type="string">
            <text:p text:style-name="P232"/>
          </table:table-cell>
          <table:table-cell table:style-name="Таблица12.I3" office:value-type="string">
            <text:p text:style-name="P232"/>
          </table:table-cell>
        </table:table-row>
        <table:table-row table:style-name="TableLine736700727056">
          <table:table-cell table:style-name="Таблица12.C2" table:number-rows-spanned="4" office:value-type="string">
            <text:p text:style-name="P419"><text:span text:style-name="Основной_20_шрифт_20_абзаца"><text:span text:style-name="T33">Объем финансирования мероприятий подпрограммы</text:span></text:span></text:p>
            <text:p text:style-name="P419"><text:span text:style-name="Основной_20_шрифт_20_абзаца"><text:span text:style-name="T33">«</text:span></text:span><text:span text:style-name="Основной_20_шрифт_20_абзаца"><text:span text:style-name="T107">Организацция образовательного процесса</text:span></text:span><text:span text:style-name="Основной_20_шрифт_20_абзаца"><text:span text:style-name="T108">»</text:span></text:span></text:p>
          </table:table-cell>
          <table:table-cell table:style-name="Таблица12.C2" table:number-rows-spanned="4" office:value-type="string">
            <text:p text:style-name="P115">5782694,0</text:p>
          </table:table-cell>
          <table:table-cell table:style-name="Таблица12.C2" office:value-type="string">
            <text:p text:style-name="P217">Краевой бюджет</text:p>
          </table:table-cell>
          <table:table-cell table:style-name="Таблица12.C2" office:value-type="string">
            <text:p text:style-name="P232">583 724,7</text:p>
          </table:table-cell>
          <table:table-cell table:style-name="Таблица12.C2" office:value-type="string">
            <text:p text:style-name="P232">586 134,0</text:p>
          </table:table-cell>
          <table:table-cell table:style-name="Таблица12.F3" office:value-type="string">
            <text:p text:style-name="P259">6<text:span text:style-name="T163">61236,9</text:span></text:p>
          </table:table-cell>
          <table:table-cell table:style-name="Таблица12.F3" office:value-type="string">
            <text:p text:style-name="P232">570 082,6</text:p>
          </table:table-cell>
          <table:table-cell table:style-name="Таблица12.C2" office:value-type="string">
            <text:p text:style-name="P232">570082,6</text:p>
          </table:table-cell>
          <table:table-cell table:style-name="Таблица12.I3" office:value-type="string">
            <text:p text:style-name="P253">00,0</text:p>
          </table:table-cell>
        </table:table-row>
        <table:table-row table:style-name="TableLine73670072161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32">00,0</text:p>
          </table:table-cell>
          <table:table-cell table:style-name="Таблица12.C2" office:value-type="string">
            <text:p text:style-name="P232">33 669,7</text:p>
          </table:table-cell>
          <table:table-cell table:style-name="Таблица12.F3" office:value-type="string">
            <text:p text:style-name="P232">3<text:span text:style-name="T163">5967,9</text:span></text:p>
          </table:table-cell>
          <table:table-cell table:style-name="Таблица12.F3" office:value-type="string">
            <text:p text:style-name="P232">3<text:span text:style-name="T175">8291,0</text:span></text:p>
          </table:table-cell>
          <table:table-cell table:style-name="Таблица12.C2" office:value-type="string">
            <text:p text:style-name="P232">3<text:span text:style-name="T175">9085,1</text:span></text:p>
          </table:table-cell>
          <table:table-cell table:style-name="Таблица12.I3" office:value-type="string">
            <text:p text:style-name="P264">38085,1</text:p>
          </table:table-cell>
        </table:table-row>
        <table:table-row table:style-name="TableLine73670071862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32">252 323,6</text:p>
          </table:table-cell>
          <table:table-cell table:style-name="Таблица12.C2" office:value-type="string">
            <text:p text:style-name="P232">290794,9</text:p>
          </table:table-cell>
          <table:table-cell table:style-name="Таблица12.F3" office:value-type="string">
            <text:p text:style-name="P232">3<text:span text:style-name="T163">6</text:span><text:span text:style-name="T172">1377,2</text:span></text:p>
          </table:table-cell>
          <table:table-cell table:style-name="Таблица12.F3" office:value-type="string">
            <text:p text:style-name="P253">3<text:span text:style-name="T164">19283,5</text:span></text:p>
          </table:table-cell>
          <table:table-cell table:style-name="Таблица12.C2" office:value-type="string">
            <text:p text:style-name="P232">2<text:span text:style-name="T151">76775,7</text:span></text:p>
          </table:table-cell>
          <table:table-cell table:style-name="Таблица12.I3" office:value-type="string">
            <text:p text:style-name="P253">276775,7</text:p>
          </table:table-cell>
        </table:table-row>
        <table:table-row table:style-name="TableLine7367007243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32">00,0</text:p>
          </table:table-cell>
          <table:table-cell table:style-name="Таблица12.C2" office:value-type="string">
            <text:p text:style-name="P232">00,0</text:p>
          </table:table-cell>
          <table:table-cell table:style-name="Таблица12.F3" office:value-type="string">
            <text:p text:style-name="P232">00,0</text:p>
          </table:table-cell>
          <table:table-cell table:style-name="Таблица12.F3" office:value-type="string">
            <text:p text:style-name="P232">00,0</text:p>
          </table:table-cell>
          <table:table-cell table:style-name="Таблица12.C2" office:value-type="string">
            <text:p text:style-name="P232">00,0</text:p>
          </table:table-cell>
          <table:table-cell table:style-name="Таблица12.I3" office:value-type="string">
            <text:p text:style-name="P232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736700700400">
          <table:table-cell table:style-name="Таблица13.A1" table:number-rows-spanned="2" office:value-type="string">
            <text:p text:style-name="P419"/>
          </table:table-cell>
          <table:table-cell table:style-name="Таблица13.A1" table:number-rows-spanned="2" office:value-type="string">
            <text:p text:style-name="P232"/>
          </table:table-cell>
          <table:table-cell table:style-name="Таблица13.A1" office:value-type="string">
            <text:p text:style-name="P243">ки</text:p>
          </table:table-cell>
          <table:table-cell table:style-name="Таблица13.A1" office:value-type="string">
            <text:p text:style-name="P232"/>
          </table:table-cell>
          <table:table-cell table:style-name="Таблица13.A1" office:value-type="string">
            <text:p text:style-name="P232"/>
          </table:table-cell>
          <table:table-cell table:style-name="Таблица13.F1" office:value-type="string">
            <text:p text:style-name="P232"/>
          </table:table-cell>
          <table:table-cell table:style-name="Таблица13.A1" office:value-type="string">
            <text:p text:style-name="P232"/>
          </table:table-cell>
          <table:table-cell table:style-name="Таблица13.H1" office:value-type="string">
            <text:p text:style-name="P232"/>
          </table:table-cell>
          <table:table-cell table:style-name="Таблица13.I1" office:value-type="string">
            <text:p text:style-name="P232"/>
          </table:table-cell>
        </table:table-row>
        <table:table-row table:style-name="TableLine7367007281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2">836 048,3</text:p>
          </table:table-cell>
          <table:table-cell table:style-name="Таблица13.C2" office:value-type="string">
            <text:p text:style-name="P232">910598,6</text:p>
          </table:table-cell>
          <table:table-cell table:style-name="Таблица13.F2" office:value-type="string">
            <text:p text:style-name="P259">10<text:span text:style-name="T163">5</text:span><text:span text:style-name="T172">8582,0</text:span></text:p>
          </table:table-cell>
          <table:table-cell table:style-name="Таблица13.C2" office:value-type="string">
            <text:p text:style-name="P264">1034050,0</text:p>
          </table:table-cell>
          <table:table-cell table:style-name="Таблица13.H2" office:value-type="string">
            <text:p text:style-name="P264">972229,0</text:p>
          </table:table-cell>
          <table:table-cell table:style-name="Таблица13.I2" office:value-type="string">
            <text:p text:style-name="P264">314860,8</text:p>
          </table:table-cell>
        </table:table-row>
        <table:table-row table:style-name="TableLine736700719440">
          <table:table-cell table:style-name="Таблица13.C2" table:number-rows-spanned="5" office:value-type="string">
            <text:p text:style-name="P419"><text:span text:style-name="Основной_20_шрифт_20_абзаца"><text:span text:style-name="T72">Объем финансирования мероприятий «</text:span></text:span><text:span text:style-name="Основной_20_шрифт_20_абзаца"><text:span text:style-name="T107">Обеспечение образовательного процесса</text:span></text:span><text:span text:style-name="Основной_20_шрифт_20_абзаца"><text:span text:style-name="T72">»</text:span></text:span></text:p>
          </table:table-cell>
          <table:table-cell table:style-name="Таблица13.C2" table:number-rows-spanned="5" office:value-type="string">
            <text:p text:style-name="P264">709688,1</text:p>
          </table:table-cell>
          <table:table-cell table:style-name="Таблица13.C2" office:value-type="string">
            <text:p text:style-name="P217">Краевой бюджет</text:p>
          </table:table-cell>
          <table:table-cell table:style-name="Таблица13.C2" office:value-type="string">
            <text:p text:style-name="P232">61484,1</text:p>
          </table:table-cell>
          <table:table-cell table:style-name="Таблица13.C2" office:value-type="string">
            <text:p text:style-name="P232">14230,1</text:p>
          </table:table-cell>
          <table:table-cell table:style-name="Таблица13.F2" office:value-type="string">
            <text:p text:style-name="P232">72076,9</text:p>
          </table:table-cell>
          <table:table-cell table:style-name="Таблица13.C2" office:value-type="string">
            <text:p text:style-name="P232">210<text:span text:style-name="T175">39,3</text:span></text:p>
          </table:table-cell>
          <table:table-cell table:style-name="Таблица13.H2" office:value-type="string">
            <text:p text:style-name="P232">20<text:span text:style-name="T175">111,3</text:span></text:p>
          </table:table-cell>
          <table:table-cell table:style-name="Таблица13.I2" office:value-type="string">
            <text:p text:style-name="P264">41259,7</text:p>
          </table:table-cell>
        </table:table-row>
        <table:table-row table:style-name="TableLine7367007199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32">3<text:span text:style-name="T175">6403,1</text:span></text:p>
          </table:table-cell>
          <table:table-cell table:style-name="Таблица13.H2" office:value-type="string">
            <text:p text:style-name="P232">3<text:span text:style-name="T175">5803,8</text:span></text:p>
          </table:table-cell>
          <table:table-cell table:style-name="Таблица13.I2" office:value-type="string">
            <text:p text:style-name="P264">37645,8</text:p>
          </table:table-cell>
        </table:table-row>
        <table:table-row table:style-name="TableLine73670072977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217">бюджет</text:p>
          </table:table-cell>
          <table:table-cell table:style-name="Таблица13.C2" office:value-type="string">
            <text:p text:style-name="P232">39507,9</text:p>
          </table:table-cell>
          <table:table-cell table:style-name="Таблица13.C2" office:value-type="string">
            <text:p text:style-name="P232">52952,2</text:p>
          </table:table-cell>
          <table:table-cell table:style-name="Таблица13.F2" office:value-type="string">
            <text:p text:style-name="P263">59335,3</text:p>
          </table:table-cell>
          <table:table-cell table:style-name="Таблица13.C2" office:value-type="string">
            <text:p text:style-name="P264">32445,8</text:p>
          </table:table-cell>
          <table:table-cell table:style-name="Таблица13.H2" office:value-type="string">
            <text:p text:style-name="P253">28<text:span text:style-name="T175">895,6</text:span></text:p>
          </table:table-cell>
          <table:table-cell table:style-name="Таблица13.I2" office:value-type="string">
            <text:p text:style-name="P253">23559,5</text:p>
          </table:table-cell>
        </table:table-row>
        <table:table-row table:style-name="TableLine73670071916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17">Внебюджетные <text:s/>источники</text:p>
          </table:table-cell>
          <table:table-cell table:style-name="Таблица13.C2" office:value-type="string">
            <text:p text:style-name="P232">2 259,2</text:p>
          </table:table-cell>
          <table:table-cell table:style-name="Таблица13.C2" office:value-type="string">
            <text:p text:style-name="P232">00,0</text:p>
          </table:table-cell>
          <table:table-cell table:style-name="Таблица13.F2" office:value-type="string">
            <text:p text:style-name="P232">00,0</text:p>
          </table:table-cell>
          <table:table-cell table:style-name="Таблица13.C2" office:value-type="string">
            <text:p text:style-name="P232">00,0</text:p>
          </table:table-cell>
          <table:table-cell table:style-name="Таблица13.H2" office:value-type="string">
            <text:p text:style-name="P232">00,0</text:p>
          </table:table-cell>
          <table:table-cell table:style-name="Таблица13.I2" office:value-type="string">
            <text:p text:style-name="P253">00,0</text:p>
          </table:table-cell>
        </table:table-row>
        <table:table-row table:style-name="TableLine7367007335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17">Всего</text:p>
            <text:p text:style-name="P217"/>
          </table:table-cell>
          <table:table-cell table:style-name="Таблица13.C2" office:value-type="string">
            <text:p text:style-name="P365"><text:span text:style-name="Основной_20_шрифт_20_абзаца"><text:span text:style-name="T33">104247,5</text:span></text:span></text:p>
          </table:table-cell>
          <table:table-cell table:style-name="Таблица13.C2" office:value-type="string">
            <text:p text:style-name="P365"><text:span text:style-name="Основной_20_шрифт_20_абзаца"><text:span text:style-name="T33">103004,4</text:span></text:span></text:p>
          </table:table-cell>
          <table:table-cell table:style-name="Таблица13.F2" office:value-type="string">
            <text:p text:style-name="P238">2<text:span text:style-name="T163">2</text:span><text:span text:style-name="T171">5</text:span><text:span text:style-name="T167">272,3</text:span></text:p>
          </table:table-cell>
          <table:table-cell table:style-name="Таблица13.C2" office:value-type="string">
            <text:p text:style-name="P264">89888,2</text:p>
            <text:p text:style-name="P232"/>
          </table:table-cell>
          <table:table-cell table:style-name="Таблица13.H2" office:value-type="string">
            <text:p text:style-name="P253">8<text:span text:style-name="T175">4810,7</text:span></text:p>
          </table:table-cell>
          <table:table-cell table:style-name="Таблица13.I2" office:value-type="string">
            <text:p text:style-name="P264">102465,0</text:p>
          </table:table-cell>
        </table:table-row>
        <table:table-row table:style-name="TableLine736700733856">
          <table:table-cell table:style-name="Таблица13.C2" table:number-rows-spanned="5" office:value-type="string">
            <text:p text:style-name="P419"><text:span text:style-name="Основной_20_шрифт_20_абзаца"><text:span text:style-name="T72">Объем финансирования мероприятий</text:span></text:span></text:p>
            <text:p text:style-name="P419"><text:span text:style-name="Основной_20_шрифт_20_абзаца"><text:span text:style-name="T108">«</text:span></text:span><text:span text:style-name="Основной_20_шрифт_20_абзаца"><text:span text:style-name="T107">Меры социальной поддержки</text:span></text:span><text:span text:style-name="Основной_20_шрифт_20_абзаца"><text:span text:style-name="T108">»</text:span></text:span></text:p>
          </table:table-cell>
          <table:table-cell table:style-name="Таблица13.C2" table:number-rows-spanned="5" office:value-type="string">
            <text:p text:style-name="P264">434756,7</text:p>
          </table:table-cell>
          <table:table-cell table:style-name="Таблица13.C2" office:value-type="string">
            <text:p text:style-name="P217">Краевой бюджет</text:p>
          </table:table-cell>
          <table:table-cell table:style-name="Таблица13.C2" office:value-type="string">
            <text:p text:style-name="P232">64 134,1</text:p>
          </table:table-cell>
          <table:table-cell table:style-name="Таблица13.C2" office:value-type="string">
            <text:p text:style-name="P232">70869,2</text:p>
          </table:table-cell>
          <table:table-cell table:style-name="Таблица13.F2" office:value-type="string">
            <text:p text:style-name="P232">7<text:span text:style-name="T159">1110,5</text:span></text:p>
          </table:table-cell>
          <table:table-cell table:style-name="Таблица13.C2" office:value-type="string">
            <text:p text:style-name="P264">69875,4</text:p>
          </table:table-cell>
          <table:table-cell table:style-name="Таблица13.H2" office:value-type="string">
            <text:p text:style-name="P232">7<text:span text:style-name="T175">2135,6</text:span></text:p>
          </table:table-cell>
          <table:table-cell table:style-name="Таблица13.I2" office:value-type="string">
            <text:p text:style-name="P264">73689,0</text:p>
          </table:table-cell>
        </table:table-row>
        <table:table-row table:style-name="TableLine73670073032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32">00,0</text:p>
          </table:table-cell>
          <table:table-cell table:style-name="Таблица13.C2" office:value-type="string">
            <text:p text:style-name="P232">00,0</text:p>
          </table:table-cell>
          <table:table-cell table:style-name="Таблица13.F2" office:value-type="string">
            <text:p text:style-name="P232">00,0</text:p>
          </table:table-cell>
          <table:table-cell table:style-name="Таблица13.C2" office:value-type="string">
            <text:p text:style-name="P232">00,0</text:p>
          </table:table-cell>
          <table:table-cell table:style-name="Таблица13.H2" office:value-type="string">
            <text:p text:style-name="P232">00,0</text:p>
          </table:table-cell>
          <table:table-cell table:style-name="Таблица13.I2" office:value-type="string">
            <text:p text:style-name="P253">00,0</text:p>
          </table:table-cell>
        </table:table-row>
        <table:table-row table:style-name="TableLine73670073059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32">990,0</text:p>
          </table:table-cell>
          <table:table-cell table:style-name="Таблица13.C2" office:value-type="string">
            <text:p text:style-name="P232">1130,0</text:p>
          </table:table-cell>
          <table:table-cell table:style-name="Таблица13.F2" office:value-type="string">
            <text:p text:style-name="P238">6<text:span text:style-name="T126">4</text:span><text:span text:style-name="T159">26,9</text:span></text:p>
          </table:table-cell>
          <table:table-cell table:style-name="Таблица13.C2" office:value-type="string">
            <text:p text:style-name="P253">1570,0</text:p>
          </table:table-cell>
          <table:table-cell table:style-name="Таблица13.H2" office:value-type="string">
            <text:p text:style-name="P253">1413,0</text:p>
          </table:table-cell>
          <table:table-cell table:style-name="Таблица13.I2" office:value-type="string">
            <text:p text:style-name="P253">1413,0</text:p>
          </table:table-cell>
        </table:table-row>
        <table:table-row table:style-name="TableLine736700730864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F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H1" office:value-type="string">
            <text:p text:style-name="P232">00,0</text:p>
          </table:table-cell>
          <table:table-cell table:style-name="Таблица13.I1" office:value-type="string">
            <text:p text:style-name="P253">00,0</text:p>
          </table:table-cell>
        </table:table-row>
        <table:table-row table:style-name="TableLine73670073113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2">65 124,1</text:p>
          </table:table-cell>
          <table:table-cell table:style-name="Таблица13.C2" office:value-type="string">
            <text:p text:style-name="P232">71999,2</text:p>
          </table:table-cell>
          <table:table-cell table:style-name="Таблица13.F2" office:value-type="string">
            <text:p text:style-name="P232">7<text:span text:style-name="T159">7537,4</text:span></text:p>
          </table:table-cell>
          <table:table-cell table:style-name="Таблица13.C2" office:value-type="string">
            <text:p text:style-name="P232">7<text:span text:style-name="T175">1445,4</text:span></text:p>
            <text:p text:style-name="P232"/>
          </table:table-cell>
          <table:table-cell table:style-name="Таблица13.H2" office:value-type="string">
            <text:p text:style-name="P232">7<text:span text:style-name="T175">3548,6</text:span></text:p>
          </table:table-cell>
          <table:table-cell table:style-name="Таблица13.I2" office:value-type="string">
            <text:p text:style-name="P264">75102,0</text:p>
          </table:table-cell>
        </table:table-row>
        <table:table-row table:style-name="TableLine736700731408">
          <table:table-cell table:style-name="Таблица13.A1" table:number-rows-spanned="4" office:value-type="string">
            <text:p text:style-name="P419"><text:span text:style-name="Основной_20_шрифт_20_абзаца"><text:span text:style-name="T72">Объем финансирования мероприятий</text:span></text:span></text:p>
            <text:p text:style-name="P419"><text:span text:style-name="Основной_20_шрифт_20_абзаца"><text:span text:style-name="T107">«Обеспечение реализации муниципальной программы и прочие мероприятия»</text:span></text:span></text:p>
            <text:p text:style-name="P419"/>
          </table:table-cell>
          <table:table-cell table:style-name="Таблица13.A1" table:number-rows-spanned="4" office:value-type="string">
            <text:p text:style-name="P264">290035,6</text:p>
          </table:table-cell>
          <table:table-cell table:style-name="Таблица13.A1" office:value-type="string">
            <text:p text:style-name="P217">Краевой бюджет</text:p>
          </table:table-cell>
          <table:table-cell table:style-name="Таблица13.A1" office:value-type="string">
            <text:p text:style-name="P232">5 866,1</text:p>
          </table:table-cell>
          <table:table-cell table:style-name="Таблица13.A1" office:value-type="string">
            <text:p text:style-name="P232">6 246,1</text:p>
          </table:table-cell>
          <table:table-cell table:style-name="Таблица13.F1" office:value-type="string">
            <text:p text:style-name="P239">6670,1</text:p>
          </table:table-cell>
          <table:table-cell table:style-name="Таблица13.A1" office:value-type="string">
            <text:p text:style-name="P264">10068,1</text:p>
          </table:table-cell>
          <table:table-cell table:style-name="Таблица13.H1" office:value-type="string">
            <text:p text:style-name="P264">9763,1</text:p>
          </table:table-cell>
          <table:table-cell table:style-name="Таблица13.I1" office:value-type="string">
            <text:p text:style-name="P264">9762,8</text:p>
          </table:table-cell>
        </table:table-row>
        <table:table-row table:style-name="TableLine73670072025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F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H1" office:value-type="string">
            <text:p text:style-name="P232">00,0</text:p>
          </table:table-cell>
          <table:table-cell table:style-name="Таблица13.I1" office:value-type="string">
            <text:p text:style-name="P253">00,0</text:p>
          </table:table-cell>
        </table:table-row>
        <table:table-row table:style-name="TableLine73670073249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32">36 775,6</text:p>
          </table:table-cell>
          <table:table-cell table:style-name="Таблица13.A1" office:value-type="string">
            <text:p text:style-name="P232">39 447,1</text:p>
          </table:table-cell>
          <table:table-cell table:style-name="Таблица13.F1" office:value-type="string">
            <text:p text:style-name="P232">4<text:span text:style-name="T167">37</text:span><text:span text:style-name="T173">24,3</text:span></text:p>
          </table:table-cell>
          <table:table-cell table:style-name="Таблица13.A1" office:value-type="string">
            <text:p text:style-name="P262">440<text:span text:style-name="T173">38,9</text:span></text:p>
          </table:table-cell>
          <table:table-cell table:style-name="Таблица13.H1" office:value-type="string">
            <text:p text:style-name="P253">38836,7</text:p>
          </table:table-cell>
          <table:table-cell table:style-name="Таблица13.I1" office:value-type="string">
            <text:p text:style-name="P253">38836,7</text:p>
          </table:table-cell>
        </table:table-row>
        <table:table-row table:style-name="TableLine73670073412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F1" office:value-type="string">
            <text:p text:style-name="P232">00,0</text:p>
          </table:table-cell>
          <table:table-cell table:style-name="Таблица13.A1" office:value-type="string">
            <text:p text:style-name="P232">00,0</text:p>
          </table:table-cell>
          <table:table-cell table:style-name="Таблица13.H1" office:value-type="string">
            <text:p text:style-name="P232">00,0</text:p>
          </table:table-cell>
          <table:table-cell table:style-name="Таблица13.I1" office:value-type="string">
            <text:p text:style-name="P253">00,0</text:p>
          </table:table-cell>
        </table:table-row>
      </table:table>
      <text:p text:style-name="P232">11</text:p>
      <text:p text:style-name="P220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67"/>
          </table:table-cell>
          <table:table-cell table:style-name="Таблица5.A1" office:value-type="string">
            <text:p text:style-name="P467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35">42 641,7</text:p>
          </table:table-cell>
          <table:table-cell table:style-name="Таблица5.A1" office:value-type="string">
            <text:p text:style-name="P235">45693,2</text:p>
          </table:table-cell>
          <table:table-cell table:style-name="Таблица5.F1" office:value-type="string">
            <text:p text:style-name="P235">5<text:span text:style-name="T167">0</text:span><text:span text:style-name="T173">394,4</text:span></text:p>
          </table:table-cell>
          <table:table-cell table:style-name="Таблица5.A1" office:value-type="string">
            <text:p text:style-name="P253">5<text:span text:style-name="T175">4107,0</text:span></text:p>
          </table:table-cell>
          <table:table-cell table:style-name="Таблица5.H1" office:value-type="string">
            <text:p text:style-name="P253">4<text:span text:style-name="T175">8599,8</text:span></text:p>
          </table:table-cell>
          <table:table-cell table:style-name="Таблица5.I1" office:value-type="string">
            <text:p text:style-name="P264">48599,5</text:p>
          </table:table-cell>
        </table:table-row>
      </table:table>
      <text:p text:style-name="P223"><text:tab/>Объем софинансирования из краевого бюджета выделяется в рамках:</text:p>
      <text:p text:style-name="P228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29"><text:span text:style-name="Основной_20_шрифт_20_абзаца"><text:span text:style-name="T9">-</text:span></text:span><text:span text:style-name="Основной_20_шрифт_20_абзаца"><text:span text:style-name="T33">государственной программы Краснодарского края «Дети Кубани».</text:span></text:span></text:p>
      <text:p text:style-name="P413"><text:span text:style-name="Основной_20_шрифт_20_абзаца"><text:span text:style-name="T3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32">7. Механизм реализации муниципальной программы</text:p>
      <text:p text:style-name="P232"><text:s/>и контроль за ее выполнением</text:p>
      <text:p text:style-name="P220"/>
      <text:p text:style-name="P22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0">- обеспечивает разработку и реализацию муниципальной программы;</text:p>
      <text:p text:style-name="P220">- организует работу по достижению целевых показателей муниципальной программы;</text:p>
      <text:p text:style-name="P22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79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7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77">в срок до 10 февраля года, следующего за отчетным, отчет о ходе реализации</text:p>
      <text:p text:style-name="P385">12</text:p>
      <text:p text:style-name="P377"><text:soft-page-break/></text:p>
      <text:p text:style-name="P377">мероприятий, с указанием объема использованных денежных средств, оценку</text:p>
      <text:p text:style-name="P377">эффективности и результативности реализации муниципальной программы.</text:p>
      <text:p text:style-name="P377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77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736700735216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1">5</text:span> годы</text:p>
          </table:table-cell>
        </table:table-row>
      </table:table>
      <text:p text:style-name="P3"/>
      <text:p text:style-name="P3">ПАСПОРТ</text:p>
      <text:p text:style-name="P36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1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736700736304">
          <table:table-cell table:style-name="Таблица15.A1" office:value-type="string">
            <text:p text:style-name="P371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15.A1" office:value-type="string">
            <text:p text:style-name="P373">управление образования администрации муниципального образования Кореновский район</text:p>
          </table:table-cell>
        </table:table-row>
        <table:table-row table:style-name="TableLine736700478992">
          <table:table-cell table:style-name="Таблица15.A1" office:value-type="string">
            <text:p text:style-name="P371"><text:span text:style-name="Основной_20_шрифт_20_абзаца"><text:span text:style-name="T107">Участники <text:s/>подпрограммы</text:span></text:span></text:p>
            <text:p text:style-name="P319"/>
          </table:table-cell>
          <table:table-cell table:style-name="Таблица15.A1" office:value-type="string">
            <text:p text:style-name="P37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736700476272">
          <table:table-cell table:style-name="Таблица15.A1" office:value-type="string">
            <text:p text:style-name="P371"><text:span text:style-name="Основной_20_шрифт_20_абзаца"><text:span text:style-name="T107">Цели подпрограммы</text:span></text:span></text:p>
            <text:p text:style-name="P319"/>
          </table:table-cell>
          <table:table-cell table:style-name="Таблица15.A1" office:value-type="string">
            <text:p text:style-name="P434"><text:span text:style-name="Основной_20_шрифт_20_абзаца"><text:span text:style-name="T10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736700483888">
          <table:table-cell table:style-name="Таблица15.A1" office:value-type="string">
            <text:p text:style-name="P371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50"><text:span text:style-name="Основной_20_шрифт_20_абзаца"><text:span text:style-name="T33">-обеспечение выполнение муниципальных услуг в области образования;</text:span></text:span></text:p>
            <text:p text:style-name="P513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;</text:span></text:span></text:p>
            <text:p text:style-name="P26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13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50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50"><text:span text:style-name="Основной_20_шрифт_20_абзаца"><text:span text:style-name="T33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736700737664">
          <table:table-cell table:style-name="Таблица16.A1" office:value-type="string">
            <text:p text:style-name="P320"/>
          </table:table-cell>
          <table:table-cell table:style-name="Таблица16.B1" office:value-type="string">
            <text:p text:style-name="P432"><text:span text:style-name="Основной_20_шрифт_20_абзаца"><text:span text:style-name="T33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32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13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13"/>
          </table:table-cell>
        </table:table-row>
        <table:table-row table:style-name="TableLine736700487696">
          <table:table-cell table:style-name="Таблица16.A1" office:value-type="string">
            <text:p text:style-name="P320">Перечень целевых показателей</text:p>
            <text:p text:style-name="P320">подпрограммы</text:p>
          </table:table-cell>
          <table:table-cell table:style-name="Таблица16.B1" office:value-type="string">
            <text:p text:style-name="P432"><text:span text:style-name="Основной_20_шрифт_20_абзаца"><text:span text:style-name="T33">- доля муниципальных образовательных организаций, выполнивших муниципальное задание;</text:span></text:span></text:p>
            <text:p text:style-name="P413"><text:span text:style-name="Основной_20_шрифт_20_абзаца"><text:span text:style-name="T9">- д</text:span></text:span><text:span text:style-name="Основной_20_шрифт_20_абзаца"><text:span text:style-name="T33">оля работников организаций дополнительного образования получившие выплаты;</text:span></text:span></text:p>
            <text:p text:style-name="P432"><text:span text:style-name="Основной_20_шрифт_20_абзаца"><text:span text:style-name="T77">- д</text:span></text:span><text:span text:style-name="Основной_20_шрифт_20_абзаца"><text:span text:style-name="T72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32"><text:span text:style-name="Основной_20_шрифт_20_абзаца"><text:span text:style-name="T72">- </text:span></text:span><text:span text:style-name="Основной_20_шрифт_20_абзаца"><text:span text:style-name="T77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32"><text:span text:style-name="Основной_20_шрифт_20_абзаца"><text:span text:style-name="T72">- обеспечение образовательных учреждений, формой, инвентарем и оборудованием, нагрудной и иной продукции;</text:span></text:span></text:p>
            <text:p text:style-name="P432"><text:span text:style-name="Основной_20_шрифт_20_абзаца"><text:span text:style-name="T72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32"><text:span text:style-name="Основной_20_шрифт_20_абзаца"><text:span text:style-name="T72">- д</text:span></text:span><text:span text:style-name="Основной_20_шрифт_20_абзаца"><text:span text:style-name="T77">оля учащихся принявших участие в учебных</text:span></text:span></text:p>
            <text:p text:style-name="P432"><text:span text:style-name="Основной_20_шрифт_20_абзаца"><text:span text:style-name="T77">сборах, от общей численности учащихся 10-х <text:s/></text:span></text:span></text:p>
            <text:p text:style-name="P432"><text:span text:style-name="Основной_20_шрифт_20_абзаца"><text:span text:style-name="T77">классов;</text:span></text:span></text:p>
            <text:p text:style-name="P454"><text:span text:style-name="Основной_20_шрифт_20_абзаца"><text:span text:style-name="T77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736700482528">
          <table:table-cell table:style-name="Таблица17.A1" office:value-type="string">
            <text:p text:style-name="P374">Этапы и сроки реализации муниципальной программы</text:p>
          </table:table-cell>
          <table:table-cell table:style-name="Таблица17.B1" office:value-type="string">
            <text:p text:style-name="P413"><text:span text:style-name="Основной_20_шрифт_20_абзаца"><text:span text:style-name="T93">2020-202</text:span></text:span><text:span text:style-name="Основной_20_шрифт_20_абзаца"><text:span text:style-name="T95">5</text:span></text:span><text:span text:style-name="Основной_20_шрифт_20_абзаца"><text:span text:style-name="T93"> годы</text:span></text:span></text:p>
            <text:p text:style-name="P413"/>
          </table:table-cell>
        </table:table-row>
        <table:table-row table:style-name="TableLine736700476000">
          <table:table-cell table:style-name="Таблица17.A2" office:value-type="string">
            <text:p text:style-name="P371"><text:span text:style-name="Основной_20_шрифт_20_абзаца"><text:span text:style-name="T106">Объемы бюджетных ассигнований</text:span></text:span></text:p>
            <text:p text:style-name="P371"><text:span text:style-name="Основной_20_шрифт_20_абзаца"><text:span text:style-name="T106">подпрограммы</text:span></text:span></text:p>
            <text:p text:style-name="P464"/>
          </table:table-cell>
          <table:table-cell table:style-name="Таблица17.B2" office:value-type="string">
            <text:p text:style-name="P220">Объем финансирования мероприятий подпрограммы составит:</text:p>
            <text:p text:style-name="P220">общий объем – <text:span text:style-name="T176">5 782 694,0</text:span> тысяч рублей</text:p>
            <text:p text:style-name="P220">в том числе:</text:p>
            <text:p text:style-name="P220"/>
            <text:p text:style-name="P220">за счет средств федерального бюджета – <text:s text:c="15"/>1<text:span text:style-name="T176">85 098,9</text:span> тысяч рублей, в том числе на:</text:p>
            <text:p text:style-name="P220">2020 год – 00,0 тысяч рублей</text:p>
            <text:p text:style-name="P220">2021 год – 33 669,7 тысяч рублей</text:p>
            <text:p text:style-name="P220">2022 год – 3<text:span text:style-name="T163">5 967,9</text:span> тысяч рублей</text:p>
            <text:p text:style-name="P220">2023 год — 3<text:span text:style-name="T176">8 291,0</text:span> тысяч рублей</text:p>
            <text:p text:style-name="P220">2024 год – 3<text:span text:style-name="T176">9 085,1</text:span><text:span text:style-name="T164"> </text:span>тысяч рублей</text:p>
            <text:p text:style-name="P242">2025 год — <text:span text:style-name="T176">38 085,2</text:span><text:span text:style-name="T152"> </text:span>ты<text:span text:style-name="T152">сяч</text:span> рублей</text:p>
            <text:p text:style-name="P242"/>
            <text:p text:style-name="P220">за счет средств краевого бюджета – <text:span text:style-name="T176">3 820 201,5</text:span> тысяч рублей, в том числе на:</text:p>
            <text:p text:style-name="P220">2020 год – 583 724,7 тысяч рублей</text:p>
            <text:p text:style-name="P220">2021 год – 586 134,0 тысяч рублей</text:p>
            <text:p text:style-name="P220">2022 год – <text:span text:style-name="T159">6</text:span><text:span text:style-name="T163">61 236,9</text:span> тысяч рублей</text:p>
            <text:p text:style-name="P220">2023 год — <text:span text:style-name="T176">676 456,3</text:span> тысяч рублей</text:p>
            <text:p text:style-name="P220">2024 год – <text:span text:style-name="T176">656 324,8</text:span> тысяч рублей</text:p>
            <text:p text:style-name="P242">2025 год — <text:span text:style-name="T176">656 324,8</text:span><text:span text:style-name="T152"> </text:span>тысяч рублей</text:p>
            <text:p text:style-name="P242"/>
            <text:p text:style-name="P473"><text:span text:style-name="Основной_20_шрифт_20_абзаца"><text:span text:style-name="T33">за счет средств бюджета муниципального образования Кореновский район — 1 </text:span></text:span><text:span text:style-name="Основной_20_шрифт_20_абзаца"><text:span text:style-name="T39">7</text:span></text:span><text:span text:style-name="Основной_20_шрифт_20_абзаца"><text:span text:style-name="T41">7</text:span></text:span><text:span text:style-name="Основной_20_шрифт_20_абзаца"><text:span text:style-name="T44">7 3</text:span></text:span><text:span text:style-name="Основной_20_шрифт_20_абзаца"><text:span text:style-name="T45">93,6</text:span></text:span><text:span text:style-name="Основной_20_шрифт_20_абзаца"><text:span text:style-name="T33"> <text:s text:c="9"/>тысяч рублей, в том числе на:</text:span></text:span></text:p>
            <text:p text:style-name="P220">2020 год – 252 323,6 тысяч рублей</text:p>
            <text:p text:style-name="P220">2021 год – 290 794,9 тысяч рублей</text:p>
            <text:p text:style-name="P220">2022 год – 3<text:span text:style-name="T163">6</text:span><text:span text:style-name="T172">1 377,2</text:span> тысяч рублей</text:p>
            <text:p text:style-name="P220">2023 год — <text:span text:style-name="T152">3</text:span><text:span text:style-name="T164">19 </text:span><text:span text:style-name="T176">303,1</text:span> тысяч рублей</text:p>
            <text:p text:style-name="P220">2024 год – 2<text:span text:style-name="T152">76 </text:span><text:span text:style-name="T176">819,1</text:span> тысяч рублей</text:p>
            <text:p text:style-name="P242">2025 год — <text:span text:style-name="T152">276 775,7 </text:span>тысяч рублей</text:p>
          </table:table-cell>
        </table:table-row>
        <table:table-row table:style-name="TableLine736700482800">
          <table:table-cell table:style-name="Таблица17.A2" office:value-type="string">
            <text:p text:style-name="P376">Контроль за выполнением подпрограммы</text:p>
          </table:table-cell>
          <table:table-cell table:style-name="Таблица17.B2" office:value-type="string">
            <text:p text:style-name="P220">администрация муниципального</text:p>
            <text:p text:style-name="P221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73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74"><text:soft-page-break/>4</text:p>
      <text:p text:style-name="P273"/>
      <text:p text:style-name="P425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76">повышение качества образования в образовательных учреждениях  и в целом в</text:p>
      <text:p text:style-name="P276">муниципальном образовании;</text:p>
      <text:p text:style-name="P276">совершенствование содержания и технологий образования;</text:p>
      <text:p text:style-name="P276">повышение профессионального мастерства педагогических работников района;</text:p>
      <text:p text:style-name="P276">создание условий для сохранения и укрепления здоровья детей и подростков,</text:p>
      <text:p text:style-name="P471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71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76">подготовке и переподготовке кадров для обеспечения высокого уровня качества</text:p>
      <text:p text:style-name="P276">профессионального образования.</text:p>
      <text:p text:style-name="P471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71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71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72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71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76">отдыха и оздоровление детей в районе осуществляется на базе муниципальных</text:p>
      <text:p text:style-name="P276">образовательных организациях (лагерей с дневным пребыванием, профильных лагерей, лагерей труда и отдыха).</text:p>
      <text:p text:style-name="P471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71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91"><text:soft-page-break/><text:span text:style-name="Основной_20_шрифт_20_абзаца"><text:span text:style-name="T11">5</text:span></text:span></text:p>
      <text:p text:style-name="P471"><text:span text:style-name="Основной_20_шрифт_20_абзаца"><text:span text:style-name="T9"/></text:span></text:p>
      <text:p text:style-name="P479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40">ва в условиях воинской, правоохранительной и иной служебной деятельности.</text:p>
      <text:p text:style-name="P477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40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77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29"><text:span text:style-name="Основной_20_шрифт_20_абзаца"><text:span text:style-name="T33">2.1. Основная цель Подпрограммы – <text:s/></text:span></text:span><text:span text:style-name="Основной_20_шрифт_20_абзаца"><text:span text:style-name="T10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29"><text:span text:style-name="Основной_20_шрифт_20_абзаца"><text:span text:style-name="T10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24">2.2. Для достижения указанной цели необходимо решить следующие </text:p>
      <text:p text:style-name="P245"><text:soft-page-break/>6</text:p>
      <text:p text:style-name="P225"/>
      <text:p text:style-name="P225">основные задачи:</text:p>
      <text:p text:style-name="P413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30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непрерывному профессиональному развитию;</text:span></text:span></text:p>
      <text:p text:style-name="P23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30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30"><text:span text:style-name="Основной_20_шрифт_20_абзаца"><text:span text:style-name="T9">- </text:span></text:span><text:span text:style-name="Основной_20_шрифт_20_абзаца"><text:span text:style-name="T33"><text:s/>формирование у обучающихся гражданской ответственности, патриотизма,</text:span></text:span></text:p>
      <text:p text:style-name="P430"><text:span text:style-name="Основной_20_шрифт_20_абзаца"><text:span text:style-name="T33"><text:s/>духовности, толерантности, культуры и других качеств успешной социализации</text:span></text:span></text:p>
      <text:p text:style-name="P430"><text:span text:style-name="Основной_20_шрифт_20_абзаца"><text:span text:style-name="T33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32"><text:span text:style-name="Основной_20_шрифт_20_абзаца"><text:span text:style-name="T33">школьных массовых, <text:s/>военно-спортивных и других мероприятий для детей;</text:span></text:span></text:p>
      <text:p text:style-name="P450"><text:span text:style-name="Основной_20_шрифт_20_абзаца"><text:span text:style-name="T33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13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13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20"/>
      <text:p text:style-name="P228">2.3. Сроки реализации подпрограммы: 2020 – 202<text:span text:style-name="T131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29"/>
      <text:p text:style-name="P429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228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50"/>
      <text:p text:style-name="P5">4. Обоснование ресурсного обеспечения подпрограммы</text:p>
      <text:p text:style-name="P35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736700477904">
          <table:table-cell table:style-name="Таблица18.A1" table:number-rows-spanned="3" office:value-type="string">
            <text:p text:style-name="P241">Объем финансирования мероприятий</text:p>
          </table:table-cell>
          <table:table-cell table:style-name="Таблица18.A1" table:number-rows-spanned="3" office:value-type="string">
            <text:p text:style-name="P195">Объем</text:p>
            <text:p text:style-name="P195">финансиро</text:p>
            <text:p text:style-name="P195">вания,</text:p>
            <text:p text:style-name="P195">всего</text:p>
            <text:p text:style-name="P195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70048416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700489056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32">2020 год</text:p>
          </table:table-cell>
          <table:table-cell table:style-name="Таблица18.A1" office:value-type="string">
            <text:p text:style-name="P232">2021 год</text:p>
          </table:table-cell>
          <table:table-cell table:style-name="Таблица18.F3" office:value-type="string">
            <text:p text:style-name="P232">2022 год</text:p>
          </table:table-cell>
          <table:table-cell table:style-name="Таблица18.F3" office:value-type="string">
            <text:p text:style-name="P232">2023 год</text:p>
          </table:table-cell>
          <table:table-cell table:style-name="Таблица18.A1" office:value-type="string">
            <text:p text:style-name="P232">2024 год</text:p>
          </table:table-cell>
          <table:table-cell table:style-name="Таблица18.I3" office:value-type="string">
            <text:p text:style-name="P232">202<text:span text:style-name="T131">5</text:span> год</text:p>
          </table:table-cell>
        </table:table-row>
      </table:table>
      <text:p text:style-name="P232">7</text:p>
      <text:p text:style-name="P220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736700473552">
          <table:table-cell table:style-name="Таблица19.A1" table:number-rows-spanned="4" office:value-type="string">
            <text:p text:style-name="P421"><text:span text:style-name="Основной_20_шрифт_20_абзаца"><text:span text:style-name="T33">Объем финансирования мероприятий </text:span></text:span></text:p>
            <text:p text:style-name="P420"><text:span text:style-name="Основной_20_шрифт_20_абзаца"><text:span text:style-name="T33">подпрограммы «Организация</text:span></text:span></text:p>
            <text:p text:style-name="P419"><text:span text:style-name="Основной_20_шрифт_20_абзаца"><text:span text:style-name="T9">образовательного процесса»</text:span></text:span></text:p>
            <text:p text:style-name="P419"/>
          </table:table-cell>
          <table:table-cell table:style-name="Таблица19.A1" table:number-rows-spanned="4" office:value-type="string">
            <text:p text:style-name="P469"><text:span text:style-name="Основной_20_шрифт_20_абзаца"><text:span text:style-name="T45">5782694,0</text:span></text:span></text:p>
            <text:p text:style-name="P466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17">Краевой бюджет</text:p>
            <text:p text:style-name="P217"/>
            <text:p text:style-name="P217"/>
          </table:table-cell>
          <table:table-cell table:style-name="Таблица19.A1" office:value-type="string">
            <text:p text:style-name="P232">583724,7</text:p>
          </table:table-cell>
          <table:table-cell table:style-name="Таблица19.A1" office:value-type="string">
            <text:p text:style-name="P232">586134,0</text:p>
          </table:table-cell>
          <table:table-cell table:style-name="Таблица19.F1" office:value-type="string">
            <text:p text:style-name="P259">6<text:span text:style-name="T163">61236,9</text:span></text:p>
          </table:table-cell>
          <table:table-cell table:style-name="Таблица19.F1" office:value-type="string">
            <text:p text:style-name="P270">676456,3</text:p>
          </table:table-cell>
          <table:table-cell table:style-name="Таблица19.A1" office:value-type="string">
            <text:p text:style-name="P270">656324,8</text:p>
          </table:table-cell>
          <table:table-cell table:style-name="Таблица19.I1" office:value-type="string">
            <text:p text:style-name="P270">656324,8</text:p>
          </table:table-cell>
        </table:table-row>
        <table:table-row table:style-name="TableLine73670048579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32">00,0</text:p>
          </table:table-cell>
          <table:table-cell table:style-name="Таблица19.C2" office:value-type="string">
            <text:p text:style-name="P232">33669,7</text:p>
          </table:table-cell>
          <table:table-cell table:style-name="Таблица19.F2" office:value-type="string">
            <text:p text:style-name="P232">3<text:span text:style-name="T163">5967,9</text:span></text:p>
          </table:table-cell>
          <table:table-cell table:style-name="Таблица19.F2" office:value-type="string">
            <text:p text:style-name="P232">3<text:span text:style-name="T176">8291,0</text:span></text:p>
          </table:table-cell>
          <table:table-cell table:style-name="Таблица19.C2" office:value-type="string">
            <text:p text:style-name="P234">3<text:span text:style-name="T176">9085,1</text:span></text:p>
          </table:table-cell>
          <table:table-cell table:style-name="Таблица19.I2" office:value-type="string">
            <text:p text:style-name="P270">38085,2</text:p>
          </table:table-cell>
        </table:table-row>
        <table:table-row table:style-name="TableLine736700486608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32">252323,6</text:p>
          </table:table-cell>
          <table:table-cell table:style-name="Таблица19.C2" office:value-type="string">
            <text:p text:style-name="P232">290794,9</text:p>
          </table:table-cell>
          <table:table-cell table:style-name="Таблица19.F2" office:value-type="string">
            <text:p text:style-name="P232">3<text:span text:style-name="T164">6</text:span><text:span text:style-name="T172">1377,2</text:span></text:p>
          </table:table-cell>
          <table:table-cell table:style-name="Таблица19.F2" office:value-type="string">
            <text:p text:style-name="P255">3<text:span text:style-name="T164">19</text:span><text:span text:style-name="T176">303,1</text:span></text:p>
          </table:table-cell>
          <table:table-cell table:style-name="Таблица19.C2" office:value-type="string">
            <text:p text:style-name="P232">2<text:span text:style-name="T152">76</text:span><text:span text:style-name="T176">819,1</text:span></text:p>
          </table:table-cell>
          <table:table-cell table:style-name="Таблица19.I2" office:value-type="string">
            <text:p text:style-name="P254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32">00,0</text:p>
          </table:table-cell>
          <table:table-cell table:style-name="Таблица19.A1" office:value-type="string">
            <text:p text:style-name="P232">00,0</text:p>
          </table:table-cell>
          <table:table-cell table:style-name="Таблица19.F1" office:value-type="string">
            <text:p text:style-name="P232">00,0</text:p>
          </table:table-cell>
          <table:table-cell table:style-name="Таблица19.F1" office:value-type="string">
            <text:p text:style-name="P232">00,0</text:p>
          </table:table-cell>
          <table:table-cell table:style-name="Таблица19.A1" office:value-type="string">
            <text:p text:style-name="P232">00,0</text:p>
          </table:table-cell>
          <table:table-cell table:style-name="Таблица19.I1" office:value-type="string">
            <text:p text:style-name="P232"><text:span text:style-name="T152">00,0</text:span> </text:p>
          </table:table-cell>
        </table:table-row>
      </table:table>
      <text:p text:style-name="P22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20">05.10.2015 № 939 <text:s text:c="2"/>«Об утверждении <text:s text:c="3"/>государственной <text:s/>программы <text:s text:c="3"/>Красно-</text:p>
      <text:p text:style-name="P220">дарского края «Развитие образования».</text:p>
      <text:p text:style-name="P228">Объем софинансирования из краевого бюджета выделяется в рамках государственной программы Краснодарского края «Дети Кубани».</text:p>
      <text:p text:style-name="P22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17"/>
      <text:p text:style-name="P117">5. Методика оценки эффективности реализации подпрограммы</text:p>
      <text:p text:style-name="P34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2">6. Механизм реализации подпрограммы и контроль за ее выполнением</text:p>
      <text:p text:style-name="P353"/>
      <text:p text:style-name="P22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20"><text:tab/>- обеспечивает разработку и реализацию подпрограммы;</text:p>
      <text:p text:style-name="P220"><text:tab/>- организует работу по достижению целевых показателей подпрограммы;</text:p>
      <text:p text:style-name="P22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86">8</text:p>
      <text:p text:style-name="P381"/>
      <text:p text:style-name="P380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81">образования Кореновский район, информацию об исполнении мероприятий Подпрограммы в следующие сроки:</text:p>
      <text:p text:style-name="P37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77">выполнения мероприятий;</text:p>
      <text:p text:style-name="P37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7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17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736700475184">
          <table:table-cell table:style-name="Таблица20.A1" office:value-type="string">
            <text:p text:style-name="P278"/>
          </table:table-cell>
          <table:table-cell table:style-name="Таблица20.A1" office:value-type="string">
            <text:p text:style-name="P367"><text:span text:style-name="Основной_20_шрифт_20_абзаца"><text:span text:style-name="T58">Приложение <text:s/>№1</text:span></text:span></text:p>
            <text:p text:style-name="P367"><text:span text:style-name="Основной_20_шрифт_20_абзаца"><text:span text:style-name="T5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67"><text:span text:style-name="Основной_20_шрифт_20_абзаца"><text:span text:style-name="T9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8"> годы</text:span></text:span></text:p>
          </table:table-cell>
        </table:table-row>
      </table:table>
      <text:p text:style-name="P283"/>
      <text:p text:style-name="P367"><text:span text:style-name="Основной_20_шрифт_20_абзаца"><text:span text:style-name="T58">ЦЕЛИ, ЗАДАЧИ И ЦЕЛЕВЫЕ ПОКАЗАТЕЛИ <text:s/>ПОДПРОГРАММЫ</text:span></text:span></text:p>
      <text:p text:style-name="P365"><text:span text:style-name="Основной_20_шрифт_20_абзаца"><text:span text:style-name="T59">муниципальной подпрограммы муниципального образования Кореновский район</text:span></text:span></text:p>
      <text:p text:style-name="P365"><text:span text:style-name="Основной_20_шрифт_20_абзаца"><text:span text:style-name="T59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9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1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321">№</text:p>
            <text:p text:style-name="P286">п/п</text:p>
          </table:table-cell>
          <table:table-cell table:style-name="Таблица21.A1" table:number-rows-spanned="2" office:value-type="string">
            <text:p text:style-name="P286">Наименование целевого показателя</text:p>
          </table:table-cell>
          <table:table-cell table:style-name="Таблица21.A1" table:number-rows-spanned="2" office:value-type="string">
            <text:p text:style-name="P286">Ед. изм.</text:p>
          </table:table-cell>
          <table:table-cell table:style-name="Таблица21.A1" table:number-rows-spanned="2" office:value-type="string">
            <text:p text:style-name="P286">Статус 1</text:p>
          </table:table-cell>
          <table:table-cell table:style-name="Таблица21.E1" table:number-columns-spanned="6" office:value-type="string">
            <text:p text:style-name="P28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700486880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86">2020 год</text:p>
          </table:table-cell>
          <table:table-cell table:style-name="Таблица21.E2" office:value-type="string">
            <text:p text:style-name="P286">2021 год</text:p>
          </table:table-cell>
          <table:table-cell table:style-name="Таблица21.E2" office:value-type="string">
            <text:p text:style-name="P286">2022 год</text:p>
          </table:table-cell>
          <table:table-cell table:style-name="Таблица21.E2" office:value-type="string">
            <text:p text:style-name="P286">2023 год</text:p>
          </table:table-cell>
          <table:table-cell table:style-name="Таблица21.I2" office:value-type="string">
            <text:p text:style-name="P286">2024 год</text:p>
          </table:table-cell>
          <table:table-cell table:style-name="Таблица21.J2" office:value-type="string">
            <text:p text:style-name="P286">202<text:span text:style-name="T131">5</text:span> год</text:p>
          </table:table-cell>
        </table:table-row>
        <table:table-row table:style-name="TableLine736700504832">
          <table:table-cell table:style-name="Таблица21.E2" office:value-type="string">
            <text:p text:style-name="P286">1</text:p>
          </table:table-cell>
          <table:table-cell table:style-name="Таблица21.E2" office:value-type="string">
            <text:p text:style-name="P286">2</text:p>
          </table:table-cell>
          <table:table-cell table:style-name="Таблица21.E2" office:value-type="string">
            <text:p text:style-name="P286">3</text:p>
          </table:table-cell>
          <table:table-cell table:style-name="Таблица21.E2" office:value-type="string">
            <text:p text:style-name="P286">4</text:p>
          </table:table-cell>
          <table:table-cell table:style-name="Таблица21.E2" office:value-type="string">
            <text:p text:style-name="P286">5</text:p>
          </table:table-cell>
          <table:table-cell table:style-name="Таблица21.E2" office:value-type="string">
            <text:p text:style-name="P286">6</text:p>
          </table:table-cell>
          <table:table-cell table:style-name="Таблица21.E2" office:value-type="string">
            <text:p text:style-name="P286">7</text:p>
          </table:table-cell>
          <table:table-cell table:style-name="Таблица21.E2" office:value-type="string">
            <text:p text:style-name="P286">8</text:p>
          </table:table-cell>
          <table:table-cell table:style-name="Таблица21.I2" office:value-type="string">
            <text:p text:style-name="P286">9</text:p>
          </table:table-cell>
          <table:table-cell table:style-name="Таблица21.J2" office:value-type="string">
            <text:p text:style-name="P304">10</text:p>
          </table:table-cell>
        </table:table-row>
        <table:table-row table:style-name="TableLine736700500208">
          <table:table-cell table:style-name="Таблица21.E2" office:value-type="string">
            <text:p text:style-name="P284">1.</text:p>
          </table:table-cell>
          <table:table-cell table:style-name="Таблица21.E2" table:number-columns-spanned="7" office:value-type="string">
            <text:p text:style-name="P371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324"/>
          </table:table-cell>
          <table:table-cell table:style-name="Таблица21.J2" office:value-type="string">
            <text:p text:style-name="P324"/>
          </table:table-cell>
        </table:table-row>
        <table:table-row table:style-name="TableLine736700505920">
          <table:table-cell table:style-name="Таблица21.E2" office:value-type="string">
            <text:p text:style-name="P285">1.1.</text:p>
          </table:table-cell>
          <table:table-cell table:style-name="Таблица21.E2" office:value-type="string">
            <text:p text:style-name="P413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79">процентов</text:p>
          </table:table-cell>
          <table:table-cell table:style-name="Таблица21.E2" office:value-type="string">
            <text:p text:style-name="P279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86">1.2.</text:p>
          </table:table-cell>
          <table:table-cell table:style-name="Таблица21.E2" office:value-type="string">
            <text:p text:style-name="P220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79">процентов</text:p>
          </table:table-cell>
          <table:table-cell table:style-name="Таблица21.E2" office:value-type="string">
            <text:p text:style-name="P279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86">1.3.</text:p>
          </table:table-cell>
          <table:table-cell table:style-name="Таблица21.A7" office:value-type="string">
            <text:p text:style-name="P419"><text:span text:style-name="Основной_20_шрифт_20_абзаца"><text:span text:style-name="T7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79">процентов</text:p>
          </table:table-cell>
          <table:table-cell table:style-name="Таблица21.A7" office:value-type="string">
            <text:p text:style-name="P279">3</text:p>
          </table:table-cell>
          <table:table-cell table:style-name="Таблица21.A7" office:value-type="string">
            <text:p text:style-name="P279">97,2</text:p>
          </table:table-cell>
          <table:table-cell table:style-name="Таблица21.A7" office:value-type="string">
            <text:p text:style-name="P279">97,8</text:p>
          </table:table-cell>
          <table:table-cell table:style-name="Таблица21.A7" office:value-type="string">
            <text:p text:style-name="P279">98,0</text:p>
          </table:table-cell>
          <table:table-cell table:style-name="Таблица21.A7" office:value-type="string">
            <text:p text:style-name="P279">98,1</text:p>
          </table:table-cell>
          <table:table-cell table:style-name="Таблица21.I7" office:value-type="string">
            <text:p text:style-name="P279">98,1</text:p>
          </table:table-cell>
          <table:table-cell table:style-name="Таблица21.J7" office:value-type="string">
            <text:p text:style-name="P279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86">1.4.</text:p>
          </table:table-cell>
          <table:table-cell table:style-name="Таблица22.A1" office:value-type="string">
            <text:p text:style-name="P419"><text:span text:style-name="Основной_20_шрифт_20_абзаца"><text:span text:style-name="T7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79">процентов</text:p>
          </table:table-cell>
          <table:table-cell table:style-name="Таблица22.A1" office:value-type="string">
            <text:p text:style-name="P279">3</text:p>
          </table:table-cell>
          <table:table-cell table:style-name="Таблица22.A1" office:value-type="string">
            <text:p text:style-name="P279">13</text:p>
            <text:p text:style-name="P279"/>
          </table:table-cell>
          <table:table-cell table:style-name="Таблица22.A1" office:value-type="string">
            <text:p text:style-name="P279">25</text:p>
            <text:p text:style-name="P279"/>
          </table:table-cell>
          <table:table-cell table:style-name="Таблица22.A1" office:value-type="string">
            <text:p text:style-name="P279">25</text:p>
          </table:table-cell>
          <table:table-cell table:style-name="Таблица22.H1" office:value-type="string">
            <text:p text:style-name="P279">25</text:p>
          </table:table-cell>
          <table:table-cell table:style-name="Таблица22.I1" office:value-type="string">
            <text:p text:style-name="P279">25</text:p>
          </table:table-cell>
          <table:table-cell table:style-name="Таблица22.J1" office:value-type="string">
            <text:p text:style-name="P305">11</text:p>
          </table:table-cell>
        </table:table-row>
        <table:table-row table:style-name="Таблица22.1">
          <table:table-cell table:style-name="Таблица22.A2" office:value-type="string">
            <text:p text:style-name="P286">1.5.</text:p>
          </table:table-cell>
          <table:table-cell table:style-name="Таблица22.A2" office:value-type="string">
            <text:p text:style-name="P325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79">процентов</text:p>
          </table:table-cell>
          <table:table-cell table:style-name="Таблица22.A2" office:value-type="string">
            <text:p text:style-name="P279">3</text:p>
          </table:table-cell>
          <table:table-cell table:style-name="Таблица22.A2" office:value-type="string">
            <text:p text:style-name="P279">90,0</text:p>
          </table:table-cell>
          <table:table-cell table:style-name="Таблица22.A2" office:value-type="string">
            <text:p text:style-name="P279">91,0</text:p>
          </table:table-cell>
          <table:table-cell table:style-name="Таблица22.A2" office:value-type="string">
            <text:p text:style-name="P279">92,0</text:p>
          </table:table-cell>
          <table:table-cell table:style-name="Таблица22.H2" office:value-type="string">
            <text:p text:style-name="P279">92,5</text:p>
          </table:table-cell>
          <table:table-cell table:style-name="Таблица22.I2" office:value-type="string">
            <text:p text:style-name="P279">92,5</text:p>
          </table:table-cell>
          <table:table-cell table:style-name="Таблица22.J2" office:value-type="string">
            <text:p text:style-name="P305">92,5</text:p>
          </table:table-cell>
        </table:table-row>
        <table:table-row table:style-name="Таблица22.1">
          <table:table-cell table:style-name="Таблица22.A2" office:value-type="string">
            <text:p text:style-name="P286">1.6.</text:p>
          </table:table-cell>
          <table:table-cell table:style-name="Таблица22.A2" office:value-type="string">
            <text:p text:style-name="P327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79">процентов</text:p>
          </table:table-cell>
          <table:table-cell table:style-name="Таблица22.A2" office:value-type="string">
            <text:p text:style-name="P279">3</text:p>
          </table:table-cell>
          <table:table-cell table:style-name="Таблица22.A2" office:value-type="string">
            <text:p text:style-name="P279">13,0</text:p>
          </table:table-cell>
          <table:table-cell table:style-name="Таблица22.A2" office:value-type="string">
            <text:p text:style-name="P279">14,0</text:p>
          </table:table-cell>
          <table:table-cell table:style-name="Таблица22.A2" office:value-type="string">
            <text:p text:style-name="P279">15,0</text:p>
          </table:table-cell>
          <table:table-cell table:style-name="Таблица22.H2" office:value-type="string">
            <text:p text:style-name="P279">15,2</text:p>
          </table:table-cell>
          <table:table-cell table:style-name="Таблица22.I2" office:value-type="string">
            <text:p text:style-name="P279">15,2</text:p>
          </table:table-cell>
          <table:table-cell table:style-name="Таблица22.J2" office:value-type="string">
            <text:p text:style-name="P305">15,2</text:p>
          </table:table-cell>
        </table:table-row>
        <table:table-row table:style-name="Таблица22.1">
          <table:table-cell table:style-name="Таблица22.A2" office:value-type="string">
            <text:p text:style-name="P286">1.7.</text:p>
          </table:table-cell>
          <table:table-cell table:style-name="Таблица22.A2" office:value-type="string">
            <text:p text:style-name="P488"><text:span text:style-name="Основной_20_шрифт_20_абзаца"><text:span text:style-name="T72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79">процентов</text:p>
          </table:table-cell>
          <table:table-cell table:style-name="Таблица22.A2" office:value-type="string">
            <text:p text:style-name="P279">3</text:p>
          </table:table-cell>
          <table:table-cell table:style-name="Таблица22.A2" office:value-type="string">
            <text:p text:style-name="P279">41,0</text:p>
          </table:table-cell>
          <table:table-cell table:style-name="Таблица22.A2" office:value-type="string">
            <text:p text:style-name="P279">41,5</text:p>
          </table:table-cell>
          <table:table-cell table:style-name="Таблица22.A2" office:value-type="string">
            <text:p text:style-name="P279">42,0</text:p>
          </table:table-cell>
          <table:table-cell table:style-name="Таблица22.H2" office:value-type="string">
            <text:p text:style-name="P279">42,2</text:p>
          </table:table-cell>
          <table:table-cell table:style-name="Таблица22.I2" office:value-type="string">
            <text:p text:style-name="P279">42,2</text:p>
          </table:table-cell>
          <table:table-cell table:style-name="Таблица22.J2" office:value-type="string">
            <text:p text:style-name="P305">42,2</text:p>
          </table:table-cell>
        </table:table-row>
        <table:table-row table:style-name="Таблица22.1">
          <table:table-cell table:style-name="Таблица22.A2" office:value-type="string">
            <text:p text:style-name="P286">1.8.</text:p>
          </table:table-cell>
          <table:table-cell table:style-name="Таблица22.A2" office:value-type="string">
            <text:p text:style-name="P328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79">процентов</text:p>
          </table:table-cell>
          <table:table-cell table:style-name="Таблица22.A2" office:value-type="string">
            <text:p text:style-name="P279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736700501840">
          <table:table-cell table:style-name="Таблица23.A1" office:value-type="string">
            <text:p text:style-name="P278"/>
          </table:table-cell>
          <table:table-cell table:style-name="Таблица23.A1" office:value-type="string">
            <text:p text:style-name="P367"><text:span text:style-name="Основной_20_шрифт_20_абзаца"><text:span text:style-name="T58">Приложение <text:s/>№2</text:span></text:span></text:p>
            <text:p text:style-name="P367"><text:span text:style-name="Основной_20_шрифт_20_абзаца"><text:span text:style-name="T5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1">5</text:span></text:span><text:span text:style-name="Основной_20_шрифт_20_абзаца"><text:span text:style-name="T58"> годы</text:span></text:span></text:p>
          </table:table-cell>
        </table:table-row>
      </table:table>
      <text:p text:style-name="P123"/>
      <text:p text:style-name="P3">ПЕРЕЧЕНЬ ОСНОВНЫХ МЕРОПРИЯТИЙ ПОДПРОГРАММЫ</text:p>
      <text:p text:style-name="P365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3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6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3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736700501024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54"><text:span text:style-name="Основной_20_шрифт_20_абзаца"><text:span text:style-name="T9">Источники</text:span></text:span></text:p>
            <text:p text:style-name="P454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54"><text:span text:style-name="Основной_20_шрифт_20_абзаца"><text:span text:style-name="T9">Объем</text:span></text:span></text:p>
            <text:p text:style-name="P454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54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54"><text:span text:style-name="Основной_20_шрифт_20_абзаца"><text:span text:style-name="T9">Непосредственный</text:span></text:span></text:p>
            <text:p text:style-name="P454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54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73670050129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736700511088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736700508368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413"><text:span text:style-name="Основной_20_шрифт_20_абзаца"><text:span text:style-name="T10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 <text:s/>р</text:span></text:span><text:span text:style-name="Основной_20_шрифт_20_абзаца"><text:span text:style-name="T10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13"><text:span text:style-name="Основной_20_шрифт_20_абзаца"><text:span text:style-name="T10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736700491232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22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736700525232">
          <table:table-cell table:style-name="Таблица25.A1" table:number-rows-spanned="4" office:value-type="string">
            <text:p text:style-name="P339">1.1.</text:p>
          </table:table-cell>
          <table:table-cell table:style-name="Таблица25.A1" table:number-rows-spanned="4" office:value-type="string">
            <text:p text:style-name="P416"><text:span text:style-name="Основной_20_шрифт_20_абзаца"><text:span text:style-name="T58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2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210">5447463,1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08">100<text:span text:style-name="T172">1</text:span><text:span text:style-name="T176">167,0</text:span></text:p>
          </table:table-cell>
          <table:table-cell table:style-name="Таблица25.A1" office:value-type="string">
            <text:p text:style-name="P210">975353,8</text:p>
          </table:table-cell>
          <table:table-cell table:style-name="Таблица25.J2" office:value-type="string">
            <text:p text:style-name="P210">914035,6</text:p>
          </table:table-cell>
          <table:table-cell table:style-name="Таблица25.J2" office:value-type="string">
            <text:p text:style-name="P210">914015,9</text:p>
          </table:table-cell>
          <table:table-cell table:style-name="Таблица25.A1" office:value-type="string">
            <text:p text:style-name="P123">1,2,3,4 кв.</text:p>
            <text:p text:style-name="P123">2020,</text:p>
            <text:p text:style-name="P123">2021,</text:p>
            <text:p text:style-name="P3">2022,</text:p>
            <text:p text:style-name="P6">2023<text:span text:style-name="T132">-</text:span></text:p>
            <text:p text:style-name="P6"><text:span text:style-name="T132">2025</text:span> </text:p>
            <text:p text:style-name="P6"/>
          </table:table-cell>
          <table:table-cell table:style-name="Таблица25.A1" table:number-rows-spanned="4" office:value-type="string">
            <text:p text:style-name="P419"><text:span text:style-name="Основной_20_шрифт_20_абзаца"><text:span text:style-name="T33">Доля муниципальных образовательных, <text:s/>организаций, выполнивших муниципальное задание</text:span></text:span></text:p>
            <text:p text:style-name="P222"><text:s/></text:p>
            <text:p text:style-name="P419"><text:span text:style-name="Основной_20_шрифт_20_абзаца"><text:span text:style-name="T77"><text:s/></text:span></text:span></text:p>
          </table:table-cell>
          <table:table-cell table:style-name="Таблица25.D1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700517072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210">3775386,4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5">6<text:span text:style-name="T164">54537,</text:span><text:span text:style-name="T176">5</text:span></text:p>
          </table:table-cell>
          <table:table-cell table:style-name="Таблица25.D3" office:value-type="string">
            <text:p text:style-name="P210">671205,2</text:p>
          </table:table-cell>
          <table:table-cell table:style-name="Таблица25.J3" office:value-type="string">
            <text:p text:style-name="P210">650881,4</text:p>
          </table:table-cell>
          <table:table-cell table:style-name="Таблица25.J3" office:value-type="string">
            <text:p text:style-name="P210">650861,7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2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73670051870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2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736700510272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2">6</text:span><text:span text:style-name="T164">7</text:span><text:span text:style-name="T176">1977,5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4">4</text:span><text:span text:style-name="T172">6</text:span><text:span text:style-name="T176">629,5</text:span></text:p>
          </table:table-cell>
          <table:table-cell table:style-name="Таблица25.D3" office:value-type="string">
            <text:p text:style-name="P108">304148,6</text:p>
          </table:table-cell>
          <table:table-cell table:style-name="Таблица25.J3" office:value-type="string">
            <text:p text:style-name="P3">2<text:span text:style-name="T152">63154,2</text:span></text:p>
          </table:table-cell>
          <table:table-cell table:style-name="Таблица25.J3" office:value-type="string">
            <text:p text:style-name="P92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2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23">3</text:p>
      <text:p text:style-name="P1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736700518160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90">Внебюд</text:p>
            <text:p text:style-name="P190"><text:soft-page-break/>жетные источни</text:p>
            <text:p text:style-name="P190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2">00,0</text:p>
          </table:table-cell>
          <table:table-cell table:style-name="Таблица26.A1" office:value-type="string">
            <text:p text:style-name="P12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736700512992"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119">в том числе:</text:p>
          </table:table-cell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23"/>
          </table:table-cell>
          <table:table-cell table:style-name="Таблица26.A2" office:value-type="string">
            <text:p text:style-name="P119"/>
          </table:table-cell>
          <table:table-cell table:style-name="Таблица26.N2" office:value-type="string">
            <text:p text:style-name="P119"/>
          </table:table-cell>
        </table:table-row>
        <table:table-row table:style-name="TableLine736700521424">
          <table:table-cell table:style-name="Таблица26.A2" table:number-rows-spanned="4" office:value-type="string">
            <text:p text:style-name="P119">1.1.1</text:p>
          </table:table-cell>
          <table:table-cell table:style-name="Таблица26.A2" table:number-rows-spanned="4" office:value-type="string">
            <text:p text:style-name="P417"><text:span text:style-name="Основной_20_шрифт_20_абзаца"><text:span text:style-name="T47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1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210">3028060,5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6">53<text:span text:style-name="T172">9400,3</text:span></text:p>
          </table:table-cell>
          <table:table-cell table:style-name="Таблица26.A2" office:value-type="string">
            <text:p text:style-name="P210">544549,2</text:p>
          </table:table-cell>
          <table:table-cell table:style-name="Таблица26.J2" office:value-type="string">
            <text:p text:style-name="P210">513123,7</text:p>
          </table:table-cell>
          <table:table-cell table:style-name="Таблица26.J2" office:value-type="string">
            <text:p text:style-name="P210">513104,0</text:p>
          </table:table-cell>
          <table:table-cell table:style-name="Таблица26.A2" office:value-type="string">
            <text:p text:style-name="P3">1,2,3,4 кв.</text:p>
            <text:p text:style-name="P123">2020,</text:p>
            <text:p text:style-name="P3">2021,</text:p>
            <text:p text:style-name="P3">2022,</text:p>
            <text:p text:style-name="P3">2023<text:span text:style-name="T132">-</text:span></text:p>
            <text:p text:style-name="P55">2025</text:p>
          </table:table-cell>
          <table:table-cell table:style-name="Таблица26.A2" table:number-rows-spanned="4" office:value-type="string">
            <text:p text:style-name="P419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70051081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20">бюджет</text:p>
          </table:table-cell>
          <table:table-cell table:style-name="Таблица26.A2" office:value-type="string">
            <text:p text:style-name="P210">2407759,3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6">4<text:span text:style-name="T164">12911,0</text:span></text:p>
          </table:table-cell>
          <table:table-cell table:style-name="Таблица26.A2" office:value-type="string">
            <text:p text:style-name="P210">429100,4</text:p>
          </table:table-cell>
          <table:table-cell table:style-name="Таблица26.J2" office:value-type="string">
            <text:p text:style-name="P210">415497,3</text:p>
          </table:table-cell>
          <table:table-cell table:style-name="Таблица26.J2" office:value-type="string">
            <text:p text:style-name="P210">415477,6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  <text:p text:style-name="P6">2023<text:span text:style-name="T132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73670052169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2">00,0</text:p>
          </table:table-cell>
          <table:table-cell table:style-name="Таблица26.A2" office:value-type="string">
            <text:p text:style-name="P123"/>
          </table:table-cell>
          <table:covered-table-cell table:style-name="Таблица26.A2"/>
          <table:covered-table-cell table:style-name="Таблица26.N2"/>
        </table:table-row>
        <table:table-row table:style-name="TableLine73670050864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2">6<text:span text:style-name="T172">20301,2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3">2</text:span><text:span text:style-name="T172">6489,3</text:span></text:p>
            <text:p text:style-name="P3"/>
          </table:table-cell>
          <table:table-cell table:style-name="Таблица26.A2" office:value-type="string">
            <text:p text:style-name="P92">1<text:span text:style-name="T164">15448,8</text:span>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736700521152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45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63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340"/>
          </table:table-cell>
          <table:table-cell table:style-name="Таблица27.H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J1" office:value-type="string">
            <text:p text:style-name="P132"><text:s/></text:p>
          </table:table-cell>
          <table:table-cell table:style-name="Таблица27.K1" office:value-type="string">
            <text:p text:style-name="P132"/>
          </table:table-cell>
          <table:table-cell table:style-name="Таблица27.A1" office:value-type="string">
            <text:p text:style-name="P57">202<text:span text:style-name="T135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512"/>
          </table:table-cell>
          <table:table-cell table:style-name="Таблица27.A1" office:value-type="string">
            <text:p text:style-name="P512"/>
          </table:table-cell>
        </table:table-row>
        <table:table-row table:style-name="TableLine73670053094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36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736700539104">
          <table:table-cell table:style-name="Таблица27.D2" table:number-rows-spanned="4" office:value-type="string">
            <text:p text:style-name="P336">1.1.2</text:p>
          </table:table-cell>
          <table:table-cell table:style-name="Таблица27.D2" table:number-rows-spanned="4" office:value-type="string">
            <text:p text:style-name="P483"><text:span text:style-name="Основной_20_шрифт_20_абзаца"><text:span text:style-name="T65">Осуществление государственных полномочий в области образования </text:span></text:span><text:span text:style-name="Основной_20_шрифт_20_абзаца"><text:span text:style-name="T66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2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210">2117438,5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36">314664,8</text:p>
          </table:table-cell>
          <table:table-cell table:style-name="Таблица27.H2" office:value-type="string">
            <text:p text:style-name="P3">3<text:span text:style-name="T160">9</text:span><text:span text:style-name="T164">6818,4</text:span></text:p>
          </table:table-cell>
          <table:table-cell table:style-name="Таблица27.D2" office:value-type="string">
            <text:p text:style-name="P92">3<text:span text:style-name="T176">89241,0</text:span></text:p>
          </table:table-cell>
          <table:table-cell table:style-name="Таблица27.J2" office:value-type="string">
            <text:p text:style-name="P92">3<text:span text:style-name="T176">63929,3</text:span></text:p>
          </table:table-cell>
          <table:table-cell table:style-name="Таблица27.K2" office:value-type="string">
            <text:p text:style-name="P210">363929,3</text:p>
          </table:table-cell>
          <table:table-cell table:style-name="Таблица27.D2" office:value-type="string">
            <text:p text:style-name="P123">1,2,3,4 кв</text:p>
            <text:p text:style-name="P12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73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20">бюджет</text:p>
          </table:table-cell>
          <table:table-cell table:style-name="Таблица27.D2" office:value-type="string">
            <text:p text:style-name="P3">10<text:span text:style-name="T160">4</text:span><text:span text:style-name="T164">8656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4">41626,5</text:span></text:p>
          </table:table-cell>
          <table:table-cell table:style-name="Таблица27.D2" office:value-type="string">
            <text:p text:style-name="P210">242104,8</text:p>
          </table:table-cell>
          <table:table-cell table:style-name="Таблица27.J2" office:value-type="string">
            <text:p text:style-name="P210">235384,1</text:p>
          </table:table-cell>
          <table:table-cell table:style-name="Таблица27.K2" office:value-type="string">
            <text:p text:style-name="P210">235384,1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2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736700538288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2">74<text:span text:style-name="T164">9811,3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36">101481,9</text:p>
          </table:table-cell>
          <table:table-cell table:style-name="Таблица27.H2" office:value-type="string">
            <text:p text:style-name="P3">1<text:span text:style-name="T123">5</text:span><text:span text:style-name="T164">5191,9</text:span></text:p>
          </table:table-cell>
          <table:table-cell table:style-name="Таблица27.D2" office:value-type="string">
            <text:p text:style-name="P92">14<text:span text:style-name="T164">7136,2</text:span></text:p>
          </table:table-cell>
          <table:table-cell table:style-name="Таблица27.J2" office:value-type="string">
            <text:p text:style-name="P92">128545,2</text:p>
          </table:table-cell>
          <table:table-cell table:style-name="Таблица27.K2" office:value-type="string">
            <text:p text:style-name="P92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736700511632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75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H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J1" office:value-type="string">
            <text:p text:style-name="P125"/>
          </table:table-cell>
          <table:table-cell table:style-name="Таблица28.K1" office:value-type="string">
            <text:p text:style-name="P125"/>
          </table:table-cell>
          <table:table-cell table:style-name="Таблица28.A1" office:value-type="string">
            <text:p text:style-name="P173">2020,</text:p>
            <text:p text:style-name="P173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19"/>
          </table:table-cell>
          <table:table-cell table:style-name="Таблица28.A1" table:number-rows-spanned="2" office:value-type="string">
            <text:p text:style-name="P119"/>
          </table:table-cell>
        </table:table-row>
        <table:table-row table:style-name="TableLine736700535840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2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736700531216">
          <table:table-cell table:style-name="Таблица28.D2" table:number-rows-spanned="4" office:value-type="string">
            <text:p text:style-name="P193">1.1.3</text:p>
          </table:table-cell>
          <table:table-cell table:style-name="Таблица28.D2" table:number-rows-spanned="4" office:value-type="string">
            <text:p text:style-name="P416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193">3</text:p>
          </table:table-cell>
          <table:table-cell table:style-name="Таблица28.D2" office:value-type="string">
            <text:p text:style-name="P190">Всего</text:p>
          </table:table-cell>
          <table:table-cell table:style-name="Таблица28.D2" office:value-type="string">
            <text:p text:style-name="P3">2<text:span text:style-name="T153">9</text:span><text:span text:style-name="T167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93">41<text:span text:style-name="T164">563,6</text:span></text:p>
          </table:table-cell>
          <table:table-cell table:style-name="Таблица28.J2" office:value-type="string">
            <text:p text:style-name="P3">3<text:span text:style-name="T153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419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73670053203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2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73670053992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73670053230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3">9</text:span><text:span text:style-name="T167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93">41<text:span text:style-name="T164">563,6</text:span></text:p>
          </table:table-cell>
          <table:table-cell table:style-name="Таблица28.J2" office:value-type="string">
            <text:p text:style-name="P3">3<text:span text:style-name="T153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62"/>
          </table:table-cell>
          <table:table-cell table:style-name="Таблица29.A1" office:value-type="string">
            <text:p text:style-name="P418"/>
          </table:table-cell>
          <table:table-cell table:style-name="Таблица29.A1" office:value-type="string">
            <text:p text:style-name="P162"/>
          </table:table-cell>
          <table:table-cell table:style-name="Таблица29.A1" office:value-type="string">
            <text:p text:style-name="P174">Внебюд<text:soft-page-break/>жетные</text:p>
            <text:p text:style-name="P164">источни</text:p>
            <text:p text:style-name="P206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3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424"/>
          </table:table-cell>
          <table:table-cell table:style-name="Таблица29.H1" office:value-type="string">
            <text:p text:style-name="P463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9">1.1.4</text:p>
          </table:table-cell>
          <table:table-cell table:style-name="Таблица29.A2" table:number-rows-spanned="5" office:value-type="string">
            <text:p text:style-name="P416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12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2">4294,6</text:p>
          </table:table-cell>
          <table:table-cell table:style-name="Таблица29.A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>1,2,3,4 кв. 2020, 2021, 2022<text:span text:style-name="T133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419"><text:span text:style-name="Основной_20_шрифт_20_абзаца"><text:span text:style-name="T7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2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12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2">4294,6</text:p>
          </table:table-cell>
          <table:table-cell table:style-name="Таблица29.A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7">1,2,3,4 кв. 2020, 2021, 2022<text:span text:style-name="T133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90">Внебюд</text:p>
            <text:p text:style-name="P190">жетные <text:s/></text:p>
            <text:p text:style-name="P159">источни</text:p>
            <text:p text:style-name="P190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23">7</text:p>
      <text:p text:style-name="P12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736700527680">
          <table:table-cell table:style-name="Таблица30.A1" office:value-type="string">
            <text:p text:style-name="P193">2.</text:p>
          </table:table-cell>
          <table:table-cell table:style-name="Таблица30.A1" office:value-type="string">
            <text:p text:style-name="P193">Задача</text:p>
          </table:table-cell>
          <table:table-cell table:style-name="Таблица30.A1" office:value-type="string">
            <text:p text:style-name="P364"/>
          </table:table-cell>
          <table:table-cell table:style-name="Таблица30.D1" table:number-columns-spanned="11" office:value-type="string">
            <text:p text:style-name="P513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9">2.1.</text:p>
          </table:table-cell>
          <table:table-cell table:style-name="Таблица30.A2" table:number-rows-spanned="5" office:value-type="string">
            <text:p text:style-name="P488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9">3</text:p>
          </table:table-cell>
          <table:table-cell table:style-name="Таблица30.A1" office:value-type="string">
            <text:p text:style-name="P190">Всего</text:p>
          </table:table-cell>
          <table:table-cell table:style-name="Таблица30.A1" office:value-type="string">
            <text:p text:style-name="P3">1<text:span text:style-name="T154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5">2664,4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A1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419"><text:span text:style-name="Основной_20_шрифт_20_абзаца"><text:span text:style-name="T33">Доля работников орга-</text:span></text:span></text:p>
            <text:p text:style-name="P419"><text:span text:style-name="Основной_20_шрифт_20_абзаца"><text:span text:style-name="T33">низаций дополнительно</text:span></text:span></text:p>
            <text:p text:style-name="P419"><text:span text:style-name="Основной_20_шрифт_20_абзаца"><text:span text:style-name="T33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54"><text:span text:style-name="Основной_20_шрифт_20_абзаца"><text:span text:style-name="T9">Управление образования</text:span></text:span></text:p>
            <text:p text:style-name="P454"><text:span text:style-name="Основной_20_шрифт_20_абзаца"><text:span text:style-name="T9">админстрации мунци</text:span></text:span></text:p>
            <text:p text:style-name="P45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2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736700554064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4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5">2664,4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A2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<text:span text:style-name="T133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736700552704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23">8</text:p>
      <text:p text:style-name="P12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736700544816">
          <table:table-cell table:style-name="Таблица31.A1" table:number-rows-spanned="5" office:value-type="string">
            <text:p text:style-name="P119">2.2</text:p>
          </table:table-cell>
          <table:table-cell table:style-name="Таблица31.A1" table:number-rows-spanned="5" office:value-type="string">
            <text:p text:style-name="P119">Субсидии ор</text:p>
            <text:p text:style-name="P488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9">му краю</text:p>
          </table:table-cell>
          <table:table-cell table:style-name="Таблица31.A1" table:number-rows-spanned="5" office:value-type="string">
            <text:p text:style-name="P119">3</text:p>
          </table:table-cell>
          <table:table-cell table:style-name="Таблица31.A1" office:value-type="string">
            <text:p text:style-name="P190">Всего</text:p>
          </table:table-cell>
          <table:table-cell table:style-name="Таблица31.A1" office:value-type="string">
            <text:p text:style-name="P95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5">6982,5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L1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4">-</text:span></text:p>
            <text:p text:style-name="P59">2025</text:p>
          </table:table-cell>
          <table:table-cell table:style-name="Таблица31.A1" table:number-rows-spanned="5" office:value-type="string">
            <text:p text:style-name="P454"><text:span text:style-name="Основной_20_шрифт_20_абзаца"><text:span text:style-name="T77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54"><text:span text:style-name="Основной_20_шрифт_20_абзаца"><text:span text:style-name="T9">Управление образования</text:span></text:span></text:p>
            <text:p text:style-name="P454"><text:span text:style-name="Основной_20_шрифт_20_абзаца"><text:span text:style-name="T9">админстрации мунци</text:span></text:span></text:p>
            <text:p text:style-name="P45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73670055651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73670056004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73670054345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5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5">6982,5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L2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4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73670055705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736700557600">
          <table:table-cell table:style-name="Таблица31.D2" office:value-type="string">
            <text:p text:style-name="P193">3.</text:p>
          </table:table-cell>
          <table:table-cell table:style-name="Таблица31.D2" office:value-type="string">
            <text:p text:style-name="P193">Задача</text:p>
          </table:table-cell>
          <table:table-cell table:style-name="Таблица31.D2" office:value-type="string">
            <text:p text:style-name="P193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9</text:p>
      <text:p text:style-name="P12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736700553520">
          <table:table-cell table:style-name="Таблица32.A1" table:number-rows-spanned="4" office:value-type="string">
            <text:p text:style-name="P338">3.1.</text:p>
          </table:table-cell>
          <table:table-cell table:style-name="Таблица32.A1" table:number-rows-spanned="4" office:value-type="string">
            <text:p text:style-name="P502"><text:span text:style-name="Основной_20_шрифт_20_абзаца"><text:span text:style-name="T7"><text:s/></text:span></text:span><text:span text:style-name="Основной_20_шрифт_20_абзаца"><text:span text:style-name="T11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9">3</text:p>
          </table:table-cell>
          <table:table-cell table:style-name="Таблица32.A1" office:value-type="string">
            <text:p text:style-name="P190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5">00,0</text:p>
          </table:table-cell>
          <table:table-cell table:style-name="Таблица32.L1" office:value-type="string">
            <text:p text:style-name="P12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54"><text:span text:style-name="Основной_20_шрифт_20_абзаца"><text:span text:style-name="T77">Отношение среднего <text:s/></text:span></text:span></text:p>
            <text:p text:style-name="P331">балла единого государст</text:p>
            <text:p text:style-name="P454"><text:span text:style-name="Основной_20_шрифт_20_абзаца"><text:span text:style-name="T77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54"><text:span text:style-name="Основной_20_шрифт_20_абзаца"><text:span text:style-name="T9">Управление образования</text:span></text:span></text:p>
            <text:p text:style-name="P454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73670056521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2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23">1,2,3,4 кв. 2020,</text:p>
            <text:p text:style-name="P3">2021,</text:p>
            <text:p text:style-name="P3">2022,</text:p>
            <text:p text:style-name="P3">2023, <text:span text:style-name="T134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73670056276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  <table:table-row table:style-name="TableLine73670056684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</table:table>
      <text:p text:style-name="P123">10</text:p>
      <text:p text:style-name="P1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736700546176"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488"><text:span text:style-name="T9">основного общего и среднего общего образования, компенсация за </text:span><text:span text:style-name="Основной_20_шрифт_20_абзаца"><text:span text:style-name="T11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190">Внебюд</text:p>
            <text:p text:style-name="P190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5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331"><text:s/></text:p>
            <text:p text:style-name="P332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736700573104">
          <table:table-cell table:style-name="Таблица33.A2" office:value-type="string">
            <text:p text:style-name="P119">4.</text:p>
          </table:table-cell>
          <table:table-cell table:style-name="Таблица33.A2" office:value-type="string">
            <text:p text:style-name="P119">Задача</text:p>
          </table:table-cell>
          <table:table-cell table:style-name="Таблица33.A2" office:value-type="string">
            <text:p text:style-name="P119"/>
          </table:table-cell>
          <table:table-cell table:style-name="Таблица33.N1" table:number-columns-spanned="11" office:value-type="string">
            <text:p text:style-name="P513"><text:span text:style-name="Основной_20_шрифт_20_абзаца"><text:span text:style-name="T3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700576368">
          <table:table-cell table:style-name="Таблица33.A2" table:number-rows-spanned="4" office:value-type="string">
            <text:p text:style-name="P119">4.1.</text:p>
          </table:table-cell>
          <table:table-cell table:style-name="Таблица33.A2" table:number-rows-spanned="4" office:value-type="string">
            <text:p text:style-name="P487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12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419"><text:span text:style-name="Основной_20_шрифт_20_абзаца"><text:span text:style-name="T32">Доля учащихся принявших участие в учебных сборах, от общей численности</text:span></text:span></text:p>
            <text:p text:style-name="P419"><text:span text:style-name="Основной_20_шрифт_20_абзаца"><text:span text:style-name="T32">учащихся <text:s/>10-х классов</text:span></text:span></text:p>
          </table:table-cell>
          <table:table-cell table:style-name="Таблица33.N3" table:number-rows-spanned="3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73670058561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2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73670059377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73670059241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56">Муниципальный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98">1,2,3</text:p>
            <text:p text:style-name="P98">4 кв</text:p>
          </table:table-cell>
          <table:table-cell table:style-name="Таблица33.A2" office:value-type="string">
            <text:p text:style-name="P119"/>
          </table:table-cell>
          <table:table-cell table:style-name="Таблица33.N3" office:value-type="string">
            <text:p text:style-name="P119"/>
          </table:table-cell>
        </table:table-row>
      </table:table>
      <text:p text:style-name="P123">11</text:p>
      <text:p text:style-name="P12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736700574192">
          <table:table-cell table:style-name="Таблица34.A1" table:number-rows-spanned="2" office:value-type="string">
            <text:p text:style-name="P119"/>
          </table:table-cell>
          <table:table-cell table:style-name="Таблица34.A1" table:number-rows-spanned="2" office:value-type="string">
            <text:p text:style-name="P118"/>
          </table:table-cell>
          <table:table-cell table:style-name="Таблица34.A1" table:number-rows-spanned="2" office:value-type="string">
            <text:p text:style-name="P11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5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5"/>
          </table:table-cell>
          <table:table-cell table:style-name="Таблица34.J1" office:value-type="string">
            <text:p text:style-name="P95"/>
          </table:table-cell>
          <table:table-cell table:style-name="Таблица34.J1" office:value-type="string">
            <text:p text:style-name="P95"><text:s/></text:p>
          </table:table-cell>
          <table:table-cell table:style-name="Таблица34.A1" office:value-type="string">
            <text:p text:style-name="P98">2023,</text:p>
            <text:p text:style-name="P98">2024,</text:p>
            <text:p text:style-name="P98">2025</text:p>
          </table:table-cell>
          <table:table-cell table:style-name="Таблица34.A1" table:number-rows-spanned="2" office:value-type="string">
            <text:p text:style-name="P419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73670057854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5">00,0</text:p>
          </table:table-cell>
          <table:table-cell table:style-name="Таблица34.D2" office:value-type="string">
            <text:p text:style-name="P123"/>
          </table:table-cell>
          <table:covered-table-cell table:style-name="Таблица34.A1"/>
          <table:covered-table-cell table:style-name="Таблица34.N1"/>
        </table:table-row>
        <table:table-row table:style-name="TableLine736700583984">
          <table:table-cell table:style-name="Таблица34.D2" office:value-type="string">
            <text:p text:style-name="P119">5.</text:p>
          </table:table-cell>
          <table:table-cell table:style-name="Таблица34.D2" office:value-type="string">
            <text:p text:style-name="P119">Задача</text:p>
          </table:table-cell>
          <table:table-cell table:style-name="Таблица34.D2" office:value-type="string">
            <text:p text:style-name="P119"/>
          </table:table-cell>
          <table:table-cell table:style-name="Таблица34.D3" table:number-columns-spanned="11" office:value-type="string">
            <text:p text:style-name="P413"><text:span text:style-name="Основной_20_шрифт_20_абзаца"><text:span text:style-name="T33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700580992">
          <table:table-cell table:style-name="Таблица34.D2" table:number-rows-spanned="3" office:value-type="string">
            <text:p text:style-name="P119">5.1.</text:p>
          </table:table-cell>
          <table:table-cell table:style-name="Таблица34.D2" table:number-rows-spanned="3" office:value-type="string">
            <text:p text:style-name="P488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9">организациях <text:s/></text:p>
          </table:table-cell>
          <table:table-cell table:style-name="Таблица34.D2" table:number-rows-spanned="3" office:value-type="string">
            <text:p text:style-name="P11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6">40<text:span text:style-name="T165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6">10<text:span text:style-name="T165">53,4</text:span></text:p>
          </table:table-cell>
          <table:table-cell table:style-name="Таблица34.D2" office:value-type="string">
            <text:p text:style-name="P97">728,0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D2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419"><text:span text:style-name="Основной_20_шрифт_20_абзаца"><text:span text:style-name="T72">1) доля учащихся общеобразова- тельных <text:s/>учреждений, <text:s/>принявших</text:span></text:span></text:p>
            <text:p text:style-name="P419"><text:span text:style-name="Основной_20_шрифт_20_абзаца"><text:span text:style-name="T72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54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73670058316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93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193"/>
          </table:table-cell>
          <table:covered-table-cell table:style-name="Таблица34.D2"/>
          <table:covered-table-cell table:style-name="Таблица34.D3"/>
        </table:table-row>
        <table:table-row table:style-name="TableLine73670058860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93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193"/>
          </table:table-cell>
          <table:covered-table-cell table:style-name="Таблица34.D2"/>
          <table:covered-table-cell table:style-name="Таблица34.D3"/>
        </table:table-row>
      </table:table>
      <text:p text:style-name="P123">12</text:p>
      <text:p text:style-name="P12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736700587248"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6">40<text:span text:style-name="T165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6">10<text:span text:style-name="T165">53,4</text:span></text:p>
          </table:table-cell>
          <table:table-cell table:style-name="Таблица35.A1" office:value-type="string">
            <text:p text:style-name="P97">728,0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A1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422"><text:span text:style-name="Основной_20_шрифт_20_абзаца"><text:span text:style-name="T72">конкурсах мероприятиях и <text:s/>соревнованиях</text:span></text:span></text:p>
            <text:p text:style-name="P484"><text:span text:style-name="Основной_20_шрифт_20_абзаца"><text:span text:style-name="T72">в общей численностиучащихся;</text:span></text:span></text:p>
            <text:p text:style-name="P473"><text:span text:style-name="Основной_20_шрифт_20_абзаца"><text:span text:style-name="T72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736700586976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90">Внебюджетные</text:p>
            <text:p text:style-name="P190">источни</text:p>
            <text:p text:style-name="P190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736700592960"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119">в том числе:</text:p>
          </table:table-cell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9"/>
          </table:table-cell>
          <table:table-cell table:style-name="Таблица35.N3" office:value-type="string">
            <text:p text:style-name="P119"/>
          </table:table-cell>
        </table:table-row>
        <table:table-row table:style-name="TableLine736700593504">
          <table:table-cell table:style-name="Таблица35.D2" table:number-rows-spanned="5" office:value-type="string">
            <text:p text:style-name="P119">5.1.1</text:p>
          </table:table-cell>
          <table:table-cell table:style-name="Таблица35.D2" table:number-rows-spanned="5" office:value-type="string">
            <text:p text:style-name="P488"><text:span text:style-name="Основной_20_шрифт_20_абзаца"><text:span text:style-name="T9">Организация муниципальных, акций,</text:span></text:span></text:p>
            <text:p text:style-name="P488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42"><text:span text:style-name="Основной_20_шрифт_20_абзаца"><text:span text:style-name="T72">Доля учащихся обще</text:span></text:span></text:p>
            <text:p text:style-name="P442"><text:span text:style-name="Основной_20_шрифт_20_абзаца"><text:span text:style-name="T72">образовательных учреждений, <text:s/>принявших участие во всероссийских </text:span></text:span><text:span text:style-name="Основной_20_шрифт_20_абзаца"><text:span text:style-name="T75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88"><text:span text:style-name="Основной_20_шрифт_20_абзаца"><text:span text:style-name="T9">Управление образования</text:span></text:span></text:p>
            <text:p text:style-name="P454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73670059459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73670059486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73670061254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73670060139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90">Внебюд<text:span text:style-name="T136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23">13</text:p>
      <text:p text:style-name="P12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91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43"><text:span text:style-name="Основной_20_шрифт_20_абзаца"><text:span text:style-name="T72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9">5.1.2</text:p>
          </table:table-cell>
          <table:table-cell table:style-name="Таблица36.A2" table:number-rows-spanned="5" office:value-type="string">
            <text:p text:style-name="P488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42"><text:span text:style-name="Основной_20_шрифт_20_абзаца"><text:span text:style-name="T72">Доля учащихся общеобразовательных учреждений, <text:s/>принявших <text:s/></text:span></text:span></text:p>
            <text:p text:style-name="P442"><text:span text:style-name="Основной_20_шрифт_20_абзаца"><text:span text:style-name="T72">участие во всероссийских и краевых акциях конкур</text:span></text:span><text:span text:style-name="Основной_20_шрифт_20_абзаца"><text:span text:style-name="T73">-</text:span></text:span><text:span text:style-name="Основной_20_шрифт_20_абзаца"><text:span text:style-name="T75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5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73670061091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73670060356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73670060601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73670059894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90">Внебюд</text:p>
            <text:p text:style-name="P190">жетные <text:span text:style-name="T136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23">14</text:p>
      <text:p text:style-name="P12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736700606288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503"><text:span text:style-name="Основной_20_шрифт_20_абзаца"><text:span text:style-name="T9">Приобретение формы, инвентаря и обору-</text:span></text:span></text:p>
            <text:p text:style-name="P488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6">40<text:span text:style-name="T165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6">10<text:span text:style-name="T165">53,4</text:span></text:p>
          </table:table-cell>
          <table:table-cell table:style-name="Таблица37.A1" office:value-type="string">
            <text:p text:style-name="P97">728,0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503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55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55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73670059948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2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73670059649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73670060057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6">40<text:span text:style-name="T165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6">10<text:span text:style-name="T165">53,4</text:span></text:p>
          </table:table-cell>
          <table:table-cell table:style-name="Таблица37.D2" office:value-type="string">
            <text:p text:style-name="P97">728,0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73670060492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736700603296">
          <table:table-cell table:style-name="Таблица37.D2" office:value-type="string">
            <text:p text:style-name="P119">6.</text:p>
          </table:table-cell>
          <table:table-cell table:style-name="Таблица37.D2" office:value-type="string">
            <text:p text:style-name="P119">Задача</text:p>
          </table:table-cell>
          <table:table-cell table:style-name="Таблица37.D2" office:value-type="string">
            <text:p text:style-name="P11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5</text:p>
      <text:p text:style-name="P12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736700607104"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700602208">
          <table:table-cell table:style-name="Таблица38.A2" table:number-rows-spanned="4" office:value-type="string">
            <text:p text:style-name="P119">6.1.</text:p>
          </table:table-cell>
          <table:table-cell table:style-name="Таблица38.A2" table:number-rows-spanned="4" office:value-type="string">
            <text:p text:style-name="P488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6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6">321,0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419"><text:span text:style-name="Основной_20_шрифт_20_абзаца"><text:span text:style-name="T72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5">тиях соревнованиях </text:span></text:span><text:span text:style-name="Основной_20_шрифт_20_абзаца"><text:span text:style-name="T72"><text:s/></text:span></text:span><text:span text:style-name="Основной_20_шрифт_20_абзаца"><text:span text:style-name="T75">в общей численности учащихся;</text:span></text:span></text:p>
            <text:p text:style-name="P423"><text:span text:style-name="Основной_20_шрифт_20_абзаца"><text:span text:style-name="T75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73670062043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2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736700617440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90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73670062342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90">Муниципальный <text:span text:style-name="T136">бюджет</text:span></text:p>
          </table:table-cell>
          <table:table-cell table:style-name="Таблица38.A2" office:value-type="string">
            <text:p text:style-name="P96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6">321,0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23">16</text:p>
      <text:p text:style-name="P12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736700597312"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6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23"><text:span text:style-name="Основной_20_шрифт_20_абзаца"><text:span text:style-name="T72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736700626960"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19">в том числе:</text:p>
          </table:table-cell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90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26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736700627504">
          <table:table-cell table:style-name="Таблица39.A2" table:number-rows-spanned="5" office:value-type="string">
            <text:p text:style-name="P119">6.1.1</text:p>
          </table:table-cell>
          <table:table-cell table:style-name="Таблица39.A2" table:number-rows-spanned="5" office:value-type="string">
            <text:p text:style-name="P504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23"/>
            <text:p text:style-name="P123"/>
            <text:p text:style-name="P123"/>
            <text:p text:style-name="P123"/>
          </table:table-cell>
          <table:table-cell table:style-name="Таблица39.A2" table:number-rows-spanned="5" office:value-type="string">
            <text:p text:style-name="P419"><text:span text:style-name="Основной_20_шрифт_20_абзаца"><text:span text:style-name="T72">Доля учащихся обще</text:span></text:span></text:p>
            <text:p text:style-name="P485"><text:span text:style-name="Основной_20_шрифт_20_абзаца"><text:span text:style-name="T72">образова</text:span></text:span><text:span text:style-name="Основной_20_шрифт_20_абзаца"><text:span text:style-name="T74">тельных учреждений,</text:span></text:span><text:span text:style-name="Основной_20_шрифт_20_абзаца"><text:span text:style-name="T72"> <text:s/>принявших</text:span></text:span></text:p>
            <text:p text:style-name="P423"><text:span text:style-name="Основной_20_шрифт_20_абзаца"><text:span text:style-name="T72">участие во всероссийских и краевых акциях конкурсах <text:s/></text:span></text:span></text:p>
            <text:p text:style-name="P485"><text:span text:style-name="Основной_20_шрифт_20_абзаца"><text:span text:style-name="T72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56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73670062560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90">Краевой</text:p>
            <text:p text:style-name="P190">бюджет</text:p>
            <text:p text:style-name="P190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73670062152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90">ьный бюджет</text:p>
            <text:p text:style-name="P190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73670062179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90">Муницип</text:p>
            <text:p text:style-name="P159">альный</text:p>
            <text:p text:style-name="P190">бюджет</text:p>
            <text:p text:style-name="P190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73670062859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90">Внебюд</text:p>
            <text:p text:style-name="P190">жетные источни</text:p>
            <text:p text:style-name="P190">ки</text:p>
            <text:p text:style-name="P190"/>
            <text:p text:style-name="P190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</table:table>
      <text:p text:style-name="P123">17</text:p>
      <text:p text:style-name="P12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736700619072">
          <table:table-cell table:style-name="Таблица40.A1" table:number-rows-spanned="5" office:value-type="string">
            <text:p text:style-name="P119">6.1.2</text:p>
          </table:table-cell>
          <table:table-cell table:style-name="Таблица40.A1" table:number-rows-spanned="5" office:value-type="string">
            <text:p text:style-name="P488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6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6">321,0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A1" office:value-type="string">
            <text:p text:style-name="P126">1,2,3,4 кв. 2021,</text:p>
            <text:p text:style-name="P126">2022,</text:p>
            <text:p text:style-name="P126">2023,</text:p>
            <text:p text:style-name="P166">2024,</text:p>
            <text:p text:style-name="P166">2025 </text:p>
          </table:table-cell>
          <table:table-cell table:style-name="Таблица40.A1" table:number-rows-spanned="5" office:value-type="string">
            <text:p text:style-name="P488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5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7367006242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2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73670061472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23"/>
            <text:p text:style-name="P123"/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73670062505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90">Муниципальный</text:p>
            <text:p text:style-name="P2">бюджет</text:p>
          </table:table-cell>
          <table:table-cell table:style-name="Таблица40.D2" office:value-type="string">
            <text:p text:style-name="P96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6">321,0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D2" office:value-type="string">
            <text:p text:style-name="P126">1,2,3,4 кв. 2021,</text:p>
            <text:p text:style-name="P126">2022,</text:p>
            <text:p text:style-name="P126">2023,</text:p>
            <text:p text:style-name="P166">2024,</text:p>
            <text:p text:style-name="P166">2025</text:p>
          </table:table-cell>
          <table:covered-table-cell table:style-name="Таблица40.A1"/>
          <table:covered-table-cell table:style-name="Таблица40.N1"/>
        </table:table-row>
        <table:table-row table:style-name="TableLine73670061662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736700616896">
          <table:table-cell table:style-name="Таблица40.D2" office:value-type="string">
            <text:p text:style-name="P119">7.</text:p>
          </table:table-cell>
          <table:table-cell table:style-name="Таблица40.D2" office:value-type="string">
            <text:p text:style-name="P119">Задача</text:p>
          </table:table-cell>
          <table:table-cell table:style-name="Таблица40.D2" office:value-type="string">
            <text:p text:style-name="P119"/>
          </table:table-cell>
          <table:table-cell table:style-name="Таблица40.D6" table:number-columns-spanned="11" office:value-type="string">
            <text:p text:style-name="P413"><text:span text:style-name="Основной_20_шрифт_20_абзаца"><text:span text:style-name="T33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8</text:p>
      <text:p text:style-name="P12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736700626416">
          <table:table-cell table:style-name="Таблица41.A1" table:number-rows-spanned="5" office:value-type="string">
            <text:p text:style-name="P119">7.1</text:p>
          </table:table-cell>
          <table:table-cell table:style-name="Таблица41.A1" table:number-rows-spanned="5" office:value-type="string">
            <text:p text:style-name="P488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6">2<text:span text:style-name="T177">2232,9</text:span>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211">4553,1</text:p>
          </table:table-cell>
          <table:table-cell table:style-name="Таблица41.A1" office:value-type="string">
            <text:p text:style-name="P96">4<text:span text:style-name="T177">463,3</text:span></text:p>
          </table:table-cell>
          <table:table-cell table:style-name="Таблица41.A1" office:value-type="string">
            <text:p text:style-name="P211">4572,3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88"><text:span text:style-name="Основной_20_шрифт_20_абзаца"><text:span text:style-name="T72">Удельный вес детей, охваченных всеми формами отдыха и</text:span></text:span></text:p>
            <text:p text:style-name="P488"><text:span text:style-name="Основной_20_шрифт_20_абзаца"><text:span text:style-name="T72">оздоровления от об-щей численности детей</text:span></text:span></text:p>
            <text:p text:style-name="P488"><text:span text:style-name="Основной_20_шрифт_20_абзаца"><text:span text:style-name="T72">в возрасте от 7 до 17 лет</text:span></text:span></text:p>
          </table:table-cell>
          <table:table-cell table:style-name="Таблица41.N1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73670064572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60">Краевой</text:p>
            <text:p text:style-name="P160">бюджет</text:p>
          </table:table-cell>
          <table:table-cell table:style-name="Таблица41.D2" office:value-type="string">
            <text:p text:style-name="P3">1<text:span text:style-name="T177">3263,3</text:span>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211">2614,1</text:p>
          </table:table-cell>
          <table:table-cell table:style-name="Таблица41.D2" office:value-type="string">
            <text:p text:style-name="P211">2718,2</text:p>
          </table:table-cell>
          <table:table-cell table:style-name="Таблица41.D2" office:value-type="string">
            <text:p text:style-name="P211">2827,2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73670063920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73670063158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90">Муниципальный</text:p>
            <text:p text:style-name="P2">бюджет</text:p>
          </table:table-cell>
          <table:table-cell table:style-name="Таблица41.D2" office:value-type="string">
            <text:p text:style-name="P96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6">1939,0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73670064518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90">Внебюд</text:p>
            <text:p text:style-name="P190">жетные источни</text:p>
            <text:p text:style-name="P190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23">1<text:span text:style-name="T137">9</text:span></text:p>
      <text:p text:style-name="P1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736700629136"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338">в том числе:</text:p>
          </table:table-cell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23"/>
          </table:table-cell>
          <table:table-cell table:style-name="Таблица42.A1" office:value-type="string">
            <text:p text:style-name="P265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736700636752">
          <table:table-cell table:style-name="Таблица42.A2" table:number-rows-spanned="4" office:value-type="string">
            <text:p text:style-name="P119">7.1.1</text:p>
          </table:table-cell>
          <table:table-cell table:style-name="Таблица42.A2" table:number-rows-spanned="4" office:value-type="string">
            <text:p text:style-name="P488"><text:span text:style-name="Основной_20_шрифт_20_абзаца"><text:span text:style-name="T11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211">20066,5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6">4<text:span text:style-name="T177">100,5</text:span></text:p>
          </table:table-cell>
          <table:table-cell table:style-name="Таблица42.J2" office:value-type="string">
            <text:p text:style-name="P96">4<text:span text:style-name="T177">056,0</text:span></text:p>
          </table:table-cell>
          <table:table-cell table:style-name="Таблица42.J2" office:value-type="string">
            <text:p text:style-name="P211">4165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88"><text:span text:style-name="Основной_20_шрифт_20_абзаца"><text:span text:style-name="T72">Удельный <text:s/></text:span></text:span></text:p>
            <text:p text:style-name="P488"><text:span text:style-name="Основной_20_шрифт_20_абзаца"><text:span text:style-name="T72">вес детей, охваченных всеми формами отдыха</text:span></text:span></text:p>
            <text:p text:style-name="P488"><text:span text:style-name="Основной_20_шрифт_20_абзаца"><text:span text:style-name="T72">и оздоровления от общей числен</text:span></text:span></text:p>
            <text:p text:style-name="P488"><text:span text:style-name="Основной_20_шрифт_20_абзаца"><text:span text:style-name="T72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54"><text:span text:style-name="Основной_20_шрифт_20_абзаца"><text:span text:style-name="T9">Управление</text:span></text:span></text:p>
            <text:p text:style-name="P454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73670064355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20">бюджет</text:p>
          </table:table-cell>
          <table:table-cell table:style-name="Таблица42.A2" office:value-type="string">
            <text:p text:style-name="P3">1<text:span text:style-name="T177">3263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211">2614,1</text:p>
          </table:table-cell>
          <table:table-cell table:style-name="Таблица42.J2" office:value-type="string">
            <text:p text:style-name="P211">2718,2</text:p>
          </table:table-cell>
          <table:table-cell table:style-name="Таблица42.J2" office:value-type="string">
            <text:p text:style-name="P211">2827,2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73670064192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90">ьный</text:p>
            <text:p text:style-name="P190">бюджет</text:p>
            <text:p text:style-name="P190"/>
            <text:p text:style-name="P190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6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73670064491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90">Муниципальный бюджет</text:p>
          </table:table-cell>
          <table:table-cell table:style-name="Таблица42.A2" office:value-type="string">
            <text:p text:style-name="P96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6">1486,4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2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736700637024">
          <table:table-cell table:style-name="Таблица43.A1" table:number-rows-spanned="5" office:value-type="string">
            <text:p text:style-name="P119">7.1.2</text:p>
          </table:table-cell>
          <table:table-cell table:style-name="Таблица43.A1" table:number-rows-spanned="5" office:value-type="string">
            <text:p text:style-name="P488"><text:span text:style-name="Основной_20_шрифт_20_абзаца"><text:span text:style-name="T9">Организация питания в лагерях труда и отдых на базе</text:span></text:span></text:p>
            <text:p text:style-name="P488"><text:span text:style-name="Основной_20_шрифт_20_абзаца"><text:span text:style-name="T9">образовательных организациях</text:span></text:span></text:p>
            <text:p text:style-name="P119"/>
          </table:table-cell>
          <table:table-cell table:style-name="Таблица43.A1" table:number-rows-spanned="5" office:value-type="string">
            <text:p text:style-name="P11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6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6">452,6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88"><text:span text:style-name="Основной_20_шрифт_20_абзаца"><text:span text:style-name="T72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5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73670064654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73670063076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90">ьный</text:p>
            <text:p text:style-name="P190">бюджет</text:p>
            <text:p text:style-name="P19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73670063104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90">Муниципальный бюджет</text:p>
          </table:table-cell>
          <table:table-cell table:style-name="Таблица43.D2" office:value-type="string">
            <text:p text:style-name="P96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6">452,6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73670063484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90">Внебюд</text:p>
            <text:p text:style-name="P190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6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23">2<text:span text:style-name="T138">1</text:span></text:p>
      <text:p text:style-name="P11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736700631312">
          <table:table-cell table:style-name="Таблица44.A1" table:number-rows-spanned="5" office:value-type="string">
            <text:p text:style-name="P119">8.1</text:p>
          </table:table-cell>
          <table:table-cell table:style-name="Таблица44.A1" table:number-rows-spanned="5" office:value-type="string">
            <text:p text:style-name="P488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6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6">410,0</text:span></text:p>
          </table:table-cell>
          <table:table-cell table:style-name="Таблица44.A1" office:value-type="string">
            <text:p text:style-name="P96">468,7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88"><text:span text:style-name="Основной_20_шрифт_20_абзаца"><text:span text:style-name="T72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54"><text:span text:style-name="Основной_20_шрифт_20_абзаца"><text:span text:style-name="T9">Управление образования админстрации мунци</text:span></text:span></text:p>
            <text:p text:style-name="P45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73670065008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73670065524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90">ьный</text:p>
            <text:p text:style-name="P190">бюджет</text:p>
            <text:p text:style-name="P19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73670065116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90">Муниципальный <text:s/>бюджет</text:p>
          </table:table-cell>
          <table:table-cell table:style-name="Таблица44.D2" office:value-type="string">
            <text:p text:style-name="P96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6">410,0</text:span></text:p>
          </table:table-cell>
          <table:table-cell table:style-name="Таблица44.D2" office:value-type="string">
            <text:p text:style-name="P96">468,7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D2" office:value-type="string">
            <text:p text:style-name="P3">1,2,3,4 кв. 2020,2021,2022,<text:span text:style-name="T138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73670066422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90">Внебюд</text:p>
            <text:p text:style-name="P190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23">2<text:span text:style-name="T138">2</text:span></text:p>
      <text:p text:style-name="P12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736700638384">
          <table:table-cell table:style-name="Таблица45.A1" table:number-rows-spanned="5" office:value-type="string">
            <text:p text:style-name="P193">8.2.</text:p>
          </table:table-cell>
          <table:table-cell table:style-name="Таблица45.A1" table:number-rows-spanned="5" office:value-type="string">
            <text:p text:style-name="P488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93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5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6">1325,4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88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9">зической</text:p>
            <text:p text:style-name="P119">культурой и спортом</text:p>
          </table:table-cell>
          <table:table-cell table:style-name="Таблица45.N1" table:number-rows-spanned="5" office:value-type="string">
            <text:p text:style-name="P488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73670066476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73670065742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90">ьный</text:p>
            <text:p text:style-name="P190">бюджет</text:p>
            <text:p text:style-name="P19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73670065796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90">Муниципальный</text:p>
            <text:p text:style-name="P190">бюджет</text:p>
          </table:table-cell>
          <table:table-cell table:style-name="Таблица45.D2" office:value-type="string">
            <text:p text:style-name="P3">1<text:span text:style-name="T155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1325,4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73670064899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90">Внебюд</text:p>
            <text:p text:style-name="P190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6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23">2<text:span text:style-name="T138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736700652256">
          <table:table-cell table:style-name="Таблица46.A1" table:number-rows-spanned="5" office:value-type="string">
            <text:p text:style-name="P119">8.3</text:p>
          </table:table-cell>
          <table:table-cell table:style-name="Таблица46.A1" table:number-rows-spanned="5" office:value-type="string">
            <text:p text:style-name="P488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<text:span text:style-name="T177">78243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0">4372,8</text:span></text:p>
          </table:table-cell>
          <table:table-cell table:style-name="Таблица46.A1" office:value-type="string">
            <text:p text:style-name="P3">3<text:span text:style-name="T165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211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88"><text:span text:style-name="Основной_20_шрифт_20_абзаца"><text:span text:style-name="T72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88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73670065089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2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73670065851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<text:span text:style-name="T177">67020,5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0">4372,8</text:span></text:p>
          </table:table-cell>
          <table:table-cell table:style-name="Таблица46.A1" office:value-type="string">
            <text:p text:style-name="P3">3<text:span text:style-name="T165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211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73670065144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90">Муниципальный</text:p>
            <text:p text:style-name="P190">бюджет</text:p>
            <text:p text:style-name="P190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73670065878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90">Внебюд</text:p>
            <text:p text:style-name="P192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736700659328"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90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88"/>
          </table:table-cell>
          <table:table-cell table:style-name="Таблица47.N1" office:value-type="string">
            <text:p text:style-name="P119"/>
            <text:p text:style-name="P119"/>
          </table:table-cell>
        </table:table-row>
        <table:table-row table:style-name="TableLine736700662320">
          <table:table-cell table:style-name="Таблица47.A2" table:number-rows-spanned="5" office:value-type="string">
            <text:p text:style-name="P168">8.4</text:p>
          </table:table-cell>
          <table:table-cell table:style-name="Таблица47.A2" table:number-rows-spanned="5" office:value-type="string">
            <text:p text:style-name="P168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68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09">1661,6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661,6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5">2</text:span></text:p>
          </table:table-cell>
          <table:table-cell table:style-name="Таблица47.A2" table:number-rows-spanned="5" office:value-type="string">
            <text:p text:style-name="P511"><text:span text:style-name="Основной_20_шрифт_20_абзаца"><text:span text:style-name="T72">Обеспечение образовательного </text:span></text:span><text:span text:style-name="Основной_20_шрифт_20_абзаца"><text:span text:style-name="T76">и воспитательного</text:span></text:span><text:span text:style-name="Основной_20_шрифт_20_абзаца"><text:span text:style-name="T72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511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50">Кореновс</text:p>
            <text:p text:style-name="P150">кий район</text:p>
          </table:table-cell>
        </table:table-row>
        <table:table-row table:style-name="TableLine73670068163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20">бюджет</text:p>
          </table:table-cell>
          <table:table-cell table:style-name="Таблица47.A2" office:value-type="string">
            <text:p text:style-name="P109">66,5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66,5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5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73670067755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09">1595,1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595,1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5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73670067238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90">Муниципальный</text:p>
            <text:p text:style-name="P190">бюджет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73670067401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69">Внебюджетные источники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736700665856">
          <table:table-cell table:style-name="Таблица47.A2" office:value-type="string">
            <text:p text:style-name="P196">8.5</text:p>
          </table:table-cell>
          <table:table-cell table:style-name="Таблица47.A2" office:value-type="string">
            <text:p text:style-name="P198">Обеспечение деятельности советни-</text:p>
          </table:table-cell>
          <table:table-cell table:style-name="Таблица47.A2" office:value-type="string">
            <text:p text:style-name="P181">3</text:p>
          </table:table-cell>
          <table:table-cell table:style-name="Таблица47.A2" office:value-type="string">
            <text:p text:style-name="P197">Всего</text:p>
          </table:table-cell>
          <table:table-cell table:style-name="Таблица47.A2" office:value-type="string">
            <text:p text:style-name="P214">14846,1</text:p>
          </table:table-cell>
          <table:table-cell table:style-name="Таблица47.A2" office:value-type="string">
            <text:p text:style-name="P214">00,0</text:p>
          </table:table-cell>
          <table:table-cell table:style-name="Таблица47.A2" office:value-type="string">
            <text:p text:style-name="P214">00,0</text:p>
          </table:table-cell>
          <table:table-cell table:style-name="Таблица47.A2" office:value-type="string">
            <text:p text:style-name="P212">00,0</text:p>
          </table:table-cell>
          <table:table-cell table:style-name="Таблица47.A2" office:value-type="string">
            <text:p text:style-name="P212">4996,1</text:p>
          </table:table-cell>
          <table:table-cell table:style-name="Таблица47.A2" office:value-type="string">
            <text:p text:style-name="P212">4925,0</text:p>
          </table:table-cell>
          <table:table-cell table:style-name="Таблица47.A2" office:value-type="string">
            <text:p text:style-name="P212">4925,0</text:p>
          </table:table-cell>
          <table:table-cell table:style-name="Таблица47.A2" office:value-type="string">
            <text:p text:style-name="P134">1,2,3,4 кв. 202<text:span text:style-name="T174">3</text:span></text:p>
          </table:table-cell>
          <table:table-cell table:style-name="Таблица47.A2" office:value-type="string">
            <text:p text:style-name="P165"><text:span text:style-name="Основной_20_шрифт_20_абзаца"><text:span text:style-name="T89">Обеспечение образова</text:span></text:span><text:span text:style-name="Основной_20_шрифт_20_абзаца"><text:span text:style-name="T90">тельного и</text:span></text:span></text:p>
          </table:table-cell>
          <table:table-cell table:style-name="Таблица47.N2" office:value-type="string">
            <text:p text:style-name="P201">Управление образо -</text:p>
          </table:table-cell>
        </table:table-row>
      </table:table>
      <text:p text:style-name="P187">24</text:p>
      <text:p text:style-name="P12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736700661504">
          <table:table-cell table:style-name="Таблица81.A1" table:number-rows-spanned="5" office:value-type="string">
            <text:p text:style-name="P152"/>
          </table:table-cell>
          <table:table-cell table:style-name="Таблица81.A1" table:number-rows-spanned="5" office:value-type="string">
            <text:p text:style-name="P188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5" office:value-type="string">
            <text:p text:style-name="P152"/>
          </table:table-cell>
          <table:table-cell table:style-name="Таблица81.A1" office:value-type="string">
            <text:p text:style-name="P2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202">2024, 2025</text:p>
            <text:p text:style-name="P202">года</text:p>
          </table:table-cell>
          <table:table-cell table:style-name="Таблица81.A1" table:number-rows-spanned="5" office:value-type="string">
            <text:p text:style-name="P511"><text:span text:style-name="Основной_20_шрифт_20_абзаца"><text:span text:style-name="T76">воспитательного</text:span></text:span><text:span text:style-name="Основной_20_шрифт_20_абзаца"><text:span text:style-name="T72"> процесса в образовательных учреждениях</text:span></text:span></text:p>
          </table:table-cell>
          <table:table-cell table:style-name="Таблица81.N1" table:number-rows-spanned="5" office:value-type="string">
            <text:p text:style-name="P511"><text:span text:style-name="Основной_20_шрифт_20_абзаца"><text:span text:style-name="T9">вания админстрации муниципального образования</text:span></text:span></text:p>
            <text:p text:style-name="P150">Кореновс</text:p>
            <text:p text:style-name="P150">кий район</text:p>
          </table:table-cell>
        </table:table-row>
        <table:table-row table:style-name="TableLine73680055198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Краевой</text:p>
            <text:p text:style-name="P120">бюджет</text:p>
            <text:p text:style-name="P120"/>
            <text:p text:style-name="P120"/>
          </table:table-cell>
          <table:table-cell table:style-name="Таблица81.D2" office:value-type="string">
            <text:p text:style-name="P214">593,9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199,9</text:p>
          </table:table-cell>
          <table:table-cell table:style-name="Таблица81.D2" office:value-type="string">
            <text:p text:style-name="P214">197,0</text:p>
          </table:table-cell>
          <table:table-cell table:style-name="Таблица81.D2" office:value-type="string">
            <text:p text:style-name="P214">197,0</text:p>
          </table:table-cell>
          <table:table-cell table:style-name="Таблица81.D2" office:value-type="string">
            <text:p text:style-name="P134">1,2,3,4 кв. 202<text:span text:style-name="T174">3,</text:span></text:p>
            <text:p text:style-name="P202">2024</text:p>
            <text:p text:style-name="P202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73680055035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214">14252,2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4796,2</text:p>
          </table:table-cell>
          <table:table-cell table:style-name="Таблица81.D2" office:value-type="string">
            <text:p text:style-name="P214">4728,0</text:p>
          </table:table-cell>
          <table:table-cell table:style-name="Таблица81.D2" office:value-type="string">
            <text:p text:style-name="P214">4728,0</text:p>
          </table:table-cell>
          <table:table-cell table:style-name="Таблица81.D2" office:value-type="string">
            <text:p text:style-name="P134">1,2,3,4 кв. 202<text:span text:style-name="T174">3,</text:span></text:p>
            <text:p text:style-name="P202">2024</text:p>
            <text:p text:style-name="P202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736800543280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90">Муниципальный</text:p>
            <text:p text:style-name="P190">бюджет</text:p>
            <text:p text:style-name="P190"/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73680054572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69">Внебюджетные источники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736800559328">
          <table:table-cell table:style-name="Таблица81.D2" office:value-type="string">
            <text:p text:style-name="P182">8.6</text:p>
          </table:table-cell>
          <table:table-cell table:style-name="Таблица81.D2" office:value-type="string">
            <text:p text:style-name="P176">Организация предоставления общедоступного и бесплатного начального общего, ос-</text:p>
          </table:table-cell>
          <table:table-cell table:style-name="Таблица81.D2" office:value-type="string">
            <text:p text:style-name="P182">3</text:p>
          </table:table-cell>
          <table:table-cell table:style-name="Таблица81.D2" office:value-type="string">
            <text:p text:style-name="P199">Всего</text:p>
          </table:table-cell>
          <table:table-cell table:style-name="Таблица81.D2" office:value-type="string">
            <text:p text:style-name="P214">1572,5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214">488,4</text:p>
          </table:table-cell>
          <table:table-cell table:style-name="Таблица81.D2" office:value-type="string">
            <text:p text:style-name="P214">1084,1</text:p>
          </table:table-cell>
          <table:table-cell table:style-name="Таблица81.D2" office:value-type="string">
            <text:p text:style-name="P214">00,0</text:p>
          </table:table-cell>
          <table:table-cell table:style-name="Таблица81.D2" office:value-type="string">
            <text:p text:style-name="P135">1,2,3,4 кв. 202<text:span text:style-name="T174">3</text:span></text:p>
            <text:p text:style-name="P203">2024</text:p>
            <text:p text:style-name="P203">года</text:p>
          </table:table-cell>
          <table:table-cell table:style-name="Таблица81.D2" office:value-type="string">
            <text:p text:style-name="P193"/>
          </table:table-cell>
          <table:table-cell table:style-name="Таблица81.N6" office:value-type="string">
            <text:p text:style-name="P193"/>
          </table:table-cell>
        </table:table-row>
      </table:table>
      <text:p text:style-name="P179">25</text:p>
      <text:p text:style-name="P151"/>
      <text:p text:style-name="P151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 table:number-columns-repeated="7"/>
        <table:table-column table:style-name="Таблица128.L"/>
        <table:table-column table:style-name="Таблица128.M"/>
        <table:table-column table:style-name="Таблица128.N"/>
        <text:soft-page-break/>
        <table:table-row table:style-name="TableLine736800551712">
          <table:table-cell table:style-name="Таблица128.A1" table:number-rows-spanned="4" office:value-type="string">
            <text:p text:style-name="P158"/>
          </table:table-cell>
          <table:table-cell table:style-name="Таблица128.A1" table:number-rows-spanned="4" office:value-type="string">
            <text:p text:style-name="P177">новного общего, среднего общего по основным общеобразовательным программам в муниципальных общеобразовательных организациях в рамках реализации мероприятий регионального проекта «Патриотическое воспитание граждан Российской Федерации (приобретение товаров (работ, услуг)) в целях оснащения муници-</text:p>
          </table:table-cell>
          <table:table-cell table:style-name="Таблица128.A1" table:number-rows-spanned="4" office:value-type="string">
            <text:p text:style-name="P158"/>
          </table:table-cell>
          <table:table-cell table:style-name="Таблица128.A1" office:value-type="string">
            <text:p text:style-name="P2">Краевой</text:p>
            <text:p text:style-name="P120">бюджет</text:p>
            <text:p text:style-name="P120"/>
            <text:p text:style-name="P120"/>
          </table:table-cell>
          <table:table-cell table:style-name="Таблица128.A1" office:value-type="string">
            <text:p text:style-name="P214">60,5</text:p>
          </table:table-cell>
          <table:table-cell table:style-name="Таблица128.A1" office:value-type="string">
            <text:p text:style-name="P214">00,0</text:p>
          </table:table-cell>
          <table:table-cell table:style-name="Таблица128.A1" office:value-type="string">
            <text:p text:style-name="P214">00,0</text:p>
          </table:table-cell>
          <table:table-cell table:style-name="Таблица128.A1" office:value-type="string">
            <text:p text:style-name="P214">00,0</text:p>
          </table:table-cell>
          <table:table-cell table:style-name="Таблица128.A1" office:value-type="string">
            <text:p text:style-name="P214">18,8</text:p>
          </table:table-cell>
          <table:table-cell table:style-name="Таблица128.A1" office:value-type="string">
            <text:p text:style-name="P214">41,7</text:p>
          </table:table-cell>
          <table:table-cell table:style-name="Таблица128.A1" office:value-type="string">
            <text:p text:style-name="P214">00,0</text:p>
          </table:table-cell>
          <table:table-cell table:style-name="Таблица128.A1" office:value-type="string">
            <text:p text:style-name="P135">1,2,3,4 кв. 202<text:span text:style-name="T174">3</text:span></text:p>
            <text:p text:style-name="P203">2024</text:p>
            <text:p text:style-name="P203">года</text:p>
          </table:table-cell>
          <table:table-cell table:style-name="Таблица128.A1" table:number-rows-spanned="4" office:value-type="string">
            <text:p text:style-name="P158"/>
          </table:table-cell>
          <table:table-cell table:style-name="Таблица128.N1" table:number-rows-spanned="4" office:value-type="string">
            <text:p text:style-name="P158"/>
          </table:table-cell>
        </table:table-row>
        <table:table-row table:style-name="TableLine736800557424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8.D2" office:value-type="string">
            <text:p text:style-name="P214">1449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450,0</text:p>
          </table:table-cell>
          <table:table-cell table:style-name="Таблица128.D2" office:value-type="string">
            <text:p text:style-name="P214">999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136">1,2,3,4 кв. 202<text:span text:style-name="T174">3</text:span></text:p>
            <text:p text:style-name="P204">2024</text:p>
            <text:p text:style-name="P204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736800555520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90">Муниципальный</text:p>
            <text:p text:style-name="P190">бюджет</text:p>
          </table:table-cell>
          <table:table-cell table:style-name="Таблица128.D2" office:value-type="string">
            <text:p text:style-name="P214">63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19,6</text:p>
          </table:table-cell>
          <table:table-cell table:style-name="Таблица128.D2" office:value-type="string">
            <text:p text:style-name="P214">43,4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136">1,2,3,4 кв. 202<text:span text:style-name="T174">3</text:span></text:p>
            <text:p text:style-name="P204">2024</text:p>
            <text:p text:style-name="P204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736800542192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69">Внебюджетные источники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214">00,0</text:p>
          </table:table-cell>
          <table:table-cell table:style-name="Таблица128.D2" office:value-type="string">
            <text:p text:style-name="P135"/>
          </table:table-cell>
          <table:covered-table-cell table:style-name="Таблица128.A1"/>
          <table:covered-table-cell table:style-name="Таблица128.N1"/>
        </table:table-row>
      </table:table>
      <text:p text:style-name="P178">26</text:p>
      <text:p text:style-name="P157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 table:number-columns-repeated="7"/>
        <table:table-column table:style-name="Таблица129.L"/>
        <table:table-column table:style-name="Таблица129.M"/>
        <table:table-column table:style-name="Таблица129.N"/>
        <text:soft-page-break/>
        <table:table-row table:style-name="TableLine736800542736">
          <table:table-cell table:style-name="Таблица129.A1" office:value-type="string">
            <text:p text:style-name="P180"/>
          </table:table-cell>
          <table:table-cell table:style-name="Таблица129.A1" office:value-type="string">
            <text:p text:style-name="P176">пальных общеобразовательных организаций, в том числе структурных подразделений указанных организаций, государственными символами РФ)</text:p>
          </table:table-cell>
          <table:table-cell table:style-name="Таблица129.A1" office:value-type="string">
            <text:p text:style-name="P180"/>
          </table:table-cell>
          <table:table-cell table:style-name="Таблица129.A1" office:value-type="string">
            <text:p text:style-name="P200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205"/>
          </table:table-cell>
          <table:table-cell table:style-name="Таблица129.A1" office:value-type="string">
            <text:p text:style-name="P153"/>
          </table:table-cell>
          <table:table-cell table:style-name="Таблица129.N1" office:value-type="string">
            <text:p text:style-name="P153"><text:s/></text:p>
          </table:table-cell>
        </table:table-row>
      </table:table>
      <text:p text:style-name="P154"/>
      <text:p text:style-name="P154">Начальник управления образования</text:p>
      <text:p text:style-name="P121">администрации муниципального</text:p>
      <text:p text:style-name="P121">образования Кореновский район<text:tab/><text:tab/><text:tab/><text:tab/><text:tab/><text:tab/><text:tab/><text:tab/><text:tab/><text:tab/> <text:s text:c="34"/>С.М.Батог</text:p>
      <text:p text:style-name="P518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736800545184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8">5</text:span> годы</text:p>
          </table:table-cell>
        </table:table-row>
      </table:table>
      <text:p text:style-name="P2"/>
      <text:p text:style-name="P2"/>
      <text:p text:style-name="P3">ПАСПОРТ</text:p>
      <text:p text:style-name="P36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1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6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736800553344">
          <table:table-cell table:style-name="Таблица49.A1" office:value-type="string">
            <text:p text:style-name="P371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49.A1" office:value-type="string">
            <text:p text:style-name="P375">управление образования администрации муниципального образования Кореновский район</text:p>
          </table:table-cell>
        </table:table-row>
        <table:table-row table:style-name="TableLine736800551440">
          <table:table-cell table:style-name="Таблица49.A1" office:value-type="string">
            <text:p text:style-name="P371"><text:span text:style-name="Основной_20_шрифт_20_абзаца"><text:span text:style-name="T107">Участники <text:s/>подпрограммы</text:span></text:span></text:p>
            <text:p text:style-name="P319"/>
          </table:table-cell>
          <table:table-cell table:style-name="Таблица49.A1" office:value-type="string">
            <text:p text:style-name="P37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736800546544">
          <table:table-cell table:style-name="Таблица49.A1" office:value-type="string">
            <text:p text:style-name="P371"><text:span text:style-name="Основной_20_шрифт_20_абзаца"><text:span text:style-name="T107">Цели подпрограммы</text:span></text:span></text:p>
            <text:p text:style-name="P319"/>
          </table:table-cell>
          <table:table-cell table:style-name="Таблица49.A1" office:value-type="string">
            <text:p text:style-name="P445"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736800549808">
          <table:table-cell table:style-name="Таблица49.A1" office:value-type="string">
            <text:p text:style-name="P371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36">- проведение комплекса мероприятий по пожарной антитеррористической безопасности, организации подвоза учащихся;</text:p>
            <text:p text:style-name="P236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736800546816">
          <table:table-cell table:style-name="Таблица49.A1" office:value-type="string">
            <text:p text:style-name="P374">Перечень целевых показателей</text:p>
            <text:p text:style-name="P371"><text:span text:style-name="Основной_20_шрифт_20_абзаца"><text:span text:style-name="T107">подпрограммы</text:span></text:span></text:p>
            <text:p text:style-name="P374"/>
          </table:table-cell>
          <table:table-cell table:style-name="Таблица49.A1" office:value-type="string">
            <text:p text:style-name="P432"><text:span text:style-name="Основной_20_шрифт_20_абзаца"><text:span text:style-name="T33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32"><text:span text:style-name="Основной_20_шрифт_20_абзаца"><text:span text:style-name="T33">- <text:s/>доля образовательных организаций, в которых проведены ремонтные работы зданий и отдельных помещений;</text:span></text:span></text:p>
            <text:p text:style-name="P432"><text:span text:style-name="Основной_20_шрифт_20_абзаца"><text:span text:style-name="T33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736800546272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432"><text:span text:style-name="Основной_20_шрифт_20_абзаца"><text:span text:style-name="T33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33"><text:span text:style-name="Основной_20_шрифт_20_абзаца"><text:span text:style-name="T33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33"><text:span text:style-name="Основной_20_шрифт_20_абзаца"><text:span text:style-name="T33">- введение дополнительных мест в системе дошкольного образования</text:span></text:span></text:p>
          </table:table-cell>
        </table:table-row>
        <table:table-row table:style-name="TableLine736800553616">
          <table:table-cell table:style-name="Таблица50.A1" office:value-type="string">
            <text:p text:style-name="Прижатый_20_влево"><text:span text:style-name="Основной_20_шрифт_20_абзаца"><text:span text:style-name="T101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6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736800565584">
          <table:table-cell table:style-name="Таблица50.A1" office:value-type="string">
            <text:p text:style-name="Прижатый_20_влево"><text:span text:style-name="Основной_20_шрифт_20_абзаца"><text:span text:style-name="T101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36">Объем финансирования мероприятий подпрограммы составит:</text:p>
            <text:p text:style-name="P236">общий объем – <text:span text:style-name="T178">709 688,1 </text:span><text:span text:style-name="T119"><text:s/></text:span>тысяч рублей</text:p>
            <text:p text:style-name="P220"/>
            <text:p text:style-name="P220">за счет средств федерального бюджета – <text:s text:c="14"/>2<text:span text:style-name="T178">40 531,2</text:span> тысяч рублей, в том числе на:</text:p>
            <text:p text:style-name="P220">2020 год – 996,3 тысяч рублей</text:p>
            <text:p text:style-name="P220">2021 год – 35 822,1 тысяч рублей</text:p>
            <text:p text:style-name="P220">2022 год – 93 860,1 тысяч рублей</text:p>
            <text:p text:style-name="P220">2023 год — 3<text:span text:style-name="T178">6 403,1</text:span> тысяч рублей</text:p>
            <text:p text:style-name="P220">2024 год – 3<text:span text:style-name="T178">5 803,8</text:span> тысяч рублей</text:p>
            <text:p text:style-name="P246">2025 год — <text:span text:style-name="T178">37 645,8 </text:span>тысяч рублей</text:p>
            <text:p text:style-name="P246"/>
            <text:p text:style-name="P220">за счет средств краевого бюджета – <text:span text:style-name="T178">230 201,4</text:span> тысяч рублей, в том числе на:</text:p>
            <text:p text:style-name="P220">2020 год – 61 484,1 тысяч рублей</text:p>
            <text:p text:style-name="P220">2021 год – 14 230,1 тысяч рублей</text:p>
            <text:p text:style-name="P220">2022 год – 7<text:span text:style-name="T124">2 076,9</text:span>тысяч рублей</text:p>
            <text:p text:style-name="P220">2023 год — 21 0<text:span text:style-name="T178">39,3</text:span> тысяч рублей</text:p>
            <text:p text:style-name="P220">2024 год – 20 <text:span text:style-name="T178">111,3</text:span> тысяч рублей</text:p>
            <text:p text:style-name="P247">2025 год — <text:span text:style-name="T178">41 259,7 </text:span>тысяч рублей</text:p>
            <text:p text:style-name="P247"/>
            <text:p text:style-name="P236">за счет средств бюджета муниципального образования Кореновский район <text:s/>- <text:span text:style-name="T156">2</text:span><text:span text:style-name="T165">36 </text:span><text:span text:style-name="T178">696,3</text:span> тысяч рублей, в том числе на:</text:p>
            <text:p text:style-name="P236">2020 год – 39 507,9 тысяча рублей</text:p>
            <text:p text:style-name="P236">2021 год – 52 952,2 <text:s/>тысяч рублей</text:p>
            <text:p text:style-name="P236">2022 год – <text:span text:style-name="T171">59</text:span><text:span text:style-name="T165"> 3</text:span><text:span text:style-name="T167">35,3</text:span> тысяч рублей</text:p>
            <text:p text:style-name="P220">2023 год — <text:span text:style-name="T156">3</text:span><text:span text:style-name="T171">2</text:span><text:span text:style-name="T160"> 4</text:span><text:span text:style-name="T178">45,8</text:span> тысяч рублей</text:p>
            <text:p text:style-name="P220">2024 год – <text:span text:style-name="T156">28 </text:span><text:span text:style-name="T178">895,6</text:span> тысяч рублей</text:p>
            <text:p text:style-name="P246">2025 год — <text:span text:style-name="T156">23 559,5 </text:span>тысяч рублей</text:p>
            <text:p text:style-name="P226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736800552800">
          <table:table-cell table:style-name="Таблица51.A1" office:value-type="string">
            <text:p text:style-name="P404"/>
          </table:table-cell>
          <table:table-cell table:style-name="Таблица51.B1" office:value-type="string">
            <text:p text:style-name="P226">за счет средств <text:s/>внебюджетных источников – <text:s text:c="8"/>2 259,2 тысяч рублей, в том числе на:</text:p>
            <text:p text:style-name="P226">2020 год – 2 259,2 тысячи рублей</text:p>
            <text:p text:style-name="P220">2021 год – 00,0 тысяч рублей</text:p>
            <text:p text:style-name="P220">2022 год – 00,0 тысяч рублей</text:p>
            <text:p text:style-name="P220">2023 год — 00,0 тысяч рублей</text:p>
            <text:p text:style-name="P220">2024 год – 00,0 тысяч рублей</text:p>
            <text:p text:style-name="P246">2025 год — <text:span text:style-name="T156">00,0 </text:span>тысяч рублей</text:p>
          </table:table-cell>
        </table:table-row>
        <table:table-row table:style-name="TableLine736800572928">
          <table:table-cell table:style-name="Таблица51.A2" office:value-type="string">
            <text:p text:style-name="P404">Контроль за выполнением подпрограммы</text:p>
          </table:table-cell>
          <table:table-cell table:style-name="Таблица51.B2" office:value-type="string">
            <text:p text:style-name="P220">администрация муниципального образования Кореновский райо<text:span text:style-name="T138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13"><text:span text:style-name="Основной_20_шрифт_20_абзаца"><text:span text:style-name="T10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3"> </text:span></text:span><text:span text:style-name="Основной_20_шрифт_20_абзаца"><text:span text:style-name="T10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82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71"><text:span text:style-name="Основной_20_шрифт_20_абзаца"><text:span text:style-name="T10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71"><text:span text:style-name="Основной_20_шрифт_20_абзаца"><text:span text:style-name="T109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71"><text:span text:style-name="Основной_20_шрифт_20_абзаца"><text:span text:style-name="T10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92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736800569120">
          <table:table-cell table:style-name="Таблица52.A1" office:value-type="string">
            <text:p text:style-name="P335"/>
          </table:table-cell>
          <table:table-cell table:style-name="Таблица52.A1" office:value-type="string">
            <text:p text:style-name="P334">2017 год</text:p>
          </table:table-cell>
          <table:table-cell table:style-name="Таблица52.A1" office:value-type="string">
            <text:p text:style-name="P334">2018 год</text:p>
          </table:table-cell>
          <table:table-cell table:style-name="Таблица52.D1" office:value-type="string">
            <text:p text:style-name="P334">2019 год</text:p>
          </table:table-cell>
        </table:table-row>
        <table:table-row table:style-name="TableLine736800568304">
          <table:table-cell table:style-name="Таблица52.A2" office:value-type="string">
            <text:p text:style-name="P474"><text:span text:style-name="Основной_20_шрифт_20_абзаца"><text:span text:style-name="T71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34">3</text:p>
          </table:table-cell>
          <table:table-cell table:style-name="Таблица52.A2" office:value-type="string">
            <text:p text:style-name="P334">4</text:p>
          </table:table-cell>
          <table:table-cell table:style-name="Таблица52.D2" office:value-type="string">
            <text:p text:style-name="P334">4</text:p>
          </table:table-cell>
        </table:table-row>
      </table:table>
      <text:p text:style-name="P396"><text:soft-page-break/>4</text:p>
      <text:p text:style-name="P392"/>
      <text:p text:style-name="P394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77"><text:span text:style-name="Основной_20_шрифт_20_абзаца"><text:span text:style-name="T109"><text:tab/>В районе реализуются адаптивные образовательные программы для детей с </text:span></text:span><text:span text:style-name="Основной_20_шрифт_20_абзаца"><text:span text:style-name="T111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1">высокий уровень психолого-медико-социального сопровождения.</text:span></text:span></text:p>
      <text:p text:style-name="P477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40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40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7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736800562048">
          <table:table-cell table:style-name="Таблица53.A1" office:value-type="string">
            <text:p text:style-name="P124"><text:bookmark text:name="OLE_LINK1"/><text:bookmark text:name="OLE_LINK2"/> </text:p>
          </table:table-cell>
          <table:table-cell table:style-name="Таблица53.A1" office:value-type="string">
            <text:p text:style-name="P124">2017 год</text:p>
          </table:table-cell>
          <table:table-cell table:style-name="Таблица53.A1" office:value-type="string">
            <text:p text:style-name="P124">2018 год</text:p>
          </table:table-cell>
          <table:table-cell table:style-name="Таблица53.D1" office:value-type="string">
            <text:p text:style-name="P124">2019 год</text:p>
          </table:table-cell>
        </table:table-row>
        <table:table-row table:style-name="TableLine736800560960">
          <table:table-cell table:style-name="Таблица53.A2" office:value-type="string">
            <text:p text:style-name="P489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24">2</text:p>
          </table:table-cell>
          <table:table-cell table:style-name="Таблица53.B2" office:value-type="string">
            <text:p text:style-name="P124">1</text:p>
          </table:table-cell>
          <table:table-cell table:style-name="Таблица53.D2" office:value-type="string">
            <text:p text:style-name="P124">1</text:p>
          </table:table-cell>
        </table:table-row>
      </table:table>
      <text:p text:style-name="P471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7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13"><text:span text:style-name="Основной_20_шрифт_20_абзаца"><text:span text:style-name="T10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2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31"><text:span text:style-name="Основной_20_шрифт_20_абзаца"><text:span text:style-name="T10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26"><text:span text:style-name="Основной_20_шрифт_20_абзаца"><text:span text:style-name="T71">2.1. Основная цель подпрограммы –</text:span></text:span><text:span text:style-name="Основной_20_шрифт_20_абзаца"><text:span text:style-name="T109"> <text:s/>социально-экономическое развитие учреждений образования, создание безопасных условий для проведения </text:span></text:span></text:p>
      <text:p text:style-name="P370"><text:span text:style-name="Основной_20_шрифт_20_абзаца"><text:span text:style-name="T110">5</text:span></text:span></text:p>
      <text:p text:style-name="P426"><text:soft-page-break/><text:span text:style-name="Основной_20_шрифт_20_абзаца"><text:span text:style-name="T109"/></text:span></text:p>
      <text:p text:style-name="P426"><text:span text:style-name="Основной_20_шрифт_20_абзаца"><text:span text:style-name="T109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13"><text:span text:style-name="Основной_20_шрифт_20_абзаца"><text:span text:style-name="T78">2.2. </text:span></text:span><text:span text:style-name="Основной_20_шрифт_20_абзаца"><text:span text:style-name="T33">Для достижения указанной цели необходимо решить основные задачи:</text:span></text:span><text:span text:style-name="Основной_20_шрифт_20_абзаца"><text:span text:style-name="T109"> </text:span></text:span><text:span text:style-name="Основной_20_шрифт_20_абзаца"><text:span text:style-name="T111"><text:s/></text:span></text:span></text:p>
      <text:p text:style-name="P267">- проведение комплекса мероприятий по пожарной антитеррористической безопасности, организации подвоза учащихся;</text:p>
      <text:p text:style-name="P413"><text:span text:style-name="Основной_20_шрифт_20_абзаца"><text:span text:style-name="T11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13"><text:span text:style-name="Основной_20_шрифт_20_абзаца"><text:span text:style-name="T111">- введение дополнительных мест в системе дошкольного образования</text:span></text:span></text:p>
      <text:p text:style-name="P413"><text:span text:style-name="Основной_20_шрифт_20_абзаца"><text:span text:style-name="T71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736800572112">
          <table:table-cell table:style-name="Таблица54.A1" table:number-rows-spanned="3" office:value-type="string">
            <text:p text:style-name="P232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568576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800564496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32">2020 год</text:p>
          </table:table-cell>
          <table:table-cell table:style-name="Таблица54.A1" office:value-type="string">
            <text:p text:style-name="P232">2021</text:p>
            <text:p text:style-name="P232">год</text:p>
          </table:table-cell>
          <table:table-cell table:style-name="Таблица54.F3" office:value-type="string">
            <text:p text:style-name="P232">2022</text:p>
            <text:p text:style-name="P232">год</text:p>
          </table:table-cell>
          <table:table-cell table:style-name="Таблица54.A1" office:value-type="string">
            <text:p text:style-name="P232">2023 год</text:p>
          </table:table-cell>
          <table:table-cell table:style-name="Таблица54.H3" office:value-type="string">
            <text:p text:style-name="P232">2024 год</text:p>
          </table:table-cell>
          <table:table-cell table:style-name="Таблица54.I3" office:value-type="string">
            <text:p text:style-name="P248">2025 год</text:p>
          </table:table-cell>
        </table:table-row>
        <table:table-row table:style-name="TableLine736800569936">
          <table:table-cell table:style-name="Таблица54.A1" table:number-rows-spanned="4" office:value-type="string">
            <text:p text:style-name="P454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1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208">709688,1</text:p>
          </table:table-cell>
          <table:table-cell table:style-name="Таблица54.A1" office:value-type="string">
            <text:p text:style-name="P217">Краевой бюджет</text:p>
          </table:table-cell>
          <table:table-cell table:style-name="Таблица54.A1" office:value-type="string">
            <text:p text:style-name="P232">61484,1</text:p>
          </table:table-cell>
          <table:table-cell table:style-name="Таблица54.A1" office:value-type="string">
            <text:p text:style-name="P232">14 230,1</text:p>
          </table:table-cell>
          <table:table-cell table:style-name="Таблица54.F3" office:value-type="string">
            <text:p text:style-name="P232">72076,9</text:p>
          </table:table-cell>
          <table:table-cell table:style-name="Таблица54.A1" office:value-type="string">
            <text:p text:style-name="P232">210<text:span text:style-name="T179">39,3</text:span></text:p>
          </table:table-cell>
          <table:table-cell table:style-name="Таблица54.H3" office:value-type="string">
            <text:p text:style-name="P232">20<text:span text:style-name="T179">111,3</text:span></text:p>
          </table:table-cell>
          <table:table-cell table:style-name="Таблица54.I3" office:value-type="string">
            <text:p text:style-name="P271">41259,7</text:p>
          </table:table-cell>
        </table:table-row>
        <table:table-row table:style-name="TableLine73680057619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<text:span text:style-name="T179">6403,1</text:span></text:p>
          </table:table-cell>
          <table:table-cell table:style-name="Таблица54.H3" office:value-type="string">
            <text:p text:style-name="P3">3<text:span text:style-name="T179">5803,8</text:span></text:p>
          </table:table-cell>
          <table:table-cell table:style-name="Таблица54.I3" office:value-type="string">
            <text:p text:style-name="P209">37645,8</text:p>
          </table:table-cell>
        </table:table-row>
        <table:table-row table:style-name="TableLine73680057184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32">39507,9</text:p>
          </table:table-cell>
          <table:table-cell table:style-name="Таблица54.A1" office:value-type="string">
            <text:p text:style-name="P232">52952,2</text:p>
          </table:table-cell>
          <table:table-cell table:style-name="Таблица54.F3" office:value-type="string">
            <text:p text:style-name="P261"><text:span text:style-name="T171">59</text:span>3<text:span text:style-name="T167">35,3</text:span></text:p>
          </table:table-cell>
          <table:table-cell table:style-name="Таблица54.A1" office:value-type="string">
            <text:p text:style-name="P256">3<text:span text:style-name="T171">2</text:span>4<text:span text:style-name="T179">45,8</text:span></text:p>
          </table:table-cell>
          <table:table-cell table:style-name="Таблица54.H3" office:value-type="string">
            <text:p text:style-name="P256">28<text:span text:style-name="T179">895,6</text:span></text:p>
          </table:table-cell>
          <table:table-cell table:style-name="Таблица54.I3" office:value-type="string">
            <text:p text:style-name="P256">23559,5</text:p>
          </table:table-cell>
        </table:table-row>
        <table:table-row table:style-name="TableLine73680056259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32">2 259,2</text:p>
          </table:table-cell>
          <table:table-cell table:style-name="Таблица54.A1" office:value-type="string">
            <text:p text:style-name="P232">00,0</text:p>
          </table:table-cell>
          <table:table-cell table:style-name="Таблица54.F3" office:value-type="string">
            <text:p text:style-name="P232">00,0</text:p>
          </table:table-cell>
          <table:table-cell table:style-name="Таблица54.A1" office:value-type="string">
            <text:p text:style-name="P232">00,0</text:p>
          </table:table-cell>
          <table:table-cell table:style-name="Таблица54.H3" office:value-type="string">
            <text:p text:style-name="P232">00,0</text:p>
          </table:table-cell>
          <table:table-cell table:style-name="Таблица54.I3" office:value-type="string">
            <text:p text:style-name="P256">00,0</text:p>
          </table:table-cell>
        </table:table-row>
      </table:table>
      <text:p text:style-name="P229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49">6</text:p>
      <text:p text:style-name="P230"><text:soft-page-break/></text:p>
      <text:p text:style-name="P230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1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2"/>
      <text:p text:style-name="P232">6. Механизм реализации подпрограммы и контроль за ее выполнением</text:p>
      <text:p text:style-name="P232"/>
      <text:p text:style-name="P22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0">- обеспечивает разработку и реализацию подпрограммы;</text:p>
      <text:p text:style-name="P220">- организует работу по достижению целевых показателей подпрограммы;</text:p>
      <text:p text:style-name="P22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20">ходе реализации подпрограммы.</text:p>
      <text:p text:style-name="P379">Исполнителями мероприятий Подпрограммы являются образовательные</text:p>
      <text:p text:style-name="P37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7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77">выполнения мероприятий;</text:p>
      <text:p text:style-name="P37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7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19"/>
      <table:table table:name="Таблица55" table:style-name="Таблица55">
        <table:table-column table:style-name="Таблица55.A"/>
        <table:table-column table:style-name="Таблица55.B"/>
        <table:table-row table:style-name="TableLine736800570480">
          <table:table-cell table:style-name="Таблица55.A1" office:value-type="string">
            <text:p text:style-name="P278"/>
          </table:table-cell>
          <table:table-cell table:style-name="Таблица55.A1" office:value-type="string">
            <text:p text:style-name="P367"><text:span text:style-name="Основной_20_шрифт_20_абзаца"><text:span text:style-name="T58">Приложение № 1</text:span></text:span></text:p>
            <text:p text:style-name="P367"><text:span text:style-name="Основной_20_шрифт_20_абзаца"><text:span text:style-name="T58">к паспорту </text:span></text:span><text:span text:style-name="Основной_20_шрифт_20_абзаца"><text:span text:style-name="T64"><text:s/>муниципальной подпрограммы муниципального образования Кореновский район</text:span></text:span></text:p>
            <text:p text:style-name="P367"><text:span text:style-name="Основной_20_шрифт_20_абзаца"><text:span text:style-name="T64">«</text:span></text:span><text:span text:style-name="Основной_20_шрифт_20_абзаца"><text:span text:style-name="T55">Обеспечение образовательного процесса</text:span></text:span><text:span text:style-name="Основной_20_шрифт_20_абзаца"><text:span text:style-name="T6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284"/>
      <text:p text:style-name="P367"><text:span text:style-name="Основной_20_шрифт_20_абзаца"><text:span text:style-name="T58">ЦЕЛИ, ЗАДАЧИ И ЦЕЛЕВЫЕ ПОКАЗАТЕЛИ <text:s/>ПОДПРОГРАММЫ</text:span></text:span></text:p>
      <text:p text:style-name="P365"><text:span text:style-name="Основной_20_шрифт_20_абзаца"><text:span text:style-name="T59">муниципальной подпрограммы муниципального образования Кореновский район «</text:span></text:span><text:span text:style-name="Основной_20_шрифт_20_абзаца"><text:span text:style-name="T56">Обеспечение</text:span></text:span></text:p>
      <text:p text:style-name="P365"><text:span text:style-name="Основной_20_шрифт_20_абзаца"><text:span text:style-name="T56">образовательного процесса</text:span></text:span><text:span text:style-name="Основной_20_шрифт_20_абзаца"><text:span text:style-name="T59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9">5</text:span> годы</text:p>
      <text:p text:style-name="P354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321">№</text:p>
            <text:p text:style-name="P286">п/п</text:p>
          </table:table-cell>
          <table:table-cell table:style-name="Таблица56.A1" table:number-rows-spanned="2" office:value-type="string">
            <text:p text:style-name="P286">Наименование целевого показателя</text:p>
          </table:table-cell>
          <table:table-cell table:style-name="Таблица56.A1" table:number-rows-spanned="2" office:value-type="string">
            <text:p text:style-name="P286">Ед. изм.</text:p>
          </table:table-cell>
          <table:table-cell table:style-name="Таблица56.A1" table:number-rows-spanned="2" office:value-type="string">
            <text:p text:style-name="P286">Статус 1</text:p>
          </table:table-cell>
          <table:table-cell table:style-name="Таблица56.E1" table:number-columns-spanned="6" office:value-type="string">
            <text:p text:style-name="P28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80056422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86">2020 год</text:p>
          </table:table-cell>
          <table:table-cell table:style-name="Таблица56.E2" office:value-type="string">
            <text:p text:style-name="P286">2021 год</text:p>
          </table:table-cell>
          <table:table-cell table:style-name="Таблица56.E2" office:value-type="string">
            <text:p text:style-name="P286">2022 год</text:p>
          </table:table-cell>
          <table:table-cell table:style-name="Таблица56.H2" office:value-type="string">
            <text:p text:style-name="P286">2023 год</text:p>
          </table:table-cell>
          <table:table-cell table:style-name="Таблица56.I2" office:value-type="string">
            <text:p text:style-name="P290">2024 </text:p>
            <text:p text:style-name="P290">год</text:p>
          </table:table-cell>
          <table:table-cell table:style-name="Таблица56.J2" office:value-type="string">
            <text:p text:style-name="P306">2025 </text:p>
            <text:p text:style-name="P306">год</text:p>
          </table:table-cell>
        </table:table-row>
        <table:table-row table:style-name="TableLine736800566944">
          <table:table-cell table:style-name="Таблица56.E2" office:value-type="string">
            <text:p text:style-name="P286">1</text:p>
          </table:table-cell>
          <table:table-cell table:style-name="Таблица56.E2" office:value-type="string">
            <text:p text:style-name="P286">2</text:p>
          </table:table-cell>
          <table:table-cell table:style-name="Таблица56.E2" office:value-type="string">
            <text:p text:style-name="P286">3</text:p>
          </table:table-cell>
          <table:table-cell table:style-name="Таблица56.E2" office:value-type="string">
            <text:p text:style-name="P286">4</text:p>
          </table:table-cell>
          <table:table-cell table:style-name="Таблица56.E2" office:value-type="string">
            <text:p text:style-name="P286">5</text:p>
          </table:table-cell>
          <table:table-cell table:style-name="Таблица56.E2" office:value-type="string">
            <text:p text:style-name="P286">6</text:p>
          </table:table-cell>
          <table:table-cell table:style-name="Таблица56.E2" office:value-type="string">
            <text:p text:style-name="P286">7</text:p>
          </table:table-cell>
          <table:table-cell table:style-name="Таблица56.H2" office:value-type="string">
            <text:p text:style-name="P286">8</text:p>
          </table:table-cell>
          <table:table-cell table:style-name="Таблица56.I2" office:value-type="string">
            <text:p text:style-name="P286">9</text:p>
          </table:table-cell>
          <table:table-cell table:style-name="Таблица56.J2" office:value-type="string">
            <text:p text:style-name="P306">10</text:p>
          </table:table-cell>
        </table:table-row>
        <table:table-row table:style-name="TableLine736800582176">
          <table:table-cell table:style-name="Таблица56.E2" office:value-type="string">
            <text:p text:style-name="P284">1.</text:p>
          </table:table-cell>
          <table:table-cell table:style-name="Таблица56.H2" table:number-columns-spanned="7" office:value-type="string">
            <text:p text:style-name="P371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72">Обеспечение образовательного процесс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324"/>
          </table:table-cell>
          <table:table-cell table:style-name="Таблица56.J2" office:value-type="string">
            <text:p text:style-name="P324"/>
          </table:table-cell>
        </table:table-row>
        <table:table-row table:style-name="TableLine736800593056">
          <table:table-cell table:style-name="Таблица56.E2" office:value-type="string">
            <text:p text:style-name="P291">1.1.</text:p>
          </table:table-cell>
          <table:table-cell table:style-name="Таблица56.E2" office:value-type="string">
            <text:p text:style-name="P43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79">процентов</text:p>
          </table:table-cell>
          <table:table-cell table:style-name="Таблица56.E2" office:value-type="string">
            <text:p text:style-name="P279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86">1.2.</text:p>
          </table:table-cell>
          <table:table-cell table:style-name="Таблица56.E2" office:value-type="string">
            <text:p text:style-name="P43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79">процентов</text:p>
          </table:table-cell>
          <table:table-cell table:style-name="Таблица56.E2" office:value-type="string">
            <text:p text:style-name="P279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86">1.3.</text:p>
          </table:table-cell>
          <table:table-cell table:style-name="Таблица56.A7" office:value-type="string">
            <text:p text:style-name="P432"><text:span text:style-name="Основной_20_шрифт_20_абзаца"><text:span text:style-name="T33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79">процентов</text:p>
          </table:table-cell>
          <table:table-cell table:style-name="Таблица56.A7" office:value-type="string">
            <text:p text:style-name="P279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86"/>
          </table:table-cell>
          <table:table-cell table:style-name="Таблица57.A1" office:value-type="string">
            <text:p text:style-name="P444"><text:span text:style-name="Основной_20_шрифт_20_абзаца"><text:span text:style-name="T33">общем числе автобусов и микроавтобусов, подлежащих замене в связи с <text:s/></text:span></text:span></text:p>
            <text:p text:style-name="P432"><text:span text:style-name="Основной_20_шрифт_20_абзаца"><text:span text:style-name="T33">окончанием срока использования</text:span></text:span></text:p>
          </table:table-cell>
          <table:table-cell table:style-name="Таблица57.A1" office:value-type="string">
            <text:p text:style-name="P279"/>
          </table:table-cell>
          <table:table-cell table:style-name="Таблица57.A1" office:value-type="string">
            <text:p text:style-name="P279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86">1.4.</text:p>
          </table:table-cell>
          <table:table-cell table:style-name="Таблица57.A2" office:value-type="string">
            <text:p text:style-name="P446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79">процентов</text:p>
          </table:table-cell>
          <table:table-cell table:style-name="Таблица57.A2" office:value-type="string">
            <text:p text:style-name="P279">3</text:p>
          </table:table-cell>
          <table:table-cell table:style-name="Таблица57.A2" office:value-type="string">
            <text:p text:style-name="P279">100,0</text:p>
          </table:table-cell>
          <table:table-cell table:style-name="Таблица57.A2" office:value-type="string">
            <text:p text:style-name="P279">100,0</text:p>
          </table:table-cell>
          <table:table-cell table:style-name="Таблица57.A2" office:value-type="string">
            <text:p text:style-name="P279">100,0</text:p>
          </table:table-cell>
          <table:table-cell table:style-name="Таблица57.H2" office:value-type="string">
            <text:p text:style-name="P279">100,0</text:p>
          </table:table-cell>
          <table:table-cell table:style-name="Таблица57.I2" office:value-type="string">
            <text:p text:style-name="P279">100,0</text:p>
          </table:table-cell>
        </table:table-row>
        <table:table-row table:style-name="Таблица57.2">
          <table:table-cell table:style-name="Таблица57.A2" office:value-type="string">
            <text:p text:style-name="P286">1.5.</text:p>
          </table:table-cell>
          <table:table-cell table:style-name="Таблица57.A2" office:value-type="string">
            <text:p text:style-name="P433">Д<text:span text:style-name="Основной_20_шрифт_20_абзаца"><text:span text:style-name="T33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79">процентов</text:p>
          </table:table-cell>
          <table:table-cell table:style-name="Таблица57.A2" office:value-type="string">
            <text:p text:style-name="P279">3</text:p>
          </table:table-cell>
          <table:table-cell table:style-name="Таблица57.A2" office:value-type="string">
            <text:p text:style-name="P279">2,7</text:p>
          </table:table-cell>
          <table:table-cell table:style-name="Таблица57.A2" office:value-type="string">
            <text:p text:style-name="P279">2,8</text:p>
          </table:table-cell>
          <table:table-cell table:style-name="Таблица57.A2" office:value-type="string">
            <text:p text:style-name="P279">2,9</text:p>
          </table:table-cell>
          <table:table-cell table:style-name="Таблица57.H2" office:value-type="string">
            <text:p text:style-name="P279">3,0</text:p>
          </table:table-cell>
          <table:table-cell table:style-name="Таблица57.I2" office:value-type="string">
            <text:p text:style-name="P279">3,0</text:p>
          </table:table-cell>
        </table:table-row>
        <table:table-row table:style-name="Таблица57.2">
          <table:table-cell table:style-name="Таблица57.A4" office:value-type="string">
            <text:p text:style-name="P286">1.6</text:p>
          </table:table-cell>
          <table:table-cell table:style-name="Таблица57.A4" office:value-type="string">
            <text:p text:style-name="P416"><text:span text:style-name="Основной_20_шрифт_20_абзаца"><text:span text:style-name="T33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79">единиц</text:p>
          </table:table-cell>
          <table:table-cell table:style-name="Таблица57.A4" office:value-type="string">
            <text:p text:style-name="P279">3</text:p>
          </table:table-cell>
          <table:table-cell table:style-name="Таблица57.A4" office:value-type="string">
            <text:p text:style-name="P279">30</text:p>
          </table:table-cell>
          <table:table-cell table:style-name="Таблица57.A4" office:value-type="string">
            <text:p text:style-name="P279">325</text:p>
          </table:table-cell>
          <table:table-cell table:style-name="Таблица57.A4" office:value-type="string">
            <text:p text:style-name="P279">30</text:p>
          </table:table-cell>
          <table:table-cell table:style-name="Таблица57.H4" office:value-type="string">
            <text:p text:style-name="P279">31</text:p>
          </table:table-cell>
          <table:table-cell table:style-name="Таблица57.I4" office:value-type="string">
            <text:p text:style-name="P279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736800591968">
          <table:table-cell table:style-name="Таблица58.A1" office:value-type="string">
            <text:p text:style-name="P278"/>
          </table:table-cell>
          <table:table-cell table:style-name="Таблица58.A1" office:value-type="string">
            <text:p text:style-name="P367"><text:span text:style-name="Основной_20_шрифт_20_абзаца"><text:span text:style-name="T58">Приложение № 2</text:span></text:span></text:p>
            <text:p text:style-name="P367"><text:span text:style-name="Основной_20_шрифт_20_абзаца"><text:span text:style-name="T58">к паспорту </text:span></text:span><text:span text:style-name="Основной_20_шрифт_20_абзаца"><text:span text:style-name="T64"><text:s/>муниципальной подпрограммы муниципального образования Кореновский район</text:span></text:span></text:p>
            <text:p text:style-name="P367"><text:span text:style-name="Основной_20_шрифт_20_абзаца"><text:span text:style-name="T64">«</text:span></text:span><text:span text:style-name="Основной_20_шрифт_20_абзаца"><text:span text:style-name="T55"> </text:span></text:span><text:span text:style-name="Основной_20_шрифт_20_абзаца"><text:span text:style-name="T56">Обеспечение образовательного процесса</text:span></text:span><text:span text:style-name="Основной_20_шрифт_20_абзаца"><text:span text:style-name="T6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52"/>
      <text:p text:style-name="P352"/>
      <text:p text:style-name="P3"/>
      <text:p text:style-name="P3">ПЕРЕЧЕНЬ ОСНОВНЫХ МЕРОПРИЯТИЙ ПОДПРОГРАММЫ</text:p>
      <text:p text:style-name="P365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4">Обеспечение</text:span></text:span></text:p>
      <text:p text:style-name="P365"><text:span text:style-name="Основной_20_шрифт_20_абзаца"><text:span text:style-name="T54">образовательного процесса</text:span></text:span><text:span text:style-name="Основной_20_шрифт_20_абзаца"><text:span text:style-name="T33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65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65"/>
      <text:p text:style-name="P36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736800578096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54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54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736800580816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736800581088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39">2</text:span></text:p>
          </table:table-cell>
          <table:table-cell table:style-name="Таблица59.A1" office:value-type="string">
            <text:p text:style-name="P3">1<text:span text:style-name="T139">3</text:span></text:p>
          </table:table-cell>
          <table:table-cell table:style-name="Таблица59.A1" office:value-type="string">
            <text:p text:style-name="P3">1<text:span text:style-name="T139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736800578368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322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45"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9">противопожарной антитеррористической безопасности в муниципальных <text:s/></text:span></text:span></text:p>
            <text:p text:style-name="P445"><text:span text:style-name="Основной_20_шрифт_20_абзаца"><text:span text:style-name="T10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604480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36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59904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72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99">2<text:span text:style-name="T167">772,1</text:span></text:p>
          </table:table-cell>
          <table:table-cell table:style-name="Таблица60.A2" office:value-type="string">
            <text:p text:style-name="P287">2 916,0</text:p>
          </table:table-cell>
          <table:table-cell table:style-name="Таблица60.A2" office:value-type="string">
            <text:p text:style-name="P287">10908,1</text:p>
          </table:table-cell>
          <table:table-cell table:style-name="Таблица60.I3" office:value-type="string">
            <text:p text:style-name="P317"><text:span text:style-name="T171">1</text:span>918,5</text:p>
          </table:table-cell>
          <table:table-cell table:style-name="Таблица60.A2" office:value-type="string">
            <text:p text:style-name="P315"><text:span text:style-name="T171">4</text:span>920,8</text:p>
          </table:table-cell>
          <table:table-cell table:style-name="Таблица60.K3" office:value-type="string">
            <text:p text:style-name="P315">3528,8</text:p>
          </table:table-cell>
          <table:table-cell table:style-name="Таблица60.L3" office:value-type="string">
            <text:p text:style-name="P315">3528,8</text:p>
          </table:table-cell>
          <table:table-cell table:style-name="Таблица60.A2" office:value-type="string">
            <text:p text:style-name="P279">1,2,3,4 кв. 2020,</text:p>
            <text:p text:style-name="P279">2021,</text:p>
            <text:p text:style-name="P279">2022,</text:p>
            <text:p text:style-name="P279">2023,</text:p>
            <text:p text:style-name="P307">2024,</text:p>
            <text:p text:style-name="P307">2025</text:p>
          </table:table-cell>
          <table:table-cell table:style-name="Таблица60.A1" table:number-rows-spanned="5" office:value-type="string">
            <text:p text:style-name="P442"><text:span text:style-name="Основной_20_шрифт_20_абзаца"><text:span text:style-name="T33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2"><text:span text:style-name="Основной_20_шрифт_20_абзаца"><text:span text:style-name="T33">2) Доля обновленных автобусов и микроавтобусов для подвоза учащихся в общем числе <text:s/></text:span></text:span></text:p>
            <text:p text:style-name="P442"><text:span text:style-name="Основной_20_шрифт_20_абзаца"><text:span text:style-name="T33">автобусов и <text:s/></text:span></text:span></text:p>
          </table:table-cell>
          <table:table-cell table:style-name="Таблица60.A2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73680060230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279"/>
          </table:table-cell>
          <table:covered-table-cell table:style-name="Таблица60.A1"/>
          <table:covered-table-cell table:style-name="Таблица60.A2"/>
        </table:table-row>
        <table:table-row table:style-name="TableLine73680059496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73680059577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99">2<text:span text:style-name="T167">772,1</text:span></text:p>
          </table:table-cell>
          <table:table-cell table:style-name="Таблица60.A1" office:value-type="string">
            <text:p text:style-name="P287">2 916,0</text:p>
          </table:table-cell>
          <table:table-cell table:style-name="Таблица60.A1" office:value-type="string">
            <text:p text:style-name="P287">10908,1</text:p>
          </table:table-cell>
          <table:table-cell table:style-name="Таблица60.I4" office:value-type="string">
            <text:p text:style-name="P317"><text:span text:style-name="T171">1</text:span>918,5</text:p>
          </table:table-cell>
          <table:table-cell table:style-name="Таблица60.A1" office:value-type="string">
            <text:p text:style-name="P315"><text:span text:style-name="T171">4</text:span>920,8</text:p>
          </table:table-cell>
          <table:table-cell table:style-name="Таблица60.K4" office:value-type="string">
            <text:p text:style-name="P315">3528,8</text:p>
          </table:table-cell>
          <table:table-cell table:style-name="Таблица60.L4" office:value-type="string">
            <text:p text:style-name="P315">3528,8</text:p>
          </table:table-cell>
          <table:table-cell table:style-name="Таблица60.A1" office:value-type="string">
            <text:p text:style-name="P279">1,2,3,4 кв. 2020,</text:p>
            <text:p text:style-name="P279">2021,</text:p>
            <text:p text:style-name="P279">2022,</text:p>
            <text:p text:style-name="P279">2023,</text:p>
            <text:p text:style-name="P307">2024</text:p>
          </table:table-cell>
          <table:covered-table-cell table:style-name="Таблица60.A1"/>
          <table:covered-table-cell table:style-name="Таблица60.A2"/>
        </table:table-row>
        <table:table-row table:style-name="TableLine73680059713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87">00,0</text:p>
          </table:table-cell>
          <table:table-cell table:style-name="Таблица60.A2" office:value-type="string">
            <text:p text:style-name="P287">00,0</text:p>
          </table:table-cell>
          <table:table-cell table:style-name="Таблица60.I3" office:value-type="string">
            <text:p text:style-name="P287">00,0</text:p>
          </table:table-cell>
          <table:table-cell table:style-name="Таблица60.A2" office:value-type="string">
            <text:p text:style-name="P287">00,0</text:p>
          </table:table-cell>
          <table:table-cell table:style-name="Таблица60.K3" office:value-type="string">
            <text:p text:style-name="P287">00,0</text:p>
          </table:table-cell>
          <table:table-cell table:style-name="Таблица60.L3" office:value-type="string">
            <text:p text:style-name="P315">00,0</text:p>
          </table:table-cell>
          <table:table-cell table:style-name="Таблица60.A2" office:value-type="string">
            <text:p text:style-name="P287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736800606928"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118"/>
          </table:table-cell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87"/>
          </table:table-cell>
          <table:table-cell table:style-name="Таблица61.A1" office:value-type="string">
            <text:p text:style-name="P287"/>
          </table:table-cell>
          <table:table-cell table:style-name="Таблица61.A1" office:value-type="string">
            <text:p text:style-name="P287"/>
          </table:table-cell>
          <table:table-cell table:style-name="Таблица61.A1" office:value-type="string">
            <text:p text:style-name="P287"/>
          </table:table-cell>
          <table:table-cell table:style-name="Таблица61.J1" office:value-type="string">
            <text:p text:style-name="P287"/>
          </table:table-cell>
          <table:table-cell table:style-name="Таблица61.J1" office:value-type="string">
            <text:p text:style-name="P287"/>
          </table:table-cell>
          <table:table-cell table:style-name="Таблица61.A1" office:value-type="string">
            <text:p text:style-name="P279"/>
          </table:table-cell>
          <table:table-cell table:style-name="Таблица61.A1" office:value-type="string">
            <text:p text:style-name="P473"><text:span text:style-name="Основной_20_шрифт_20_абзаца"><text:span text:style-name="T33">микроавто</text:span></text:span><text:soft-page-break/><text:span text:style-name="Основной_20_шрифт_20_абзаца"><text:span text:style-name="T33">бусов, <text:s/></text:span></text:span></text:p>
            <text:p text:style-name="P419"><text:span text:style-name="Основной_20_шрифт_20_абзаца"><text:span text:style-name="T33">подлежащих замене в <text:s/>связи с окончанием срока использования;</text:span></text:span></text:p>
            <text:p text:style-name="P419"><text:span text:style-name="Основной_20_шрифт_20_абзаца"><text:span text:style-name="T33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736800599856">
          <table:table-cell table:style-name="Таблица61.A2" table:number-rows-spanned="3" office:value-type="string">
            <text:p text:style-name="P119">1.1.1</text:p>
          </table:table-cell>
          <table:table-cell table:style-name="Таблица61.A2" table:number-rows-spanned="3" office:value-type="string">
            <text:p text:style-name="P487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9"/>
          </table:table-cell>
          <table:table-cell table:style-name="Таблица61.A2" table:number-rows-spanned="3" office:value-type="string">
            <text:p text:style-name="P11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6">9730,6</text:span></text:p>
          </table:table-cell>
          <table:table-cell table:style-name="Таблица61.A2" office:value-type="string">
            <text:p text:style-name="P287">944,3</text:p>
          </table:table-cell>
          <table:table-cell table:style-name="Таблица61.A2" office:value-type="string">
            <text:p text:style-name="P287">8143,7</text:p>
          </table:table-cell>
          <table:table-cell table:style-name="Таблица61.A2" office:value-type="string">
            <text:p text:style-name="P287">1502,5</text:p>
          </table:table-cell>
          <table:table-cell table:style-name="Таблица61.A2" office:value-type="string">
            <text:p text:style-name="P315">3264,3</text:p>
          </table:table-cell>
          <table:table-cell table:style-name="Таблица61.J2" office:value-type="string">
            <text:p text:style-name="P315">2937,9</text:p>
          </table:table-cell>
          <table:table-cell table:style-name="Таблица61.J2" office:value-type="string">
            <text:p text:style-name="P315">2937,9</text:p>
          </table:table-cell>
          <table:table-cell table:style-name="Таблица61.A2" office:value-type="string">
            <text:p text:style-name="P279">1,2,3,4 кв. 2020,</text:p>
            <text:p text:style-name="P279">2021,</text:p>
            <text:p text:style-name="P279">2022,</text:p>
            <text:p text:style-name="P279">202<text:span text:style-name="T139">3,</text:span></text:p>
            <text:p text:style-name="P307">2024,</text:p>
            <text:p text:style-name="P307">2025</text:p>
          </table:table-cell>
          <table:table-cell table:style-name="Таблица61.A2" table:number-rows-spanned="3" office:value-type="string">
            <text:p text:style-name="P44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4">о</text:span></text:span><text:span text:style-name="Основной_20_шрифт_20_абзаца"><text:span text:style-name="T33">сти</text:span></text:span></text:p>
          </table:table-cell>
          <table:table-cell table:style-name="Таблица61.N2" table:number-rows-spanned="3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73680060502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J2" office:value-type="string">
            <text:p text:style-name="P287">00,0</text:p>
          </table:table-cell>
          <table:table-cell table:style-name="Таблица61.J2" office:value-type="string">
            <text:p text:style-name="P315">00,0</text:p>
          </table:table-cell>
          <table:table-cell table:style-name="Таблица61.A2" office:value-type="string">
            <text:p text:style-name="P287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73680060529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A2" office:value-type="string">
            <text:p text:style-name="P287">00,0</text:p>
          </table:table-cell>
          <table:table-cell table:style-name="Таблица61.J2" office:value-type="string">
            <text:p text:style-name="P287">00,0</text:p>
          </table:table-cell>
          <table:table-cell table:style-name="Таблица61.J2" office:value-type="string">
            <text:p text:style-name="P315">00,0</text:p>
          </table:table-cell>
          <table:table-cell table:style-name="Таблица61.A2" office:value-type="string">
            <text:p text:style-name="P287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23">5</text:p>
      <text:p text:style-name="P12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736800603664">
          <table:table-cell table:style-name="Таблица62.A1" table:number-rows-spanned="2" office:value-type="string">
            <text:p text:style-name="P119"/>
          </table:table-cell>
          <table:table-cell table:style-name="Таблица62.A1" table:number-rows-spanned="2" office:value-type="string">
            <text:p text:style-name="P11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6">9730,</text:span><text:soft-page-break/><text:span text:style-name="T156">6</text:span></text:p>
          </table:table-cell>
          <table:table-cell table:style-name="Таблица62.A1" office:value-type="string">
            <text:p text:style-name="P287">944,3</text:p>
          </table:table-cell>
          <table:table-cell table:style-name="Таблица62.A1" office:value-type="string">
            <text:p text:style-name="P287">8143,7</text:p>
          </table:table-cell>
          <table:table-cell table:style-name="Таблица62.A1" office:value-type="string">
            <text:p text:style-name="P287">1502,5</text:p>
          </table:table-cell>
          <table:table-cell table:style-name="Таблица62.A1" office:value-type="string">
            <text:p text:style-name="P315">3264,3</text:p>
          </table:table-cell>
          <table:table-cell table:style-name="Таблица62.A1" office:value-type="string">
            <text:p text:style-name="P315">2937,9</text:p>
          </table:table-cell>
          <table:table-cell table:style-name="Таблица62.A1" office:value-type="string">
            <text:p text:style-name="P315">2937,9</text:p>
          </table:table-cell>
          <table:table-cell table:style-name="Таблица62.A1" office:value-type="string">
            <text:p text:style-name="P279">1,2,3,</text:p>
            <text:p text:style-name="P279"><text:soft-page-break/>4 кв. 2020,</text:p>
            <text:p text:style-name="P279">2021,</text:p>
            <text:p text:style-name="P279">2022,</text:p>
            <text:p text:style-name="P279">2023,</text:p>
            <text:p text:style-name="P301">2024,</text:p>
            <text:p text:style-name="P301">2025</text:p>
          </table:table-cell>
          <table:table-cell table:style-name="Таблица62.M1" table:number-rows-spanned="2" office:value-type="string">
            <text:p text:style-name="P442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73680061536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315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736800614000">
          <table:table-cell table:style-name="Таблица62.D2" table:number-rows-spanned="3" office:value-type="string">
            <text:p text:style-name="P119">1.1.2</text:p>
          </table:table-cell>
          <table:table-cell table:style-name="Таблица62.D2" table:number-rows-spanned="3" office:value-type="string">
            <text:p text:style-name="P487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2">7990,4</text:p>
          </table:table-cell>
          <table:table-cell table:style-name="Таблица62.D2" office:value-type="string">
            <text:p text:style-name="P287">1971,7</text:p>
          </table:table-cell>
          <table:table-cell table:style-name="Таблица62.D2" office:value-type="string">
            <text:p text:style-name="P287">2764,4</text:p>
          </table:table-cell>
          <table:table-cell table:style-name="Таблица62.D2" office:value-type="string">
            <text:p text:style-name="P317">416,0</text:p>
          </table:table-cell>
          <table:table-cell table:style-name="Таблица62.D2" office:value-type="string">
            <text:p text:style-name="P315"><text:span text:style-name="T171">1</text:span>656,5</text:p>
          </table:table-cell>
          <table:table-cell table:style-name="Таблица62.D2" office:value-type="string">
            <text:p text:style-name="P287">5<text:span text:style-name="T156">90,9</text:span></text:p>
          </table:table-cell>
          <table:table-cell table:style-name="Таблица62.D2" office:value-type="string">
            <text:p text:style-name="P315">590,9</text:p>
          </table:table-cell>
          <table:table-cell table:style-name="Таблица62.D2" office:value-type="string">
            <text:p text:style-name="P279">1,2,3,4 кв. 2020,</text:p>
            <text:p text:style-name="P279">2021,</text:p>
            <text:p text:style-name="P279">2022,</text:p>
            <text:p text:style-name="P279">2023,</text:p>
            <text:p text:style-name="P301">2024,</text:p>
            <text:p text:style-name="P301">2025</text:p>
            <text:p text:style-name="P301"/>
          </table:table-cell>
          <table:table-cell table:style-name="Таблица62.M3" table:number-rows-spanned="3" office:value-type="string">
            <text:p text:style-name="P44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0062460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315">00,0</text:p>
          </table:table-cell>
          <table:table-cell table:style-name="Таблица62.D2" office:value-type="string">
            <text:p text:style-name="P279"/>
          </table:table-cell>
          <table:covered-table-cell table:style-name="Таблица62.M3"/>
          <table:covered-table-cell table:style-name="Таблица62.N3"/>
        </table:table-row>
        <table:table-row table:style-name="TableLine73680061563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287">00,0</text:p>
          </table:table-cell>
          <table:table-cell table:style-name="Таблица62.D2" office:value-type="string">
            <text:p text:style-name="P315">00,0</text:p>
          </table:table-cell>
          <table:table-cell table:style-name="Таблица62.D2" office:value-type="string">
            <text:p text:style-name="P279"/>
          </table:table-cell>
          <table:covered-table-cell table:style-name="Таблица62.M3"/>
          <table:covered-table-cell table:style-name="Таблица62.N3"/>
        </table:table-row>
      </table:table>
      <text:p text:style-name="P123">6</text:p>
      <text:p text:style-name="P12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736800600672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40">пальный</text:span> бюджет</text:p>
          </table:table-cell>
          <table:table-cell table:style-name="Таблица63.A1" office:value-type="string">
            <text:p text:style-name="P112">7990,<text:soft-page-break/>4</text:p>
          </table:table-cell>
          <table:table-cell table:style-name="Таблица63.A1" office:value-type="string">
            <text:p text:style-name="P287">1971,<text:soft-page-break/>7</text:p>
          </table:table-cell>
          <table:table-cell table:style-name="Таблица63.A1" office:value-type="string">
            <text:p text:style-name="P287">2764,<text:soft-page-break/>4</text:p>
          </table:table-cell>
          <table:table-cell table:style-name="Таблица63.A1" office:value-type="string">
            <text:p text:style-name="P317">416,0</text:p>
          </table:table-cell>
          <table:table-cell table:style-name="Таблица63.A1" office:value-type="string">
            <text:p text:style-name="P315"><text:span text:style-name="T171">1</text:span>656,<text:soft-page-break/>5</text:p>
          </table:table-cell>
          <table:table-cell table:style-name="Таблица63.A1" office:value-type="string">
            <text:p text:style-name="P287">5<text:span text:style-name="T156">90,9</text:span></text:p>
          </table:table-cell>
          <table:table-cell table:style-name="Таблица63.A1" office:value-type="string">
            <text:p text:style-name="P315">590,9</text:p>
          </table:table-cell>
          <table:table-cell table:style-name="Таблица63.L1" office:value-type="string">
            <text:p text:style-name="P300">1,2,3,4<text:soft-page-break/>кв.</text:p>
            <text:p text:style-name="P300">2020,</text:p>
            <text:p text:style-name="P300">2021,</text:p>
            <text:p text:style-name="P293">2022,</text:p>
            <text:p text:style-name="P287">2023,</text:p>
            <text:p text:style-name="P302">2024,</text:p>
            <text:p text:style-name="P302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419"/>
          </table:table-cell>
        </table:table-row>
        <table:table-row table:style-name="TableLine73680062787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covered-table-cell table:style-name="Таблица63.A1"/>
          <table:covered-table-cell table:style-name="Таблица63.N1"/>
        </table:table-row>
        <table:table-row table:style-name="TableLine736800628144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35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table-cell table:style-name="Таблица63.D2" table:number-rows-spanned="5" office:value-type="string">
            <text:p text:style-name="P419"><text:span text:style-name="Основной_20_шрифт_20_абзаца"><text:span text:style-name="T33">Доля обновленных автобусов и микроавто</text:span></text:span></text:p>
            <text:p text:style-name="P419"><text:span text:style-name="Основной_20_шрифт_20_абзаца"><text:span text:style-name="T33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5">-</text:span></text:span></text:p>
          </table:table-cell>
          <table:table-cell table:style-name="Таблица63.N3" table:number-rows-spanned="5" office:value-type="string">
            <text:p text:style-name="P419"><text:span text:style-name="Основной_20_шрифт_20_абзаца"><text:span text:style-name="T33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0061835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covered-table-cell table:style-name="Таблица63.D2"/>
          <table:covered-table-cell table:style-name="Таблица63.N3"/>
        </table:table-row>
        <table:table-row table:style-name="TableLine73680061590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covered-table-cell table:style-name="Таблица63.D2"/>
          <table:covered-table-cell table:style-name="Таблица63.N3"/>
        </table:table-row>
        <table:table-row table:style-name="TableLine73680061889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covered-table-cell table:style-name="Таблица63.D2"/>
          <table:covered-table-cell table:style-name="Таблица63.N3"/>
        </table:table-row>
        <table:table-row table:style-name="TableLine73680061916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287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D2" office:value-type="string">
            <text:p text:style-name="P315">00,0</text:p>
          </table:table-cell>
          <table:table-cell table:style-name="Таблица63.L2" office:value-type="string">
            <text:p text:style-name="P287"/>
          </table:table-cell>
          <table:covered-table-cell table:style-name="Таблица63.D2"/>
          <table:covered-table-cell table:style-name="Таблица63.N3"/>
        </table:table-row>
      </table:table>
      <text:p text:style-name="P123">7</text:p>
      <text:p text:style-name="P12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736800619984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35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97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19"/>
          </table:table-cell>
        </table:table-row>
        <table:table-row table:style-name="TableLine736800620256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413"><text:span text:style-name="Основной_20_шрифт_20_абзаца"><text:span text:style-name="T11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616176">
          <table:table-cell table:style-name="Таблица64.A2" office:value-type="string">
            <text:p text:style-name="P488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88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87"/>
          </table:table-cell>
          <table:table-cell table:style-name="Таблица64.A2" office:value-type="string">
            <text:p text:style-name="P488"/>
          </table:table-cell>
          <table:table-cell table:style-name="Таблица64.D2" office:value-type="string">
            <text:p text:style-name="P488"/>
          </table:table-cell>
        </table:table-row>
        <table:table-row table:style-name="TableLine736800616448">
          <table:table-cell table:style-name="Таблица64.A2" table:number-rows-spanned="3" office:value-type="string">
            <text:p text:style-name="P119">2.1</text:p>
          </table:table-cell>
          <table:table-cell table:style-name="Таблица64.A2" table:number-rows-spanned="3" office:value-type="string">
            <text:p text:style-name="P416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44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09">83852,1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09">32488,2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79">1,2,3,</text:p>
            <text:p text:style-name="P279">4 кв. 2020,</text:p>
            <text:p text:style-name="P279">2021,</text:p>
            <text:p text:style-name="P279">2022,</text:p>
            <text:p text:style-name="P279">2023,</text:p>
            <text:p text:style-name="P301">2024,</text:p>
            <text:p text:style-name="P301">2025</text:p>
          </table:table-cell>
          <table:table-cell table:style-name="Таблица64.A2" table:number-rows-spanned="3" office:value-type="string">
            <text:p text:style-name="P488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9"/>
          </table:table-cell>
          <table:table-cell table:style-name="Таблица64.D2" table:number-rows-spanned="3" office:value-type="string">
            <text:p text:style-name="P462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49"><text:span text:style-name="Основной_20_шрифт_20_абзаца">Кореновский район</text:span></text:p>
          </table:table-cell>
        </table:table-row>
        <table:table-row table:style-name="TableLine73680062107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87"/>
          </table:table-cell>
          <table:covered-table-cell table:style-name="Таблица64.A2"/>
          <table:covered-table-cell table:style-name="Таблица64.D2"/>
        </table:table-row>
        <table:table-row table:style-name="TableLine73680062188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87"/>
          </table:table-cell>
          <table:covered-table-cell table:style-name="Таблица64.A2"/>
          <table:covered-table-cell table:style-name="Таблица64.D2"/>
        </table:table-row>
      </table:table>
      <text:p text:style-name="P123">8</text:p>
      <text:p text:style-name="P12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736800627056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81"/>
          </table:table-cell>
          <table:table-cell table:style-name="Таблица65.A1" table:number-rows-spanned="2" office:value-type="string">
            <text:p text:style-name="P11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09">83852,1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09">32488,2</text:p>
          </table:table-cell>
          <table:table-cell table:style-name="Таблица65.A1" office:value-type="string">
            <text:p text:style-name="P100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0">00,0</text:p>
          </table:table-cell>
          <table:table-cell table:style-name="Таблица65.A1" office:value-type="string">
            <text:p text:style-name="P279">1,2,3,</text:p>
            <text:p text:style-name="P279">4 кв. 2020,</text:p>
            <text:p text:style-name="P279">2021,</text:p>
            <text:p text:style-name="P279">2022,</text:p>
            <text:p text:style-name="P279">2023 года <text:s/></text:p>
          </table:table-cell>
          <table:table-cell table:style-name="Таблица65.A1" table:number-rows-spanned="2" office:value-type="string">
            <text:p text:style-name="P442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73680063712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7"/>
          </table:table-cell>
          <table:covered-table-cell table:style-name="Таблица65.A1"/>
          <table:covered-table-cell table:style-name="Таблица65.N1"/>
        </table:table-row>
        <table:table-row table:style-name="TableLine736800640928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81"><text:span text:style-name="Основной_20_шрифт_20_абзаца"><text:span text:style-name="T91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81"><text:span text:style-name="Основной_20_шрифт_20_абзаца"><text:span text:style-name="T9">устройство</text:span></text:span></text:p>
            <text:p text:style-name="P438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1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09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79">1,2,3,4 кв. 2020,</text:p>
            <text:p text:style-name="P279">2021,</text:p>
            <text:p text:style-name="P279">2022,</text:p>
            <text:p text:style-name="P279">2023,</text:p>
            <text:p text:style-name="P301">2024,</text:p>
            <text:p text:style-name="P301">2025</text:p>
          </table:table-cell>
          <table:table-cell table:style-name="Таблица65.D2" table:number-rows-spanned="4" office:value-type="string">
            <text:p text:style-name="P442"><text:span text:style-name="Основной_20_шрифт_20_абзаца"><text:span text:style-name="T33">Доля образовательных организаций, в которых про ведены</text:span></text:span></text:p>
            <text:p text:style-name="P442"><text:span text:style-name="Основной_20_шрифт_20_абзаца"><text:span text:style-name="T33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73680063304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7"/>
          </table:table-cell>
          <table:covered-table-cell table:style-name="Таблица65.D2"/>
          <table:covered-table-cell table:style-name="Таблица65.N3"/>
        </table:table-row>
        <table:table-row table:style-name="TableLine73680063494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7"/>
          </table:table-cell>
          <table:covered-table-cell table:style-name="Таблица65.D2"/>
          <table:covered-table-cell table:style-name="Таблица65.N3"/>
        </table:table-row>
        <table:table-row table:style-name="TableLine73680064446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09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79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23"/>
      <text:p text:style-name="P123">9</text:p>
      <text:p text:style-name="P12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736800623520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01">2020,</text:p>
            <text:p text:style-name="P279">2021,</text:p>
            <text:p text:style-name="P279">2022,</text:p>
            <text:p text:style-name="P279">2023,</text:p>
            <text:p text:style-name="P301">2024,</text:p>
            <text:p text:style-name="P301">2025</text:p>
          </table:table-cell>
          <table:table-cell table:style-name="Таблица66.A1" table:number-rows-spanned="2" office:value-type="string">
            <text:p text:style-name="P442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73680063086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A1"/>
          <table:covered-table-cell table:style-name="Таблица66.N1"/>
        </table:table-row>
        <table:table-row table:style-name="TableLine736800638480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36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><text:s/></text:p>
            <text:p text:style-name="P279"/>
            <text:p text:style-name="P279"><text:s/></text:p>
          </table:table-cell>
          <table:table-cell table:style-name="Таблица66.D2" table:number-rows-spanned="5" office:value-type="string">
            <text:p text:style-name="P44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73680063113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D2"/>
          <table:covered-table-cell table:style-name="Таблица66.N3"/>
        </table:table-row>
        <table:table-row table:style-name="TableLine73680064174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D2"/>
          <table:covered-table-cell table:style-name="Таблица66.N3"/>
        </table:table-row>
        <table:table-row table:style-name="TableLine73680064256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73680063766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D2"/>
          <table:covered-table-cell table:style-name="Таблица66.N3"/>
        </table:table-row>
      </table:table>
      <text:p text:style-name="P123">10</text:p>
      <text:p text:style-name="P12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736800639296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40">физической культуры и спортом (капиталь</text:span><text:span text:style-name="T141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79"/>
          </table:table-cell>
          <table:table-cell table:style-name="Таблица67.A1" office:value-type="string">
            <text:p text:style-name="P447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23">11</text:p>
      <text:p text:style-name="P12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736800643104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87"/>
          </table:table-cell>
          <table:table-cell table:style-name="Таблица68.A1" office:value-type="string">
            <text:p text:style-name="P275"/>
          </table:table-cell>
          <table:table-cell table:style-name="Таблица68.N1" office:value-type="string">
            <text:p text:style-name="P488"/>
          </table:table-cell>
        </table:table-row>
        <table:table-row table:style-name="TableLine736800663504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82"><text:span text:style-name="Основной_20_шрифт_20_абзаца"><text:span text:style-name="T93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82"><text:span text:style-name="Основной_20_шрифт_20_абзаца"><text:span text:style-name="T93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87"/>
          </table:table-cell>
          <table:table-cell table:style-name="Таблица68.A2" table:number-rows-spanned="4" office:value-type="string">
            <text:p text:style-name="P487"><text:span text:style-name="Основной_20_шрифт_20_абзаца"><text:span text:style-name="T8">Доля образователь-</text:span></text:span></text:p>
            <text:p text:style-name="P496"><text:span text:style-name="Основной_20_шрифт_20_абзаца"><text:span text:style-name="T8">ных организаций, в </text:span></text:span><text:span text:style-name="Основной_20_шрифт_20_абзаца"><text:span text:style-name="T48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97"><text:span text:style-name="Основной_20_шрифт_20_абзаца"><text:span text:style-name="T8">Управление о</text:span></text:span><text:span text:style-name="Основной_20_шрифт_20_абзаца"><text:span text:style-name="T50">б</text:span></text:span><text:span text:style-name="Основной_20_шрифт_20_абзаца"><text:span text:style-name="T8">ра</text:span></text:span></text:p>
            <text:p text:style-name="P497"><text:span text:style-name="Основной_20_шрифт_20_абзаца"><text:span text:style-name="T8">зования админ</text:span></text:span><text:span text:style-name="Основной_20_шрифт_20_абзаца"><text:span text:style-name="T49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97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73680065289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87"/>
          </table:table-cell>
          <table:covered-table-cell table:style-name="Таблица68.A2"/>
          <table:covered-table-cell table:style-name="Таблица68.N2"/>
        </table:table-row>
        <table:table-row table:style-name="TableLine73680066132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87"/>
          </table:table-cell>
          <table:covered-table-cell table:style-name="Таблица68.A2"/>
          <table:covered-table-cell table:style-name="Таблица68.N2"/>
        </table:table-row>
        <table:table-row table:style-name="TableLine736800658880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87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736800645552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39"><text:span text:style-name="Основной_20_шрифт_20_абзаца"><text:span text:style-name="T93">разовательных организациях, </text:span></text:span><text:span text:style-name="Основной_20_шрифт_20_абзаца"><text:span text:style-name="T97">капитального ре</text:span></text:span><text:span text:style-name="Основной_20_шрифт_20_абзаца"><text:span text:style-name="T93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80"><text:span text:style-name="Основной_20_шрифт_20_абзаца"><text:span text:style-name="T93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0">00,0</text:p>
          </table:table-cell>
          <table:table-cell table:style-name="Таблица69.A1" office:value-type="string">
            <text:p text:style-name="P279"/>
          </table:table-cell>
          <table:table-cell table:style-name="Таблица69.A1" office:value-type="string">
            <text:p text:style-name="P276"><text:s/></text:p>
          </table:table-cell>
          <table:table-cell table:style-name="Таблица69.N1" office:value-type="string">
            <text:p text:style-name="P457"><text:span text:style-name="Основной_20_шрифт_20_абзаца"><text:span text:style-name="T9">кий район</text:span></text:span></text:p>
          </table:table-cell>
        </table:table-row>
        <table:table-row table:style-name="TableLine736800649904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0">00,0</text:p>
          </table:table-cell>
          <table:table-cell table:style-name="Таблица69.A2" office:value-type="string">
            <text:p text:style-name="P279">1,2,3,4 кв. 2020,</text:p>
            <text:p text:style-name="P279">2021,</text:p>
            <text:p text:style-name="P279">202<text:span text:style-name="T143">2</text:span></text:p>
          </table:table-cell>
          <table:table-cell table:style-name="Таблица69.A2" office:value-type="string">
            <text:p text:style-name="P447"><text:span text:style-name="Основной_20_шрифт_20_абзаца"><text:span text:style-name="T33">Доля <text:s/>учащихся, охваченных горячим питанием, от об</text:span></text:span><text:span text:style-name="Основной_20_шрифт_20_абзаца"><text:span text:style-name="T36">щей</text:span></text:span></text:p>
          </table:table-cell>
          <table:table-cell table:style-name="Таблица69.N2" office:value-type="string">
            <text:p text:style-name="P454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23">13</text:p>
      <text:p text:style-name="P12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736800654800">
          <table:table-cell table:style-name="Таблица70.A1" table:number-rows-spanned="4" office:value-type="string">
            <text:p text:style-name="P11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37"><text:span text:style-name="Основной_20_шрифт_20_абзаца"><text:span text:style-name="T9">ганизация</text:span></text:span></text:p>
            <text:p text:style-name="P440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0">00,0</text:p>
          </table:table-cell>
          <table:table-cell table:style-name="Таблица70.D1" office:value-type="string">
            <text:p text:style-name="P292"/>
          </table:table-cell>
          <table:table-cell table:style-name="Таблица70.D1" table:number-rows-spanned="4" office:value-type="string">
            <text:p text:style-name="P448"><text:span text:style-name="Основной_20_шрифт_20_абзаца"><text:span text:style-name="T33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2">район</text:span></text:span></text:p>
            <text:p text:style-name="P32"/>
          </table:table-cell>
        </table:table-row>
        <table:table-row table:style-name="TableLine73680065942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D2" office:value-type="string">
            <text:p text:style-name="P292"/>
          </table:table-cell>
          <table:covered-table-cell table:style-name="Таблица70.D1"/>
          <table:covered-table-cell table:style-name="Таблица70.N1"/>
        </table:table-row>
        <table:table-row table:style-name="TableLine73680065316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79">1,2,3,4 кв. 2020,</text:p>
            <text:p text:style-name="P279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73680065344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79"/>
          </table:table-cell>
          <table:covered-table-cell table:style-name="Таблица70.D1"/>
          <table:covered-table-cell table:style-name="Таблица70.N1"/>
        </table:table-row>
      </table:table>
      <text:p text:style-name="P123">14</text:p>
      <text:p text:style-name="P12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736800651808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36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9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79"/>
          </table:table-cell>
          <table:table-cell table:style-name="Таблица71.A1" office:value-type="string">
            <text:p text:style-name="P447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736800671664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41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209">6525,0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<text:span text:style-name="T179">01,7</text:span></text:p>
          </table:table-cell>
          <table:table-cell table:style-name="Таблица71.A2" office:value-type="string">
            <text:p text:style-name="P3">11<text:span text:style-name="T179">01,7</text:span></text:p>
          </table:table-cell>
          <table:table-cell table:style-name="Таблица71.A2" office:value-type="string">
            <text:p text:style-name="P209">1101,7</text:p>
          </table:table-cell>
          <table:table-cell table:style-name="Таблица71.A2" office:value-type="string">
            <text:p text:style-name="P279">1,2,3,4 кв. 2020,</text:p>
            <text:p text:style-name="P279">2021,</text:p>
            <text:p text:style-name="P279">2022,</text:p>
            <text:p text:style-name="P288">2023 </text:p>
            <text:p text:style-name="P308">2024</text:p>
            <text:p text:style-name="P308">2025</text:p>
            <text:p text:style-name="P308"/>
          </table:table-cell>
          <table:table-cell table:style-name="Таблица71.A2" table:number-rows-spanned="2" office:value-type="string">
            <text:p text:style-name="P447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73680067193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0">00,0</text:p>
          </table:table-cell>
          <table:table-cell table:style-name="Таблица71.A2" office:value-type="string">
            <text:p text:style-name="P292"/>
          </table:table-cell>
          <table:covered-table-cell table:style-name="Таблица71.A2"/>
          <table:covered-table-cell table:style-name="Таблица71.N2"/>
        </table:table-row>
      </table:table>
      <text:p text:style-name="P123">15</text:p>
      <text:p text:style-name="P12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736800658608">
          <table:table-cell table:style-name="Таблица72.A1" table:number-rows-spanned="3" office:value-type="string">
            <text:p text:style-name="P119"/>
          </table:table-cell>
          <table:table-cell table:style-name="Таблица72.A1" table:number-rows-spanned="3" office:value-type="string">
            <text:p text:style-name="P441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209">6525,0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<text:span text:style-name="T179">01,7</text:span></text:p>
          </table:table-cell>
          <table:table-cell table:style-name="Таблица72.A1" office:value-type="string">
            <text:p text:style-name="P3">11<text:span text:style-name="T179">01,7</text:span></text:p>
          </table:table-cell>
          <table:table-cell table:style-name="Таблица72.A1" office:value-type="string">
            <text:p text:style-name="P209">1101,7</text:p>
          </table:table-cell>
          <table:table-cell table:style-name="Таблица72.A1" office:value-type="string">
            <text:p text:style-name="P287">1,2,3,4 кв. 2020,</text:p>
            <text:p text:style-name="P308">2021,</text:p>
            <text:p text:style-name="P308">2022,</text:p>
            <text:p text:style-name="P308">2023,</text:p>
            <text:p text:style-name="P308">2024,</text:p>
            <text:p text:style-name="P308">2025</text:p>
          </table:table-cell>
          <table:table-cell table:style-name="Таблица72.A1" table:number-rows-spanned="3" office:value-type="string">
            <text:p text:style-name="P442"/>
          </table:table-cell>
          <table:table-cell table:style-name="Таблица72.N1" table:number-rows-spanned="3" office:value-type="string">
            <text:p text:style-name="P357"><text:span text:style-name="Основной_20_шрифт_20_абзаца"><text:span text:style-name="T115"/></text:span></text:p>
          </table:table-cell>
        </table:table-row>
        <table:table-row table:style-name="TableLine736800667040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08"/>
          </table:table-cell>
          <table:covered-table-cell table:style-name="Таблица72.A1"/>
          <table:covered-table-cell table:style-name="Таблица72.N1"/>
        </table:table-row>
        <table:table-row table:style-name="TableLine73680067139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87"/>
          </table:table-cell>
          <table:covered-table-cell table:style-name="Таблица72.A1"/>
          <table:covered-table-cell table:style-name="Таблица72.N1"/>
        </table:table-row>
        <table:table-row table:style-name="TableLine736800681184">
          <table:table-cell table:style-name="Таблица72.D2" table:number-rows-spanned="3" office:value-type="string">
            <text:p text:style-name="P119">2.5</text:p>
          </table:table-cell>
          <table:table-cell table:style-name="Таблица72.D2" table:number-rows-spanned="3" office:value-type="string">
            <text:p text:style-name="P488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209">349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209">27800,0</text:p>
          </table:table-cell>
          <table:table-cell table:style-name="Таблица72.D2" office:value-type="string">
            <text:p text:style-name="P288">1,2,34 кв. 2020,</text:p>
            <text:p text:style-name="P288">2024,</text:p>
            <text:p text:style-name="P308">2025</text:p>
          </table:table-cell>
          <table:table-cell table:style-name="Таблица72.D2" table:number-rows-spanned="3" office:value-type="string">
            <text:p text:style-name="P44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56">Управление <text:s/></text:p>
            <text:p text:style-name="P454"><text:span text:style-name="Основной_20_шрифт_20_абзаца"><text:span text:style-name="T9">образования администра-</text:span></text:span></text:p>
            <text:p text:style-name="P454"><text:span text:style-name="Основной_20_шрифт_20_абзаца"><text:span text:style-name="T9">ции муницпального образования</text:span></text:span></text:p>
            <text:p text:style-name="P454"><text:span text:style-name="Основной_20_шрифт_20_абзаца"><text:span text:style-name="T9">Кореновски</text:span></text:span></text:p>
          </table:table-cell>
        </table:table-row>
        <table:table-row table:style-name="TableLine73680067792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209">30657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209">24186,0</text:p>
          </table:table-cell>
          <table:table-cell table:style-name="Таблица72.D2" office:value-type="string">
            <text:p text:style-name="P288">1,2,3,4 кв. 2020,</text:p>
            <text:p text:style-name="P288">2024,</text:p>
            <text:p text:style-name="P308">2025</text:p>
          </table:table-cell>
          <table:covered-table-cell table:style-name="Таблица72.D2"/>
          <table:covered-table-cell table:style-name="Таблица72.N4"/>
        </table:table-row>
        <table:table-row table:style-name="TableLine73680067112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87"/>
          </table:table-cell>
          <table:covered-table-cell table:style-name="Таблица72.D2"/>
          <table:covered-table-cell table:style-name="Таблица72.N4"/>
        </table:table-row>
      </table:table>
      <text:p text:style-name="P123">16</text:p>
      <text:p text:style-name="P12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736800679008">
          <table:table-cell table:style-name="Таблица73.A1" table:number-rows-spanned="2" office:value-type="string">
            <text:p text:style-name="P119"/>
          </table:table-cell>
          <table:table-cell table:style-name="Таблица73.A1" table:number-rows-spanned="2" office:value-type="string">
            <text:p text:style-name="P505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505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1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209">3966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209">3614,0</text:p>
          </table:table-cell>
          <table:table-cell table:style-name="Таблица73.A1" office:value-type="string">
            <text:p text:style-name="P308">1,2,3,4</text:p>
            <text:p text:style-name="P308">кв.</text:p>
            <text:p text:style-name="P308">2020,</text:p>
            <text:p text:style-name="P287">2024,</text:p>
            <text:p text:style-name="P309">2025</text:p>
          </table:table-cell>
          <table:table-cell table:style-name="Таблица73.A1" table:number-rows-spanned="2" office:value-type="string">
            <text:p text:style-name="P442"/>
          </table:table-cell>
          <table:table-cell table:style-name="Таблица73.N1" table:number-rows-spanned="2" office:value-type="string">
            <text:p text:style-name="P155"><text:span text:style-name="Основной_20_шрифт_20_абзаца">й район</text:span></text:p>
          </table:table-cell>
        </table:table-row>
        <table:table-row table:style-name="TableLine736800665408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87"/>
          </table:table-cell>
          <table:covered-table-cell table:style-name="Таблица73.A1"/>
          <table:covered-table-cell table:style-name="Таблица73.N1"/>
        </table:table-row>
        <table:table-row table:style-name="TableLine736800665680">
          <table:table-cell table:style-name="Таблица73.D2" table:number-rows-spanned="2" office:value-type="string">
            <text:p text:style-name="P119">2.6</text:p>
          </table:table-cell>
          <table:table-cell table:style-name="Таблица73.D2" table:number-rows-spanned="2" office:value-type="string">
            <text:p text:style-name="P488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1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87">1,2,3,4 кв. 2020</text:p>
            <text:p text:style-name="P287"/>
          </table:table-cell>
          <table:table-cell table:style-name="Таблица73.D2" table:number-rows-spanned="2" office:value-type="string">
            <text:p text:style-name="P442"><text:span text:style-name="Основной_20_шрифт_20_абзаца"><text:span text:style-name="T33">Доля образовательных организаций, в которых проведены ре</text:span></text:span><text:span text:style-name="Основной_20_шрифт_20_абзаца"><text:span text:style-name="T37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87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73680067030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87">1,2,3,4 кв.</text:p>
            <text:p text:style-name="P309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2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736800669216">
          <table:table-cell table:style-name="Таблица74.A1" table:number-rows-spanned="3" office:value-type="string">
            <text:p text:style-name="P119"/>
          </table:table-cell>
          <table:table-cell table:style-name="Таблица74.A1" table:number-rows-spanned="3" office:value-type="string">
            <text:p text:style-name="P488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88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88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88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0">00,0</text:p>
          </table:table-cell>
          <table:table-cell table:style-name="Таблица74.A1" office:value-type="string">
            <text:p text:style-name="P287"/>
          </table:table-cell>
          <table:table-cell table:style-name="Таблица74.A1" table:number-rows-spanned="3" office:value-type="string">
            <text:p text:style-name="P442"><text:span text:style-name="Основной_20_шрифт_20_абзаца"><text:span text:style-name="T33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88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83"/>
            <text:p text:style-name="P32"><text:s/></text:p>
          </table:table-cell>
        </table:table-row>
        <table:table-row table:style-name="TableLine73680068526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87">1,2,3,4 кв. 2020 </text:p>
            <text:p text:style-name="P287"/>
          </table:table-cell>
          <table:covered-table-cell table:style-name="Таблица74.A1"/>
          <table:covered-table-cell table:style-name="Таблица74.N1"/>
        </table:table-row>
        <table:table-row table:style-name="TableLine73680069070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87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2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736800670576"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488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87"/>
          </table:table-cell>
          <table:table-cell table:style-name="Таблица75.A1" office:value-type="string">
            <text:p text:style-name="P442"/>
          </table:table-cell>
          <table:table-cell table:style-name="Таблица75.N1" office:value-type="string">
            <text:p text:style-name="P118"/>
          </table:table-cell>
        </table:table-row>
        <table:table-row table:style-name="TableLine736800690432">
          <table:table-cell table:style-name="Таблица75.A2" table:number-rows-spanned="5" office:value-type="string">
            <text:p text:style-name="P119">2.7</text:p>
          </table:table-cell>
          <table:table-cell table:style-name="Таблица75.A2" table:number-rows-spanned="5" office:value-type="string">
            <text:p text:style-name="P488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506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506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1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87">1,2,3,4 кв. 2020 года</text:p>
          </table:table-cell>
          <table:table-cell table:style-name="Таблица75.A2" table:number-rows-spanned="5" office:value-type="string">
            <text:p text:style-name="P442"><text:span text:style-name="Основной_20_шрифт_20_абзаца"><text:span text:style-name="T33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87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87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73680069804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2"/>
          </table:table-cell>
          <table:covered-table-cell table:style-name="Таблица75.A2"/>
          <table:covered-table-cell table:style-name="Таблица75.N2"/>
        </table:table-row>
        <table:table-row table:style-name="TableLine73680069152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5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3"/>
          </table:table-cell>
          <table:covered-table-cell table:style-name="Таблица75.A2"/>
          <table:covered-table-cell table:style-name="Таблица75.N2"/>
        </table:table-row>
        <table:table-row table:style-name="TableLine73680068553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3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73680068580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2"/>
          </table:table-cell>
          <table:covered-table-cell table:style-name="Таблица75.A2"/>
          <table:covered-table-cell table:style-name="Таблица75.N2"/>
        </table:table-row>
      </table:table>
      <text:p text:style-name="P12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736800696688"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488"><text:span text:style-name="Основной_20_шрифт_20_абзаца"><text:span text:style-name="T9">технической базы для <text:s/></text:span></text:span></text:p>
            <text:p text:style-name="P119">реализа-</text:p>
            <text:p text:style-name="P506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87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18"/>
          </table:table-cell>
        </table:table-row>
        <table:table-row table:style-name="TableLine736800692608">
          <table:table-cell table:style-name="Таблица76.A2" table:number-rows-spanned="3" office:value-type="string">
            <text:p text:style-name="P167">2.8.</text:p>
          </table:table-cell>
          <table:table-cell table:style-name="Таблица76.A2" table:number-rows-spanned="3" office:value-type="string">
            <text:p text:style-name="P145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8">б</text:span></text:span><text:span text:style-name="Основной_20_шрифт_20_абзаца"><text:span text:style-name="T1">щедо</text:span></text:span><text:span text:style-name="Основной_20_шрифт_20_абзаца"><text:span text:style-name="T86">ступного и бесплатного начального общего, основного</text:span></text:span></text:p>
            <text:p text:style-name="P145"><text:span text:style-name="Основной_20_шрифт_20_абзаца"><text:span text:style-name="T86">общего, сред</text:span></text:span></text:p>
          </table:table-cell>
          <table:table-cell table:style-name="Таблица76.A2" table:number-rows-spanned="3" office:value-type="string">
            <text:p text:style-name="P167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99">00,0</text:p>
          </table:table-cell>
          <table:table-cell table:style-name="Таблица76.A2" office:value-type="string">
            <text:p text:style-name="P289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7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43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8">нистрации муниципального об</text:span></text:span></text:p>
          </table:table-cell>
        </table:table-row>
        <table:table-row table:style-name="TableLine73680069424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99">00,0</text:p>
          </table:table-cell>
          <table:table-cell table:style-name="Таблица76.A2" office:value-type="string">
            <text:p text:style-name="P289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73680069560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99">00,0</text:p>
          </table:table-cell>
          <table:table-cell table:style-name="Таблица76.A2" office:value-type="string">
            <text:p text:style-name="P289"/>
          </table:table-cell>
          <table:covered-table-cell table:style-name="Таблица76.A2"/>
          <table:covered-table-cell table:style-name="Таблица76.N2"/>
        </table:table-row>
      </table:table>
      <text:p text:style-name="P12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736800687440">
          <table:table-cell table:style-name="Таблица77.A1" table:number-rows-spanned="2" office:value-type="string">
            <text:p text:style-name="P119"/>
            <text:p text:style-name="P119"><text:s/></text:p>
          </table:table-cell>
          <table:table-cell table:style-name="Таблица77.A1" table:number-rows-spanned="2" office:value-type="string">
            <text:p text:style-name="P145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99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99"><text:span text:style-name="Основной_20_шрифт_20_абзаца"><text:span text:style-name="T9">имущества для оснащения вновь созданных <text:s/></text:span></text:span></text:p>
            <text:p text:style-name="P499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499"><text:span text:style-name="Основной_20_шрифт_20_абзаца"><text:span text:style-name="T19">организациях</text:span></text:span></text:p>
            <text:p text:style-name="P499"><text:span text:style-name="Основной_20_шрифт_20_абзаца"><text:span text:style-name="T19"/></text:span></text:p>
            <text:p text:style-name="P499"><text:span text:style-name="Основной_20_шрифт_20_абзаца"><text:span text:style-name="T19"/></text:span></text:p>
            <text:p text:style-name="P499"><text:span text:style-name="Основной_20_шрифт_20_абзаца"><text:span text:style-name="T19"/></text:span></text:p>
            <text:p text:style-name="P499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1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1">00,0</text:p>
          </table:table-cell>
          <table:table-cell table:style-name="Таблица77.A1" office:value-type="string">
            <text:p text:style-name="P287">3,4 кв. 2020</text:p>
            <text:p text:style-name="P287"/>
          </table:table-cell>
          <table:table-cell table:style-name="Таблица77.A1" table:number-rows-spanned="2" office:value-type="string">
            <text:p text:style-name="P442"><text:span text:style-name="Основной_20_шрифт_20_абзаца"><text:span text:style-name="T33"><text:s/></text:span></text:span></text:p>
          </table:table-cell>
          <table:table-cell table:style-name="Таблица77.N1" table:number-rows-spanned="2" office:value-type="string">
            <text:p text:style-name="P487"><text:span text:style-name="Основной_20_шрифт_20_абзаца"><text:span text:style-name="T9">разования Кореновский район</text:span></text:span></text:p>
            <text:p text:style-name="P118"><text:s/></text:p>
          </table:table-cell>
        </table:table-row>
        <table:table-row table:style-name="TableLine73680069913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1">00,0</text:p>
          </table:table-cell>
          <table:table-cell table:style-name="Таблица77.D2" office:value-type="string">
            <text:p text:style-name="P287">3,4 кв. 2020</text:p>
            <text:p text:style-name="P287"/>
          </table:table-cell>
          <table:covered-table-cell table:style-name="Таблица77.A1"/>
          <table:covered-table-cell table:style-name="Таблица77.N1"/>
        </table:table-row>
      </table:table>
      <text:p text:style-name="P12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736800692336">
          <table:table-cell table:style-name="Таблица78.A1" table:number-rows-spanned="5" office:value-type="string">
            <text:p text:style-name="P193">2.9.</text:p>
          </table:table-cell>
          <table:table-cell table:style-name="Таблица78.A1" table:number-rows-spanned="5" office:value-type="string">
            <text:p text:style-name="P488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93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1">00,0</text:p>
          </table:table-cell>
          <table:table-cell table:style-name="Таблица78.A1" office:value-type="string">
            <text:p text:style-name="P123">4 кв.</text:p>
            <text:p text:style-name="P287">2020 </text:p>
            <text:p text:style-name="P287"/>
          </table:table-cell>
          <table:table-cell table:style-name="Таблица78.A1" table:number-rows-spanned="5" office:value-type="string">
            <text:p text:style-name="P442"><text:span text:style-name="Основной_20_шрифт_20_абзаца"><text:span text:style-name="T33">Доля образовательных организаций, в которых <text:s text:c="3"/></text:span></text:span></text:p>
            <text:p text:style-name="P442"><text:span text:style-name="Основной_20_шрифт_20_абзаца"><text:span text:style-name="T33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87"><text:span text:style-name="Основной_20_шрифт_20_абзаца"><text:span text:style-name="T9">Управление образования администрации</text:span></text:span></text:p>
            <text:p text:style-name="P487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73680071164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>4 кв.</text:p>
            <text:p text:style-name="P287">2020</text:p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73680071355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73680071436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73680071518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736800702944">
          <table:table-cell table:style-name="Таблица78.D2" table:number-rows-spanned="4" office:value-type="string">
            <text:p text:style-name="P194">2.10</text:p>
          </table:table-cell>
          <table:table-cell table:style-name="Таблица78.D2" table:number-rows-spanned="4" office:value-type="string">
            <text:p text:style-name="P145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94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98">00,0</text:p>
          </table:table-cell>
          <table:table-cell table:style-name="Таблица78.D2" office:value-type="string">
            <text:p text:style-name="P130">3 кв.</text:p>
            <text:p text:style-name="P296">2020 года</text:p>
          </table:table-cell>
          <table:table-cell table:style-name="Таблица78.D2" table:number-rows-spanned="4" office:value-type="string">
            <text:p text:style-name="P499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86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98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44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73680070321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73680070076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73680070348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99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</table:table>
      <text:p text:style-name="P12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736800708112">
          <table:table-cell table:style-name="Таблица79.A1" office:value-type="string">
            <text:p text:style-name="P193"/>
          </table:table-cell>
          <table:table-cell table:style-name="Таблица79.A1" office:value-type="string">
            <text:p text:style-name="P488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88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93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1">00,0</text:p>
          </table:table-cell>
          <table:table-cell table:style-name="Таблица79.A1" office:value-type="string">
            <text:p text:style-name="P123">3 кв.</text:p>
            <text:p text:style-name="P123">2020 </text:p>
          </table:table-cell>
          <table:table-cell table:style-name="Таблица79.A1" office:value-type="string">
            <text:p text:style-name="P473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87"><text:span text:style-name="Основной_20_шрифт_20_абзаца"><text:span text:style-name="T9">новский район</text:span></text:span></text:p>
          </table:table-cell>
        </table:table-row>
        <table:table-row table:style-name="TableLine736800715728">
          <table:table-cell table:style-name="Таблица79.A2" table:number-rows-spanned="2" office:value-type="string">
            <text:p text:style-name="P194">2.11</text:p>
          </table:table-cell>
          <table:table-cell table:style-name="Таблица79.A2" table:number-rows-spanned="2" office:value-type="string">
            <text:p text:style-name="P145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94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<text:span text:style-name="T179">6</text:span><text:span text:style-name="T183">7418,1</text:span>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209">48<text:span text:style-name="T183">615,3</text:span></text:p>
          </table:table-cell>
          <table:table-cell table:style-name="Таблица79.A2" office:value-type="string">
            <text:p text:style-name="P209">47<text:span text:style-name="T183">814,9</text:span></text:p>
          </table:table-cell>
          <table:table-cell table:style-name="Таблица79.A2" office:value-type="string">
            <text:p text:style-name="P209">4<text:span text:style-name="T183">9018,0</text:span></text:p>
          </table:table-cell>
          <table:table-cell table:style-name="Таблица79.A2" office:value-type="string">
            <text:p text:style-name="P127">1,2,34 кв.</text:p>
            <text:p text:style-name="P294">2020 2021,</text:p>
            <text:p text:style-name="P294">2022 2024,</text:p>
            <text:p text:style-name="P303">2025</text:p>
            <text:p text:style-name="P303"/>
          </table:table-cell>
          <table:table-cell table:style-name="Таблица79.A2" table:number-rows-spanned="2" office:value-type="string">
            <text:p text:style-name="P449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7">учреждений</text:span></text:span></text:p>
          </table:table-cell>
          <table:table-cell table:style-name="Таблица79.N2" table:number-rows-spanned="2" office:value-type="string">
            <text:p text:style-name="P458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45"/>
          </table:table-cell>
        </table:table-row>
        <table:table-row table:style-name="TableLine736800705392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209">71059,3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1">5</text:span></text:p>
          </table:table-cell>
          <table:table-cell table:style-name="Таблица79.A2" office:value-type="string">
            <text:p text:style-name="P3">10<text:span text:style-name="T179">267,5</text:span></text:p>
          </table:table-cell>
          <table:table-cell table:style-name="Таблица79.A2" office:value-type="string">
            <text:p text:style-name="P3">10<text:span text:style-name="T179">098,5</text:span></text:p>
          </table:table-cell>
          <table:table-cell table:style-name="Таблица79.A2" office:value-type="string">
            <text:p text:style-name="P209">9411,4</text:p>
          </table:table-cell>
          <table:table-cell table:style-name="Таблица79.A2" office:value-type="string">
            <text:p text:style-name="P127">1,2,34 кв.</text:p>
            <text:p text:style-name="P294">2020 2021,</text:p>
            <text:p text:style-name="P294">2022 2024,</text:p>
            <text:p text:style-name="P303">2025</text:p>
            <text:p text:style-name="P303"/>
          </table:table-cell>
          <table:covered-table-cell table:style-name="Таблица79.A2"/>
          <table:covered-table-cell table:style-name="Таблица79.N2"/>
        </table:table-row>
      </table:table>
      <text:p text:style-name="P12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736800705936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<text:span text:style-name="T179">85661,8</text:span>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<text:span text:style-name="T179">6403,1</text:span></text:p>
          </table:table-cell>
          <table:table-cell table:style-name="Таблица80.A1" office:value-type="string">
            <text:p text:style-name="P3">3<text:span text:style-name="T179">5803,8</text:span></text:p>
          </table:table-cell>
          <table:table-cell table:style-name="Таблица80.A1" office:value-type="string">
            <text:p text:style-name="P209">37645,8</text:p>
          </table:table-cell>
          <table:table-cell table:style-name="Таблица80.A1" office:value-type="string">
            <text:p text:style-name="P123">1,2,34 кв.</text:p>
            <text:p text:style-name="P494"><text:span text:style-name="Основной_20_шрифт_20_абзаца"><text:span text:style-name="T58">2020 2021,</text:span></text:span></text:p>
            <text:p text:style-name="P494"><text:span text:style-name="Основной_20_шрифт_20_абзаца"><text:span text:style-name="T58">2022,</text:span></text:span></text:p>
            <text:p text:style-name="P494"><text:span text:style-name="Основной_20_шрифт_20_абзаца"><text:span text:style-name="T62">2023,</text:span></text:span><text:span text:style-name="Основной_20_шрифт_20_абзаца"><text:span text:style-name="T58"> 2024,</text:span></text:span></text:p>
            <text:p text:style-name="P494"><text:span text:style-name="Основной_20_шрифт_20_абзаца"><text:span text:style-name="T62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73680071056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520">10697,0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520">1944,7</text:p>
          </table:table-cell>
          <table:table-cell table:style-name="Таблица80.D2" office:value-type="string">
            <text:p text:style-name="P520">1912,6</text:p>
          </table:table-cell>
          <table:table-cell table:style-name="Таблица80.D2" office:value-type="string">
            <text:p text:style-name="P520">1960,8</text:p>
          </table:table-cell>
          <table:table-cell table:style-name="Таблица80.D2" office:value-type="string">
            <text:p text:style-name="P123">1,2,34 кв.</text:p>
            <text:p text:style-name="P368"><text:span text:style-name="Основной_20_шрифт_20_абзаца"><text:span text:style-name="T58">2020 2021,</text:span></text:span></text:p>
            <text:p text:style-name="P368"><text:span text:style-name="Основной_20_шрифт_20_абзаца"><text:span text:style-name="T58">2022,</text:span></text:span></text:p>
            <text:p text:style-name="P368"><text:span text:style-name="Основной_20_шрифт_20_абзаца"><text:span text:style-name="T62">2023,</text:span></text:span><text:span text:style-name="Основной_20_шрифт_20_абзаца"><text:span text:style-name="T58"> 2024,</text:span></text:span></text:p>
            <text:p text:style-name="P368"><text:span text:style-name="Основной_20_шрифт_20_абзаца"><text:span text:style-name="T62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73680072171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23"/>
          </table:table-cell>
          <table:covered-table-cell table:style-name="Таблица80.A1"/>
          <table:covered-table-cell table:style-name="Таблица80.N1"/>
        </table:table-row>
        <table:table-row table:style-name="TableLine736800724160">
          <table:table-cell table:style-name="Таблица80.D2" table:number-rows-spanned="3" office:value-type="string">
            <text:p text:style-name="P171">2.12</text:p>
          </table:table-cell>
          <table:table-cell table:style-name="Таблица80.D2" table:number-rows-spanned="3" office:value-type="string">
            <text:p text:style-name="P146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71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28">3 кв.</text:p>
            <text:p text:style-name="P295">2020</text:p>
          </table:table-cell>
          <table:table-cell table:style-name="Таблица80.D2" table:number-rows-spanned="3" office:value-type="string">
            <text:p text:style-name="P161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1">а</text:span></text:span><text:span text:style-name="Основной_20_шрифт_20_абзаца">те</text:span><text:span text:style-name="Основной_20_шрифт_20_абзаца"><text:span text:style-name="T171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736800728512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28">3 кв.</text:p>
            <text:p text:style-name="P295">2020</text:p>
            <text:p text:style-name="P295"/>
          </table:table-cell>
          <table:covered-table-cell table:style-name="Таблица80.D2"/>
          <table:covered-table-cell table:style-name="Таблица80.N4"/>
        </table:table-row>
        <table:table-row table:style-name="TableLine73680072144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28"/>
          </table:table-cell>
          <table:covered-table-cell table:style-name="Таблица80.D2"/>
          <table:covered-table-cell table:style-name="Таблица80.N4"/>
        </table:table-row>
      </table:table>
      <text:p text:style-name="P12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736800708656">
          <table:table-cell table:style-name="Таблица82.A1" table:number-rows-spanned="2" office:value-type="string">
            <text:p text:style-name="P119"/>
          </table:table-cell>
          <table:table-cell table:style-name="Таблица82.A1" table:number-rows-spanned="2" office:value-type="string">
            <text:p text:style-name="P507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46"><text:span text:style-name="Основной_20_шрифт_20_абзаца">щеобразовательным программа в муниципальных образо</text:span>вательных органи</text:p>
            <text:p text:style-name="P488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88"><text:span text:style-name="Основной_20_шрифт_20_абзаца"><text:span text:style-name="T9">ухода за детьми, содержания детей в муници-</text:span></text:span></text:p>
            <text:p text:style-name="P454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1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1">00,0</text:p>
          </table:table-cell>
          <table:table-cell table:style-name="Таблица82.A1" office:value-type="string">
            <text:p text:style-name="P123">3 кв.</text:p>
            <text:p text:style-name="P287">2020 </text:p>
          </table:table-cell>
          <table:table-cell table:style-name="Таблица82.A1" table:number-rows-spanned="2" office:value-type="string">
            <text:p text:style-name="P172">ного</text:p>
            <text:p text:style-name="P170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4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736800725520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1">00,0</text:p>
          </table:table-cell>
          <table:table-cell table:style-name="Таблица82.D2" office:value-type="string">
            <text:p text:style-name="P292"/>
          </table:table-cell>
          <table:covered-table-cell table:style-name="Таблица82.A1"/>
          <table:covered-table-cell table:style-name="Таблица82.N1"/>
        </table:table-row>
      </table:table>
      <text:p text:style-name="P123">2<text:span text:style-name="T144">5</text:span></text:p>
      <text:p text:style-name="P12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736800726064">
          <table:table-cell table:style-name="Таблица83.A1" office:value-type="string">
            <text:p text:style-name="P119"/>
          </table:table-cell>
          <table:table-cell table:style-name="Таблица83.B1" office:value-type="string">
            <text:p text:style-name="P459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23"/>
          </table:table-cell>
          <table:table-cell table:style-name="Таблица83.A1" office:value-type="string">
            <text:p text:style-name="P442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736800732592">
          <table:table-cell table:style-name="Таблица83.A2" table:number-rows-spanned="4" office:value-type="string">
            <text:p text:style-name="P119">2.13</text:p>
          </table:table-cell>
          <table:table-cell table:style-name="Таблица83.B2" table:number-rows-spanned="4" office:value-type="string">
            <text:p text:style-name="P488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88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table-cell table:style-name="Таблица83.A2" table:number-rows-spanned="4" office:value-type="string">
            <text:p text:style-name="P442"><text:span text:style-name="Основной_20_шрифт_20_абзаца"><text:span text:style-name="T33">Количество введенных мест</text:span></text:span></text:p>
          </table:table-cell>
          <table:table-cell table:style-name="Таблица83.B2" table:number-rows-spanned="4" office:value-type="string">
            <text:p text:style-name="P454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54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73680072280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73680072660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73680072688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</table:table>
      <text:p text:style-name="P123">2<text:span text:style-name="T145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736800729872"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488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88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1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2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736800741024">
          <table:table-cell table:style-name="Таблица84.A2" table:number-rows-spanned="3" office:value-type="string">
            <text:p text:style-name="P119">2.14.</text:p>
          </table:table-cell>
          <table:table-cell table:style-name="Таблица84.A2" table:number-rows-spanned="3" office:value-type="string">
            <text:p text:style-name="P508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1">00,0</text:p>
          </table:table-cell>
          <table:table-cell table:style-name="Таблица84.A2" office:value-type="string">
            <text:p text:style-name="P123">4 кв.</text:p>
            <text:p text:style-name="P287">2023 </text:p>
            <text:p text:style-name="P287"/>
          </table:table-cell>
          <table:table-cell table:style-name="Таблица84.A2" table:number-rows-spanned="3" office:value-type="string">
            <text:p text:style-name="P488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736800747280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123">4 кв.</text:p>
            <text:p text:style-name="P287">2023 </text:p>
            <text:p text:style-name="P287"/>
          </table:table-cell>
          <table:covered-table-cell table:style-name="Таблица84.A2"/>
          <table:covered-table-cell table:style-name="Таблица84.N2"/>
        </table:table-row>
        <table:table-row table:style-name="TableLine73680074129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292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23">2<text:span text:style-name="T145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736800730960">
          <table:table-cell table:style-name="Таблица85.A1" table:number-rows-spanned="2" office:value-type="string">
            <text:p text:style-name="P119"/>
          </table:table-cell>
          <table:table-cell table:style-name="Таблица85.A1" table:number-rows-spanned="2" office:value-type="string">
            <text:p text:style-name="P488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23">4 кв.</text:p>
            <text:p text:style-name="P287">2023 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N1" table:number-rows-spanned="2" office:value-type="string">
            <text:p text:style-name="P36"><text:span text:style-name="T145">кий </text:span><text:s/><text:span text:style-name="Основной_20_шрифт_20_абзаца">район</text:span></text:p>
          </table:table-cell>
        </table:table-row>
        <table:table-row table:style-name="TableLine736800749456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A1"/>
          <table:covered-table-cell table:style-name="Таблица85.N1"/>
        </table:table-row>
        <table:table-row table:style-name="TableLine736800747552">
          <table:table-cell table:style-name="Таблица85.D2" table:number-rows-spanned="5" office:value-type="string">
            <text:p text:style-name="P119">2.15.</text:p>
          </table:table-cell>
          <table:table-cell table:style-name="Таблица85.D2" table:number-rows-spanned="5" office:value-type="string">
            <text:p text:style-name="P488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88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23">4 кв.</text:p>
            <text:p text:style-name="P287">2023 </text:p>
            <text:p text:style-name="P287"/>
          </table:table-cell>
          <table:table-cell table:style-name="Таблица85.D2" table:number-rows-spanned="5" office:value-type="string">
            <text:p text:style-name="P488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73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73680073422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23">4 кв.</text:p>
            <text:p text:style-name="P287">2023 </text:p>
            <text:p text:style-name="P287"/>
          </table:table-cell>
          <table:covered-table-cell table:style-name="Таблица85.D2"/>
          <table:covered-table-cell table:style-name="Таблица85.N3"/>
        </table:table-row>
        <table:table-row table:style-name="TableLine73680073694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  <table:table-row table:style-name="TableLine73680073585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23">4 кв.</text:p>
            <text:p text:style-name="P287">2023</text:p>
            <text:p text:style-name="P287"/>
          </table:table-cell>
          <table:covered-table-cell table:style-name="Таблица85.D2"/>
          <table:covered-table-cell table:style-name="Таблица85.N3"/>
        </table:table-row>
        <table:table-row table:style-name="TableLine73680074456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</table:table>
      <text:p text:style-name="P123">2<text:span text:style-name="T145">8</text:span></text:p>
      <text:p text:style-name="P11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736800735040"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488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93"/>
          </table:table-cell>
          <table:table-cell table:style-name="Таблица86.A1" office:value-type="string">
            <text:p text:style-name="P473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736800744832">
          <table:table-cell table:style-name="Таблица86.A2" table:number-rows-spanned="5" office:value-type="string">
            <text:p text:style-name="P119">2.16</text:p>
          </table:table-cell>
          <table:table-cell table:style-name="Таблица86.A2" table:number-rows-spanned="5" office:value-type="string">
            <text:p text:style-name="P488"><text:span text:style-name="Основной_20_шрифт_20_абзаца"><text:span text:style-name="T9">Осуществление ежемесячной</text:span></text:span></text:p>
            <text:p text:style-name="P508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1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7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93">1,2,34 кв.</text:p>
            <text:p text:style-name="P287">2021,</text:p>
            <text:p text:style-name="P310">2023,</text:p>
            <text:p text:style-name="P310">2024,</text:p>
            <text:p text:style-name="P310">2025</text:p>
          </table:table-cell>
          <table:table-cell table:style-name="Таблица86.A2" table:number-rows-spanned="5" office:value-type="string">
            <text:p text:style-name="P473"><text:span text:style-name="Основной_20_шрифт_20_абзаца"><text:span text:style-name="T33">Доля <text:s/>учащихся, <text:s/></text:span></text:span></text:p>
            <text:p text:style-name="P447"><text:span text:style-name="Основной_20_шрифт_20_абзаца"><text:span text:style-name="T33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54"><text:span text:style-name="Основной_20_шрифт_20_абзаца"><text:span text:style-name="T9">Управление образо</text:span></text:span></text:p>
            <text:p text:style-name="P454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73680075544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87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73680075244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  <table:table-row table:style-name="TableLine73680075163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7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23">1,2,34 кв.</text:p>
            <text:p text:style-name="P287">2021,</text:p>
            <text:p text:style-name="P310">2023,</text:p>
            <text:p text:style-name="P310">2024,</text:p>
            <text:p text:style-name="P310">2025</text:p>
          </table:table-cell>
          <table:covered-table-cell table:style-name="Таблица86.A2"/>
          <table:covered-table-cell table:style-name="Таблица86.N2"/>
        </table:table-row>
        <table:table-row table:style-name="TableLine73680075326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1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736800750000">
          <table:table-cell table:style-name="Таблица87.A1" table:number-rows-spanned="5" office:value-type="string">
            <text:p text:style-name="P119">2.17</text:p>
          </table:table-cell>
          <table:table-cell table:style-name="Таблица87.A1" table:number-rows-spanned="5" office:value-type="string">
            <text:p text:style-name="P488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520">68955,3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7">5972,6</text:span></text:p>
          </table:table-cell>
          <table:table-cell table:style-name="Таблица87.A1" office:value-type="string">
            <text:p text:style-name="P102">2<text:span text:style-name="T183">2059,3</text:span></text:p>
          </table:table-cell>
          <table:table-cell table:style-name="Таблица87.A1" office:value-type="string">
            <text:p text:style-name="P209">19<text:span text:style-name="T183">794,0</text:span></text:p>
          </table:table-cell>
          <table:table-cell table:style-name="Таблица87.A1" office:value-type="string">
            <text:p text:style-name="P209">1<text:span text:style-name="T183">1129,4</text:span></text:p>
          </table:table-cell>
          <table:table-cell table:style-name="Таблица87.A1" office:value-type="string">
            <text:p text:style-name="P123">1,2,34 кв.</text:p>
            <text:p text:style-name="P493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495"><text:span text:style-name="Основной_20_шрифт_20_абзаца"><text:span text:style-name="T63">2023,</text:span></text:span></text:p>
            <text:p text:style-name="P495"><text:span text:style-name="Основной_20_шрифт_20_абзаца"><text:span text:style-name="T63">2024,</text:span></text:span></text:p>
            <text:p text:style-name="P495"><text:span text:style-name="Основной_20_шрифт_20_абзаца"><text:span text:style-name="T63">2025</text:span></text:span></text:p>
            <text:p text:style-name="P495"><text:span text:style-name="Основной_20_шрифт_20_абзаца"><text:span text:style-name="T63"/></text:span></text:p>
          </table:table-cell>
          <table:table-cell table:style-name="Таблица87.A1" table:number-rows-spanned="5" office:value-type="string">
            <text:p text:style-name="P447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-</text:span></text:span></text:p>
            <text:p text:style-name="P447"><text:span text:style-name="Основной_20_шрифт_20_абзаца"><text:span text:style-name="T33">тельных <text:s/></text:span></text:span></text:p>
            <text:p text:style-name="P447"><text:span text:style-name="Основной_20_шрифт_20_абзаца"><text:span text:style-name="T33">учреждений</text:span></text:span></text:p>
          </table:table-cell>
          <table:table-cell table:style-name="Таблица87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73680075516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29">1,2,34 кв.</text:p>
            <text:p text:style-name="P495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495"><text:span text:style-name="Основной_20_шрифт_20_абзаца"><text:span text:style-name="T63">2023,</text:span></text:span></text:p>
            <text:p text:style-name="P495"><text:span text:style-name="Основной_20_шрифт_20_абзаца"><text:span text:style-name="T63">2024,</text:span></text:span></text:p>
            <text:p text:style-name="P495"><text:span text:style-name="Основной_20_шрифт_20_абзаца"><text:span text:style-name="T63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73680050683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  <table:table-row table:style-name="TableLine73680049540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520">68955,3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7">5972,6</text:span></text:p>
          </table:table-cell>
          <table:table-cell table:style-name="Таблица87.D2" office:value-type="string">
            <text:p text:style-name="P102">2<text:span text:style-name="T183">2059,3</text:span></text:p>
          </table:table-cell>
          <table:table-cell table:style-name="Таблица87.D2" office:value-type="string">
            <text:p text:style-name="P209">19<text:span text:style-name="T183">794,0</text:span></text:p>
          </table:table-cell>
          <table:table-cell table:style-name="Таблица87.D2" office:value-type="string">
            <text:p text:style-name="P209">1<text:span text:style-name="T183">1129,4</text:span></text:p>
          </table:table-cell>
          <table:table-cell table:style-name="Таблица87.D2" office:value-type="string">
            <text:p text:style-name="P129">1,2,34 кв.</text:p>
            <text:p text:style-name="P495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495"><text:span text:style-name="Основной_20_шрифт_20_абзаца"><text:span text:style-name="T63">2023,</text:span></text:span></text:p>
            <text:p text:style-name="P495"><text:span text:style-name="Основной_20_шрифт_20_абзаца"><text:span text:style-name="T63">2024,</text:span></text:span></text:p>
            <text:p text:style-name="P495"><text:span text:style-name="Основной_20_шрифт_20_абзаца"><text:span text:style-name="T63">2025</text:span></text:span></text:p>
            <text:p text:style-name="P495"><text:span text:style-name="Основной_20_шрифт_20_абзаца"><text:span text:style-name="T63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736800492144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</table:table>
      <text:p text:style-name="P123">3<text:span text:style-name="T146">0</text:span></text:p>
      <text:p text:style-name="P11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736800751904">
          <table:table-cell table:style-name="Таблица88.A1" table:number-rows-spanned="5" office:value-type="string">
            <text:p text:style-name="P119">2.18</text:p>
          </table:table-cell>
          <table:table-cell table:style-name="Таблица88.A1" table:number-rows-spanned="5" office:value-type="string">
            <text:p text:style-name="P488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209">36676,2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209">9237,0</text:p>
          </table:table-cell>
          <table:table-cell table:style-name="Таблица88.A1" office:value-type="string">
            <text:p text:style-name="P207">9426,2</text:p>
          </table:table-cell>
          <table:table-cell table:style-name="Таблица88.A1" office:value-type="string">
            <text:p text:style-name="P207">9504,2</text:p>
          </table:table-cell>
          <table:table-cell table:style-name="Таблица88.A1" office:value-type="string">
            <text:p text:style-name="P493"><text:span text:style-name="Основной_20_шрифт_20_абзаца"><text:span text:style-name="T58">1,2,3,</text:span></text:span></text:p>
            <text:p text:style-name="P493"><text:span text:style-name="Основной_20_шрифт_20_абзаца"><text:span text:style-name="T58">4 кв <text:s/>2022,</text:span></text:span></text:p>
            <text:p text:style-name="P493"><text:span text:style-name="Основной_20_шрифт_20_абзаца"><text:span text:style-name="T58">2023,</text:span></text:span></text:p>
            <text:p text:style-name="P493"><text:span text:style-name="Основной_20_шрифт_20_абзаца"><text:span text:style-name="T58">2024,</text:span></text:span></text:p>
            <text:p text:style-name="P495"><text:span text:style-name="Основной_20_шрифт_20_абзаца"><text:span text:style-name="T63">2025</text:span></text:span></text:p>
            <text:p text:style-name="P493"/>
          </table:table-cell>
          <table:table-cell table:style-name="Таблица88.A1" table:number-rows-spanned="5" office:value-type="string">
            <text:p text:style-name="P447"><text:span text:style-name="Основной_20_шрифт_20_абзаца"><text:span text:style-name="T33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47"><text:span text:style-name="Основной_20_шрифт_20_абзаца"><text:span text:style-name="T33">тельных <text:s/></text:span></text:span></text:p>
            <text:p text:style-name="P447"><text:span text:style-name="Основной_20_шрифт_20_абзаца"><text:span text:style-name="T33">учреждений</text:span></text:span></text:p>
          </table:table-cell>
          <table:table-cell table:style-name="Таблица88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73680049160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209">23839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209">6004,0</text:p>
          </table:table-cell>
          <table:table-cell table:style-name="Таблица88.D2" office:value-type="string">
            <text:p text:style-name="P209">6127,0</text:p>
          </table:table-cell>
          <table:table-cell table:style-name="Таблица88.D2" office:value-type="string">
            <text:p text:style-name="P209">6177,7</text:p>
          </table:table-cell>
          <table:table-cell table:style-name="Таблица88.D2" office:value-type="string">
            <text:p text:style-name="P123">1,2,3,</text:p>
            <text:p text:style-name="P123">4 кв.</text:p>
            <text:p text:style-name="P493"><text:span text:style-name="Основной_20_шрифт_20_абзаца"><text:span text:style-name="T58">2022,</text:span></text:span></text:p>
            <text:p text:style-name="P493"><text:span text:style-name="Основной_20_шрифт_20_абзаца"><text:span text:style-name="T58">2023,</text:span></text:span></text:p>
            <text:p text:style-name="P493"><text:span text:style-name="Основной_20_шрифт_20_абзаца"><text:span text:style-name="T58">2024,</text:span></text:span></text:p>
            <text:p text:style-name="P495"><text:span text:style-name="Основной_20_шрифт_20_абзаца"><text:span text:style-name="T63">2025</text:span></text:span></text:p>
            <text:p text:style-name="P493"/>
          </table:table-cell>
          <table:covered-table-cell table:style-name="Таблица88.A1"/>
          <table:covered-table-cell table:style-name="Таблица88.N1"/>
        </table:table-row>
        <table:table-row table:style-name="TableLine7368004970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  <table:table-row table:style-name="TableLine73680049785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209">12836,8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209">3233,0</text:p>
          </table:table-cell>
          <table:table-cell table:style-name="Таблица88.D2" office:value-type="string">
            <text:p text:style-name="P209">3299,2</text:p>
          </table:table-cell>
          <table:table-cell table:style-name="Таблица88.D2" office:value-type="string">
            <text:p text:style-name="P209">3326,5</text:p>
          </table:table-cell>
          <table:table-cell table:style-name="Таблица88.D2" office:value-type="string">
            <text:p text:style-name="P493"><text:span text:style-name="Основной_20_шрифт_20_абзаца"><text:span text:style-name="T58">1,2,3,</text:span></text:span></text:p>
            <text:p text:style-name="P493"><text:span text:style-name="Основной_20_шрифт_20_абзаца"><text:span text:style-name="T58">4 кв <text:s/>2022, 2023,</text:span></text:span></text:p>
            <text:p text:style-name="P493"><text:span text:style-name="Основной_20_шрифт_20_абзаца"><text:span text:style-name="T58">2024,</text:span></text:span></text:p>
            <text:p text:style-name="P495"><text:span text:style-name="Основной_20_шрифт_20_абзаца"><text:span text:style-name="T63">2025</text:span></text:span></text:p>
            <text:p text:style-name="P493"/>
          </table:table-cell>
          <table:covered-table-cell table:style-name="Таблица88.A1"/>
          <table:covered-table-cell table:style-name="Таблица88.N1"/>
        </table:table-row>
        <table:table-row table:style-name="TableLine73680048996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</table:table>
      <text:p text:style-name="P123">3<text:span text:style-name="T146">1</text:span></text:p>
      <text:p text:style-name="P11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736800494048">
          <table:table-cell table:style-name="Таблица89.A1" table:number-rows-spanned="5" office:value-type="string">
            <text:p text:style-name="P119">2.19</text:p>
          </table:table-cell>
          <table:table-cell table:style-name="Таблица89.A1" table:number-rows-spanned="5" office:value-type="string">
            <text:p text:style-name="P488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209">1405,8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209">354,1</text:p>
          </table:table-cell>
          <table:table-cell table:style-name="Таблица89.A1" office:value-type="string">
            <text:p text:style-name="P209">368,2</text:p>
          </table:table-cell>
          <table:table-cell table:style-name="Таблица89.A1" office:value-type="string">
            <text:p text:style-name="P209">382,9</text:p>
          </table:table-cell>
          <table:table-cell table:style-name="Таблица89.A1" office:value-type="string">
            <text:p text:style-name="P123">1,2,3,</text:p>
            <text:p text:style-name="P123">4 кв.</text:p>
            <text:p text:style-name="P493"><text:span text:style-name="Основной_20_шрифт_20_абзаца"><text:span text:style-name="T58">2022,</text:span></text:span></text:p>
            <text:p text:style-name="P493"><text:span text:style-name="Основной_20_шрифт_20_абзаца"><text:span text:style-name="T58">2023,</text:span></text:span></text:p>
            <text:p text:style-name="P495"><text:span text:style-name="Основной_20_шрифт_20_абзаца"><text:span text:style-name="T63">2024,</text:span></text:span></text:p>
            <text:p text:style-name="P495"><text:span text:style-name="Основной_20_шрифт_20_абзаца"><text:span text:style-name="T63">2025</text:span></text:span></text:p>
          </table:table-cell>
          <table:table-cell table:style-name="Таблица89.A1" table:number-rows-spanned="5" office:value-type="string">
            <text:p text:style-name="P473"><text:span text:style-name="Основной_20_шрифт_20_абзаца"><text:span text:style-name="T33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3">, охваченных горячим питанием, от общей численности учащихся общеобразова-</text:span></text:span></text:p>
            <text:p text:style-name="P473"><text:span text:style-name="Основной_20_шрифт_20_абзаца"><text:span text:style-name="T33">тельных <text:s/></text:span></text:span></text:p>
            <text:p text:style-name="P473"><text:span text:style-name="Основной_20_шрифт_20_абзаца"><text:span text:style-name="T33">учреждений</text:span></text:span></text:p>
          </table:table-cell>
          <table:table-cell table:style-name="Таблица89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7368005008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209">1405,8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209">354,1</text:p>
          </table:table-cell>
          <table:table-cell table:style-name="Таблица89.D2" office:value-type="string">
            <text:p text:style-name="P209">368,2</text:p>
          </table:table-cell>
          <table:table-cell table:style-name="Таблица89.D2" office:value-type="string">
            <text:p text:style-name="P209">382,9</text:p>
          </table:table-cell>
          <table:table-cell table:style-name="Таблица89.D2" office:value-type="string">
            <text:p text:style-name="P123">1,2,3,</text:p>
            <text:p text:style-name="P123">4 кв.</text:p>
            <text:p text:style-name="P493"><text:span text:style-name="Основной_20_шрифт_20_абзаца"><text:span text:style-name="T58">2022,</text:span></text:span></text:p>
            <text:p text:style-name="P493"><text:span text:style-name="Основной_20_шрифт_20_абзаца"><text:span text:style-name="T58">2023,</text:span></text:span></text:p>
            <text:p text:style-name="P495"><text:span text:style-name="Основной_20_шрифт_20_абзаца"><text:span text:style-name="T63">2024,</text:span></text:span></text:p>
            <text:p text:style-name="P495"><text:span text:style-name="Основной_20_шрифт_20_абзаца"><text:span text:style-name="T63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73680049187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293"/>
          </table:table-cell>
          <table:covered-table-cell table:style-name="Таблица89.A1"/>
          <table:covered-table-cell table:style-name="Таблица89.N1"/>
        </table:table-row>
        <table:table-row table:style-name="TableLine73680049731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73680049432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736800499488">
          <table:table-cell table:style-name="Таблица89.D2" table:number-rows-spanned="2" office:value-type="string">
            <text:p text:style-name="P119">2.20</text:p>
          </table:table-cell>
          <table:table-cell table:style-name="Таблица89.D2" table:number-rows-spanned="2" office:value-type="string">
            <text:p text:style-name="P147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6">го до-</text:span></text:span></text:p>
          </table:table-cell>
          <table:table-cell table:style-name="Таблица89.D2" table:number-rows-spanned="2" office:value-type="string">
            <text:p text:style-name="P11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493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table-cell table:style-name="Таблица89.D2" table:number-rows-spanned="2" office:value-type="string">
            <text:p text:style-name="P509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88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736800494864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495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6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736800499760">
          <table:table-cell table:style-name="Таблица90.A1" table:number-rows-spanned="3" office:value-type="string">
            <text:p text:style-name="P119"/>
          </table:table-cell>
          <table:table-cell table:style-name="Таблица90.A1" table:number-rows-spanned="3" office:value-type="string">
            <text:p text:style-name="P509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1">00,0</text:p>
          </table:table-cell>
          <table:table-cell table:style-name="Таблица90.A1" office:value-type="string">
            <text:p text:style-name="P493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table-cell table:style-name="Таблица90.A1" table:number-rows-spanned="3" office:value-type="string">
            <text:p text:style-name="P488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54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73680050465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493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73680050628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12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6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736800504384">
          <table:table-cell table:style-name="Таблица91.A1" office:value-type="string">
            <text:p text:style-name="P119"/>
          </table:table-cell>
          <table:table-cell table:style-name="Таблица91.A1" office:value-type="string">
            <text:p text:style-name="P488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93"/>
          </table:table-cell>
          <table:table-cell table:style-name="Таблица91.A1" office:value-type="string">
            <text:p text:style-name="P447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193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521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736800514720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6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736800513360">
          <table:table-cell table:style-name="Таблица93.A1" office:value-type="string">
            <text:p text:style-name="P371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93.A1" office:value-type="string">
            <text:p text:style-name="P373">управление образования администрации муниципального образования Кореновский район</text:p>
            <text:p text:style-name="P373"/>
          </table:table-cell>
        </table:table-row>
        <table:table-row table:style-name="TableLine736800523696">
          <table:table-cell table:style-name="Таблица93.A1" office:value-type="string">
            <text:p text:style-name="P371"><text:span text:style-name="Основной_20_шрифт_20_абзаца"><text:span text:style-name="T107">Участники <text:s/>подпрограммы</text:span></text:span></text:p>
            <text:p text:style-name="P319"/>
          </table:table-cell>
          <table:table-cell table:style-name="Таблица93.A1" office:value-type="string">
            <text:p text:style-name="P37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73"/>
          </table:table-cell>
        </table:table-row>
        <table:table-row table:style-name="TableLine736800516080">
          <table:table-cell table:style-name="Таблица93.A1" office:value-type="string">
            <text:p text:style-name="P371"><text:span text:style-name="Основной_20_шрифт_20_абзаца"><text:span text:style-name="T107">Цели подпрограммы</text:span></text:span></text:p>
            <text:p text:style-name="P319"/>
          </table:table-cell>
          <table:table-cell table:style-name="Таблица93.A1" office:value-type="string">
            <text:p text:style-name="P451"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736800516352">
          <table:table-cell table:style-name="Таблица93.A1" office:value-type="string">
            <text:p text:style-name="P371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93.A1" office:value-type="string">
            <text:p text:style-name="P413"><text:span text:style-name="Основной_20_шрифт_20_абзаца"><text:span text:style-name="T33"><text:s/></text:span></text:span><text:span text:style-name="Основной_20_шрифт_20_абзаца"><text:span text:style-name="T10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77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736800512544">
          <table:table-cell table:style-name="Таблица93.A1" office:value-type="string">
            <text:p text:style-name="P374">Перечень целевых показателей</text:p>
            <text:p text:style-name="P371"><text:span text:style-name="Основной_20_шрифт_20_абзаца"><text:span text:style-name="T107">подпрограммы</text:span></text:span></text:p>
            <text:p text:style-name="P374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36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36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736800516624">
          <table:table-cell table:style-name="Таблица94.A1" office:value-type="string">
            <text:p text:style-name="P371"/>
          </table:table-cell>
          <table:table-cell table:style-name="Таблица94.A1" office:value-type="string">
            <text:p text:style-name="P236">родительской платы родителям воспи­танников</text:p>
          </table:table-cell>
        </table:table-row>
        <table:table-row table:style-name="TableLine736800521792">
          <table:table-cell table:style-name="Таблица94.A2" office:value-type="string">
            <text:p text:style-name="P376">Этапы и сроки реализации подпрограммы</text:p>
            <text:p text:style-name="P464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8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736800513904">
          <table:table-cell table:style-name="Таблица94.A2" office:value-type="string">
            <text:p text:style-name="P371"><text:span text:style-name="Основной_20_шрифт_20_абзаца"><text:span text:style-name="T106">Объемы бюджетных ассигнований подпрограммы</text:span></text:span></text:p>
            <text:p text:style-name="P464"/>
          </table:table-cell>
          <table:table-cell table:style-name="Таблица94.A2" office:value-type="string">
            <text:p text:style-name="P236">Объем финансирования мероприятий подпрограммы составит:</text:p>
            <text:p text:style-name="P236">общий объем – <text:s/><text:span text:style-name="T179">434 756,7</text:span><text:span text:style-name="T157"> </text:span>тысяч рублей</text:p>
            <text:p text:style-name="P220">за счет средств федерального бюджета – 00,0 тысяч рублей, в том числе на:</text:p>
            <text:p text:style-name="P220">2020 год – 00,0 тысяч рублей</text:p>
            <text:p text:style-name="P220">2021 год – 00,0тысяч рублей</text:p>
            <text:p text:style-name="P220">2022 год – 00,0 тысяч рублей</text:p>
            <text:p text:style-name="P236">2023 год — 00,0 тысяч рублей</text:p>
            <text:p text:style-name="P236">2024 год – 00,0 тысяч рублей</text:p>
            <text:p text:style-name="P250">2025 год — тысяч рублей</text:p>
            <text:p text:style-name="P250"/>
            <text:p text:style-name="P236">за счет средств краевого бюджета — <text:span text:style-name="T179">421 813,8</text:span> тысяч рублей, в том числе на:</text:p>
            <text:p text:style-name="P236">2020 год – 64 134,1 тысяч рублей</text:p>
            <text:p text:style-name="P236">2021 год – 70 869,2 тысяч рублей</text:p>
            <text:p text:style-name="P236">2022 год – 7<text:span text:style-name="T160">1 110,5</text:span> тысяч рублей</text:p>
            <text:p text:style-name="P236">2023 год — <text:span text:style-name="T179">69 875,4</text:span> тысяч рублей</text:p>
            <text:p text:style-name="P236">2024 год – 7<text:span text:style-name="T179">2 135,6 </text:span><text:s/>тысяч рублей</text:p>
            <text:p text:style-name="P250">2025 год — <text:span text:style-name="T179">73 689,0</text:span><text:span text:style-name="T157"> </text:span>тысяч рублей</text:p>
            <text:p text:style-name="P250"/>
            <text:p text:style-name="P236">за счет средств бюджета муниципального образования Кореновский район <text:s/>- <text:span text:style-name="T157">12 9</text:span><text:span text:style-name="T160">42,9</text:span> тысяч рублей, в том числе на:</text:p>
            <text:p text:style-name="P236">2020 год – 990,0 тысяч рублей</text:p>
            <text:p text:style-name="P236">2021 год – 1 130,0 тысяч рублей</text:p>
            <text:p text:style-name="P236">2022 год – <text:span text:style-name="T120">6 </text:span><text:span text:style-name="T127">4</text:span><text:span text:style-name="T160">26,9</text:span> тысяч рублей</text:p>
            <text:p text:style-name="P236">2023 год — <text:span text:style-name="T157">1 570,0</text:span> тысяч рублей</text:p>
            <text:p text:style-name="P236">2024 год – <text:span text:style-name="T157">1 413</text:span>,0 тысяч рублей</text:p>
            <text:p text:style-name="P250">2025 год — <text:span text:style-name="T157">1 413,0 </text:span>тысяч рублей</text:p>
            <text:p text:style-name="P250"/>
            <text:p text:style-name="P220">за счет средств <text:s/>внебюджетных источников – <text:s text:c="8"/>00,0 тысяч рублей, в том числе на:</text:p>
            <text:p text:style-name="P220">2020 год – 00,0 тысячи рублей</text:p>
            <text:p text:style-name="P236">2021 год – 00,0 тысяч рублей</text:p>
            <text:p text:style-name="P236">2022 год — 00,0 тысяч рублей</text:p>
            <text:p text:style-name="P236">2023 год — 00,0 тысяч рублей</text:p>
            <text:p text:style-name="P236">2024 год – 00,0 тысяч рублей</text:p>
            <text:p text:style-name="P250">2025 год — 00,0 тысяч рублей</text:p>
          </table:table-cell>
        </table:table-row>
        <table:table-row table:style-name="TableLine736800538656">
          <table:table-cell table:style-name="Таблица94.A1" office:value-type="string">
            <text:p text:style-name="P376">Контроль за выполнением подпрограммы</text:p>
          </table:table-cell>
          <table:table-cell table:style-name="Таблица94.A1" office:value-type="string">
            <text:p text:style-name="P220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428"><text:span text:style-name="Основной_20_шрифт_20_абзаца"><text:span text:style-name="T72"><text:tab/></text:span></text:span><text:span text:style-name="Основной_20_шрифт_20_абзаца"><text:span text:style-name="T77">Вопрос обеспечения системы образования муниципального образования</text:span></text:span></text:p>
      <text:p text:style-name="P427"><text:span text:style-name="Основной_20_шрифт_20_абзаца"><text:span text:style-name="T7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27"><text:span text:style-name="Основной_20_шрифт_20_абзаца"><text:span text:style-name="T33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77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77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77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77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227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30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29">Программа рассчитана на реализацию в течение 3 лет, что позволит обеспечить</text:p>
      <text:p text:style-name="P329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28"><text:span text:style-name="Основной_20_шрифт_20_абзаца"><text:span text:style-name="T33">2</text:span></text:span><text:span text:style-name="Основной_20_шрифт_20_абзаца"><text:span text:style-name="T71">.1. Основная цель подпрограммы – </text:span></text:span><text:span text:style-name="Основной_20_шрифт_20_абзаца"><text:span text:style-name="T72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27"><text:span text:style-name="Основной_20_шрифт_20_абзаца"><text:span text:style-name="T78">2.2. </text:span></text:span><text:span text:style-name="Основной_20_шрифт_20_абзаца"><text:span text:style-name="T109">Для достижения основной цели предусматривается решение следующей задачи:</text:span></text:span></text:p>
      <text:p text:style-name="P37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78"><text:span text:style-name="Основной_20_шрифт_20_абзаца"><text:span text:style-name="T10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227">2.3. Сроки реализации подпрограммы: 2020 – 202<text:span text:style-name="T146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68"><text:span text:style-name="Основной_20_шрифт_20_абзаца"><text:span text:style-name="T85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68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736800534848">
          <table:table-cell table:style-name="Таблица95.A1" table:number-rows-spanned="3" office:value-type="string">
            <text:p text:style-name="P232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526960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6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800537840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32">2020</text:p>
            <text:p text:style-name="P232">год</text:p>
          </table:table-cell>
          <table:table-cell table:style-name="Таблица95.A1" office:value-type="string">
            <text:p text:style-name="P232">2021 год</text:p>
          </table:table-cell>
          <table:table-cell table:style-name="Таблица95.F3" office:value-type="string">
            <text:p text:style-name="P232">2022 год</text:p>
          </table:table-cell>
          <table:table-cell table:style-name="Таблица95.A1" office:value-type="string">
            <text:p text:style-name="P232">2023 год</text:p>
          </table:table-cell>
          <table:table-cell table:style-name="Таблица95.H3" office:value-type="string">
            <text:p text:style-name="P232">2024 год</text:p>
          </table:table-cell>
          <table:table-cell table:style-name="Таблица95.I3" office:value-type="string">
            <text:p text:style-name="P257">2025 год</text:p>
          </table:table-cell>
        </table:table-row>
        <table:table-row table:style-name="TableLine736800530496">
          <table:table-cell table:style-name="Таблица95.A1" table:number-rows-spanned="4" office:value-type="string">
            <text:p text:style-name="P454"><text:span text:style-name="Основной_20_шрифт_20_абзаца"><text:span text:style-name="T33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209">434756,7</text:p>
          </table:table-cell>
          <table:table-cell table:style-name="Таблица95.A1" office:value-type="string">
            <text:p text:style-name="P217">Краевой бюджет</text:p>
          </table:table-cell>
          <table:table-cell table:style-name="Таблица95.A1" office:value-type="string">
            <text:p text:style-name="P232">64 134,1</text:p>
          </table:table-cell>
          <table:table-cell table:style-name="Таблица95.A1" office:value-type="string">
            <text:p text:style-name="P232">70869,2</text:p>
          </table:table-cell>
          <table:table-cell table:style-name="Таблица95.F3" office:value-type="string">
            <text:p text:style-name="P232">7<text:span text:style-name="T160">1110,5</text:span></text:p>
          </table:table-cell>
          <table:table-cell table:style-name="Таблица95.A1" office:value-type="string">
            <text:p text:style-name="P271">69875,4</text:p>
          </table:table-cell>
          <table:table-cell table:style-name="Таблица95.H3" office:value-type="string">
            <text:p text:style-name="P232">7<text:span text:style-name="T179">2135,6</text:span></text:p>
          </table:table-cell>
          <table:table-cell table:style-name="Таблица95.I3" office:value-type="string">
            <text:p text:style-name="P271">73689,0</text:p>
          </table:table-cell>
        </table:table-row>
        <table:table-row table:style-name="TableLine73680053212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F3" office:value-type="string">
            <text:p text:style-name="P232">00,0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H3" office:value-type="string">
            <text:p text:style-name="P232">00,0</text:p>
          </table:table-cell>
          <table:table-cell table:style-name="Таблица95.I3" office:value-type="string">
            <text:p text:style-name="P257">00,0</text:p>
          </table:table-cell>
        </table:table-row>
        <table:table-row table:style-name="TableLine73680053348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32">990,0</text:p>
          </table:table-cell>
          <table:table-cell table:style-name="Таблица95.A1" office:value-type="string">
            <text:p text:style-name="P232">1130,0</text:p>
          </table:table-cell>
          <table:table-cell table:style-name="Таблица95.F3" office:value-type="string">
            <text:p text:style-name="P232"><text:span text:style-name="T120">6</text:span><text:span text:style-name="T127">4</text:span><text:span text:style-name="T160">26,9</text:span></text:p>
          </table:table-cell>
          <table:table-cell table:style-name="Таблица95.A1" office:value-type="string">
            <text:p text:style-name="P257">1570,0</text:p>
          </table:table-cell>
          <table:table-cell table:style-name="Таблица95.H3" office:value-type="string">
            <text:p text:style-name="P257">1413,0</text:p>
          </table:table-cell>
          <table:table-cell table:style-name="Таблица95.I3" office:value-type="string">
            <text:p text:style-name="P257">1413,0</text:p>
          </table:table-cell>
        </table:table-row>
        <table:table-row table:style-name="TableLine73680053756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F3" office:value-type="string">
            <text:p text:style-name="P232">00,0</text:p>
          </table:table-cell>
          <table:table-cell table:style-name="Таблица95.A1" office:value-type="string">
            <text:p text:style-name="P232">00,0</text:p>
          </table:table-cell>
          <table:table-cell table:style-name="Таблица95.H3" office:value-type="string">
            <text:p text:style-name="P232">00,0</text:p>
          </table:table-cell>
          <table:table-cell table:style-name="Таблица95.I3" office:value-type="string">
            <text:p text:style-name="P257">00,0</text:p>
          </table:table-cell>
        </table:table-row>
      </table:table>
      <text:p text:style-name="P453"><text:span text:style-name="Основной_20_шрифт_20_абзаца"><text:span text:style-name="T23">5</text:span></text:span></text:p>
      <text:p text:style-name="P452"><text:soft-page-break/><text:span text:style-name="Основной_20_шрифт_20_абзаца"><text:span text:style-name="T9"/></text:span></text:p>
      <text:p text:style-name="P45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52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32">6. Механизм реализации подпрограммы и контроль за ее выполнением</text:p>
      <text:p text:style-name="P232"/>
      <text:p text:style-name="P2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0"><text:tab/>- обеспечивает разработку и реализацию подпрограммы;</text:p>
      <text:p text:style-name="P220"><text:tab/>- организует работу по достижению целевых показателей подпрограммы;</text:p>
      <text:p text:style-name="P22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2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79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77">Подпрограммы в следующие сроки:</text:p>
      <text:p text:style-name="P37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7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7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736800530768">
          <table:table-cell table:style-name="Таблица96.A1" office:value-type="string">
            <text:p text:style-name="P277"/>
          </table:table-cell>
          <table:table-cell table:style-name="Таблица96.A1" office:value-type="string">
            <text:p text:style-name="P4"><text:s/>Приложение № 1</text:p>
            <text:p text:style-name="P367"><text:span text:style-name="Основной_20_шрифт_20_абзаца"><text:span text:style-name="T6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67"><text:span text:style-name="Основной_20_шрифт_20_абзаца"><text:span text:style-name="T64">«Развитие образования» на 2020-202</text:span></text:span><text:span text:style-name="Основной_20_шрифт_20_абзаца"><text:span text:style-name="T68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55"/>
      <text:p text:style-name="P367"><text:span text:style-name="Основной_20_шрифт_20_абзаца"><text:span text:style-name="T58">ЦЕЛИ, ЗАДАЧИ И ЦЕЛЕВЫЕ ПОКАЗАТЕЛИ <text:s/>ПОДПРОГРАММЫ</text:span></text:span></text:p>
      <text:p text:style-name="P365"><text:span text:style-name="Основной_20_шрифт_20_абзаца"><text:span text:style-name="T59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7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321">№</text:p>
            <text:p text:style-name="P286">п/п</text:p>
          </table:table-cell>
          <table:table-cell table:style-name="Таблица97.A1" table:number-rows-spanned="2" office:value-type="string">
            <text:p text:style-name="P286">Наименование целевого показателя</text:p>
          </table:table-cell>
          <table:table-cell table:style-name="Таблица97.A1" table:number-rows-spanned="2" office:value-type="string">
            <text:p text:style-name="P286">Ед. изм.</text:p>
          </table:table-cell>
          <table:table-cell table:style-name="Таблица97.A1" table:number-rows-spanned="2" office:value-type="string">
            <text:p text:style-name="P286">Статус 1</text:p>
          </table:table-cell>
          <table:table-cell table:style-name="Таблица97.E1" table:number-columns-spanned="6" office:value-type="string">
            <text:p text:style-name="P28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86">2020 год</text:p>
          </table:table-cell>
          <table:table-cell table:style-name="Таблица97.E2" office:value-type="string">
            <text:p text:style-name="P286">2021 год</text:p>
          </table:table-cell>
          <table:table-cell table:style-name="Таблица97.E2" office:value-type="string">
            <text:p text:style-name="P286">2022 год</text:p>
          </table:table-cell>
          <table:table-cell table:style-name="Таблица97.H2" office:value-type="string">
            <text:p text:style-name="P286">2023 год</text:p>
          </table:table-cell>
          <table:table-cell table:style-name="Таблица97.I2" office:value-type="string">
            <text:p text:style-name="P286">2024 год</text:p>
          </table:table-cell>
          <table:table-cell table:style-name="Таблица97.J2" office:value-type="string">
            <text:p text:style-name="P346">2025год</text:p>
          </table:table-cell>
        </table:table-row>
        <table:table-row table:style-name="TableLine736800531584">
          <table:table-cell table:style-name="Таблица97.E2" office:value-type="string">
            <text:p text:style-name="P286">1</text:p>
          </table:table-cell>
          <table:table-cell table:style-name="Таблица97.E2" office:value-type="string">
            <text:p text:style-name="P286">2</text:p>
          </table:table-cell>
          <table:table-cell table:style-name="Таблица97.E2" office:value-type="string">
            <text:p text:style-name="P286">3</text:p>
          </table:table-cell>
          <table:table-cell table:style-name="Таблица97.E2" office:value-type="string">
            <text:p text:style-name="P286">4</text:p>
          </table:table-cell>
          <table:table-cell table:style-name="Таблица97.E2" office:value-type="string">
            <text:p text:style-name="P286">5</text:p>
          </table:table-cell>
          <table:table-cell table:style-name="Таблица97.E2" office:value-type="string">
            <text:p text:style-name="P286">6</text:p>
          </table:table-cell>
          <table:table-cell table:style-name="Таблица97.E2" office:value-type="string">
            <text:p text:style-name="P286">7</text:p>
          </table:table-cell>
          <table:table-cell table:style-name="Таблица97.H2" office:value-type="string">
            <text:p text:style-name="P286">8</text:p>
          </table:table-cell>
          <table:table-cell table:style-name="Таблица97.I2" office:value-type="string">
            <text:p text:style-name="P286">9</text:p>
          </table:table-cell>
          <table:table-cell table:style-name="Таблица97.J2" office:value-type="string">
            <text:p text:style-name="P311">10</text:p>
          </table:table-cell>
        </table:table-row>
        <table:table-row table:style-name="TableLine736800536480">
          <table:table-cell table:style-name="Таблица97.E2" office:value-type="string">
            <text:p text:style-name="P284">1.</text:p>
          </table:table-cell>
          <table:table-cell table:style-name="Таблица97.H2" table:number-columns-spanned="9" office:value-type="string">
            <text:p text:style-name="P414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00539472">
          <table:table-cell table:style-name="Таблица97.E2" office:value-type="string">
            <text:p text:style-name="P291">1.1.</text:p>
          </table:table-cell>
          <table:table-cell table:style-name="Таблица97.E2" office:value-type="string">
            <text:p text:style-name="P413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79">человек</text:p>
          </table:table-cell>
          <table:table-cell table:style-name="Таблица97.E2" office:value-type="string">
            <text:p text:style-name="P279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736800525328">
          <table:table-cell table:style-name="Таблица97.E2" office:value-type="string">
            <text:p text:style-name="P291">1.2.</text:p>
          </table:table-cell>
          <table:table-cell table:style-name="Таблица97.E2" office:value-type="string">
            <text:p text:style-name="P473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79">процентов</text:p>
          </table:table-cell>
          <table:table-cell table:style-name="Таблица97.E2" office:value-type="string">
            <text:p text:style-name="P279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736800525872">
          <table:table-cell table:style-name="Таблица97.E2" office:value-type="string">
            <text:p text:style-name="P291">1.3.</text:p>
          </table:table-cell>
          <table:table-cell table:style-name="Таблица97.E2" office:value-type="string">
            <text:p text:style-name="P473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79">процентов</text:p>
          </table:table-cell>
          <table:table-cell table:style-name="Таблица97.E2" office:value-type="string">
            <text:p text:style-name="P279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60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736800529408">
          <table:table-cell table:style-name="Таблица98.A1" office:value-type="string">
            <text:p text:style-name="P278"/>
          </table:table-cell>
          <table:table-cell table:style-name="Таблица98.A1" office:value-type="string">
            <text:p text:style-name="P4"><text:s/>Приложение № 2</text:p>
            <text:p text:style-name="P367"><text:span text:style-name="Основной_20_шрифт_20_абзаца"><text:span text:style-name="T6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4">«Развитие образования»</text:span></text:span></text:p>
            <text:p text:style-name="P367"><text:span text:style-name="Основной_20_шрифт_20_абзаца"><text:span text:style-name="T64">на 2020-202</text:span></text:span><text:span text:style-name="Основной_20_шрифт_20_абзаца"><text:span text:style-name="T68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65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7">5</text:span> годы</text:p>
      <text:p text:style-name="P359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736800538928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736800530224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736836682560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7">2</text:span></text:p>
          </table:table-cell>
          <table:table-cell table:style-name="Таблица99.A1" office:value-type="string">
            <text:p text:style-name="P3">1<text:span text:style-name="T147">3</text:span></text:p>
          </table:table-cell>
          <table:table-cell table:style-name="Таблица99.A1" office:value-type="string">
            <text:p text:style-name="P3">1<text:span text:style-name="T147">4</text:span></text:p>
          </table:table-cell>
        </table:table-row>
        <table:table-row table:style-name="TableLine736836677936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51"><text:span text:style-name="Основной_20_шрифт_20_абзаца"><text:span text:style-name="T33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736836671680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77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36667872">
          <table:table-cell table:style-name="Таблица100.A2" table:number-rows-spanned="4" office:value-type="string">
            <text:p text:style-name="P366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72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1">7530,0</text:p>
          </table:table-cell>
          <table:table-cell table:style-name="Таблица100.A2" office:value-type="string">
            <text:p text:style-name="P287">990,0</text:p>
          </table:table-cell>
          <table:table-cell table:style-name="Таблица100.A2" office:value-type="string">
            <text:p text:style-name="P287">1130,0</text:p>
          </table:table-cell>
          <table:table-cell table:style-name="Таблица100.H2" office:value-type="string">
            <text:p text:style-name="P287"><text:span text:style-name="T120">1</text:span><text:span text:style-name="T127">3</text:span>50,0</text:p>
          </table:table-cell>
          <table:table-cell table:style-name="Таблица100.A2" office:value-type="string">
            <text:p text:style-name="P287"><text:span text:style-name="T157">145</text:span>0,0</text:p>
          </table:table-cell>
          <table:table-cell table:style-name="Таблица100.J2" office:value-type="string">
            <text:p text:style-name="P287"><text:span text:style-name="T157">1305</text:span>,0</text:p>
          </table:table-cell>
          <table:table-cell table:style-name="Таблица100.K2" office:value-type="string">
            <text:p text:style-name="P299">1305,0</text:p>
          </table:table-cell>
          <table:table-cell table:style-name="Таблица100.A2" office:value-type="string">
            <text:p text:style-name="P279">1,2,34 кв. 2020,</text:p>
            <text:p text:style-name="P279">2021,</text:p>
            <text:p text:style-name="P279">2022,</text:p>
            <text:p text:style-name="P279">2023,</text:p>
            <text:p text:style-name="P312">2024,</text:p>
            <text:p text:style-name="P312">2025</text:p>
            <text:p text:style-name="P312"/>
          </table:table-cell>
          <table:table-cell table:style-name="Таблица100.A2" table:number-rows-spanned="4" office:value-type="string">
            <text:p text:style-name="P419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6820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1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73683667929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1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73683668337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1">7530,0</text:p>
          </table:table-cell>
          <table:table-cell table:style-name="Таблица100.F5" office:value-type="string">
            <text:p text:style-name="P287">990,0</text:p>
          </table:table-cell>
          <table:table-cell table:style-name="Таблица100.G5" office:value-type="string">
            <text:p text:style-name="P287">1130,0</text:p>
          </table:table-cell>
          <table:table-cell table:style-name="Таблица100.H5" office:value-type="string">
            <text:p text:style-name="P287"><text:span text:style-name="T120">1</text:span><text:span text:style-name="T127">3</text:span>50,0</text:p>
          </table:table-cell>
          <table:table-cell table:style-name="Таблица100.I5" office:value-type="string">
            <text:p text:style-name="P287"><text:span text:style-name="T157">145</text:span>0,0</text:p>
          </table:table-cell>
          <table:table-cell table:style-name="Таблица100.J5" office:value-type="string">
            <text:p text:style-name="P287"><text:span text:style-name="T157">1305</text:span>,0</text:p>
          </table:table-cell>
          <table:table-cell table:style-name="Таблица100.K5" office:value-type="string">
            <text:p text:style-name="P299">1305,0</text:p>
          </table:table-cell>
          <table:table-cell table:style-name="Таблица100.L5" office:value-type="string">
            <text:p text:style-name="P279">1,2,34 кв. 2020,</text:p>
            <text:p text:style-name="P279">2021,</text:p>
            <text:p text:style-name="P279">2022,2023,</text:p>
            <text:p text:style-name="P312">2024,</text:p>
            <text:p text:style-name="P312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736836670320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87">00,0</text:p>
          </table:table-cell>
          <table:table-cell table:style-name="Таблица101.C1" office:value-type="string">
            <text:p text:style-name="P287">00,0</text:p>
          </table:table-cell>
          <table:table-cell table:style-name="Таблица101.C1" office:value-type="string">
            <text:p text:style-name="P287">00,0</text:p>
          </table:table-cell>
          <table:table-cell table:style-name="Таблица101.C1" office:value-type="string">
            <text:p text:style-name="P287">00,0</text:p>
          </table:table-cell>
          <table:table-cell table:style-name="Таблица101.J1" office:value-type="string">
            <text:p text:style-name="P287">00,0</text:p>
          </table:table-cell>
          <table:table-cell table:style-name="Таблица101.J1" office:value-type="string">
            <text:p text:style-name="P299">00,0</text:p>
          </table:table-cell>
          <table:table-cell table:style-name="Таблица101.C1" office:value-type="string">
            <text:p text:style-name="P279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736836697520">
          <table:table-cell table:style-name="Таблица101.A2" office:value-type="string">
            <text:p text:style-name="P193">2.</text:p>
          </table:table-cell>
          <table:table-cell table:style-name="Таблица101.A2" office:value-type="string">
            <text:p text:style-name="P193">Задача</text:p>
          </table:table-cell>
          <table:table-cell table:style-name="Таблица101.A1" office:value-type="string">
            <text:p text:style-name="P193"/>
          </table:table-cell>
          <table:table-cell table:style-name="Таблица101.D2" table:number-columns-spanned="11" office:value-type="string">
            <text:p text:style-name="P487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36693984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87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93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80">2133,1</text:span></text:p>
          </table:table-cell>
          <table:table-cell table:style-name="Таблица101.A2" office:value-type="string">
            <text:p text:style-name="P287">64134,1</text:p>
          </table:table-cell>
          <table:table-cell table:style-name="Таблица101.A2" office:value-type="string">
            <text:p text:style-name="P287">70869,2</text:p>
          </table:table-cell>
          <table:table-cell table:style-name="Таблица101.A2" office:value-type="string">
            <text:p text:style-name="P316">7<text:span text:style-name="T180">1127,5</text:span></text:p>
          </table:table-cell>
          <table:table-cell table:style-name="Таблица101.A2" office:value-type="string">
            <text:p text:style-name="P287">72239,0</text:p>
          </table:table-cell>
          <table:table-cell table:style-name="Таблица101.J3" office:value-type="string">
            <text:p text:style-name="P287">73763,3</text:p>
          </table:table-cell>
          <table:table-cell table:style-name="Таблица101.J3" office:value-type="string">
            <text:p text:style-name="P299">00,0</text:p>
          </table:table-cell>
          <table:table-cell table:style-name="Таблица101.A2" office:value-type="string">
            <text:p text:style-name="P279">1,2,3,4 кв. 2020,</text:p>
            <text:p text:style-name="P279">2021,</text:p>
            <text:p text:style-name="P280">2022,</text:p>
            <text:p text:style-name="P280">2023,</text:p>
            <text:p text:style-name="P312">2024,</text:p>
            <text:p text:style-name="P312">2025</text:p>
          </table:table-cell>
          <table:table-cell table:style-name="Таблица101.A2" table:number-rows-spanned="3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68555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80">2133,1</text:span></text:p>
          </table:table-cell>
          <table:table-cell table:style-name="Таблица101.A2" office:value-type="string">
            <text:p text:style-name="P287">64134,1</text:p>
          </table:table-cell>
          <table:table-cell table:style-name="Таблица101.A2" office:value-type="string">
            <text:p text:style-name="P287">70869,2</text:p>
          </table:table-cell>
          <table:table-cell table:style-name="Таблица101.A2" office:value-type="string">
            <text:p text:style-name="P316">7<text:span text:style-name="T180">1127,5</text:span></text:p>
          </table:table-cell>
          <table:table-cell table:style-name="Таблица101.A2" office:value-type="string">
            <text:p text:style-name="P287">72239,0</text:p>
          </table:table-cell>
          <table:table-cell table:style-name="Таблица101.J3" office:value-type="string">
            <text:p text:style-name="P287">73763,3</text:p>
          </table:table-cell>
          <table:table-cell table:style-name="Таблица101.J3" office:value-type="string">
            <text:p text:style-name="P299">00,0</text:p>
          </table:table-cell>
          <table:table-cell table:style-name="Таблица101.A2" office:value-type="string">
            <text:p text:style-name="P279">1,2,3.4 кв. 2020,</text:p>
            <text:p text:style-name="P279">2021,</text:p>
            <text:p text:style-name="P279">2022,</text:p>
            <text:p text:style-name="P279">2023,</text:p>
            <text:p text:style-name="P312">2024,</text:p>
            <text:p text:style-name="P312">2025</text:p>
            <text:p text:style-name="P312"/>
          </table:table-cell>
          <table:covered-table-cell table:style-name="Таблица101.A2"/>
          <table:covered-table-cell table:style-name="Таблица101.N3"/>
        </table:table-row>
        <table:table-row table:style-name="TableLine736836686096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1">00,0</text:p>
          </table:table-cell>
          <table:table-cell table:style-name="Таблица101.A2" office:value-type="string">
            <text:p text:style-name="P279"/>
            <text:p text:style-name="P279"/>
            <text:p text:style-name="P279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736836674672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18"/>
          </table:table-cell>
          <table:table-cell table:style-name="Таблица102.A1" table:number-rows-spanned="2" office:value-type="string">
            <text:p text:style-name="P193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87">00,0</text:p>
          </table:table-cell>
          <table:table-cell table:style-name="Таблица102.A1" office:value-type="string">
            <text:p text:style-name="P287">00,00</text:p>
          </table:table-cell>
          <table:table-cell table:style-name="Таблица102.A1" office:value-type="string">
            <text:p text:style-name="P287">00,0</text:p>
          </table:table-cell>
          <table:table-cell table:style-name="Таблица102.A1" office:value-type="string">
            <text:p text:style-name="P287">00,0</text:p>
          </table:table-cell>
          <table:table-cell table:style-name="Таблица102.J1" office:value-type="string">
            <text:p text:style-name="P287">00,0</text:p>
          </table:table-cell>
          <table:table-cell table:style-name="Таблица102.J1" office:value-type="string">
            <text:p text:style-name="P299">00,0</text:p>
          </table:table-cell>
          <table:table-cell table:style-name="Таблица102.A1" office:value-type="string">
            <text:p text:style-name="P279"/>
          </table:table-cell>
          <table:table-cell table:style-name="Таблица102.A1" table:number-rows-spanned="2" office:value-type="string">
            <text:p text:style-name="P11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736836700240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87">00,0</text:p>
          </table:table-cell>
          <table:table-cell table:style-name="Таблица102.D2" office:value-type="string">
            <text:p text:style-name="P287">00,0</text:p>
          </table:table-cell>
          <table:table-cell table:style-name="Таблица102.D2" office:value-type="string">
            <text:p text:style-name="P287">00,0</text:p>
          </table:table-cell>
          <table:table-cell table:style-name="Таблица102.D2" office:value-type="string">
            <text:p text:style-name="P287">00,0</text:p>
          </table:table-cell>
          <table:table-cell table:style-name="Таблица102.J2" office:value-type="string">
            <text:p text:style-name="P287">00,0</text:p>
          </table:table-cell>
          <table:table-cell table:style-name="Таблица102.J2" office:value-type="string">
            <text:p text:style-name="P299">00,0</text:p>
          </table:table-cell>
          <table:table-cell table:style-name="Таблица102.D2" office:value-type="string">
            <text:p text:style-name="P279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736836699424"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119">в том числе:</text:p>
          </table:table-cell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87"/>
          </table:table-cell>
          <table:table-cell table:style-name="Таблица102.D2" office:value-type="string">
            <text:p text:style-name="P287"/>
          </table:table-cell>
          <table:table-cell table:style-name="Таблица102.D2" office:value-type="string">
            <text:p text:style-name="P287"/>
          </table:table-cell>
          <table:table-cell table:style-name="Таблица102.D2" table:number-columns-spanned="2" office:value-type="string">
            <text:p text:style-name="P287"/>
          </table:table-cell>
          <table:covered-table-cell/>
          <table:table-cell table:style-name="Таблица102.D2" office:value-type="string">
            <text:p text:style-name="P287"/>
          </table:table-cell>
          <table:table-cell table:style-name="Таблица102.D2" office:value-type="string">
            <text:p text:style-name="P279"/>
          </table:table-cell>
          <table:table-cell table:style-name="Таблица102.D2" office:value-type="string">
            <text:p text:style-name="P488"/>
          </table:table-cell>
          <table:table-cell table:style-name="Таблица102.N3" office:value-type="string">
            <text:p text:style-name="P488"/>
          </table:table-cell>
        </table:table-row>
        <table:table-row table:style-name="TableLine736836712752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87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93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<text:span text:style-name="T180">8413,4</text:span></text:p>
          </table:table-cell>
          <table:table-cell table:style-name="Таблица102.D2" office:value-type="string">
            <text:p text:style-name="P287">3855,5</text:p>
          </table:table-cell>
          <table:table-cell table:style-name="Таблица102.D2" office:value-type="string">
            <text:p text:style-name="P287">5092,2</text:p>
          </table:table-cell>
          <table:table-cell table:style-name="Таблица102.D2" office:value-type="string">
            <text:p text:style-name="P287">5<text:span text:style-name="T161">657,4</text:span></text:p>
          </table:table-cell>
          <table:table-cell table:style-name="Таблица102.D2" office:value-type="string">
            <text:p text:style-name="P287">4<text:span text:style-name="T180">423,5</text:span></text:p>
          </table:table-cell>
          <table:table-cell table:style-name="Таблица102.J2" office:value-type="string">
            <text:p text:style-name="P287">4<text:span text:style-name="T180">600,4</text:span></text:p>
          </table:table-cell>
          <table:table-cell table:style-name="Таблица102.J2" office:value-type="string">
            <text:p text:style-name="P318">4784,4</text:p>
          </table:table-cell>
          <table:table-cell table:style-name="Таблица102.D2" office:value-type="string">
            <text:p text:style-name="P279">1,2,34 кв. 2020,</text:p>
            <text:p text:style-name="P279">2021,</text:p>
            <text:p text:style-name="P279">2022,</text:p>
            <text:p text:style-name="P279">202<text:span text:style-name="T147">3,</text:span></text:p>
            <text:p text:style-name="P312">2024,</text:p>
            <text:p text:style-name="P312">2025</text:p>
          </table:table-cell>
          <table:table-cell table:style-name="Таблица102.D2" table:number-rows-spanned="3" office:value-type="string">
            <text:p text:style-name="P488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19552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<text:span text:style-name="T180">8413,4</text:span></text:p>
          </table:table-cell>
          <table:table-cell table:style-name="Таблица102.D2" office:value-type="string">
            <text:p text:style-name="P287">3855,5</text:p>
          </table:table-cell>
          <table:table-cell table:style-name="Таблица102.D2" office:value-type="string">
            <text:p text:style-name="P287">5092,2</text:p>
          </table:table-cell>
          <table:table-cell table:style-name="Таблица102.D2" office:value-type="string">
            <text:p text:style-name="P287">5<text:span text:style-name="T161">657,4</text:span></text:p>
          </table:table-cell>
          <table:table-cell table:style-name="Таблица102.D2" office:value-type="string">
            <text:p text:style-name="P287">4<text:span text:style-name="T180">423,5</text:span></text:p>
          </table:table-cell>
          <table:table-cell table:style-name="Таблица102.J2" office:value-type="string">
            <text:p text:style-name="P287">4<text:span text:style-name="T180">600,4</text:span></text:p>
          </table:table-cell>
          <table:table-cell table:style-name="Таблица102.J2" office:value-type="string">
            <text:p text:style-name="P318">4784,4</text:p>
          </table:table-cell>
          <table:table-cell table:style-name="Таблица102.D2" office:value-type="string">
            <text:p text:style-name="P279">1,2,34 кв. 2020,</text:p>
            <text:p text:style-name="P279">2021,</text:p>
            <text:p text:style-name="P280">2022,</text:p>
            <text:p text:style-name="P280">2023,</text:p>
            <text:p text:style-name="P312">2024,</text:p>
            <text:p text:style-name="P312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73683671628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1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2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736836687184">
          <table:table-cell table:style-name="Таблица103.A1" table:number-rows-spanned="2" office:value-type="string">
            <text:p text:style-name="P488"/>
          </table:table-cell>
          <table:table-cell table:style-name="Таблица103.A1" table:number-rows-spanned="2" office:value-type="string">
            <text:p text:style-name="P500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87">00,0</text:p>
          </table:table-cell>
          <table:table-cell table:style-name="Таблица103.A1" office:value-type="string">
            <text:p text:style-name="P287">00,0</text:p>
          </table:table-cell>
          <table:table-cell table:style-name="Таблица103.A1" office:value-type="string">
            <text:p text:style-name="P287">00,0</text:p>
          </table:table-cell>
          <table:table-cell table:style-name="Таблица103.A1" office:value-type="string">
            <text:p text:style-name="P287">00,0</text:p>
          </table:table-cell>
          <table:table-cell table:style-name="Таблица103.J1" office:value-type="string">
            <text:p text:style-name="P287">00,0</text:p>
          </table:table-cell>
          <table:table-cell table:style-name="Таблица103.J1" office:value-type="string">
            <text:p text:style-name="P299">00,0</text:p>
          </table:table-cell>
          <table:table-cell table:style-name="Таблица103.A1" office:value-type="string">
            <text:p text:style-name="P279"/>
          </table:table-cell>
          <table:table-cell table:style-name="Таблица103.A1" office:value-type="string">
            <text:p text:style-name="P488"/>
          </table:table-cell>
          <table:table-cell table:style-name="Таблица103.N1" table:number-columns-spanned="2" office:value-type="string">
            <text:p text:style-name="P488"/>
          </table:table-cell>
          <table:covered-table-cell/>
        </table:table-row>
        <table:table-row table:style-name="TableLine736836708128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87">00,0</text:p>
          </table:table-cell>
          <table:table-cell table:style-name="Таблица103.D2" office:value-type="string">
            <text:p text:style-name="P287">00,0</text:p>
          </table:table-cell>
          <table:table-cell table:style-name="Таблица103.D2" office:value-type="string">
            <text:p text:style-name="P287">00,0</text:p>
          </table:table-cell>
          <table:table-cell table:style-name="Таблица103.D2" office:value-type="string">
            <text:p text:style-name="P287">00,0</text:p>
          </table:table-cell>
          <table:table-cell table:style-name="Таблица103.J2" office:value-type="string">
            <text:p text:style-name="P287">00,0</text:p>
          </table:table-cell>
          <table:table-cell table:style-name="Таблица103.J2" office:value-type="string">
            <text:p text:style-name="P299">00,0</text:p>
          </table:table-cell>
          <table:table-cell table:style-name="Таблица103.A1" office:value-type="string">
            <text:p text:style-name="P514"/>
          </table:table-cell>
          <table:table-cell table:style-name="Таблица103.A1" office:value-type="string">
            <text:p text:style-name="P514"/>
          </table:table-cell>
          <table:table-cell table:style-name="Таблица103.N1" office:value-type="string">
            <text:p text:style-name="P514"/>
          </table:table-cell>
          <table:table-cell table:style-name="Таблица103.O2" office:value-type="string">
            <text:p text:style-name="P514"/>
          </table:table-cell>
        </table:table-row>
        <table:table-row table:style-name="TableLine736836703776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87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193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213">35645,7</text:p>
          </table:table-cell>
          <table:table-cell table:style-name="Таблица103.D2" office:value-type="string">
            <text:p text:style-name="P287">4033,1</text:p>
          </table:table-cell>
          <table:table-cell table:style-name="Таблица103.D2" office:value-type="string">
            <text:p text:style-name="P287">4800,0</text:p>
          </table:table-cell>
          <table:table-cell table:style-name="Таблица103.D2" office:value-type="string">
            <text:p text:style-name="P316">6673,6</text:p>
          </table:table-cell>
          <table:table-cell table:style-name="Таблица103.D2" office:value-type="string">
            <text:p text:style-name="P287">6<text:span text:style-name="T180">713,0</text:span></text:p>
          </table:table-cell>
          <table:table-cell table:style-name="Таблица103.J2" office:value-type="string">
            <text:p text:style-name="P287">6<text:span text:style-name="T180">713,0</text:span></text:p>
          </table:table-cell>
          <table:table-cell table:style-name="Таблица103.J2" office:value-type="string">
            <text:p text:style-name="P318">6713,0</text:p>
          </table:table-cell>
          <table:table-cell table:style-name="Таблица103.D2" office:value-type="string">
            <text:p text:style-name="P279">1,2,34 кв. 2020,</text:p>
            <text:p text:style-name="P279">2021,</text:p>
            <text:p text:style-name="P281">2022,</text:p>
            <text:p text:style-name="P281">2023,</text:p>
            <text:p text:style-name="P313">2024,</text:p>
            <text:p text:style-name="P313">2025</text:p>
          </table:table-cell>
          <table:table-cell table:style-name="Таблица103.D2" table:number-rows-spanned="2" office:value-type="string">
            <text:p text:style-name="P488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73683671030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213">35645,7</text:p>
          </table:table-cell>
          <table:table-cell table:style-name="Таблица103.D2" office:value-type="string">
            <text:p text:style-name="P287">4033,1</text:p>
          </table:table-cell>
          <table:table-cell table:style-name="Таблица103.D2" office:value-type="string">
            <text:p text:style-name="P287">4800,0</text:p>
          </table:table-cell>
          <table:table-cell table:style-name="Таблица103.D2" office:value-type="string">
            <text:p text:style-name="P316">6673,6</text:p>
          </table:table-cell>
          <table:table-cell table:style-name="Таблица103.D2" office:value-type="string">
            <text:p text:style-name="P287">6<text:span text:style-name="T180">713,0</text:span></text:p>
          </table:table-cell>
          <table:table-cell table:style-name="Таблица103.J2" office:value-type="string">
            <text:p text:style-name="P287">6<text:span text:style-name="T180">713,0</text:span></text:p>
          </table:table-cell>
          <table:table-cell table:style-name="Таблица103.J2" office:value-type="string">
            <text:p text:style-name="P318">6713,0</text:p>
          </table:table-cell>
          <table:table-cell table:style-name="Таблица103.D2" office:value-type="string">
            <text:p text:style-name="P279">1,2,34 кв. 2020,</text:p>
            <text:p text:style-name="P279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514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736836704320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501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313">2022,</text:p>
            <text:p text:style-name="P313">2023,</text:p>
            <text:p text:style-name="P313">2024,</text:p>
            <text:p text:style-name="P313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60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73683670296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1">00,0</text:p>
          </table:table-cell>
          <table:table-cell table:style-name="Таблица104.D2" office:value-type="string">
            <text:p text:style-name="P279"/>
          </table:table-cell>
          <table:covered-table-cell table:style-name="Таблица104.A1"/>
          <table:covered-table-cell table:style-name="Таблица104.N1"/>
        </table:table-row>
        <table:table-row table:style-name="TableLine73683671683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/>
          </table:table-cell>
          <table:covered-table-cell table:style-name="Таблица104.A1"/>
          <table:covered-table-cell table:style-name="Таблица104.N1"/>
        </table:table-row>
        <table:table-row table:style-name="TableLine73683670867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/>
          </table:table-cell>
          <table:covered-table-cell table:style-name="Таблица104.A1"/>
          <table:covered-table-cell table:style-name="Таблица104.N1"/>
        </table:table-row>
        <table:table-row table:style-name="TableLine736836718464">
          <table:table-cell table:style-name="Таблица104.D2" table:number-rows-spanned="4" office:value-type="string">
            <text:p text:style-name="P193">2.1.3</text:p>
          </table:table-cell>
          <table:table-cell table:style-name="Таблица104.D2" table:number-rows-spanned="4" office:value-type="string">
            <text:p text:style-name="P488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93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><text:s/></text:p>
            <text:p text:style-name="P279"/>
            <text:p text:style-name="P279"/>
            <text:p text:style-name="P279"/>
            <text:p text:style-name="P279"/>
          </table:table-cell>
          <table:table-cell table:style-name="Таблица104.D2" table:number-rows-spanned="4" office:value-type="string">
            <text:p text:style-name="P488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0568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/>
          </table:table-cell>
          <table:covered-table-cell table:style-name="Таблица104.D2"/>
          <table:covered-table-cell table:style-name="Таблица104.N5"/>
        </table:table-row>
        <table:table-row table:style-name="TableLine73683671819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/>
          </table:table-cell>
          <table:covered-table-cell table:style-name="Таблица104.D2"/>
          <table:covered-table-cell table:style-name="Таблица104.N5"/>
        </table:table-row>
        <table:table-row table:style-name="TableLine73683670921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D2" office:value-type="string">
            <text:p text:style-name="P287">00,0</text:p>
          </table:table-cell>
          <table:table-cell table:style-name="Таблица104.J2" office:value-type="string">
            <text:p text:style-name="P287">00,0</text:p>
          </table:table-cell>
          <table:table-cell table:style-name="Таблица104.J2" office:value-type="string">
            <text:p text:style-name="P299">00,0</text:p>
          </table:table-cell>
          <table:table-cell table:style-name="Таблица104.D2" office:value-type="string">
            <text:p text:style-name="P279"/>
            <text:p text:style-name="P279"/>
            <text:p text:style-name="P279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736836705408">
          <table:table-cell table:style-name="Таблица105.A1" office:value-type="string">
            <text:p text:style-name="P193"/>
          </table:table-cell>
          <table:table-cell table:style-name="Таблица105.A1" office:value-type="string">
            <text:p text:style-name="P488"/>
          </table:table-cell>
          <table:table-cell table:style-name="Таблица105.A1" office:value-type="string">
            <text:p text:style-name="P193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87">00,0</text:p>
          </table:table-cell>
          <table:table-cell table:style-name="Таблица105.A1" office:value-type="string">
            <text:p text:style-name="P287">00,0</text:p>
          </table:table-cell>
          <table:table-cell table:style-name="Таблица105.A1" office:value-type="string">
            <text:p text:style-name="P287">00,0</text:p>
          </table:table-cell>
          <table:table-cell table:style-name="Таблица105.A1" office:value-type="string">
            <text:p text:style-name="P287">00,0</text:p>
          </table:table-cell>
          <table:table-cell table:style-name="Таблица105.J1" office:value-type="string">
            <text:p text:style-name="P287"/>
          </table:table-cell>
          <table:table-cell table:style-name="Таблица105.J1" office:value-type="string">
            <text:p text:style-name="P299">00,0</text:p>
          </table:table-cell>
          <table:table-cell table:style-name="Таблица105.A1" office:value-type="string">
            <text:p text:style-name="P279"/>
          </table:table-cell>
          <table:table-cell table:style-name="Таблица105.A1" office:value-type="string">
            <text:p text:style-name="P488"/>
          </table:table-cell>
          <table:table-cell table:style-name="Таблица105.N1" office:value-type="string">
            <text:p text:style-name="P454"/>
          </table:table-cell>
        </table:table-row>
        <table:table-row table:style-name="TableLine736836720368">
          <table:table-cell table:style-name="Таблица105.A2" table:number-rows-spanned="4" office:value-type="string">
            <text:p text:style-name="P193">2.1.4</text:p>
          </table:table-cell>
          <table:table-cell table:style-name="Таблица105.A2" table:number-rows-spanned="4" office:value-type="string">
            <text:p text:style-name="P488"><text:span text:style-name="Основной_20_шрифт_20_абзаца"><text:span text:style-name="T7"><text:s/></text:span></text:span><text:span text:style-name="Основной_20_шрифт_20_абзаца"><text:span text:style-name="T11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93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<text:span text:style-name="T180">94730,0</text:span></text:p>
          </table:table-cell>
          <table:table-cell table:style-name="Таблица105.A2" office:value-type="string">
            <text:p text:style-name="P287">29 448,4</text:p>
          </table:table-cell>
          <table:table-cell table:style-name="Таблица105.A2" office:value-type="string">
            <text:p text:style-name="P287">30437,6</text:p>
          </table:table-cell>
          <table:table-cell table:style-name="Таблица105.A2" office:value-type="string">
            <text:p text:style-name="P287">3<text:span text:style-name="T161">2687,9</text:span></text:p>
          </table:table-cell>
          <table:table-cell table:style-name="Таблица105.A2" office:value-type="string">
            <text:p text:style-name="P287">3<text:span text:style-name="T180">2725,8</text:span></text:p>
          </table:table-cell>
          <table:table-cell table:style-name="Таблица105.J2" office:value-type="string">
            <text:p text:style-name="P287">3<text:span text:style-name="T180">4034,2</text:span></text:p>
          </table:table-cell>
          <table:table-cell table:style-name="Таблица105.J2" office:value-type="string">
            <text:p text:style-name="P318">35396,1</text:p>
          </table:table-cell>
          <table:table-cell table:style-name="Таблица105.A2" office:value-type="string">
            <text:p text:style-name="P279">1,2,3,4 кв. 2020,</text:p>
            <text:p text:style-name="P279">2021,</text:p>
            <text:p text:style-name="P281">2022,</text:p>
            <text:p text:style-name="P281">2023,</text:p>
            <text:p text:style-name="P313">2024,</text:p>
            <text:p text:style-name="P313">2025</text:p>
          </table:table-cell>
          <table:table-cell table:style-name="Таблица105.A2" table:number-rows-spanned="4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3288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<text:span text:style-name="T180">94730,0</text:span></text:p>
          </table:table-cell>
          <table:table-cell table:style-name="Таблица105.A1" office:value-type="string">
            <text:p text:style-name="P287">29 448,4</text:p>
          </table:table-cell>
          <table:table-cell table:style-name="Таблица105.A1" office:value-type="string">
            <text:p text:style-name="P287">30437,6</text:p>
          </table:table-cell>
          <table:table-cell table:style-name="Таблица105.A2" office:value-type="string">
            <text:p text:style-name="P287">3<text:span text:style-name="T161">2687,9</text:span></text:p>
          </table:table-cell>
          <table:table-cell table:style-name="Таблица105.A2" office:value-type="string">
            <text:p text:style-name="P287">3<text:span text:style-name="T180">2725,8</text:span></text:p>
          </table:table-cell>
          <table:table-cell table:style-name="Таблица105.J2" office:value-type="string">
            <text:p text:style-name="P287">3<text:span text:style-name="T180">4034,2</text:span></text:p>
          </table:table-cell>
          <table:table-cell table:style-name="Таблица105.J2" office:value-type="string">
            <text:p text:style-name="P318">35396,1</text:p>
          </table:table-cell>
          <table:table-cell table:style-name="Таблица105.A2" office:value-type="string">
            <text:p text:style-name="P279">1,2,3,4 кв. 2020,</text:p>
            <text:p text:style-name="P279">2021,</text:p>
            <text:p text:style-name="P279">2022,</text:p>
            <text:p text:style-name="P313">2023,</text:p>
            <text:p text:style-name="P313">2024,</text:p>
            <text:p text:style-name="P313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73683673070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J2" office:value-type="string">
            <text:p text:style-name="P287">00,0</text:p>
          </table:table-cell>
          <table:table-cell table:style-name="Таблица105.J2" office:value-type="string">
            <text:p text:style-name="P299">00,0</text:p>
          </table:table-cell>
          <table:table-cell table:style-name="Таблица105.A2" office:value-type="string">
            <text:p text:style-name="P279"/>
          </table:table-cell>
          <table:covered-table-cell table:style-name="Таблица105.A2"/>
          <table:covered-table-cell table:style-name="Таблица105.N2"/>
        </table:table-row>
        <table:table-row table:style-name="TableLine73683672472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A2" office:value-type="string">
            <text:p text:style-name="P287">00,0</text:p>
          </table:table-cell>
          <table:table-cell table:style-name="Таблица105.J2" office:value-type="string">
            <text:p text:style-name="P287">00,0</text:p>
          </table:table-cell>
          <table:table-cell table:style-name="Таблица105.J2" office:value-type="string">
            <text:p text:style-name="P299">00,0</text:p>
          </table:table-cell>
          <table:table-cell table:style-name="Таблица105.A2" office:value-type="string">
            <text:p text:style-name="P279"/>
          </table:table-cell>
          <table:covered-table-cell table:style-name="Таблица105.A2"/>
          <table:covered-table-cell table:style-name="Таблица105.N2"/>
        </table:table-row>
      </table:table>
      <text:p text:style-name="P12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736836707856">
          <table:table-cell table:style-name="Таблица106.A1" office:value-type="string">
            <text:p text:style-name="P193"/>
          </table:table-cell>
          <table:table-cell table:style-name="Таблица106.A1" office:value-type="string">
            <text:p text:style-name="P488"/>
          </table:table-cell>
          <table:table-cell table:style-name="Таблица106.A1" office:value-type="string">
            <text:p text:style-name="P193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87">00,0</text:p>
          </table:table-cell>
          <table:table-cell table:style-name="Таблица106.A1" office:value-type="string">
            <text:p text:style-name="P287">00,0</text:p>
          </table:table-cell>
          <table:table-cell table:style-name="Таблица106.A1" office:value-type="string">
            <text:p text:style-name="P287">00,0</text:p>
          </table:table-cell>
          <table:table-cell table:style-name="Таблица106.A1" office:value-type="string">
            <text:p text:style-name="P287">00,0</text:p>
          </table:table-cell>
          <table:table-cell table:style-name="Таблица106.J1" office:value-type="string">
            <text:p text:style-name="P287">00,0</text:p>
          </table:table-cell>
          <table:table-cell table:style-name="Таблица106.J1" office:value-type="string">
            <text:p text:style-name="P299">00,0</text:p>
          </table:table-cell>
          <table:table-cell table:style-name="Таблица106.A1" office:value-type="string">
            <text:p text:style-name="P279"/>
          </table:table-cell>
          <table:table-cell table:style-name="Таблица106.A1" office:value-type="string">
            <text:p text:style-name="P488"/>
          </table:table-cell>
          <table:table-cell table:style-name="Таблица106.N1" office:value-type="string">
            <text:p text:style-name="P454"/>
          </table:table-cell>
        </table:table-row>
        <table:table-row table:style-name="TableLine736836732064">
          <table:table-cell table:style-name="Таблица106.A2" table:number-rows-spanned="4" office:value-type="string">
            <text:p text:style-name="P193">2.1.5</text:p>
          </table:table-cell>
          <table:table-cell table:style-name="Таблица106.A2" table:number-rows-spanned="4" office:value-type="string">
            <text:p text:style-name="P488"><text:span text:style-name="Основной_20_шрифт_20_абзаца"><text:span text:style-name="T11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93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<text:span text:style-name="T180">61609,8</text:span></text:p>
          </table:table-cell>
          <table:table-cell table:style-name="Таблица106.A2" office:value-type="string">
            <text:p text:style-name="P287">26 734,6</text:p>
          </table:table-cell>
          <table:table-cell table:style-name="Таблица106.A2" office:value-type="string">
            <text:p text:style-name="P287">30374,5</text:p>
          </table:table-cell>
          <table:table-cell table:style-name="Таблица106.A2" office:value-type="string">
            <text:p text:style-name="P287">2<text:span text:style-name="T161">6038,2</text:span></text:p>
          </table:table-cell>
          <table:table-cell table:style-name="Таблица106.A2" office:value-type="string">
            <text:p text:style-name="P287">2<text:span text:style-name="T180">5645,9</text:span></text:p>
          </table:table-cell>
          <table:table-cell table:style-name="Таблица106.J2" office:value-type="string">
            <text:p text:style-name="P287">26<text:span text:style-name="T180">408,3</text:span></text:p>
          </table:table-cell>
          <table:table-cell table:style-name="Таблица106.J2" office:value-type="string">
            <text:p text:style-name="P318">26408,3</text:p>
          </table:table-cell>
          <table:table-cell table:style-name="Таблица106.A2" office:value-type="string">
            <text:p text:style-name="P279">1,2,34 кв. 2020,</text:p>
            <text:p text:style-name="P279">2021,</text:p>
            <text:p text:style-name="P281">2022,</text:p>
            <text:p text:style-name="P281">2023,</text:p>
            <text:p text:style-name="P313">2024,</text:p>
            <text:p text:style-name="P313">2025</text:p>
          </table:table-cell>
          <table:table-cell table:style-name="Таблица106.A2" table:number-rows-spanned="4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3804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<text:span text:style-name="T180">61609,8</text:span></text:p>
          </table:table-cell>
          <table:table-cell table:style-name="Таблица106.A2" office:value-type="string">
            <text:p text:style-name="P287">26 734,6</text:p>
          </table:table-cell>
          <table:table-cell table:style-name="Таблица106.A2" office:value-type="string">
            <text:p text:style-name="P287">30374,5</text:p>
          </table:table-cell>
          <table:table-cell table:style-name="Таблица106.A2" office:value-type="string">
            <text:p text:style-name="P287">2<text:span text:style-name="T161">6038,2</text:span></text:p>
          </table:table-cell>
          <table:table-cell table:style-name="Таблица106.A2" office:value-type="string">
            <text:p text:style-name="P287">2<text:span text:style-name="T180">5645,9</text:span></text:p>
          </table:table-cell>
          <table:table-cell table:style-name="Таблица106.J2" office:value-type="string">
            <text:p text:style-name="P287">26<text:span text:style-name="T180">408,3</text:span></text:p>
          </table:table-cell>
          <table:table-cell table:style-name="Таблица106.J2" office:value-type="string">
            <text:p text:style-name="P318">26408,3</text:p>
          </table:table-cell>
          <table:table-cell table:style-name="Таблица106.A2" office:value-type="string">
            <text:p text:style-name="P279">1,2,34 кв. 2020,</text:p>
            <text:p text:style-name="P279">2021,</text:p>
            <text:p text:style-name="P281">2022,</text:p>
            <text:p text:style-name="P281">2023,</text:p>
            <text:p text:style-name="P313">2024,</text:p>
            <text:p text:style-name="P313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73683674702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J2" office:value-type="string">
            <text:p text:style-name="P287">00,0</text:p>
          </table:table-cell>
          <table:table-cell table:style-name="Таблица106.J2" office:value-type="string">
            <text:p text:style-name="P299">00,0</text:p>
          </table:table-cell>
          <table:table-cell table:style-name="Таблица106.A2" office:value-type="string">
            <text:p text:style-name="P279"/>
          </table:table-cell>
          <table:covered-table-cell table:style-name="Таблица106.A2"/>
          <table:covered-table-cell table:style-name="Таблица106.N2"/>
        </table:table-row>
        <table:table-row table:style-name="TableLine73683675273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A2" office:value-type="string">
            <text:p text:style-name="P287">00,0</text:p>
          </table:table-cell>
          <table:table-cell table:style-name="Таблица106.J2" office:value-type="string">
            <text:p text:style-name="P287">00,0</text:p>
          </table:table-cell>
          <table:table-cell table:style-name="Таблица106.J2" office:value-type="string">
            <text:p text:style-name="P299">00,0</text:p>
          </table:table-cell>
          <table:table-cell table:style-name="Таблица106.A2" office:value-type="string">
            <text:p text:style-name="P279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736836730976">
          <table:table-cell table:style-name="Таблица107.A1" office:value-type="string">
            <text:p text:style-name="P193"/>
          </table:table-cell>
          <table:table-cell table:style-name="Таблица107.A1" office:value-type="string">
            <text:p text:style-name="P488"/>
          </table:table-cell>
          <table:table-cell table:style-name="Таблица107.A1" office:value-type="string">
            <text:p text:style-name="P193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87">00,0</text:p>
          </table:table-cell>
          <table:table-cell table:style-name="Таблица107.A1" office:value-type="string">
            <text:p text:style-name="P287">00,0</text:p>
          </table:table-cell>
          <table:table-cell table:style-name="Таблица107.A1" office:value-type="string">
            <text:p text:style-name="P287">00,0</text:p>
          </table:table-cell>
          <table:table-cell table:style-name="Таблица107.A1" office:value-type="string">
            <text:p text:style-name="P287">00,0</text:p>
          </table:table-cell>
          <table:table-cell table:style-name="Таблица107.J1" office:value-type="string">
            <text:p text:style-name="P287">00,0</text:p>
          </table:table-cell>
          <table:table-cell table:style-name="Таблица107.J1" office:value-type="string">
            <text:p text:style-name="P299">00,0</text:p>
          </table:table-cell>
          <table:table-cell table:style-name="Таблица107.A1" office:value-type="string">
            <text:p text:style-name="P279"/>
          </table:table-cell>
          <table:table-cell table:style-name="Таблица107.A1" office:value-type="string">
            <text:p text:style-name="P488"/>
          </table:table-cell>
          <table:table-cell table:style-name="Таблица107.N1" office:value-type="string">
            <text:p text:style-name="P454"/>
          </table:table-cell>
        </table:table-row>
        <table:table-row table:style-name="TableLine736836742944">
          <table:table-cell table:style-name="Таблица107.A2" table:number-rows-spanned="5" office:value-type="string">
            <text:p text:style-name="P193">2.1.6</text:p>
          </table:table-cell>
          <table:table-cell table:style-name="Таблица107.A2" table:number-rows-spanned="5" office:value-type="string">
            <text:p text:style-name="P488"><text:span text:style-name="Основной_20_шрифт_20_абзаца"><text:span text:style-name="T11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93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213">651,3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48,6</text:p>
          </table:table-cell>
          <table:table-cell table:style-name="Таблица107.A2" office:value-type="string">
            <text:p text:style-name="P287">3<text:span text:style-name="T161">8,8</text:span></text:p>
          </table:table-cell>
          <table:table-cell table:style-name="Таблица107.A2" office:value-type="string">
            <text:p text:style-name="P318">180,6</text:p>
          </table:table-cell>
          <table:table-cell table:style-name="Таблица107.J2" office:value-type="string">
            <text:p text:style-name="P318">187,9</text:p>
          </table:table-cell>
          <table:table-cell table:style-name="Таблица107.J2" office:value-type="string">
            <text:p text:style-name="P318">195,4</text:p>
          </table:table-cell>
          <table:table-cell table:style-name="Таблица107.A2" office:value-type="string">
            <text:p text:style-name="P279">1,2,34 кв.</text:p>
            <text:p text:style-name="P279">2021,</text:p>
            <text:p text:style-name="P279">2022,2023</text:p>
            <text:p text:style-name="P279"/>
          </table:table-cell>
          <table:table-cell table:style-name="Таблица107.A2" table:number-rows-spanned="5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4321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213">651,3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48,6</text:p>
          </table:table-cell>
          <table:table-cell table:style-name="Таблица107.A2" office:value-type="string">
            <text:p text:style-name="P287">3<text:span text:style-name="T161">8,8</text:span></text:p>
          </table:table-cell>
          <table:table-cell table:style-name="Таблица107.A2" office:value-type="string">
            <text:p text:style-name="P318">180,6</text:p>
          </table:table-cell>
          <table:table-cell table:style-name="Таблица107.J2" office:value-type="string">
            <text:p text:style-name="P318">187,9</text:p>
          </table:table-cell>
          <table:table-cell table:style-name="Таблица107.J2" office:value-type="string">
            <text:p text:style-name="P318">195,4</text:p>
          </table:table-cell>
          <table:table-cell table:style-name="Таблица107.A2" office:value-type="string">
            <text:p text:style-name="P279">1,2,34 кв.</text:p>
            <text:p text:style-name="P279">2021,</text:p>
            <text:p text:style-name="P279">2022,2023</text:p>
            <text:p text:style-name="P279"/>
            <text:p text:style-name="P279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J2" office:value-type="string">
            <text:p text:style-name="P287">00,0</text:p>
          </table:table-cell>
          <table:table-cell table:style-name="Таблица107.J2" office:value-type="string">
            <text:p text:style-name="P299">00,0</text:p>
          </table:table-cell>
          <table:table-cell table:style-name="Таблица107.A2" office:value-type="string">
            <text:p text:style-name="P279"/>
          </table:table-cell>
          <table:covered-table-cell table:style-name="Таблица107.A2"/>
          <table:covered-table-cell table:style-name="Таблица107.N2"/>
        </table:table-row>
        <table:table-row table:style-name="TableLine73683674212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J2" office:value-type="string">
            <text:p text:style-name="P287">00,0</text:p>
          </table:table-cell>
          <table:table-cell table:style-name="Таблица107.J2" office:value-type="string">
            <text:p text:style-name="P299">00,0</text:p>
          </table:table-cell>
          <table:table-cell table:style-name="Таблица107.A2" office:value-type="string">
            <text:p text:style-name="P279"/>
          </table:table-cell>
          <table:covered-table-cell table:style-name="Таблица107.A2"/>
          <table:covered-table-cell table:style-name="Таблица107.N2"/>
        </table:table-row>
        <table:table-row table:style-name="TableLine73683675382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A2" office:value-type="string">
            <text:p text:style-name="P287">00,0</text:p>
          </table:table-cell>
          <table:table-cell table:style-name="Таблица107.J2" office:value-type="string">
            <text:p text:style-name="P287">00,0</text:p>
          </table:table-cell>
          <table:table-cell table:style-name="Таблица107.J2" office:value-type="string">
            <text:p text:style-name="P299">00,0</text:p>
          </table:table-cell>
          <table:table-cell table:style-name="Таблица107.A2" office:value-type="string">
            <text:p text:style-name="P279"/>
          </table:table-cell>
          <table:covered-table-cell table:style-name="Таблица107.A2"/>
          <table:covered-table-cell table:style-name="Таблица107.N2"/>
        </table:table-row>
      </table:table>
      <text:p text:style-name="P12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736836740224">
          <table:table-cell table:style-name="Таблица108.A1" table:number-rows-spanned="5" office:value-type="string">
            <text:p text:style-name="P193">2.1.7</text:p>
          </table:table-cell>
          <table:table-cell table:style-name="Таблица108.A1" table:number-rows-spanned="5" office:value-type="string">
            <text:p text:style-name="P488"><text:span text:style-name="Основной_20_шрифт_20_абзаца"><text:span text:style-name="T11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93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213">594,0</text:p>
          </table:table-cell>
          <table:table-cell table:style-name="Таблица108.A1" office:value-type="string">
            <text:p text:style-name="P287">00,0</text:p>
          </table:table-cell>
          <table:table-cell table:style-name="Таблица108.A1" office:value-type="string">
            <text:p text:style-name="P287">48,8</text:p>
          </table:table-cell>
          <table:table-cell table:style-name="Таблица108.A1" office:value-type="string">
            <text:p text:style-name="P316">14,6</text:p>
          </table:table-cell>
          <table:table-cell table:style-name="Таблица108.A1" office:value-type="string">
            <text:p text:style-name="P318">173,4</text:p>
          </table:table-cell>
          <table:table-cell table:style-name="Таблица108.J1" office:value-type="string">
            <text:p text:style-name="P318">178,6</text:p>
          </table:table-cell>
          <table:table-cell table:style-name="Таблица108.J1" office:value-type="string">
            <text:p text:style-name="P318">178,6</text:p>
          </table:table-cell>
          <table:table-cell table:style-name="Таблица108.A1" office:value-type="string">
            <text:p text:style-name="P279">1,2,34 кв.</text:p>
            <text:p text:style-name="P279">2021,</text:p>
            <text:p text:style-name="P279">2022,2023</text:p>
            <text:p text:style-name="P279"/>
            <text:p text:style-name="P279"><text:s text:c="2"/></text:p>
            <text:p text:style-name="P279"/>
          </table:table-cell>
          <table:table-cell table:style-name="Таблица108.A1" table:number-rows-spanned="5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4620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213">594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48,8</text:p>
          </table:table-cell>
          <table:table-cell table:style-name="Таблица108.D2" office:value-type="string">
            <text:p text:style-name="P316">14,6</text:p>
          </table:table-cell>
          <table:table-cell table:style-name="Таблица108.D2" office:value-type="string">
            <text:p text:style-name="P318">173,4</text:p>
          </table:table-cell>
          <table:table-cell table:style-name="Таблица108.J2" office:value-type="string">
            <text:p text:style-name="P318">178,6</text:p>
          </table:table-cell>
          <table:table-cell table:style-name="Таблица108.J2" office:value-type="string">
            <text:p text:style-name="P318">178,6</text:p>
          </table:table-cell>
          <table:table-cell table:style-name="Таблица108.D2" office:value-type="string">
            <text:p text:style-name="P279">1,2,34 кв.</text:p>
            <text:p text:style-name="P279">2021,</text:p>
            <text:p text:style-name="P279">2022,2023</text:p>
            <text:p text:style-name="P279"/>
            <text:p text:style-name="P279"><text:s text:c="2"/></text:p>
            <text:p text:style-name="P279"/>
          </table:table-cell>
          <table:covered-table-cell table:style-name="Таблица108.A1"/>
          <table:covered-table-cell table:style-name="Таблица108.N1"/>
        </table:table-row>
        <table:table-row table:style-name="TableLine73683675001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J2" office:value-type="string">
            <text:p text:style-name="P287">00,0</text:p>
          </table:table-cell>
          <table:table-cell table:style-name="Таблица108.J2" office:value-type="string">
            <text:p text:style-name="P299">00,0</text:p>
          </table:table-cell>
          <table:table-cell table:style-name="Таблица108.D2" office:value-type="string">
            <text:p text:style-name="P279"/>
          </table:table-cell>
          <table:covered-table-cell table:style-name="Таблица108.A1"/>
          <table:covered-table-cell table:style-name="Таблица108.N1"/>
        </table:table-row>
        <table:table-row table:style-name="TableLine73683674593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J2" office:value-type="string">
            <text:p text:style-name="P287">00,0</text:p>
          </table:table-cell>
          <table:table-cell table:style-name="Таблица108.J2" office:value-type="string">
            <text:p text:style-name="P299">00,0</text:p>
          </table:table-cell>
          <table:table-cell table:style-name="Таблица108.D2" office:value-type="string">
            <text:p text:style-name="P279"/>
          </table:table-cell>
          <table:covered-table-cell table:style-name="Таблица108.A1"/>
          <table:covered-table-cell table:style-name="Таблица108.N1"/>
        </table:table-row>
        <table:table-row table:style-name="TableLine73683674892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D2" office:value-type="string">
            <text:p text:style-name="P287">00,0</text:p>
          </table:table-cell>
          <table:table-cell table:style-name="Таблица108.J2" office:value-type="string">
            <text:p text:style-name="P287">00,0</text:p>
          </table:table-cell>
          <table:table-cell table:style-name="Таблица108.J2" office:value-type="string">
            <text:p text:style-name="P299">00,0</text:p>
          </table:table-cell>
          <table:table-cell table:style-name="Таблица108.D2" office:value-type="string">
            <text:p text:style-name="P279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736836749472">
          <table:table-cell table:style-name="Таблица109.A1" table:number-rows-spanned="5" office:value-type="string">
            <text:p text:style-name="P193">2.1.8</text:p>
          </table:table-cell>
          <table:table-cell table:style-name="Таблица109.A1" table:number-rows-spanned="5" office:value-type="string">
            <text:p text:style-name="P488"><text:span text:style-name="Основной_20_шрифт_20_абзаца"><text:span text:style-name="T11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93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213">39,6</text:p>
          </table:table-cell>
          <table:table-cell table:style-name="Таблица109.A1" office:value-type="string">
            <text:p text:style-name="P287">00,0</text:p>
          </table:table-cell>
          <table:table-cell table:style-name="Таблица109.A1" office:value-type="string">
            <text:p text:style-name="P287">00,0</text:p>
          </table:table-cell>
          <table:table-cell table:style-name="Таблица109.A1" office:value-type="string">
            <text:p text:style-name="P316">00,0</text:p>
          </table:table-cell>
          <table:table-cell table:style-name="Таблица109.A1" office:value-type="string">
            <text:p text:style-name="P287">13,2</text:p>
          </table:table-cell>
          <table:table-cell table:style-name="Таблица109.J1" office:value-type="string">
            <text:p text:style-name="P287">13,2</text:p>
          </table:table-cell>
          <table:table-cell table:style-name="Таблица109.J1" office:value-type="string">
            <text:p text:style-name="P318">13,2</text:p>
          </table:table-cell>
          <table:table-cell table:style-name="Таблица109.A1" office:value-type="string">
            <text:p text:style-name="P279">1,2,34 кв.</text:p>
            <text:p text:style-name="P279">2022,</text:p>
            <text:p text:style-name="P279">2023,<text:span text:style-name="T148">2024,2025</text:span></text:p>
            <text:p text:style-name="P279"><text:s text:c="2"/></text:p>
          </table:table-cell>
          <table:table-cell table:style-name="Таблица109.A1" table:number-rows-spanned="5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5844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213">39,6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316">00,0</text:p>
          </table:table-cell>
          <table:table-cell table:style-name="Таблица109.D2" office:value-type="string">
            <text:p text:style-name="P287">13,2</text:p>
          </table:table-cell>
          <table:table-cell table:style-name="Таблица109.J2" office:value-type="string">
            <text:p text:style-name="P287">13,2</text:p>
          </table:table-cell>
          <table:table-cell table:style-name="Таблица109.J2" office:value-type="string">
            <text:p text:style-name="P318">13,2</text:p>
          </table:table-cell>
          <table:table-cell table:style-name="Таблица109.D2" office:value-type="string">
            <text:p text:style-name="P279">1,2,34 кв.</text:p>
            <text:p text:style-name="P279">2022,2023,<text:span text:style-name="T148">2024,</text:span></text:p>
            <text:p text:style-name="P313">2025</text:p>
            <text:p text:style-name="P279"/>
            <text:p text:style-name="P279"/>
          </table:table-cell>
          <table:covered-table-cell table:style-name="Таблица109.A1"/>
          <table:covered-table-cell table:style-name="Таблица109.N1"/>
        </table:table-row>
        <table:table-row table:style-name="TableLine73683675545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J2" office:value-type="string">
            <text:p text:style-name="P287">00,0</text:p>
          </table:table-cell>
          <table:table-cell table:style-name="Таблица109.J2" office:value-type="string">
            <text:p text:style-name="P299">00,0</text:p>
          </table:table-cell>
          <table:table-cell table:style-name="Таблица109.D2" office:value-type="string">
            <text:p text:style-name="P279"/>
          </table:table-cell>
          <table:covered-table-cell table:style-name="Таблица109.A1"/>
          <table:covered-table-cell table:style-name="Таблица109.N1"/>
        </table:table-row>
        <table:table-row table:style-name="TableLine73683675654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J2" office:value-type="string">
            <text:p text:style-name="P287">00,0</text:p>
          </table:table-cell>
          <table:table-cell table:style-name="Таблица109.J2" office:value-type="string">
            <text:p text:style-name="P299">00,0</text:p>
          </table:table-cell>
          <table:table-cell table:style-name="Таблица109.D2" office:value-type="string">
            <text:p text:style-name="P279"/>
            <text:p text:style-name="P279"/>
            <text:p text:style-name="P279"/>
            <text:p text:style-name="P279"/>
            <text:p text:style-name="P279"/>
          </table:table-cell>
          <table:covered-table-cell table:style-name="Таблица109.A1"/>
          <table:covered-table-cell table:style-name="Таблица109.N1"/>
        </table:table-row>
        <table:table-row table:style-name="TableLine73683675627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87">00,0</text:p>
          </table:table-cell>
          <table:table-cell table:style-name="Таблица109.D2" office:value-type="string">
            <text:p text:style-name="P299">00,0</text:p>
          </table:table-cell>
          <table:table-cell table:style-name="Таблица109.J2" office:value-type="string">
            <text:p text:style-name="P287">00,0</text:p>
          </table:table-cell>
          <table:table-cell table:style-name="Таблица109.J2" office:value-type="string">
            <text:p text:style-name="P299">00,0</text:p>
          </table:table-cell>
          <table:table-cell table:style-name="Таблица109.D2" office:value-type="string">
            <text:p text:style-name="P279"/>
          </table:table-cell>
          <table:covered-table-cell table:style-name="Таблица109.A1"/>
          <table:covered-table-cell table:style-name="Таблица109.N1"/>
        </table:table-row>
      </table:table>
      <text:p text:style-name="P12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736836746480">
          <table:table-cell table:style-name="Таблица110.A1" table:number-rows-spanned="5" office:value-type="string">
            <text:p text:style-name="P193">2.1.9</text:p>
          </table:table-cell>
          <table:table-cell table:style-name="Таблица110.A1" table:number-rows-spanned="5" office:value-type="string">
            <text:p text:style-name="P488"><text:span text:style-name="Основной_20_шрифт_20_абзаца"><text:span text:style-name="T6">Предоставление субвенций местным</text:span></text:span></text:p>
            <text:p text:style-name="P488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88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93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87">62,5</text:p>
          </table:table-cell>
          <table:table-cell table:style-name="Таблица110.A1" office:value-type="string">
            <text:p text:style-name="P287">67,5</text:p>
          </table:table-cell>
          <table:table-cell table:style-name="Таблица110.A1" office:value-type="string">
            <text:p text:style-name="P287">00,0</text:p>
          </table:table-cell>
          <table:table-cell table:style-name="Таблица110.A1" office:value-type="string">
            <text:p text:style-name="P287">00,0</text:p>
          </table:table-cell>
          <table:table-cell table:style-name="Таблица110.J1" office:value-type="string">
            <text:p text:style-name="P287">00,0</text:p>
          </table:table-cell>
          <table:table-cell table:style-name="Таблица110.J1" office:value-type="string">
            <text:p text:style-name="P299">00,0</text:p>
          </table:table-cell>
          <table:table-cell table:style-name="Таблица110.A1" office:value-type="string">
            <text:p text:style-name="P279">1,2,34 кв. 2020,</text:p>
            <text:p text:style-name="P279">2021</text:p>
          </table:table-cell>
          <table:table-cell table:style-name="Таблица110.A1" table:number-rows-spanned="5" office:value-type="string">
            <text:p text:style-name="P488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5980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87">62,5</text:p>
          </table:table-cell>
          <table:table-cell table:style-name="Таблица110.D2" office:value-type="string">
            <text:p text:style-name="P287">67,5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J2" office:value-type="string">
            <text:p text:style-name="P287">00,0</text:p>
          </table:table-cell>
          <table:table-cell table:style-name="Таблица110.J2" office:value-type="string">
            <text:p text:style-name="P299">00,0</text:p>
          </table:table-cell>
          <table:table-cell table:style-name="Таблица110.D2" office:value-type="string">
            <text:p text:style-name="P279">1,2,34 кв. 2020,</text:p>
            <text:p text:style-name="P279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73683675763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J2" office:value-type="string">
            <text:p text:style-name="P287">00,0</text:p>
          </table:table-cell>
          <table:table-cell table:style-name="Таблица110.J2" office:value-type="string">
            <text:p text:style-name="P299">00,0</text:p>
          </table:table-cell>
          <table:table-cell table:style-name="Таблица110.D2" office:value-type="string">
            <text:p text:style-name="P279"/>
            <text:p text:style-name="P279"/>
            <text:p text:style-name="P279"/>
          </table:table-cell>
          <table:covered-table-cell table:style-name="Таблица110.A1"/>
          <table:covered-table-cell table:style-name="Таблица110.N1"/>
        </table:table-row>
        <table:table-row table:style-name="TableLine73683677177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J2" office:value-type="string">
            <text:p text:style-name="P287">00,0</text:p>
          </table:table-cell>
          <table:table-cell table:style-name="Таблица110.J2" office:value-type="string">
            <text:p text:style-name="P299">00,0</text:p>
          </table:table-cell>
          <table:table-cell table:style-name="Таблица110.D2" office:value-type="string">
            <text:p text:style-name="P279"/>
          </table:table-cell>
          <table:covered-table-cell table:style-name="Таблица110.A1"/>
          <table:covered-table-cell table:style-name="Таблица110.N1"/>
        </table:table-row>
        <table:table-row table:style-name="TableLine73683675817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D2" office:value-type="string">
            <text:p text:style-name="P287">00,0</text:p>
          </table:table-cell>
          <table:table-cell table:style-name="Таблица110.J2" office:value-type="string">
            <text:p text:style-name="P287">00,0</text:p>
          </table:table-cell>
          <table:table-cell table:style-name="Таблица110.J2" office:value-type="string">
            <text:p text:style-name="P299">00,0</text:p>
          </table:table-cell>
          <table:table-cell table:style-name="Таблица110.D2" office:value-type="string">
            <text:p text:style-name="P279"/>
          </table:table-cell>
          <table:covered-table-cell table:style-name="Таблица110.A1"/>
          <table:covered-table-cell table:style-name="Таблица110.N1"/>
        </table:table-row>
      </table:table>
      <text:p text:style-name="P123">13</text:p>
      <text:p text:style-name="P12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73683676470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510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88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87"/>
          </table:table-cell>
          <table:table-cell table:style-name="Таблица111.A1" office:value-type="string">
            <text:p text:style-name="P287"/>
          </table:table-cell>
          <table:table-cell table:style-name="Таблица111.A1" office:value-type="string">
            <text:p text:style-name="P287"/>
          </table:table-cell>
          <table:table-cell table:style-name="Таблица111.A1" office:value-type="string">
            <text:p text:style-name="P287"/>
          </table:table-cell>
          <table:table-cell table:style-name="Таблица111.J1" office:value-type="string">
            <text:p text:style-name="P287"><text:s/></text:p>
          </table:table-cell>
          <table:table-cell table:style-name="Таблица111.J1" office:value-type="string">
            <text:p text:style-name="P287"/>
          </table:table-cell>
          <table:table-cell table:style-name="Таблица111.A1" office:value-type="string">
            <text:p text:style-name="P279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736836765520">
          <table:table-cell table:style-name="Таблица111.A2" office:value-type="string">
            <text:p text:style-name="P193">3.</text:p>
          </table:table-cell>
          <table:table-cell table:style-name="Таблица111.A2" office:value-type="string">
            <text:p text:style-name="P338">Задача</text:p>
          </table:table-cell>
          <table:table-cell table:style-name="Таблица111.A2" office:value-type="string">
            <text:p text:style-name="P193"/>
          </table:table-cell>
          <table:table-cell table:style-name="Таблица111.D2" table:number-columns-spanned="11" office:value-type="string">
            <text:p text:style-name="P337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36761984">
          <table:table-cell table:style-name="Таблица111.A2" table:number-rows-spanned="4" office:value-type="string">
            <text:p text:style-name="P193">3.1</text:p>
          </table:table-cell>
          <table:table-cell table:style-name="Таблица111.A2" table:number-rows-spanned="4" office:value-type="string">
            <text:p text:style-name="P488"><text:span text:style-name="Основной_20_шрифт_20_абзаца"><text:span text:style-name="T91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93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7">41</text:span><text:span text:style-name="T180">6,0</text:span>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318">80,0</text:p>
          </table:table-cell>
          <table:table-cell table:style-name="Таблица111.A2" office:value-type="string">
            <text:p text:style-name="P287"><text:span text:style-name="T157">12</text:span>0,0</text:p>
          </table:table-cell>
          <table:table-cell table:style-name="Таблица111.J3" office:value-type="string">
            <text:p text:style-name="P299">108,0</text:p>
          </table:table-cell>
          <table:table-cell table:style-name="Таблица111.J3" office:value-type="string">
            <text:p text:style-name="P299">108,0</text:p>
          </table:table-cell>
          <table:table-cell table:style-name="Таблица111.A2" office:value-type="string">
            <text:p text:style-name="P279">1,2,34 кв.</text:p>
            <text:p text:style-name="P279">2022</text:p>
          </table:table-cell>
          <table:table-cell table:style-name="Таблица111.A2" table:number-rows-spanned="4" office:value-type="string">
            <text:p text:style-name="P487"><text:span text:style-name="Основной_20_шрифт_20_абзаца"><text:span text:style-name="T91">Развитие и сохранение кадрового потенциала учреждений образования</text:span></text:span></text:p>
            <text:p text:style-name="P338"/>
          </table:table-cell>
          <table:table-cell table:style-name="Таблица111.D2" table:number-rows-spanned="4" office:value-type="string">
            <text:p text:style-name="P45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76715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J3" office:value-type="string">
            <text:p text:style-name="P287">00,0</text:p>
          </table:table-cell>
          <table:table-cell table:style-name="Таблица111.J3" office:value-type="string">
            <text:p text:style-name="P299">00,0</text:p>
          </table:table-cell>
          <table:table-cell table:style-name="Таблица111.A2" office:value-type="string">
            <text:p text:style-name="P279"/>
          </table:table-cell>
          <table:covered-table-cell table:style-name="Таблица111.A2"/>
          <table:covered-table-cell table:style-name="Таблица111.D2"/>
        </table:table-row>
        <table:table-row table:style-name="TableLine73683676796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J3" office:value-type="string">
            <text:p text:style-name="P287">00,0</text:p>
          </table:table-cell>
          <table:table-cell table:style-name="Таблица111.J3" office:value-type="string">
            <text:p text:style-name="P299">00,0</text:p>
          </table:table-cell>
          <table:table-cell table:style-name="Таблица111.A2" office:value-type="string">
            <text:p text:style-name="P279"/>
          </table:table-cell>
          <table:covered-table-cell table:style-name="Таблица111.A2"/>
          <table:covered-table-cell table:style-name="Таблица111.D2"/>
        </table:table-row>
        <table:table-row table:style-name="TableLine73683676932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7">41</text:span><text:span text:style-name="T180">6,0</text:span>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287">00,0</text:p>
          </table:table-cell>
          <table:table-cell table:style-name="Таблица111.A2" office:value-type="string">
            <text:p text:style-name="P318">80,0</text:p>
          </table:table-cell>
          <table:table-cell table:style-name="Таблица111.A2" office:value-type="string">
            <text:p text:style-name="P287"><text:span text:style-name="T157">12</text:span>0,0</text:p>
          </table:table-cell>
          <table:table-cell table:style-name="Таблица111.J3" office:value-type="string">
            <text:p text:style-name="P299">108,0</text:p>
          </table:table-cell>
          <table:table-cell table:style-name="Таблица111.J3" office:value-type="string">
            <text:p text:style-name="P299">108,0</text:p>
          </table:table-cell>
          <table:table-cell table:style-name="Таблица111.A2" office:value-type="string">
            <text:p text:style-name="P279">1,2,34 кв.</text:p>
            <text:p text:style-name="P279">2022</text:p>
            <text:p text:style-name="P279"/>
          </table:table-cell>
          <table:covered-table-cell table:style-name="Таблица111.A2"/>
          <table:covered-table-cell table:style-name="Таблица111.D2"/>
        </table:table-row>
      </table:table>
      <text:p text:style-name="P123">14</text:p>
      <text:p text:style-name="P11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736836758992"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87">00,0</text:p>
          </table:table-cell>
          <table:table-cell table:style-name="Таблица112.A1" office:value-type="string">
            <text:p text:style-name="P287">00,0</text:p>
          </table:table-cell>
          <table:table-cell table:style-name="Таблица112.A1" office:value-type="string">
            <text:p text:style-name="P287">00,0</text:p>
          </table:table-cell>
          <table:table-cell table:style-name="Таблица112.A1" office:value-type="string">
            <text:p text:style-name="P287">00,0</text:p>
          </table:table-cell>
          <table:table-cell table:style-name="Таблица112.A1" office:value-type="string">
            <text:p text:style-name="P287">00,0</text:p>
          </table:table-cell>
          <table:table-cell table:style-name="Таблица112.A1" office:value-type="string">
            <text:p text:style-name="P299">00,0</text:p>
          </table:table-cell>
          <table:table-cell table:style-name="Таблица112.A1" office:value-type="string">
            <text:p text:style-name="P279"/>
          </table:table-cell>
          <table:table-cell table:style-name="Таблица112.A1" office:value-type="string">
            <text:p text:style-name="P488"/>
          </table:table-cell>
          <table:table-cell table:style-name="Таблица112.N1" office:value-type="string">
            <text:p text:style-name="P454"/>
          </table:table-cell>
        </table:table-row>
        <table:table-row table:style-name="TableLine736836781568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48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213">4996,9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318">4996,9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99">00,0</text:p>
          </table:table-cell>
          <table:table-cell table:style-name="Таблица112.A2" office:value-type="string">
            <text:p text:style-name="P282">1,2,34 кв.</text:p>
            <text:p text:style-name="P282">2022</text:p>
          </table:table-cell>
          <table:table-cell table:style-name="Таблица112.A2" table:number-rows-spanned="5" office:value-type="string">
            <text:p text:style-name="P405">Развитие и сохранение кадрового потенциала учрежде</text:p>
            <text:p text:style-name="P488"><text:span text:style-name="Основной_20_шрифт_20_абзаца"><text:span text:style-name="T91">ний образования</text:span></text:span></text:p>
            <text:p text:style-name="P338"/>
          </table:table-cell>
          <table:table-cell table:style-name="Таблица112.N2" table:number-rows-spanned="5" office:value-type="string">
            <text:p text:style-name="P461"><text:span text:style-name="Основной_20_шрифт_20_абзаца"><text:span text:style-name="T9">Администрация муниципального образова-</text:span></text:span></text:p>
            <text:p text:style-name="P454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73683678483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99">00,0</text:p>
          </table:table-cell>
          <table:table-cell table:style-name="Таблица112.A2" office:value-type="string">
            <text:p text:style-name="P279"/>
          </table:table-cell>
          <table:covered-table-cell table:style-name="Таблица112.A2"/>
          <table:covered-table-cell table:style-name="Таблица112.N2"/>
        </table:table-row>
        <table:table-row table:style-name="TableLine73683677667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99">00,0</text:p>
          </table:table-cell>
          <table:table-cell table:style-name="Таблица112.A2" office:value-type="string">
            <text:p text:style-name="P279"/>
          </table:table-cell>
          <table:covered-table-cell table:style-name="Таблица112.A2"/>
          <table:covered-table-cell table:style-name="Таблица112.N2"/>
        </table:table-row>
        <table:table-row table:style-name="TableLine73683678320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213">4996,9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318">4996,9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99">00,0</text:p>
          </table:table-cell>
          <table:table-cell table:style-name="Таблица112.A2" office:value-type="string">
            <text:p text:style-name="P279">1,2,34 кв.</text:p>
            <text:p text:style-name="P279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73683678619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87">00,0</text:p>
          </table:table-cell>
          <table:table-cell table:style-name="Таблица112.A2" office:value-type="string">
            <text:p text:style-name="P299">00,0</text:p>
          </table:table-cell>
          <table:table-cell table:style-name="Таблица112.A2" office:value-type="string">
            <text:p text:style-name="P279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22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736836769872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9">5</text:span> годы</text:p>
          </table:table-cell>
        </table:table-row>
      </table:table>
      <text:p text:style-name="P119"/>
      <text:p text:style-name="P12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9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736836787008">
          <table:table-cell table:style-name="Таблица114.A1" office:value-type="string">
            <text:p text:style-name="P371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114.A1" office:value-type="string">
            <text:p text:style-name="P373">управление образования администрации муниципального образования Кореновский район</text:p>
            <text:p text:style-name="P373"/>
          </table:table-cell>
        </table:table-row>
        <table:table-row table:style-name="TableLine736836783744">
          <table:table-cell table:style-name="Таблица114.A1" office:value-type="string">
            <text:p text:style-name="P371"><text:span text:style-name="Основной_20_шрифт_20_абзаца"><text:span text:style-name="T107">Участники <text:s/>подпрограммы</text:span></text:span></text:p>
            <text:p text:style-name="P319"/>
          </table:table-cell>
          <table:table-cell table:style-name="Таблица114.A1" office:value-type="string">
            <text:p text:style-name="P373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736836779120">
          <table:table-cell table:style-name="Таблица114.A1" office:value-type="string">
            <text:p text:style-name="P371"><text:span text:style-name="Основной_20_шрифт_20_абзаца"><text:span text:style-name="T107">Цели подпрограммы</text:span></text:span></text:p>
            <text:p text:style-name="P319"/>
          </table:table-cell>
          <table:table-cell table:style-name="Таблица114.A1" office:value-type="string">
            <text:p text:style-name="P432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736836788368">
          <table:table-cell table:style-name="Таблица114.A1" office:value-type="string">
            <text:p text:style-name="P371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413"><text:span text:style-name="Основной_20_шрифт_20_абзаца"><text:span text:style-name="T10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736836782656">
          <table:table-cell table:style-name="Таблица114.A1" office:value-type="string">
            <text:p text:style-name="P374">Перечень целевых показателей</text:p>
            <text:p text:style-name="P371"><text:span text:style-name="Основной_20_шрифт_20_абзаца"><text:span text:style-name="T107">подпрограммы</text:span></text:span></text:p>
            <text:p text:style-name="P374"/>
          </table:table-cell>
          <table:table-cell table:style-name="Таблица114.A1" office:value-type="string">
            <text:p text:style-name="P413"><text:span text:style-name="Основной_20_шрифт_20_абзаца"><text:span text:style-name="T33">- доля выполнения муниципальных услуг в сфере образования;</text:span></text:span></text:p>
            <text:p text:style-name="P413"><text:span text:style-name="Основной_20_шрифт_20_абзаца"><text:span text:style-name="T33">-количество культурных поездок, походов учащихся образовательных организаций;</text:span></text:span></text:p>
            <text:p text:style-name="P413"><text:span text:style-name="Основной_20_шрифт_20_абзаца"><text:span text:style-name="T33">-количество проведенных массовых мероприятий</text:span></text:span></text:p>
          </table:table-cell>
        </table:table-row>
        <table:table-row table:style-name="TableLine736836778576">
          <table:table-cell table:style-name="Таблица114.A1" office:value-type="string">
            <text:p text:style-name="P374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9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736836778032">
          <table:table-cell table:style-name="Таблица114.A7" office:value-type="string">
            <text:p text:style-name="P371"><text:span text:style-name="Основной_20_шрифт_20_абзаца"><text:span text:style-name="T107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36">Объем финансирования мероприятий подпрограммы составит:</text:p>
            <text:p text:style-name="P236">общий объем – <text:span text:style-name="T158">2</text:span><text:span text:style-name="T181">90 035,6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736836788640">
          <table:table-cell table:style-name="Таблица115.A1" office:value-type="string">
            <text:p text:style-name="P376">Контроль за выполнением подпрограммы</text:p>
          </table:table-cell>
          <table:table-cell table:style-name="Таблица115.A1" office:value-type="string">
            <text:p text:style-name="P220">за счет средств федерального бюджета – 00,0 тысяч рублей, в том числе на:</text:p>
            <text:p text:style-name="P220">2020 год – 00,0 тысяч рублей</text:p>
            <text:p text:style-name="P220">2021 год – 00,0тысяч рублей</text:p>
            <text:p text:style-name="P220">2022 год – 00,0 тысяч рублей</text:p>
            <text:p text:style-name="P236">2023 год — 00,0 тысяч рублей</text:p>
            <text:p text:style-name="P236">2024 год – 00,0 тысяч рублей</text:p>
            <text:p text:style-name="P251">2025 год — 00,0 тысяч руб<text:span text:style-name="T158">л</text:span>ей</text:p>
            <text:p text:style-name="P251"/>
            <text:p text:style-name="P236">за счет средств краевого бюджета — <text:span text:style-name="T181">48 376,3</text:span> тысяч рублей, в том числе на:</text:p>
            <text:p text:style-name="P236">2020 год – 5 866,1 тысяч рублей</text:p>
            <text:p text:style-name="P236">2021 год – 6 246,1 тысяч рублей</text:p>
            <text:p text:style-name="P236">2022 год – <text:span text:style-name="T124">6 670,1</text:span> тысяч рублей</text:p>
            <text:p text:style-name="P236">2023 год — <text:span text:style-name="T181">10 068,1</text:span> тысяч рублей</text:p>
            <text:p text:style-name="P236">2024 год – <text:span text:style-name="T181">9 763,1</text:span> тысяч рублей</text:p>
            <text:p text:style-name="P251">2025 год — <text:span text:style-name="T181">9 762,8</text:span><text:span text:style-name="T158"> </text:span>тысяч рублей</text:p>
            <text:p text:style-name="P251"/>
            <text:p text:style-name="P447"><text:span text:style-name="Основной_20_шрифт_20_абзаца"><text:span text:style-name="T33">за счет средств бюджета муниципального образования Кореновский район — </text:span></text:span><text:span text:style-name="Основной_20_шрифт_20_абзаца"><text:span text:style-name="T40">241 </text:span></text:span><text:span text:style-name="Основной_20_шрифт_20_абзаца"><text:span text:style-name="T42">6</text:span></text:span><text:span text:style-name="Основной_20_шрифт_20_абзаца"><text:span text:style-name="T43">59,3</text:span></text:span><text:span text:style-name="Основной_20_шрифт_20_абзаца"><text:span text:style-name="T33"> тысяч рублей в том числе на:</text:span></text:span></text:p>
            <text:p text:style-name="P236">2020 год – 36 775,6 тысяч рублей</text:p>
            <text:p text:style-name="P236">2021 год – 39 447,1 тысяч рублей</text:p>
            <text:p text:style-name="P236">2022 год – 4<text:span text:style-name="T167">3 7</text:span><text:span text:style-name="T173">24,3</text:span> тысяч рублей</text:p>
            <text:p text:style-name="P236">2023 год — <text:span text:style-name="T158">4</text:span><text:span text:style-name="T167">4 0</text:span><text:span text:style-name="T173">38,9</text:span> тысяч рублей</text:p>
            <text:p text:style-name="P236">2024 год – <text:span text:style-name="T158">38 836,7</text:span> тысяч рублей</text:p>
            <text:p text:style-name="P251">2025 год — <text:span text:style-name="T158">00,0 </text:span>тысяч рублей</text:p>
            <text:p text:style-name="P251"/>
            <text:p text:style-name="P220">за счет средств <text:s/>внебюджетных источников – <text:s text:c="8"/>00,0 тысяч рублей, в том числе на:</text:p>
            <text:p text:style-name="P220">2020 год – 00,0 тысячи рублей</text:p>
            <text:p text:style-name="P236">2021 год – 00,0 тысяч рублей</text:p>
            <text:p text:style-name="P236">2022 год — 00,0 тысяч рублей</text:p>
            <text:p text:style-name="P236">2023 год — 00,0 тысяч рублей</text:p>
            <text:p text:style-name="P236">2024 год – 00,0 тысяч рублей</text:p>
            <text:p text:style-name="P251">2025 год — 00,0 тысяч рублей</text:p>
          </table:table-cell>
        </table:table-row>
        <table:table-row table:style-name="TableLine736836774768">
          <table:table-cell table:style-name="Таблица115.A2" office:value-type="string">
            <text:p text:style-name="P376">Контроль за выполнением подпрограммы</text:p>
          </table:table-cell>
          <table:table-cell table:style-name="Таблица115.B2" office:value-type="string">
            <text:p text:style-name="P220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37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41"/>
      <text:p text:style-name="P413"><text:span text:style-name="Основной_20_шрифт_20_абзаца"><text:span text:style-name="T33">2</text:span></text:span><text:span text:style-name="Основной_20_шрифт_20_абзаца"><text:span text:style-name="T71">.1. Основная цель подпрограммы – </text:span></text:span><text:span text:style-name="Основной_20_шрифт_20_абзаца"><text:span text:style-name="T72">повышения качества и расширение спектра муниципальных услуг в сфере образования.</text:span></text:span></text:p>
      <text:p text:style-name="P413"><text:span text:style-name="Основной_20_шрифт_20_абзаца"><text:span text:style-name="T78">2.2. </text:span></text:span><text:span text:style-name="Основной_20_шрифт_20_абзаца"><text:span text:style-name="T109">Для достижения основной цели предусматривается решение следующей задачи:</text:span></text:span></text:p>
      <text:p text:style-name="P413"><text:span text:style-name="Основной_20_шрифт_20_абзаца"><text:span text:style-name="T109">- </text:span></text:span><text:span text:style-name="Основной_20_шрифт_20_абзаца"><text:span text:style-name="T69">обеспечение <text:s/>высокого качества управления процессами развития образования</text:span></text:span></text:p>
      <text:p text:style-name="P413"><text:span text:style-name="Основной_20_шрифт_20_абзаца"><text:span text:style-name="T69">на муниципальном уровне, повышение социального статуса и профессионализма <text:s/>педагогических  работников;</text:span></text:span></text:p>
      <text:p text:style-name="P413"><text:span text:style-name="Основной_20_шрифт_20_абзаца"><text:span text:style-name="T69">- </text:span></text:span><text:span text:style-name="Основной_20_шрифт_20_абзаца"><text:span text:style-name="T70">-количество культурных поездок, походов учащихся образовательных организаций;</text:span></text:span></text:p>
      <text:p text:style-name="P413"><text:span text:style-name="Основной_20_шрифт_20_абзаца"><text:span text:style-name="T108">-количество проведенных массовых мероприятий</text:span></text:span></text:p>
      <text:p text:style-name="P220">2.3. Сроки реализации подпрограммы: 2020 – 202<text:span text:style-name="T158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42"/>
      <text:p text:style-name="P3">3. Перечень основных мероприятий подпрограммы</text:p>
      <text:p text:style-name="P343"/>
      <text:p text:style-name="Обычный"><text:span text:style-name="Основной_20_шрифт_20_абзаца"><text:span text:style-name="T85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43"/>
      <text:p text:style-name="P3">4. Обоснование ресурсного обеспечения подпрограммы</text:p>
      <text:p text:style-name="P343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736836788096">
          <table:table-cell table:style-name="Таблица116.A1" table:number-rows-spanned="3" office:value-type="string">
            <text:p text:style-name="P232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36786464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6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836773952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32">2020</text:p>
            <text:p text:style-name="P232">год</text:p>
          </table:table-cell>
          <table:table-cell table:style-name="Таблица116.A1" office:value-type="string">
            <text:p text:style-name="P232">2021 год</text:p>
          </table:table-cell>
          <table:table-cell table:style-name="Таблица116.F3" office:value-type="string">
            <text:p text:style-name="P232">2022 год</text:p>
          </table:table-cell>
          <table:table-cell table:style-name="Таблица116.A1" office:value-type="string">
            <text:p text:style-name="P232">2023 год</text:p>
          </table:table-cell>
          <table:table-cell table:style-name="Таблица116.H3" office:value-type="string">
            <text:p text:style-name="P232">2024 год</text:p>
          </table:table-cell>
          <table:table-cell table:style-name="Таблица116.I3" office:value-type="string">
            <text:p text:style-name="P252">2025 год</text:p>
          </table:table-cell>
        </table:table-row>
      </table:table>
      <text:p text:style-name="P452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736836776128">
          <table:table-cell table:style-name="Таблица117.A1" office:value-type="string">
            <text:p text:style-name="P454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32"/>
          </table:table-cell>
          <table:table-cell table:style-name="Таблица117.A1" office:value-type="string">
            <text:p text:style-name="P232"/>
          </table:table-cell>
          <table:table-cell table:style-name="Таблица117.F1" office:value-type="string">
            <text:p text:style-name="P232"/>
          </table:table-cell>
          <table:table-cell table:style-name="Таблица117.F1" office:value-type="string">
            <text:p text:style-name="P232"/>
          </table:table-cell>
          <table:table-cell table:style-name="Таблица117.F1" office:value-type="string">
            <text:p text:style-name="P232"/>
          </table:table-cell>
          <table:table-cell table:style-name="Таблица117.A1" office:value-type="string">
            <text:p text:style-name="P232"/>
          </table:table-cell>
        </table:table-row>
        <table:table-row table:style-name="TableLine736836781840">
          <table:table-cell table:style-name="Таблица117.A2" table:number-rows-spanned="4" office:value-type="string">
            <text:p text:style-name="P461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1"><text:s/></text:span></text:span><text:span text:style-name="Основной_20_шрифт_20_абзаца"><text:span text:style-name="T33">«Обеспечение реализации муниципальной программы и прочие мероприятия в</text:span></text:span></text:p>
            <text:p text:style-name="P454"><text:span text:style-name="Основной_20_шрифт_20_абзаца"><text:span text:style-name="T33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3">2<text:span text:style-name="T181">90035,6</text:span></text:p>
          </table:table-cell>
          <table:table-cell table:style-name="Таблица117.A2" office:value-type="string">
            <text:p text:style-name="P217">Краевой бюджет</text:p>
          </table:table-cell>
          <table:table-cell table:style-name="Таблица117.A2" office:value-type="string">
            <text:p text:style-name="P232">5 866,1</text:p>
          </table:table-cell>
          <table:table-cell table:style-name="Таблица117.A2" office:value-type="string">
            <text:p text:style-name="P232">6 246,1</text:p>
          </table:table-cell>
          <table:table-cell table:style-name="Таблица117.F2" office:value-type="string">
            <text:p text:style-name="P240">6 670,1</text:p>
          </table:table-cell>
          <table:table-cell table:style-name="Таблица117.F2" office:value-type="string">
            <text:p text:style-name="P272">10068,1</text:p>
          </table:table-cell>
          <table:table-cell table:style-name="Таблица117.F2" office:value-type="string">
            <text:p text:style-name="P272">9763,1</text:p>
          </table:table-cell>
          <table:table-cell table:style-name="Таблица117.A2" office:value-type="string">
            <text:p text:style-name="P272">9762,8</text:p>
          </table:table-cell>
        </table:table-row>
        <table:table-row table:style-name="TableLine73683679163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32">00,0</text:p>
          </table:table-cell>
          <table:table-cell table:style-name="Таблица117.A2" office:value-type="string">
            <text:p text:style-name="P232">00,0</text:p>
          </table:table-cell>
          <table:table-cell table:style-name="Таблица117.F2" office:value-type="string">
            <text:p text:style-name="P232">00,0</text:p>
          </table:table-cell>
          <table:table-cell table:style-name="Таблица117.F2" office:value-type="string">
            <text:p text:style-name="P232">00,0</text:p>
          </table:table-cell>
          <table:table-cell table:style-name="Таблица117.F2" office:value-type="string">
            <text:p text:style-name="P232">00,0</text:p>
          </table:table-cell>
          <table:table-cell table:style-name="Таблица117.A2" office:value-type="string">
            <text:p text:style-name="P258">00,0</text:p>
          </table:table-cell>
        </table:table-row>
        <table:table-row table:style-name="TableLine73683680550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32">36775,6</text:p>
          </table:table-cell>
          <table:table-cell table:style-name="Таблица117.A2" office:value-type="string">
            <text:p text:style-name="P232">39447,1</text:p>
          </table:table-cell>
          <table:table-cell table:style-name="Таблица117.F2" office:value-type="string">
            <text:p text:style-name="P232">4<text:span text:style-name="T167">37</text:span><text:span text:style-name="T173">24,3</text:span></text:p>
          </table:table-cell>
          <table:table-cell table:style-name="Таблица117.F2" office:value-type="string">
            <text:p text:style-name="P258">4<text:span text:style-name="T167">40</text:span><text:span text:style-name="T173">38,9</text:span></text:p>
          </table:table-cell>
          <table:table-cell table:style-name="Таблица117.F2" office:value-type="string">
            <text:p text:style-name="P258">38836,7</text:p>
          </table:table-cell>
          <table:table-cell table:style-name="Таблица117.A2" office:value-type="string">
            <text:p text:style-name="P258">38836,7</text:p>
          </table:table-cell>
        </table:table-row>
        <table:table-row table:style-name="TableLine736836793808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32">00,0</text:p>
          </table:table-cell>
          <table:table-cell table:style-name="Таблица117.A1" office:value-type="string">
            <text:p text:style-name="P232">00,0</text:p>
          </table:table-cell>
          <table:table-cell table:style-name="Таблица117.F1" office:value-type="string">
            <text:p text:style-name="P232">00,0</text:p>
          </table:table-cell>
          <table:table-cell table:style-name="Таблица117.F1" office:value-type="string">
            <text:p text:style-name="P232">00,0</text:p>
          </table:table-cell>
          <table:table-cell table:style-name="Таблица117.F1" office:value-type="string">
            <text:p text:style-name="P232">00,0</text:p>
          </table:table-cell>
          <table:table-cell table:style-name="Таблица117.A1" office:value-type="string">
            <text:p text:style-name="P232"/>
          </table:table-cell>
        </table:table-row>
      </table:table>
      <text:p text:style-name="P45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63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62"/>
      <text:p text:style-name="P232">6. Механизм реализации подпрограммы и контроль за ее выполнением</text:p>
      <text:p text:style-name="P361"/>
      <text:p text:style-name="P2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0"><text:tab/>- обеспечивает разработку и реализацию подпрограммы;</text:p>
      <text:p text:style-name="P220"><text:tab/>- организует работу по достижению целевых показателей подпрограммы;</text:p>
      <text:p text:style-name="P220">- представляет в управление экономики администрации муниципального</text:p>
      <text:p text:style-name="P22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13"><text:span text:style-name="Основной_20_шрифт_20_абзаца"><text:span text:style-name="T10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7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77">Подпрограммы в следующие сроки:</text:p>
      <text:p text:style-name="P37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7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7">5</text:p>
      <text:p text:style-name="P379"/>
      <text:p text:style-name="P379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23"/>
      <text:p text:style-name="P24"/>
      <text:p text:style-name="P465"><text:span text:style-name="Основной_20_шрифт_20_абзаца"><text:span text:style-name="T58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736836789184">
          <table:table-cell table:style-name="Таблица118.A1" office:value-type="string">
            <text:p text:style-name="P347"/>
          </table:table-cell>
          <table:table-cell table:style-name="Таблица118.A1" office:value-type="string">
            <text:p text:style-name="P347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9">5</text:span> годы</text:p>
          </table:table-cell>
        </table:table-row>
      </table:table>
      <text:p text:style-name="P285"/>
      <text:p text:style-name="P367"><text:span text:style-name="Основной_20_шрифт_20_абзаца"><text:span text:style-name="T58">ЦЕЛИ, ЗАДАЧИ И ЦЕЛЕВЫЕ ПОКАЗАТЕЛИ <text:s/>ПОДПРОГРАММЫ</text:span></text:span></text:p>
      <text:p text:style-name="P365"><text:span text:style-name="Основной_20_шрифт_20_абзаца"><text:span text:style-name="T59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55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321">№</text:p>
            <text:p text:style-name="P286">п/п</text:p>
          </table:table-cell>
          <table:table-cell table:style-name="Таблица119.A1" table:number-rows-spanned="2" office:value-type="string">
            <text:p text:style-name="P286">Наименование целевого показателя</text:p>
          </table:table-cell>
          <table:table-cell table:style-name="Таблица119.A1" table:number-rows-spanned="2" office:value-type="string">
            <text:p text:style-name="P286">Ед. изм.</text:p>
          </table:table-cell>
          <table:table-cell table:style-name="Таблица119.A1" table:number-rows-spanned="2" office:value-type="string">
            <text:p text:style-name="P286">Статус 1</text:p>
          </table:table-cell>
          <table:table-cell table:style-name="Таблица119.E1" table:number-columns-spanned="6" office:value-type="string">
            <text:p text:style-name="P28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36836797616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86">2020 год</text:p>
          </table:table-cell>
          <table:table-cell table:style-name="Таблица119.E2" office:value-type="string">
            <text:p text:style-name="P286">2021 год</text:p>
          </table:table-cell>
          <table:table-cell table:style-name="Таблица119.E2" office:value-type="string">
            <text:p text:style-name="P286">2022 год</text:p>
          </table:table-cell>
          <table:table-cell table:style-name="Таблица119.H2" office:value-type="string">
            <text:p text:style-name="P286">2023 год</text:p>
          </table:table-cell>
          <table:table-cell table:style-name="Таблица119.I2" office:value-type="string">
            <text:p text:style-name="P286">2024 год</text:p>
          </table:table-cell>
          <table:table-cell table:style-name="Таблица119.J2" office:value-type="string">
            <text:p text:style-name="P314">2025 год</text:p>
          </table:table-cell>
        </table:table-row>
        <table:table-row table:style-name="TableLine736836805776">
          <table:table-cell table:style-name="Таблица119.E2" office:value-type="string">
            <text:p text:style-name="P286">1</text:p>
          </table:table-cell>
          <table:table-cell table:style-name="Таблица119.E2" office:value-type="string">
            <text:p text:style-name="P286">2</text:p>
          </table:table-cell>
          <table:table-cell table:style-name="Таблица119.E2" office:value-type="string">
            <text:p text:style-name="P286">3</text:p>
          </table:table-cell>
          <table:table-cell table:style-name="Таблица119.E2" office:value-type="string">
            <text:p text:style-name="P286">4</text:p>
          </table:table-cell>
          <table:table-cell table:style-name="Таблица119.E2" office:value-type="string">
            <text:p text:style-name="P286">5</text:p>
          </table:table-cell>
          <table:table-cell table:style-name="Таблица119.E2" office:value-type="string">
            <text:p text:style-name="P286">6</text:p>
          </table:table-cell>
          <table:table-cell table:style-name="Таблица119.E2" office:value-type="string">
            <text:p text:style-name="P286">7</text:p>
          </table:table-cell>
          <table:table-cell table:style-name="Таблица119.H2" office:value-type="string">
            <text:p text:style-name="P286">8</text:p>
          </table:table-cell>
          <table:table-cell table:style-name="Таблица119.I2" office:value-type="string">
            <text:p text:style-name="P286">9</text:p>
          </table:table-cell>
          <table:table-cell table:style-name="Таблица119.J2" office:value-type="string">
            <text:p text:style-name="P314">10</text:p>
          </table:table-cell>
        </table:table-row>
        <table:table-row table:style-name="TableLine736836801696">
          <table:table-cell table:style-name="Таблица119.E2" office:value-type="string">
            <text:p text:style-name="P284">1.</text:p>
          </table:table-cell>
          <table:table-cell table:style-name="Таблица119.E2" table:number-columns-spanned="8" office:value-type="string">
            <text:p text:style-name="P414"><text:span text:style-name="Основной_20_шрифт_20_абзаца"><text:span text:style-name="T3">Подпрограмма </text:span></text:span><text:span text:style-name="Основной_20_шрифт_20_абзаца"><text:span text:style-name="T33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414"/>
          </table:table-cell>
        </table:table-row>
        <table:table-row table:style-name="TableLine736836800064">
          <table:table-cell table:style-name="Таблица119.E2" office:value-type="string">
            <text:p text:style-name="P291">1.1.</text:p>
          </table:table-cell>
          <table:table-cell table:style-name="Таблица119.E2" office:value-type="string">
            <text:p text:style-name="P432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79">процентов</text:p>
          </table:table-cell>
          <table:table-cell table:style-name="Таблица119.E2" office:value-type="string">
            <text:p text:style-name="P279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736836794080">
          <table:table-cell table:style-name="Таблица119.E2" office:value-type="string">
            <text:p text:style-name="P291">1.2.</text:p>
          </table:table-cell>
          <table:table-cell table:style-name="Таблица119.E2" office:value-type="string">
            <text:p text:style-name="P473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79">единиц</text:p>
          </table:table-cell>
          <table:table-cell table:style-name="Таблица119.E2" office:value-type="string">
            <text:p text:style-name="P279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736836793264">
          <table:table-cell table:style-name="Таблица119.E2" office:value-type="string">
            <text:p text:style-name="P291">1.3.</text:p>
          </table:table-cell>
          <table:table-cell table:style-name="Таблица119.E2" office:value-type="string">
            <text:p text:style-name="P473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79">единиц</text:p>
          </table:table-cell>
          <table:table-cell table:style-name="Таблица119.E2" office:value-type="string">
            <text:p text:style-name="P279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736836793536">
          <table:table-cell table:style-name="Таблица120.A1" office:value-type="string">
            <text:p text:style-name="P347"/>
          </table:table-cell>
          <table:table-cell table:style-name="Таблица120.A1" office:value-type="string">
            <text:p text:style-name="P347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9">5</text:span> годы</text:p>
          </table:table-cell>
        </table:table-row>
      </table:table>
      <text:p text:style-name="P3">ПЕРЕЧЕНЬ ОСНОВНЫХ МЕРОПРИЯТИЙ ПОДПРОГРАММЫ</text:p>
      <text:p text:style-name="P36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3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736836804144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736836803328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736836798704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50">2</text:span></text:p>
          </table:table-cell>
          <table:table-cell table:style-name="Таблица121.A1" office:value-type="string">
            <text:p text:style-name="P3">1<text:span text:style-name="T150">3</text:span></text:p>
          </table:table-cell>
          <table:table-cell table:style-name="Таблица121.A1" office:value-type="string">
            <text:p text:style-name="P3">1<text:span text:style-name="T150">4</text:span></text:p>
          </table:table-cell>
        </table:table-row>
        <table:table-row table:style-name="TableLine73683680360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432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2</text:p>
      <text:p text:style-name="P12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736836803872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20"/>
          </table:table-cell>
          <table:table-cell table:style-name="Таблица122.D1" table:number-columns-spanned="11" office:value-type="string">
            <text:p text:style-name="P413"><text:span text:style-name="Основной_20_шрифт_20_абзаца"><text:span text:style-name="T10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9">повышение социального статуса и профессионализма </text:span></text:span><text:span text:style-name="Основной_20_шрифт_20_абзаца"><text:span text:style-name="T107"><text:s/></text:span></text:span><text:span text:style-name="Основной_20_шрифт_20_абзаца"><text:span text:style-name="T69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6836808496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54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20">3</text:p>
          </table:table-cell>
          <table:table-cell table:style-name="Таблица122.A2" office:value-type="string">
            <text:p text:style-name="P377">Всего</text:p>
          </table:table-cell>
          <table:table-cell table:style-name="Таблица122.A2" office:value-type="string">
            <text:p text:style-name="P389">2<text:span text:style-name="T181">90035,6</text:span></text:p>
          </table:table-cell>
          <table:table-cell table:style-name="Таблица122.A2" office:value-type="string">
            <text:p text:style-name="P383">42641,7</text:p>
          </table:table-cell>
          <table:table-cell table:style-name="Таблица122.A2" office:value-type="string">
            <text:p text:style-name="P383">45693,2</text:p>
          </table:table-cell>
          <table:table-cell table:style-name="Таблица122.A2" office:value-type="string">
            <text:p text:style-name="P383">5<text:span text:style-name="T167">0</text:span><text:span text:style-name="T173">394,4</text:span></text:p>
          </table:table-cell>
          <table:table-cell table:style-name="Таблица122.A2" office:value-type="string">
            <text:p text:style-name="P389">5<text:span text:style-name="T181">4107,0</text:span></text:p>
          </table:table-cell>
          <table:table-cell table:style-name="Таблица122.J2" office:value-type="string">
            <text:p text:style-name="P389">4<text:span text:style-name="T181">8599,8</text:span></text:p>
          </table:table-cell>
          <table:table-cell table:style-name="Таблица122.J2" office:value-type="string">
            <text:p text:style-name="P398">48599,5</text:p>
          </table:table-cell>
          <table:table-cell table:style-name="Таблица122.A2" office:value-type="string">
            <text:p text:style-name="P383">1,2,3,4 кв.</text:p>
            <text:p text:style-name="P383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42"><text:span text:style-name="Основной_20_шрифт_20_абзаца"><text:span text:style-name="T32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54"><text:span text:style-name="Основной_20_шрифт_20_абзаца"><text:span text:style-name="T102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73683682291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99">Краевой бюджет</text:p>
          </table:table-cell>
          <table:table-cell table:style-name="Таблица122.A2" office:value-type="string">
            <text:p text:style-name="P124">3<text:span text:style-name="T125">5722,5</text:span></text:p>
          </table:table-cell>
          <table:table-cell table:style-name="Таблица122.A2" office:value-type="string">
            <text:p text:style-name="P124">5866,1</text:p>
          </table:table-cell>
          <table:table-cell table:style-name="Таблица122.A2" office:value-type="string">
            <text:p text:style-name="P124">6246,1</text:p>
          </table:table-cell>
          <table:table-cell table:style-name="Таблица122.A2" office:value-type="string">
            <text:p text:style-name="P184">6670,1</text:p>
          </table:table-cell>
          <table:table-cell table:style-name="Таблица122.A2" office:value-type="string">
            <text:p text:style-name="P215">10068,1</text:p>
          </table:table-cell>
          <table:table-cell table:style-name="Таблица122.J2" office:value-type="string">
            <text:p text:style-name="P215">9763,1</text:p>
          </table:table-cell>
          <table:table-cell table:style-name="Таблица122.J2" office:value-type="string">
            <text:p text:style-name="P215">9762,8</text:p>
          </table:table-cell>
          <table:table-cell table:style-name="Таблица122.A2" office:value-type="string">
            <text:p text:style-name="P383">1,2,3,4 кв.</text:p>
            <text:p text:style-name="P383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73683682073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J2" office:value-type="string">
            <text:p text:style-name="P124">00,0</text:p>
          </table:table-cell>
          <table:table-cell table:style-name="Таблица122.J2" office:value-type="string">
            <text:p text:style-name="P104">00,0</text:p>
          </table:table-cell>
          <table:table-cell table:style-name="Таблица122.A2" office:value-type="string">
            <text:p text:style-name="P120"/>
          </table:table-cell>
          <table:covered-table-cell table:style-name="Таблица122.A2"/>
          <table:covered-table-cell table:style-name="Таблица122.N2"/>
        </table:table-row>
        <table:table-row table:style-name="TableLine73683682019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89">241<text:span text:style-name="T166">6</text:span><text:span text:style-name="T167">59,3</text:span></text:p>
          </table:table-cell>
          <table:table-cell table:style-name="Таблица122.A2" office:value-type="string">
            <text:p text:style-name="P383">36 775,6</text:p>
          </table:table-cell>
          <table:table-cell table:style-name="Таблица122.A2" office:value-type="string">
            <text:p text:style-name="P383">39447,1</text:p>
          </table:table-cell>
          <table:table-cell table:style-name="Таблица122.A2" office:value-type="string">
            <text:p text:style-name="P400">4<text:span text:style-name="T167">37</text:span><text:span text:style-name="T173">24,3</text:span></text:p>
          </table:table-cell>
          <table:table-cell table:style-name="Таблица122.A2" office:value-type="string">
            <text:p text:style-name="P389">4<text:span text:style-name="T167">40</text:span><text:span text:style-name="T173">38,9</text:span></text:p>
            <text:p text:style-name="P390"/>
          </table:table-cell>
          <table:table-cell table:style-name="Таблица122.J2" office:value-type="string">
            <text:p text:style-name="P389">38836,7</text:p>
          </table:table-cell>
          <table:table-cell table:style-name="Таблица122.J2" office:value-type="string">
            <text:p text:style-name="P389">38836,7</text:p>
          </table:table-cell>
          <table:table-cell table:style-name="Таблица122.A2" office:value-type="string">
            <text:p text:style-name="P383">1,2,3,4 кв.</text:p>
            <text:p text:style-name="P383">2020,</text:p>
            <text:p text:style-name="P124">2021,</text:p>
            <text:p text:style-name="P131">2022,</text:p>
            <text:p text:style-name="P13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23">3</text:p>
      <text:p text:style-name="P12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736836790272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736836811216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A1"/>
          <table:covered-table-cell table:style-name="Таблица123.N1"/>
        </table:table-row>
        <table:table-row table:style-name="TableLine736836814208"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139">в том числе:</text:p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77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table:number-columns-spanned="2" office:value-type="string">
            <text:p text:style-name="P124"/>
          </table:table-cell>
          <table:covered-table-cell/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84"/>
          </table:table-cell>
          <table:table-cell table:style-name="Таблица123.N3" office:value-type="string">
            <text:p text:style-name="P401"/>
          </table:table-cell>
        </table:table-row>
        <table:table-row table:style-name="TableLine736836806864">
          <table:table-cell table:style-name="Таблица123.D2" table:number-rows-spanned="4" office:value-type="string">
            <text:p text:style-name="P120">1.1.1</text:p>
          </table:table-cell>
          <table:table-cell table:style-name="Таблица123.D2" table:number-rows-spanned="4" office:value-type="string">
            <text:p text:style-name="P474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20">3</text:p>
          </table:table-cell>
          <table:table-cell table:style-name="Таблица123.D2" office:value-type="string">
            <text:p text:style-name="P377">Всего</text:p>
          </table:table-cell>
          <table:table-cell table:style-name="Таблица123.D2" office:value-type="string">
            <text:p text:style-name="P104">50<text:span text:style-name="T169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85">9739,7</text:p>
          </table:table-cell>
          <table:table-cell table:style-name="Таблица123.D2" office:value-type="string">
            <text:p text:style-name="P18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489"><text:span text:style-name="Основной_20_шрифт_20_абзаца"><text:span text:style-name="T109">1,2,3,4 кв.</text:span></text:span></text:p>
            <text:p text:style-name="P383">2020,</text:p>
            <text:p text:style-name="P124">2021,</text:p>
            <text:p text:style-name="P12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42"><text:span text:style-name="Основной_20_шрифт_20_абзаца"><text:span text:style-name="T32">Доля выполнения муниципальных </text:span></text:span><text:span text:style-name="Основной_20_шрифт_20_абзаца"><text:span text:style-name="T109"><text:s/></text:span></text:span><text:span text:style-name="Основной_20_шрифт_20_абзаца"><text:span text:style-name="T32">услуг в сфере образова</text:span></text:span></text:p>
            <text:p text:style-name="P120">ния</text:p>
          </table:table-cell>
          <table:table-cell table:style-name="Таблица123.N3" table:number-rows-spanned="4" office:value-type="string">
            <text:p text:style-name="P454"><text:span text:style-name="Основной_20_шрифт_20_абзаца"><text:span text:style-name="T102">Управление образования администрации муниципального об-</text:span></text:span></text:p>
            <text:p text:style-name="P489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736836824000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99">Краевой бюджет</text:p>
            <text:p text:style-name="P399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73683682236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73683681883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4">50<text:span text:style-name="T169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85">9739,7</text:p>
          </table:table-cell>
          <table:table-cell table:style-name="Таблица123.D2" office:value-type="string">
            <text:p text:style-name="P18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489"><text:span text:style-name="Основной_20_шрифт_20_абзаца"><text:span text:style-name="T109">1,2,3,4 кв.</text:span></text:span></text:p>
            <text:p text:style-name="P383">2020,</text:p>
            <text:p text:style-name="P124">2021,</text:p>
            <text:p text:style-name="P12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23">4</text:p>
      <text:p text:style-name="P12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736836819376">
          <table:table-cell table:style-name="Таблица124.A1" table:number-rows-spanned="2" office:value-type="string">
            <text:p text:style-name="P358"/>
          </table:table-cell>
          <table:table-cell table:style-name="Таблица124.A1" table:number-rows-spanned="2" office:value-type="string">
            <text:p text:style-name="P120"/>
          </table:table-cell>
          <table:table-cell table:style-name="Таблица124.A1" table:number-rows-spanned="2" office:value-type="string">
            <text:p text:style-name="P358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401"/>
          </table:table-cell>
        </table:table-row>
        <table:table-row table:style-name="TableLine736836820464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120"/>
          </table:table-cell>
          <table:covered-table-cell table:style-name="Таблица124.A1"/>
          <table:covered-table-cell table:style-name="Таблица124.N1"/>
        </table:table-row>
        <table:table-row table:style-name="TableLine736836814480">
          <table:table-cell table:style-name="Таблица124.D2" table:number-rows-spanned="4" office:value-type="string">
            <text:p text:style-name="P358">1.1.2.</text:p>
          </table:table-cell>
          <table:table-cell table:style-name="Таблица124.D2" table:number-rows-spanned="4" office:value-type="string">
            <text:p text:style-name="P489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58"/>
          </table:table-cell>
          <table:table-cell table:style-name="Таблица124.D2" office:value-type="string">
            <text:p text:style-name="P377">Всего</text:p>
          </table:table-cell>
          <table:table-cell table:style-name="Таблица124.D2" office:value-type="string">
            <text:p text:style-name="P185">2<text:span text:style-name="T182">29656,0</text:span></text:p>
          </table:table-cell>
          <table:table-cell table:style-name="Таблица124.D2" office:value-type="string">
            <text:p text:style-name="P124">34989,9</text:p>
          </table:table-cell>
          <table:table-cell table:style-name="Таблица124.D2" office:value-type="string">
            <text:p text:style-name="P124">35982,6</text:p>
          </table:table-cell>
          <table:table-cell table:style-name="Таблица124.D2" office:value-type="string">
            <text:p text:style-name="P185">3<text:span text:style-name="T181">7520,8</text:span></text:p>
          </table:table-cell>
          <table:table-cell table:style-name="Таблица124.D2" office:value-type="string">
            <text:p text:style-name="P104">4<text:span text:style-name="T182">3301,4</text:span></text:p>
          </table:table-cell>
          <table:table-cell table:style-name="Таблица124.J2" office:value-type="string">
            <text:p text:style-name="P104">3<text:span text:style-name="T182">8930,8</text:span></text:p>
          </table:table-cell>
          <table:table-cell table:style-name="Таблица124.J2" office:value-type="string">
            <text:p text:style-name="P216">38930,5</text:p>
          </table:table-cell>
          <table:table-cell table:style-name="Таблица124.D2" office:value-type="string">
            <text:p text:style-name="P489"><text:span text:style-name="Основной_20_шрифт_20_абзаца"><text:span text:style-name="T109">1,2,3,4 кв.</text:span></text:span></text:p>
            <text:p text:style-name="P383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42"><text:span text:style-name="Основной_20_шрифт_20_абзаца"><text:span text:style-name="T102">Доля выполнения муниципальных </text:span></text:span><text:span text:style-name="Основной_20_шрифт_20_абзаца"><text:span text:style-name="T109"><text:s/></text:span></text:span><text:span text:style-name="Основной_20_шрифт_20_абзаца"><text:span text:style-name="T102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54"><text:span text:style-name="Основной_20_шрифт_20_абзаца"><text:span text:style-name="T102">Управление образования администрации муниципального об-</text:span></text:span></text:p>
            <text:p text:style-name="P489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73683684032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99">Краевой бюджет</text:p>
          </table:table-cell>
          <table:table-cell table:style-name="Таблица124.D2" office:value-type="string">
            <text:p text:style-name="P216">48376,3</text:p>
          </table:table-cell>
          <table:table-cell table:style-name="Таблица124.D2" office:value-type="string">
            <text:p text:style-name="P124">5866,1</text:p>
          </table:table-cell>
          <table:table-cell table:style-name="Таблица124.D2" office:value-type="string">
            <text:p text:style-name="P124">6246,1</text:p>
          </table:table-cell>
          <table:table-cell table:style-name="Таблица124.D2" office:value-type="string">
            <text:p text:style-name="P215">6670,1</text:p>
          </table:table-cell>
          <table:table-cell table:style-name="Таблица124.D2" office:value-type="string">
            <text:p text:style-name="P216">10068,1</text:p>
          </table:table-cell>
          <table:table-cell table:style-name="Таблица124.J2" office:value-type="string">
            <text:p text:style-name="P216">9763,1</text:p>
          </table:table-cell>
          <table:table-cell table:style-name="Таблица124.J2" office:value-type="string">
            <text:p text:style-name="P216">9762,8</text:p>
          </table:table-cell>
          <table:table-cell table:style-name="Таблица124.D2" office:value-type="string">
            <text:p text:style-name="P489"><text:span text:style-name="Основной_20_шрифт_20_абзаца"><text:span text:style-name="T109">1,2,3,4 кв.</text:span></text:span></text:p>
            <text:p text:style-name="P383">2020,</text:p>
            <text:p text:style-name="P124">2021,</text:p>
            <text:p text:style-name="P124">2022,2023,<text:span text:style-name="T150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736836838144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393"/>
          </table:table-cell>
          <table:covered-table-cell table:style-name="Таблица124.D2"/>
          <table:covered-table-cell table:style-name="Таблица124.N3"/>
        </table:table-row>
        <table:table-row table:style-name="TableLine736836838688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85">181279,7</text:p>
          </table:table-cell>
          <table:table-cell table:style-name="Таблица124.D2" office:value-type="string">
            <text:p text:style-name="P124">29 123,8</text:p>
          </table:table-cell>
          <table:table-cell table:style-name="Таблица124.D2" office:value-type="string">
            <text:p text:style-name="P124">29736,5</text:p>
          </table:table-cell>
          <table:table-cell table:style-name="Таблица124.D2" office:value-type="string">
            <text:p text:style-name="P124">3<text:span text:style-name="T169">08</text:span><text:span text:style-name="T173">50,7</text:span></text:p>
          </table:table-cell>
          <table:table-cell table:style-name="Таблица124.D2" office:value-type="string">
            <text:p text:style-name="P124">3<text:span text:style-name="T169">32</text:span><text:span text:style-name="T173">33,3</text:span>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D2" office:value-type="string">
            <text:p text:style-name="P489"><text:span text:style-name="Основной_20_шрифт_20_абзаца"><text:span text:style-name="T109">1,2,3,4 кв.</text:span></text:span></text:p>
            <text:p text:style-name="P383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736836807952">
          <table:table-cell table:style-name="Таблица125.A1" table:number-rows-spanned="2" office:value-type="string">
            <text:p text:style-name="P514"/>
          </table:table-cell>
          <table:table-cell table:style-name="Таблица125.A1" table:number-rows-spanned="2" office:value-type="string">
            <text:p text:style-name="P514"/>
          </table:table-cell>
          <table:table-cell table:style-name="Таблица125.A1" table:number-rows-spanned="2" office:value-type="string">
            <text:p text:style-name="P514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D1" office:value-type="string">
            <text:p text:style-name="P387">2021,</text:p>
            <text:p text:style-name="P387">2022,</text:p>
            <text:p text:style-name="P387">2023,</text:p>
            <text:p text:style-name="P387">2024,</text:p>
            <text:p text:style-name="P387">2025</text:p>
          </table:table-cell>
          <table:table-cell table:style-name="Таблица125.A1" table:number-rows-spanned="2" office:value-type="string">
            <text:p text:style-name="P514"/>
          </table:table-cell>
          <table:table-cell table:style-name="Таблица125.N1" table:number-rows-spanned="2" office:value-type="string">
            <text:p text:style-name="P514"/>
          </table:table-cell>
        </table:table-row>
        <table:table-row table:style-name="TableLine736836870784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383"/>
          </table:table-cell>
          <table:covered-table-cell table:style-name="Таблица125.A1"/>
          <table:covered-table-cell table:style-name="Таблица125.N1"/>
        </table:table-row>
        <table:table-row table:style-name="TableLine736836867792">
          <table:table-cell table:style-name="Таблица125.D2" table:number-rows-spanned="4" office:value-type="string">
            <text:p text:style-name="P193">1.1.3.</text:p>
          </table:table-cell>
          <table:table-cell table:style-name="Таблица125.D2" table:number-rows-spanned="4" office:value-type="string">
            <text:p text:style-name="P487"><text:span text:style-name="T93">Финансовое обеспе</text:span><text:span text:style-name="Основной_20_шрифт_20_абзаца"><text:span text:style-name="T93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412"/>
          </table:table-cell>
          <table:table-cell table:style-name="Таблица125.D2" office:value-type="string">
            <text:p text:style-name="P377">Всего</text:p>
          </table:table-cell>
          <table:table-cell table:style-name="Таблица125.D2" office:value-type="string">
            <text:p text:style-name="P124">2<text:span text:style-name="T168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7">1</text:span><text:span text:style-name="T168">99,9</text:span></text:p>
          </table:table-cell>
          <table:table-cell table:style-name="Таблица125.D2" office:value-type="string">
            <text:p text:style-name="P124"><text:span text:style-name="T158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395">1,2,3,4 кв.</text:p>
            <text:p text:style-name="P383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19">Количество</text:p>
            <text:p text:style-name="P488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401">Управление</text:p>
            <text:p text:style-name="P454"><text:span text:style-name="Основной_20_шрифт_20_абзаца"><text:span text:style-name="T102">образования администрации муниципального об-</text:span></text:span></text:p>
            <text:p text:style-name="P489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736836872144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99">Краевой 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73683687323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73683687105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24">2<text:span text:style-name="T168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7">1</text:span><text:span text:style-name="T168">99,9</text:span></text:p>
          </table:table-cell>
          <table:table-cell table:style-name="Таблица125.D2" office:value-type="string">
            <text:p text:style-name="P124"><text:span text:style-name="T158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395">1,2,3,4 кв.</text:p>
            <text:p text:style-name="P383">2020,</text:p>
            <text:p text:style-name="P124">2021,</text:p>
            <text:p text:style-name="P12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23">6</text:p>
      <text:p text:style-name="P12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736836825904">
          <table:table-cell table:style-name="Таблица126.A1" table:number-rows-spanned="2" office:value-type="string">
            <text:p text:style-name="P193"/>
          </table:table-cell>
          <table:table-cell table:style-name="Таблица126.A1" table:number-rows-spanned="2" office:value-type="string">
            <text:p text:style-name="P402"/>
          </table:table-cell>
          <table:table-cell table:style-name="Таблица126.A1" table:number-rows-spanned="2" office:value-type="string">
            <text:p text:style-name="P402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A1" office:value-type="string">
            <text:p text:style-name="P388">2024,</text:p>
            <text:p text:style-name="P388">2025</text:p>
          </table:table-cell>
          <table:table-cell table:style-name="Таблица126.A1" table:number-rows-spanned="2" office:value-type="string">
            <text:p text:style-name="P119"/>
          </table:table-cell>
          <table:table-cell table:style-name="Таблица126.N1" table:number-rows-spanned="2" office:value-type="string">
            <text:p text:style-name="P401"/>
          </table:table-cell>
        </table:table-row>
        <table:table-row table:style-name="TableLine736836868880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395"/>
          </table:table-cell>
          <table:covered-table-cell table:style-name="Таблица126.A1"/>
          <table:covered-table-cell table:style-name="Таблица126.N1"/>
        </table:table-row>
        <table:table-row table:style-name="TableLine736836869424">
          <table:table-cell table:style-name="Таблица126.D2" table:number-rows-spanned="4" office:value-type="string">
            <text:p text:style-name="P193">1.1.4.</text:p>
          </table:table-cell>
          <table:table-cell table:style-name="Таблица126.D2" table:number-rows-spanned="4" office:value-type="string">
            <text:p text:style-name="P488"><text:span text:style-name="Основной_20_шрифт_20_абзаца"><text:span text:style-name="T93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402"/>
          </table:table-cell>
          <table:table-cell table:style-name="Таблица126.D2" office:value-type="string">
            <text:p text:style-name="P377">Всего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7">9</text:span><text:span text:style-name="T129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395">1,2,3,4 кв.</text:p>
            <text:p text:style-name="P383">2020,</text:p>
            <text:p text:style-name="P124">2021,</text:p>
            <text:p text:style-name="P124">2022,2023,</text:p>
            <text:p text:style-name="P90">2024,2025</text:p>
          </table:table-cell>
          <table:table-cell table:style-name="Таблица126.D2" table:number-rows-spanned="4" office:value-type="string">
            <text:p text:style-name="P119">Количество проведенных</text:p>
            <text:p text:style-name="P119">массовых мероприятий</text:p>
          </table:table-cell>
          <table:table-cell table:style-name="Таблица126.N3" table:number-rows-spanned="4" office:value-type="string">
            <text:p text:style-name="P401">Управление образования</text:p>
            <text:p text:style-name="P488"><text:span text:style-name="Основной_20_шрифт_20_абзаца"><text:span text:style-name="T102">администрации муниципального об-</text:span></text:span></text:p>
            <text:p text:style-name="P489"><text:span text:style-name="Основной_20_шрифт_20_абзаца"><text:span text:style-name="T102">разования Кореновский район</text:span></text:span></text:p>
          </table:table-cell>
        </table:table-row>
        <table:table-row table:style-name="TableLine73683687377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99">Краевой бюджет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736836863168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73683686344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7">9</text:span><text:span text:style-name="T129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395">1,2,3,4 кв.</text:p>
            <text:p text:style-name="P383">2020,</text:p>
            <text:p text:style-name="P124">2021,</text:p>
            <text:p text:style-name="P124">2022,202<text:span text:style-name="T150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736836874048">
          <table:table-cell table:style-name="Таблица127.A1" office:value-type="string">
            <text:p text:style-name="P193"/>
          </table:table-cell>
          <table:table-cell table:style-name="Таблица127.A1" office:value-type="string">
            <text:p text:style-name="P402"/>
          </table:table-cell>
          <table:table-cell table:style-name="Таблица127.A1" office:value-type="string">
            <text:p text:style-name="P402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J1" office:value-type="string">
            <text:p text:style-name="P124">00,0</text:p>
          </table:table-cell>
          <table:table-cell table:style-name="Таблица127.A1" office:value-type="string">
            <text:p text:style-name="P104">00,0</text:p>
          </table:table-cell>
          <table:table-cell table:style-name="Таблица127.A1" office:value-type="string">
            <text:p text:style-name="P395"/>
          </table:table-cell>
          <table:table-cell table:style-name="Таблица127.M1" office:value-type="string">
            <text:p text:style-name="P11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1-18T14:56:07.311000000</dc:date>
    <meta:print-date>2023-01-18T14:56:05.075000000</meta:print-date>
    <meta:editing-cycles>39</meta:editing-cycles>
    <meta:editing-duration>P3DT1H36M9S</meta:editing-duration>
    <meta:document-statistic meta:table-count="129" meta:image-count="1" meta:object-count="0" meta:page-count="123" meta:paragraph-count="5899" meta:word-count="16889" meta:character-count="130711" meta:non-whitespace-character-count="118177"/>
    <meta:template xlink:type="simple" xlink:actuate="onRequest" xlink:title="" xlink:href="Normal"/>
  </office:meta>
</office:document-meta>
</file>