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B5000004A14D5835C0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11f979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officeooo:paragraph-rsid="0011f979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8" style:family="paragraph" style:parent-style-name="Standard">
      <style:paragraph-properties fo:line-height="150%"/>
      <style:text-properties fo:font-size="12pt" officeooo:paragraph-rsid="0011f979" style:font-size-asian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use-window-font-color="true" fo:font-size="14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10pt" fo:language="ru" fo:country="RU" officeooo:paragraph-rsid="0011f979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/>
      </style:paragraph-properties>
      <style:text-properties fo:font-size="14pt" fo:font-weight="normal" officeooo:paragraph-rsid="000f63d1" style:font-size-asian="10.5pt" style:font-weight-asian="normal" style:font-size-complex="12pt" style:font-weight-complex="normal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1f979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1f979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11f979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11f979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fo:letter-spacing="normal" officeooo:rsid="0006d173" fo:background-color="transparent" style:font-size-asian="14pt" style:font-size-complex="14pt"/>
    </style:style>
    <style:style style:name="T3" style:family="text">
      <style:text-properties officeooo:rsid="0006d173"/>
    </style:style>
    <style:style style:name="T4" style:family="text">
      <style:text-properties officeooo:rsid="000ab387" fo:background-color="transparent"/>
    </style:style>
    <style:style style:name="T5" style:family="text">
      <style:text-properties officeooo:rsid="000bda85"/>
    </style:style>
    <style:style style:name="T6" style:family="text">
      <style:text-properties officeooo:rsid="000dc332"/>
    </style:style>
    <style:style style:name="T7" style:family="text">
      <style:text-properties officeooo:rsid="000dfb44"/>
    </style:style>
    <style:style style:name="T8" style:family="text">
      <style:text-properties officeooo:rsid="000f63d1"/>
    </style:style>
    <style:style style:name="T9" style:family="text">
      <style:text-properties officeooo:rsid="00110965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25d60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8" text:outline-level="1"/>
      <text:h text:style-name="P16" text:outline-level="2">АДМИНИСТРАЦИЯ <text:s/>МУНИЦИПАЛЬНОГО <text:s/>ОБРАЗОВАНИЯ</text:h>
      <text:h text:style-name="P17" text:outline-level="2">КОРЕНОВСКИЙ <text:s/>РАЙОН</text:h>
      <text:h text:style-name="P19" text:outline-level="1">РАСПОРЯЖЕНИЕ</text:h>
      <text:p text:style-name="P8"><text:span text:style-name="T10"><text:s text:c="13"/></text:span><text:span text:style-name="T11">о</text:span><text:span text:style-name="T10">т <text:s text:c="2"/></text:span><text:span text:style-name="T11">28.10.2013<text:tab/><text:tab/><text:tab/><text:tab/><text:tab/><text:tab/><text:tab/><text:tab/><text:tab/></text:span><text:span text:style-name="T10"> № </text:span><text:span text:style-name="T11">512-р</text:span></text:p>
      <text:p text:style-name="P5">г. Кореновск</text:p>
      <text:p text:style-name="P7"/>
      <text:p text:style-name="P4"/>
      <text:p text:style-name="P4"/>
      <text:p text:style-name="P4"/>
      <text:p text:style-name="P9">Об обеспечении <text:s/>общественного <text:s/>порядка и безопасности граждан при проведении <text:s/>публичного мероприятия <text:s/><text:span text:style-name="T3">в форме шествия</text:span></text:p>
      <text:p text:style-name="P10">4 ноября 201<text:span text:style-name="T3">3</text:span> года</text:p>
      <text:p text:style-name="P9"/>
      <text:p text:style-name="P11">Рассмотрев уведомление организатора публичного мероприятия <text:s text:c="2"/>Краснодарского Регионального отделения Всероссийской политической партии «Единая Россия» о проведении 4 ноября 201<text:span text:style-name="T3">3</text:span> года <text:span text:style-name="T3">шествия в г.Кореновске, по ул.Красной от ул.Р.Люксембург до площади Советов</text:span> с 10-<text:span text:style-name="T3">30</text:span> до 1<text:span text:style-name="T3">1</text:span>-00 часов, <text:s/>целью которой является <text:span text:style-name="T3">формирование у граждан чувства патриотизма</text:span>, <text:span text:style-name="T3">единения и гордости за страну, край и свою <text:s/>малую родину,</text:span> с заявленным организатором предполагаемым количеством <text:s text:c="2"/>участников <text:span text:style-name="T3">100</text:span> человек, <text:s text:c="2"/><text:span text:style-name="T5">р</text:span><text:span text:style-name="T3">уководствуясь </text:span>пунктами <text:s/>3 <text:s/>и <text:s/>5 части 1 статьи 12 и <text:s/>частью <text:s/>3 статьи <text:s/>18 <text:s text:c="2"/>Федерального <text:s/>закона от 19 июня 2004 года <text:s/>№ 54-ФЗ «О собраниях, митингах, демонстрациях, <text:s/>шествиях и <text:s/>пикетированиях»:</text:p>
      <text:p text:style-name="P11">1. При проведении публичного мероприятия <text:s/><text:span text:style-name="T1">4 ноября </text:span>201<text:span text:style-name="T3">3</text:span> года:</text:p>
      <text:list xml:id="list6810435176263889781" text:style-name="L1">
        <text:list-item>
          <text:list>
            <text:list-item>
              <text:p text:style-name="P14">.Назначить уполномоченным представителем администрации муниципального образования Кореновский район:</text:p>
            </text:list-item>
          </text:list>
        </text:list-item>
      </text:list>
      <text:p text:style-name="P12"><text:tab/><text:span text:style-name="T5">Дергунову Елену Ивановну</text:span>, <text:span text:style-name="T3">начальника </text:span><text:span text:style-name="T5">отдела </text:span><text:span text:style-name="T6">организационной работы</text:span><text:span text:style-name="T5"> </text:span><text:span text:style-name="T3">управления делами </text:span><text:s/>администрации <text:s/>муниципального образования Кореновский район.</text:p>
      <text:p text:style-name="P11">1.2. Рекомендовать отделу Министерства внутренних дел Р<text:span text:style-name="T9">оссийской </text:span>Ф<text:span text:style-name="T9">едерации</text:span> <text:s/>по Кореновскому району (Данилов):</text:p>
      <text:p text:style-name="P11">- принять меры по обеспечению общественного порядка и безопасности граждан;</text:p>
      <text:p text:style-name="P11">- назначить уполномоченных представителей <text:span text:style-name="T3">О</text:span>тдела <text:span text:style-name="T3">м</text:span>инистерства внутренних дел Р<text:span text:style-name="T3">оссийской </text:span>Ф<text:span text:style-name="T3">едерации</text:span> по Кореновскому району.</text:p>
      <text:p text:style-name="P11">1.3. Муниципальному бюджетному учреждению здравоохранения «Кореновская <text:s/>центральная районная больница» (Вахрушев) обеспечить дежурство бригады скорой медицинской помощи.</text:p>
      <text:list xml:id="list1453361226896243784" text:style-name="L2">
        <text:list-item>
          <text:list>
            <text:list-item>
              <text:p text:style-name="P15">Рекомендовать администрации <text:s/>Кореновского городского поселения <text:span text:style-name="T7">Кореновского </text:span><text:span text:style-name="T8">района</text:span><text:span text:style-name="T7"> </text:span>(Пергун) принять меры по обеспечению санитарного <text:s/>порядка и уборки территории мест проведения <text:s/>публичного мероприятия.</text:p>
            </text:list-item>
          </text:list>
        </text:list-item>
      </text:list>
      <text:p text:style-name="P11"><text:soft-page-break/>2. <text:span text:style-name="T3">Опубликовать настоящее распоряжение в средствах массовой информации и р</text:span>азместить <text:span text:style-name="T3">в </text:span><text:span text:style-name="Default_20_Paragraph_20_Font"><text:span text:style-name="T2">информационно-телекоммуникационной сети «Интернет» на официальном сайте муниципального образования Кореновский район.</text:span></text:span></text:p>
      <text:p text:style-name="P11">3. Контроль за <text:s/>выполнением <text:s/>настоящего распоряжения <text:s/>возложить на заместителя главы муниципального образования Кореновский район <text:span text:style-name="T4">Т.Г.Ковалеву.</text:span></text:p>
      <text:p text:style-name="P11">4. Распоряжение вступает в силу <text:s/>со дня его <text:s/>подписания.</text:p>
      <text:p text:style-name="P11"/>
      <text:p text:style-name="P11"/>
      <text:p text:style-name="P2"/>
      <text:p text:style-name="P2">Глава </text:p>
      <text:p text:style-name="P2">муниципального образования</text:p>
      <text:p text:style-name="P2">Кореновский район<text:tab/><text:tab/><text:tab/><text:tab/><text:tab/> <text:s/><text:tab/> <text:s text:c="12"/>С.А.Голобородько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1" fo:font-size="14pt" style:font-name-asian="DejaVu San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language-asian="ru" style:country-asian="RU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5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nko </meta:initial-creator>
    <meta:creation-date>2009-09-17T11:36:36</meta:creation-date>
    <dc:date>2013-10-30T09:38:54</dc:date>
    <meta:editing-duration>PT21H01M15S</meta:editing-duration>
    <meta:editing-cycles>62</meta:editing-cycles>
    <meta:generator>LibreOffice/4.0.2.2$Linux_x86 LibreOffice_project/400m0$Build-2</meta:generator>
    <meta:print-date>2013-10-30T09:37:55</meta:print-date>
    <meta:document-statistic meta:table-count="0" meta:image-count="1" meta:object-count="0" meta:page-count="2" meta:paragraph-count="24" meta:word-count="277" meta:character-count="2429" meta:non-whitespace-character-count="2091"/>
    <meta:user-defined meta:name="Поле 1"/>
    <meta:user-defined meta:name="Поле 2"/>
    <meta:user-defined meta:name="Поле 3"/>
    <meta:user-defined meta:name="Поле 4"/>
  </office:meta>
</office:document-meta>
</file>