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style:writing-mode="lr-tb"/>
    </style:style>
    <style:style style:name="Таблица1.A" style:family="table-column">
      <style:table-column-properties style:column-width="6.04cm"/>
    </style:style>
    <style:style style:name="Таблица1.B" style:family="table-column">
      <style:table-column-properties style:column-width="10.973cm"/>
    </style:style>
    <style:style style:name="Таблица1.C" style:family="table-column">
      <style:table-column-properties style:column-width="0.1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191cm" fo:border="0.1pt solid #000000" style:writing-mode="lr-tb"/>
    </style:style>
    <style:style style:name="Таблица1.2" style:family="table-row">
      <style:table-row-properties style:min-row-height="1.605cm" fo:keep-together="auto"/>
    </style:style>
    <style:style style:name="Таблица1.A2" style:family="table-cell">
      <style:table-cell-properties style:vertical-align="top" fo:padding="0.191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191cm" fo:border-left="0.1pt solid #000000" fo:border-right="0.1pt solid #000000" fo:border-top="none" fo:border-bottom="0.1pt solid #000000" style:writing-mode="lr-tb"/>
    </style:style>
    <style:style style:name="Таблица1.A5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7.018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3.485cm"/>
    </style:style>
    <style:style style:name="Таблица2.C" style:family="table-column">
      <style:table-column-properties style:column-width="2.304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1.499cm"/>
    </style:style>
    <style:style style:name="Таблица2.G" style:family="table-column">
      <style:table-column-properties style:column-width="1.392cm"/>
    </style:style>
    <style:style style:name="Таблица2.H" style:family="table-column">
      <style:table-column-properties style:column-width="1.323cm"/>
    </style:style>
    <style:style style:name="Таблица2.I" style:family="table-column">
      <style:table-column-properties style:column-width="2.7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I1" style:family="table-cell">
      <style:table-cell-properties style:vertical-align="top" fo:padding="0.097cm" fo:border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302cm"/>
    </style:style>
    <style:style style:name="Таблица3.B" style:family="table-column">
      <style:table-column-properties style:column-width="1.697cm"/>
    </style:style>
    <style:style style:name="Таблица3.C" style:family="table-column">
      <style:table-column-properties style:column-width="1.637cm"/>
    </style:style>
    <style:style style:name="Таблица3.D" style:family="table-column">
      <style:table-column-properties style:column-width="1.545cm"/>
    </style:style>
    <style:style style:name="Таблица3.E" style:family="table-column">
      <style:table-column-properties style:column-width="1.519cm"/>
    </style:style>
    <style:style style:name="Таблица3.F" style:family="table-column">
      <style:table-column-properties style:column-width="1.573cm"/>
    </style:style>
    <style:style style:name="Таблица3.K" style:family="table-column">
      <style:table-column-properties style:column-width="1.55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top" fo:padding="0.097cm" fo:border="0.5pt solid #000000" style:writing-mode="lr-tb"/>
    </style:style>
    <style:style style:name="Таблица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353cm" fo:margin-left="0cm" table:align="left" style:writing-mode="lr-tb"/>
    </style:style>
    <style:style style:name="Таблица4.A" style:family="table-column">
      <style:table-column-properties style:column-width="6.951cm"/>
    </style:style>
    <style:style style:name="Таблица4.B" style:family="table-column">
      <style:table-column-properties style:column-width="2.838cm"/>
    </style:style>
    <style:style style:name="Таблица4.C" style:family="table-column">
      <style:table-column-properties style:column-width="2.514cm"/>
    </style:style>
    <style:style style:name="Таблица4.D" style:family="table-column">
      <style:table-column-properties style:column-width="2.096cm"/>
    </style:style>
    <style:style style:name="Таблица4.E" style:family="table-column">
      <style:table-column-properties style:column-width="2.95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E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reformatted_20_Text">
      <style:paragraph-properties fo:text-align="end" style:justify-single-word="false"/>
      <style:text-properties style:font-name="Times New Roman" fo:font-size="14pt" officeooo:rsid="00253aed" officeooo:paragraph-rsid="00253aed" style:font-size-asian="14pt" style:font-name-complex="Times New Roman" style:font-size-complex="14pt"/>
    </style:style>
    <style:style style:name="P2" style:family="paragraph" style:parent-style-name="Preformatted_20_Text">
      <style:paragraph-properties fo:text-align="end" style:justify-single-word="false"/>
      <style:text-properties style:font-name="Times New Roman" fo:font-size="14pt" officeooo:rsid="003ef2e7" officeooo:paragraph-rsid="003ef2e7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2754bc" fo:background-color="#ffff00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754bc" fo:background-color="#ffff00" style:font-name-asian="Times New Roman" style:font-size-asian="14pt" style:language-asian="zxx" style:country-asian="none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2754bc" fo:background-color="transparent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754bc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.026cm" style:line-height-at-least="0.176cm" fo:text-align="justify" style:justify-single-word="false" fo:text-indent="1.323cm" style:auto-text-indent="false">
        <style:tab-stops>
          <style:tab-stop style:position="1.302cm"/>
        </style:tab-stops>
      </style:paragraph-properties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snap-to-layout-grid="false" style:writing-mode="lr-tb"/>
      <style:text-properties style:font-name="Times New Roman" fo:font-size="14pt" fo:language="ru" fo:country="RU" officeooo:paragraph-rsid="002754bc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1.3cm" style:auto-text-indent="false" style:snap-to-layout-grid="false"/>
      <style:text-properties style:font-name="Times New Roman" fo:font-size="14pt" fo:language="ru" fo:country="RU" officeooo:paragraph-rsid="002754bc" fo:background-color="transparent" style:font-size-asian="14pt" style:font-name-complex="Times New Roman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1" style:family="paragraph" style:parent-style-name="Table_20_Contents">
      <style:paragraph-properties style:snap-to-layout-gri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2" style:family="paragraph" style:parent-style-name="Table_20_Contents"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dcca" officeooo:paragraph-rsid="0028dcca" fo:background-color="transparent" style:font-size-asian="12pt" style:font-name-complex="Times New Roman" style:font-size-complex="12pt"/>
    </style:style>
    <style:style style:name="P35" style:family="paragraph" style:parent-style-name="Preformatted_20_Text">
      <style:paragraph-properties fo:text-align="center" style:justify-single-word="false"/>
      <style:text-properties officeooo:paragraph-rsid="00208f70"/>
    </style:style>
    <style:style style:name="P3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2754bc" fo:hyphenate="false" fo:hyphenation-remain-char-count="2" fo:hyphenation-push-char-count="2" loext:hyphenation-no-caps="false"/>
    </style:style>
    <style:style style:name="P3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754b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officeooo:paragraph-rsid="002754b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snap-to-layout-grid="false" style:writing-mode="lr-tb"/>
      <style:text-properties officeooo:paragraph-rsid="002754bc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style:snap-to-layout-grid="false"/>
      <style:text-properties officeooo:paragraph-rsid="002754bc"/>
    </style:style>
    <style:style style:name="P4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6b0b0"/>
    </style:style>
    <style:style style:name="P4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1eb54"/>
    </style:style>
    <style:style style:name="P4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fo:font-weight="normal" officeooo:paragraph-rsid="002754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4pt" fo:language="ru" fo:country="RU" fo:font-weight="normal" officeooo:paragraph-rsid="002754bc" fo:background-color="#ffff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1eb54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4pt" fo:language="ru" fo:country="RU" officeooo:paragraph-rsid="002754bc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2754bc" fo:background-color="#ffff0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0147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1eb54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4" style:family="paragraph" style:parent-style-name="Standard">
      <style:paragraph-properties style:snap-to-layout-grid="false"/>
      <style:text-properties style:use-window-font-color="true" loext:opacity="0%" style:font-name="Times New Roman" fo:font-size="14pt" officeooo:paragraph-rsid="002754bc" fo:background-color="transparent" style:font-size-asian="14pt" style:font-name-complex="Times New Roman" style:font-size-complex="14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officeooo:paragraph-rsid="003ef2e7" fo:background-color="transparent" style:font-size-asian="14pt" style:font-name-complex="Times New Roman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paragraph-rsid="002754bc" fo:background-color="transparen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8dcca" officeooo:paragraph-rsid="0028dcca" fo:background-color="transparen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use-window-font-color="true" loext:opacity="0%" officeooo:paragraph-rsid="003ef2e7" fo:background-color="transparent"/>
    </style:style>
    <style:style style:name="P5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officeooo:paragraph-rsid="002754bc" fo:hyphenate="fals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bcaa2" officeooo:paragraph-rsid="002bcaa2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97557" officeooo:paragraph-rsid="0029755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97557" officeooo:paragraph-rsid="0029755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403d6" officeooo:paragraph-rsid="003403d6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403d6" officeooo:paragraph-rsid="003403d6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a7871" officeooo:paragraph-rsid="002a7871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a7871" officeooo:paragraph-rsid="002a7871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297557" officeooo:paragraph-rsid="00297557" fo:background-color="transparent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2a7871" officeooo:paragraph-rsid="002a7871" fo:background-color="transparent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officeooo:paragraph-rsid="00380683" fo:background-color="transparent"/>
    </style:style>
    <style:style style:name="P74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5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loext:opacity="100%" style:font-name="Times New Roman" fo:font-size="14pt" fo:background-color="transparent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76" style:family="paragraph" style:parent-style-name="Standard">
      <style:paragraph-properties style:snap-to-layout-grid="false"/>
      <style:text-properties fo:color="#000000" loext:opacity="100%" style:font-name="Times New Roman" fo:font-size="14pt" officeooo:paragraph-rsid="002754bc" fo:background-color="transparent" style:font-size-asian="14pt" style:font-name-complex="Times New Roman" style:font-size-complex="14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2754bc" fo:background-color="transparent" style:font-size-asian="14pt" style:font-name-complex="Times New Roman" style:font-size-complex="14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officeooo:rsid="0028dcca" officeooo:paragraph-rsid="0028dcca" fo:background-color="transparen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79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" fo:font-size="12pt" fo:language="ru" fo:country="RU" officeooo:paragraph-rsid="002754bc" fo:background-color="transparent" style:font-name-asian="Times New Roman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size="12pt" fo:language="ru" fo:country="RU" officeooo:paragraph-rsid="002754bc" fo:background-color="transparent" style:font-name-asian="Times New Roman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paragraph-rsid="002754bc" fo:background-color="transparent" style:font-size-asian="12pt" style:font-name-complex="Times New Roman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color="#800000" loext:opacity="100%" style:font-name="Times New Roman" fo:font-size="12pt" officeooo:rsid="00380683" officeooo:paragraph-rsid="00380683" fo:background-color="transparent" style:font-size-asian="12pt" style:font-name-complex="Times New Roman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color="#800000" loext:opacity="100%" style:font-name="Times New Roman" fo:font-size="12pt" officeooo:rsid="002c4fe3" officeooo:paragraph-rsid="002c4fe3" fo:background-color="transparent" style:font-size-asian="12pt" style:font-name-complex="Times New Roman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color="#800000" loext:opacity="100%" style:font-name="Times New Roman" fo:font-size="12pt" officeooo:rsid="0040ba51" officeooo:paragraph-rsid="0040ba51" fo:background-color="transparent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officeooo:paragraph-rsid="002754bc" fo:background-color="transparent"/>
    </style:style>
    <style:style style:name="P86" style:family="paragraph" style:parent-style-name="Standard">
      <style:paragraph-properties fo:text-align="center" style:justify-single-word="false"/>
      <style:text-properties officeooo:paragraph-rsid="002754bc" fo:background-color="transparen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officeooo:paragraph-rsid="002754bc" fo:background-color="transparent"/>
    </style:style>
    <style:style style:name="P88" style:family="paragraph" style:parent-style-name="Standard">
      <style:paragraph-properties fo:text-align="justify" style:justify-single-word="false" style:snap-to-layout-grid="false"/>
      <style:text-properties officeooo:paragraph-rsid="002754bc" fo:background-color="transparent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officeooo:paragraph-rsid="002754bc" fo:background-color="transparen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2754bc" fo:background-color="transparen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start" style:justify-single-word="false"/>
      <style:text-properties officeooo:paragraph-rsid="002754bc" fo:background-color="transparent"/>
    </style:style>
    <style:style style:name="P9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officeooo:paragraph-rsid="00437136"/>
    </style:style>
    <style:style style:name="P93" style:family="paragraph" style:parent-style-name="Preformatted_20_Text">
      <style:paragraph-properties fo:text-align="center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9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440cc2" style:font-size-asian="18pt" style:language-complex="zxx" style:country-complex="none"/>
    </style:style>
    <style:style style:name="P95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440cc2" style:font-size-asian="14pt" style:language-complex="zxx" style:country-complex="none"/>
    </style:style>
    <style:style style:name="P9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440cc2" style:font-size-asian="14pt" style:language-complex="zxx" style:country-complex="none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officeooo:paragraph-rsid="00440cc2" style:font-size-asian="12pt" style:font-size-complex="12pt" style:language-complex="zxx" style:country-complex="none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440cc2" style:font-size-asian="12pt" style:language-complex="zxx" style:country-complex="none"/>
    </style:style>
    <style:style style:name="P99" style:family="paragraph" style:parent-style-name="Standard">
      <style:paragraph-properties fo:line-height="150%"/>
      <style:text-properties style:font-name="Times New Roman" officeooo:paragraph-rsid="00440cc2"/>
    </style:style>
    <style:style style:name="P10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0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40cc2" style:language-complex="zxx" style:country-complex="none"/>
    </style:style>
    <style:style style:name="T1" style:family="text">
      <style:text-properties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officeooo:rsid="00253ae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32a29b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3ef2e7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c01e1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53aed" fo:background-color="transparent" loext:char-shading-value="0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/>
    </style:style>
    <style:style style:name="T12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80683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9" style:family="text">
      <style:text-properties fo:color="#0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0" style:family="text">
      <style:text-properties fo:color="#000000" loext:opacity="100%" style:font-name="Times New Roman" fo:font-size="14pt" fo:language="ru" fo:country="RU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T21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en" style:country-complex="US"/>
    </style:style>
    <style:style style:name="T22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style:font-name="Times New Roman" fo:font-size="14pt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6" style:family="text">
      <style:text-properties fo:color="#000000" loext:opacity="100%" style:font-name="Times New Roman" fo:font-size="14pt" officeooo:rsid="0031eb54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7" style:family="text">
      <style:text-properties fo:color="#000000" loext:opacity="100%" style:font-name="Times New Roman" fo:font-size="14pt" officeooo:rsid="0026b0b0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8" style:family="text">
      <style:text-properties fo:color="#000000" loext:opacity="100%" style:font-name="Times New Roman" fo:font-size="14pt" officeooo:rsid="000f1994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9" style:family="text">
      <style:text-properties fo:color="#000000" loext:opacity="100%" style:font-name="Times New Roman" fo:font-size="14pt" officeooo:rsid="0021f0b4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30" style:family="text">
      <style:text-properties fo:color="#000000" loext:opacity="100%" style:font-name="Times New Roman" fo:font-size="14pt" officeooo:rsid="00437136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31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/>
    </style:style>
    <style:style style:name="T32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3" style:family="text">
      <style:text-properties fo:color="#000000" loext:opacity="100%" style:font-name="Times New Roman" fo:font-size="12pt" fo:language="ru" fo:country="RU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T34" style:family="text">
      <style:text-properties fo:color="#000000" loext:opacity="100%" style:font-name="Times New Roman" fo:font-size="12pt" fo:language="ru" fo:country="RU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6" style:family="text">
      <style:text-properties style:use-window-font-color="true" loext:opacity="0%" style:font-name="Times New Roman" fo:font-size="14pt" fo:language="ru" fo:country="RU" fo:font-weight="normal" officeooo:rsid="00ff009e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4pt" fo:language="ru" fo:country="RU" fo:font-weight="normal" officeooo:rsid="01001841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4pt" fo:language="ru" fo:country="RU" fo:font-weight="normal" officeooo:rsid="0031eb54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4pt" fo:language="ru" fo:country="RU" fo:font-weight="normal" officeooo:rsid="003d33b3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4pt" fo:language="ru" fo:country="RU" fo:font-weight="normal" officeooo:rsid="003f354f" fo:background-color="transparent" loext:char-shading-value="0" style:font-name-asian="Times New Roman" style:font-size-asian="12.25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4pt" fo:language="ru" fo:country="RU" fo:font-weight="normal" officeooo:rsid="0031eb54" fo:background-color="transparent" loext:char-shading-value="0" style:font-name-asian="Times New Roman" style:font-size-asian="12.25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4pt" fo:language="ru" fo:country="RU" fo:font-weight="normal" officeooo:rsid="00ff009e" fo:background-color="transparent" loext:char-shading-value="0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4pt" fo:language="ru" fo:country="RU" fo:font-weight="normal" officeooo:rsid="00ff009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4pt" fo:language="ru" fo:country="RU" fo:font-weight="normal" officeooo:rsid="00253aed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4pt" fo:language="ru" fo:country="RU" fo:font-weight="normal" officeooo:rsid="00066dfe" style:letter-kerning="true" fo:background-color="transparent" loext:char-shading-value="0" style:font-name-asian="Mangal1" style:font-size-asian="12.25pt" style:language-asian="hi" style:country-asian="IN" style:font-weight-asian="normal" style:font-name-complex="Times New Roman1" style:font-size-complex="14pt" style:language-complex="ru" style:country-complex="RU" style:font-weight-complex="normal"/>
    </style:style>
    <style:style style:name="T46" style:family="text">
      <style:text-properties style:use-window-font-color="true" loext:opacity="0%" style:font-name="Times New Roman" fo:font-size="14pt" fo:language="ru" fo:country="RU" fo:font-weight="normal" officeooo:rsid="0031eb54" style:letter-kerning="true" fo:background-color="transparent" loext:char-shading-value="0" style:font-name-asian="Mangal1" style:font-size-asian="12.25pt" style:language-asian="hi" style:country-asian="IN" style:font-weight-asian="normal" style:font-name-complex="Times New Roman1" style:font-size-complex="14pt" style:language-complex="ru" style:country-complex="RU" style:font-weight-complex="normal"/>
    </style:style>
    <style:style style:name="T47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8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9" style:family="text">
      <style:text-properties fo:color="#800000" loext:opacity="100%" style:font-name="Times New Roman" fo:font-size="14pt" style:font-size-asian="14pt" style:font-name-complex="Times New Roman" style:font-size-complex="14pt"/>
    </style:style>
    <style:style style:name="T50" style:family="text">
      <style:text-properties fo:color="#8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1" style:family="text">
      <style:text-properties officeooo:rsid="00253aed"/>
    </style:style>
    <style:style style:name="T52" style:family="text">
      <style:text-properties officeooo:rsid="0028dcca"/>
    </style:style>
    <style:style style:name="T53" style:family="text">
      <style:text-properties officeooo:rsid="002a7871"/>
    </style:style>
    <style:style style:name="T54" style:family="text">
      <style:text-properties fo:color="#c9211e" loext:opacity="100%" style:font-name="Times New Roman" fo:font-size="14pt" style:font-size-asian="14pt" style:font-name-complex="Times New Roman" style:font-size-complex="14pt"/>
    </style:style>
    <style:style style:name="T55" style:family="text">
      <style:text-properties fo:color="#c9211e" loext:opacity="100%" style:font-name="Times New Roman" fo:font-size="14pt" officeooo:rsid="002c4fe3" style:font-size-asian="14pt" style:font-name-complex="Times New Roman" style:font-size-complex="14pt"/>
    </style:style>
    <style:style style:name="T56" style:family="text">
      <style:text-properties fo:color="#c9211e" loext:opacity="100%" style:font-name="Times New Roman" fo:font-size="14pt" officeooo:rsid="003403d6" style:font-size-asian="14pt" style:font-name-complex="Times New Roman" style:font-size-complex="14pt"/>
    </style:style>
    <style:style style:name="T57" style:family="text">
      <style:text-properties fo:color="#c9211e" loext:opacity="100%" style:font-name="Times New Roman" fo:font-size="14pt" officeooo:rsid="003ef2e7" style:font-size-asian="14pt" style:font-name-complex="Times New Roman" style:font-size-complex="14pt"/>
    </style:style>
    <style:style style:name="T58" style:family="text">
      <style:text-properties style:language-complex="ar" style:country-complex="SA"/>
    </style:style>
    <style:style style:name="T59" style:family="text">
      <style:text-properties officeooo:rsid="0031eb54" style:language-complex="ar" style:country-complex="SA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3403d6"/>
    </style:style>
    <style:style style:name="T62" style:family="text">
      <style:text-properties officeooo:rsid="00350ac9"/>
    </style:style>
    <style:style style:name="T63" style:family="text">
      <style:text-properties officeooo:rsid="0035125d"/>
    </style:style>
    <style:style style:name="T64" style:family="text">
      <style:text-properties officeooo:rsid="003d33b3"/>
    </style:style>
    <style:style style:name="T65" style:family="text">
      <style:text-properties officeooo:rsid="003ef2e7"/>
    </style:style>
    <style:style style:name="T66" style:family="text">
      <style:text-properties fo:font-size="12pt" fo:font-weight="bold" style:font-size-asian="12pt" style:font-weight-asian="bold"/>
    </style:style>
    <style:style style:name="T67" style:family="text">
      <style:text-properties fo:font-size="12pt" fo:font-weight="bold" officeooo:rsid="00440cc2" style:font-size-asian="12pt" style:font-weight-asian="bold"/>
    </style:style>
    <style:style style:name="T68" style:family="text">
      <style:text-properties fo:font-size="12pt" style:font-size-asian="12pt"/>
    </style:style>
    <style:style style:name="T69" style:family="text">
      <style:text-properties fo:font-weight="bold" style:font-name-asian="Times New Roman" style:font-weight-asian="bold" style:font-weight-complex="bold"/>
    </style:style>
    <style:style style:name="T70" style:family="text">
      <style:text-properties fo:font-weight="bold" officeooo:rsid="00253aed" style:font-name-asian="Times New Roman" style:font-weight-asian="bold" style:font-weight-complex="bold"/>
    </style:style>
    <style:style style:name="T71" style:family="text">
      <style:text-properties style:font-name-asian="Times New Roman"/>
    </style:style>
    <style:style style:name="T72" style:family="text">
      <style:text-properties officeooo:rsid="00440cc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96" text:outline-level="2">АДМИНИСТРАЦИЯ <text:s/>МУНИЦИПАЛЬНОГО <text:s/>ОБРАЗОВАНИЯ</text:h>
      <text:h text:style-name="P95" text:outline-level="2">КОРЕНОВСКИЙ <text:s/>РАЙОН</text:h>
      <text:h text:style-name="P94" text:outline-level="1">ПОСТАНОВЛЕНИЕ</text:h>
      <text:p text:style-name="P99"><text:span text:style-name="T67">о</text:span><text:span text:style-name="T66">т </text:span><text:span text:style-name="T67">06.12.2022</text:span><text:span text:style-name="T68"><text:tab/><text:tab/><text:tab/><text:tab/><text:tab/></text:span><text:span text:style-name="T66"> <text:s text:c="73"/>№ </text:span><text:span text:style-name="T67">1879</text:span></text:p>
      <text:p text:style-name="P97">г. <text:s/>Кореновск</text:p>
      <text:p text:style-name="P98"><text:s text:c="2"/></text:p>
      <text:p text:style-name="P98"/>
      <text:p text:style-name="P93"><text:span text:style-name="T69">О внесении изменений в постановление администрации муниципального образования Кореновский район от 1</text:span><text:span text:style-name="T70">4</text:span><text:span text:style-name="T69"> </text:span><text:span text:style-name="T70">сентября</text:span><text:span text:style-name="T69"> 20</text:span><text:span text:style-name="T70">20</text:span><text:span text:style-name="T69"> года № </text:span><text:span text:style-name="T70">969</text:span></text:p>
      <text:p text:style-name="P35"><text:span text:style-name="Основной_20_шрифт_20_абзаца"><text:span text:style-name="T1">«Об утверждении ведомственной целевой программы «Меры социальной поддержки медицинских кадров в муниципальном образовании Кореновский район на 20</text:span></text:span><text:span text:style-name="Основной_20_шрифт_20_абзаца"><text:span text:style-name="T2">21</text:span></text:span><text:span text:style-name="Основной_20_шрифт_20_абзаца"><text:span text:style-name="T1">-202</text:span></text:span><text:span text:style-name="Основной_20_шрифт_20_абзаца"><text:span text:style-name="T2">3</text:span></text:span><text:span text:style-name="Основной_20_шрифт_20_абзаца"><text:span text:style-name="T1"> годы»</text:span></text:span><text:span text:style-name="Основной_20_шрифт_20_абзаца"><text:span text:style-name="T9"> </text:span></text:span></text:p>
      <text:p text:style-name="P100"><text:span text:style-name="T71"/></text:p>
      <text:p text:style-name="P100"><text:span text:style-name="T71">В целях улучшения оказания медицинской помощи жителям <text:s text:c="3"/>муниципального образования Кореновский район, достижения санитарно-эпидемиологического благополучия населения, руководствуясь <text:s text:c="2"/>постановлением администрации муниципального образования Кореновский район от 18 июня 2012 года № 1149 «Об утверждении Положения о порядке <text:s text:c="2"/>разработки, утверждения и реализации ведомственных целевых программ», (с <text:s/>изменениями, внесенными постановлениями администрации муниципального <text:s text:c="2"/>образования Кореновский район от 20 октября 2014 года № 1641, от 1 декабря 2015 года № 1606 и от 28 февраля 2020 года № 196) администрация муниципального образования Кореновский район п о с т а н о в л я е т:</text:span></text:p>
      <text:p text:style-name="P41"><text:span text:style-name="Основной_20_шрифт_20_абзаца"><text:span text:style-name="T9">1. Внести в постановление администрации муниципального образования <text:s text:c="3"/>Кореновский район от 1</text:span></text:span><text:span text:style-name="Основной_20_шрифт_20_абзаца"><text:span text:style-name="T10">4</text:span></text:span><text:span text:style-name="Основной_20_шрифт_20_абзаца"><text:span text:style-name="T9"> </text:span></text:span><text:span text:style-name="Основной_20_шрифт_20_абзаца"><text:span text:style-name="T10">сентября</text:span></text:span><text:span text:style-name="Основной_20_шрифт_20_абзаца"><text:span text:style-name="T9"> 20</text:span></text:span><text:span text:style-name="Основной_20_шрифт_20_абзаца"><text:span text:style-name="T10">20</text:span></text:span><text:span text:style-name="Основной_20_шрифт_20_абзаца"><text:span text:style-name="T9"> года № </text:span></text:span><text:span text:style-name="Основной_20_шрифт_20_абзаца"><text:span text:style-name="T10">969</text:span></text:span><text:span text:style-name="Основной_20_шрифт_20_абзаца"><text:span text:style-name="T9"> «Об утверждении <text:s text:c="2"/>ведомственной целевой программы «Меры социальной поддержки <text:s text:c="2"/>медицинских кадров в муниципальном образовании Кореновский район на <text:s text:c="2"/>20</text:span></text:span><text:span text:style-name="Основной_20_шрифт_20_абзаца"><text:span text:style-name="T10">21</text:span></text:span><text:span text:style-name="Основной_20_шрифт_20_абзаца"><text:span text:style-name="T9">-202</text:span></text:span><text:span text:style-name="Основной_20_шрифт_20_абзаца"><text:span text:style-name="T10">3</text:span></text:span><text:span text:style-name="Основной_20_шрифт_20_абзаца"><text:span text:style-name="T9"> годы» изменения, изложив</text:span></text:span><text:span text:style-name="Основной_20_шрифт_20_абзаца"><text:span text:style-name="T25"> приложение к постановлению в новой редакции (прилагается).</text:span></text:span></text:p>
      <text:p text:style-name="P42"><text:span text:style-name="Основной_20_шрифт_20_абзаца"><text:span text:style-name="T26">2. </text:span></text:span><text:span text:style-name="Основной_20_шрифт_20_абзаца"><text:span text:style-name="T36">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9">17</text:span></text:span><text:span text:style-name="Основной_20_шрифт_20_абзаца"><text:span text:style-name="T36"> </text:span></text:span><text:span text:style-name="Основной_20_шрифт_20_абзаца"><text:span text:style-name="T39">октября</text:span></text:span><text:span text:style-name="Основной_20_шрифт_20_абзаца"><text:span text:style-name="T36"> 202</text:span></text:span><text:span text:style-name="Основной_20_шрифт_20_абзаца"><text:span text:style-name="T39">2</text:span></text:span><text:span text:style-name="Основной_20_шрифт_20_абзаца"><text:span text:style-name="T36"> года <text:s text:c="15"/>№ </text:span></text:span><text:span text:style-name="Основной_20_шрифт_20_абзаца"><text:span text:style-name="T38">1</text:span></text:span><text:span text:style-name="Основной_20_шрифт_20_абзаца"><text:span text:style-name="T39">561</text:span></text:span><text:span text:style-name="Основной_20_шрифт_20_абзаца"><text:span text:style-name="T37"> </text:span></text:span><text:span text:style-name="Основной_20_шрифт_20_абзаца"><text:span text:style-name="T42">«</text:span></text:span><text:span text:style-name="Основной_20_шрифт_20_абзаца"><text:span text:style-name="T40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41">1</text:span></text:span><text:span text:style-name="Основной_20_шрифт_20_абзаца"><text:span text:style-name="T46">4</text:span></text:span><text:span text:style-name="Основной_20_шрифт_20_абзаца"><text:span text:style-name="T40"> </text:span></text:span><text:span text:style-name="Основной_20_шрифт_20_абзаца"><text:span text:style-name="T41">с</text:span></text:span><text:span text:style-name="Основной_20_шрифт_20_абзаца"><text:span text:style-name="T46">ентября</text:span></text:span><text:span text:style-name="Основной_20_шрифт_20_абзаца"><text:span text:style-name="T40"> 20</text:span></text:span><text:span text:style-name="Основной_20_шрифт_20_абзаца"><text:span text:style-name="T45">20</text:span></text:span><text:span text:style-name="Основной_20_шрифт_20_абзаца"><text:span text:style-name="T40"> года № </text:span></text:span><text:span text:style-name="Основной_20_шрифт_20_абзаца"><text:span text:style-name="T45">9</text:span></text:span><text:span text:style-name="Основной_20_шрифт_20_абзаца"><text:span text:style-name="T46">69 </text:span></text:span><text:span text:style-name="Основной_20_шрифт_20_абзаца"><text:span text:style-name="T42">«</text:span></text:span><text:span text:style-name="Основной_20_шрифт_20_абзаца"><text:span text:style-name="T43">Об утверждении ведомственной целевой программы «Меры социальной поддержки медицинских кадров в муниципальном образовании Кореновский район на 20</text:span></text:span><text:span text:style-name="Основной_20_шрифт_20_абзаца"><text:span text:style-name="T44">21</text:span></text:span><text:span text:style-name="Основной_20_шрифт_20_абзаца"><text:span text:style-name="T43">-202</text:span></text:span><text:span text:style-name="Основной_20_шрифт_20_абзаца"><text:span text:style-name="T44">3</text:span></text:span><text:span text:style-name="Основной_20_шрифт_20_абзаца"><text:span text:style-name="T43"> годы»</text:span></text:span><text:span text:style-name="Основной_20_шрифт_20_абзаца"><text:span text:style-name="T42">.</text:span></text:span></text:p>
      <text:p text:style-name="P92"><text:span text:style-name="Основной_20_шрифт_20_абзаца"><text:span text:style-name="T26">3</text:span></text:span><text:span text:style-name="Основной_20_шрифт_20_абзаца"><text:span text:style-name="T25">. </text:span></text:span><text:span text:style-name="Основной_20_шрифт_20_абзаца"><text:span text:style-name="T27">Управлению службы протокола и информационной политики </text:span></text:span><text:span text:style-name="T25">администрации муниципального образования Кореновский район </text:span><text:span text:style-name="T28">(</text:span><text:span text:style-name="T27">Симоненко</text:span><text:span text:style-name="T28">)</text:span><text:span text:style-name="T25"> </text:span><text:span text:style-name="T27">опубликовать официально настоящее постановление</text:span><text:span text:style-name="T25"> </text:span><text:span text:style-name="T27">и </text:span><text:span text:style-name="T25">разме</text:span><text:span text:style-name="T27">стить</text:span><text:span text:style-name="T29"> </text:span><text:span text:style-name="T27">в</text:span></text:p>
      <text:p text:style-name="P92"><text:soft-page-break/><text:span text:style-name="T25"><text:s text:c="63"/></text:span><text:span text:style-name="T30">2</text:span></text:p>
      <text:p text:style-name="P92"><text:span text:style-name="T25">информационно-коммуникационной сети «Интернет» </text:span><text:span text:style-name="T27">на официальном сайте администрации муниципального образования Кореновский район.</text:span></text:p>
      <text:p text:style-name="P25"><text:span text:style-name="T59">4</text:span><text:span text:style-name="T58">. Постановление вступает в силу со дня его подписания.</text:span></text:p>
      <text:p text:style-name="P24"/>
      <text:p text:style-name="P24"/>
      <text:p text:style-name="P24"><text:span text:style-name="T63">Исполняющий обязанности г</text:span>лав<text:span text:style-name="T63">ы</text:span></text:p>
      <text:p text:style-name="P24">муниципального образования</text:p>
      <text:p text:style-name="P75">Кореновский район<text:tab/><text:tab/><text:tab/><text:tab/><text:tab/> <text:s text:c="33"/><text:span text:style-name="T64">А.П. Манько</text:span></text:p>
      <text:p text:style-name="P49"><text:s text:c="71"/></text:p>
      <text:p text:style-name="P49"/>
      <text:p text:style-name="P50"><text:s text:c="66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50"/>
      <text:p text:style-name="P50"><text:s text:c="75"/>ПРИЛОЖЕНИЕ</text:p>
      <text:p text:style-name="P51"/>
      <text:p text:style-name="P51"/>
      <text:p text:style-name="P51">УТВЕРЖДЕН</text:p>
      <text:p text:style-name="P52">постановлением администрации</text:p>
      <text:p text:style-name="P52">муниципального образования</text:p>
      <text:p text:style-name="P52">Кореновский район</text:p>
      <text:p text:style-name="P52">от <text:span text:style-name="T72">06.12.2022</text:span> № <text:span text:style-name="T72">1879</text:span></text:p>
      <text:p text:style-name="P47"/>
      <text:p text:style-name="P44"/>
      <text:p text:style-name="P45">ПАСПОРТ</text:p>
      <text:p text:style-name="P45">ведомственной целевой программы</text:p>
      <text:p text:style-name="P86"><text:span text:style-name="T35">«Меры социальной поддержки медицинских кадров в муниципальном образовании Кореновский район на </text:span><text:span text:style-name="T18">2021-2023 годы»</text:span></text:p>
      <text:p text:style-name="P48"/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B1" table:number-columns-spanned="2" office:value-type="string">
            <text:p text:style-name="P15">Ведомственная целевая программа </text:p>
            <text:p text:style-name="P88"><text:span text:style-name="T48">«Меры социальной поддержки медицинских кадров в муниципальном образовании Кореновский район н</text:span><text:span text:style-name="T19">а </text:span><text:span text:style-name="T18">2021-2023 годы</text:span><text:span text:style-name="T19">»</text:span><text:span text:style-name="T23"> </text:span><text:span text:style-name="T49">(</text:span><text:span text:style-name="T5">далее — Программа)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5">Основание для разработки программы</text:p>
            <text:p text:style-name="P15"/>
          </table:table-cell>
          <table:table-cell table:style-name="Таблица1.B2" table:number-columns-spanned="2" office:value-type="string">
            <text:p text:style-name="P53">Федеральный <text:s/>закон <text:s/>от <text:s text:c="2"/>21 <text:s text:c="2"/>ноября <text:s/>2011 <text:s/>года <text:s text:c="2"/>№ 323-ФЗ «Об основах охраны здоровья граждан в Российской федерации», </text:p>
            <text:p text:style-name="P53">Федеральный <text:s text:c="2"/>закон <text:s/>от <text:s/>6 <text:s/>октября <text:s text:c="2"/>2003 <text:s text:c="2"/>года № 131-ФЗ «Об общих принципах организации местного самоуправления в Российской Федерации»,</text:p>
            <text:p text:style-name="P53">закон Краснодарского края о территориальной программе государственных гарантий оказания гражданам РФ бесплатной медицинской помощи в <text:s/>Краснодарском <text:s/>крае <text:s/>от 29 декабря 2009 года № 1878-КЗ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5">Главный распорядитель бюджетных средств</text:p>
          </table:table-cell>
          <table:table-cell table:style-name="Таблица1.B2" table:number-columns-spanned="2" office:value-type="string">
            <text:p text:style-name="P53">Администрация муниципального образования Кореновский район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Цели и задачи Программы</text:p>
          </table:table-cell>
          <table:table-cell table:style-name="Таблица1.B1" table:number-columns-spanned="2" office:value-type="string">
            <text:p text:style-name="P88"><text:span text:style-name="T5">Цель: создание благоприятных условий в целях привлечения и закрепления квалифицированных </text:span><text:span text:style-name="T23">медицинских кадров для работы в бюджетном учреждении здравоохранения муниципального образования Кореновский район.</text:span></text:p>
          </table:table-cell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"/>
            <text:p text:style-name="P12"><text:soft-page-break/>2</text:p>
            <text:p text:style-name="P12"/>
          </table:table-cell>
          <table:covered-table-cell/>
          <table:table-cell table:style-name="Таблица1.A5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1" table:number-columns-spanned="2" office:value-type="string">
            <text:p text:style-name="P15">Задачи: </text:p>
            <text:p text:style-name="P40"><text:span text:style-name="T12">- оказание мер социальной поддержки в виде п</text:span><text:span text:style-name="T21">редоставления социальной выплаты (стипендии) гражданам, обучающимся в <text:s/>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22"> и по программам ординатуры в высших медицинских образовательных организациях</text:span></text:span><text:span text:style-name="T11">;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6">Срок реализации </text:p>
            <text:p text:style-name="P76">программы</text:p>
          </table:table-cell>
          <table:table-cell table:style-name="Таблица1.B2" table:number-columns-spanned="2" office:value-type="string">
            <text:p text:style-name="P74">2021-2023 год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4">Объемы и источники финансирования программы </text:p>
          </table:table-cell>
          <table:table-cell table:style-name="Таблица1.B2" table:number-columns-spanned="2" office:value-type="string">
            <text:p text:style-name="P55">Общий объем финансирования составляет <text:s text:c="10"/></text:p>
            <text:p text:style-name="P58"><text:span text:style-name="T6">9 </text:span><text:span text:style-name="T7">50</text:span><text:span text:style-name="T8">0</text:span><text:span text:style-name="T5">,0 тыс. рублей из бюджета муниципального образования Кореновский район, в том числе: 2021 — 3 </text:span><text:span text:style-name="T8">260</text:span><text:span text:style-name="T5">,0 тыс. руб., 2022 — </text:span><text:span text:style-name="T7">3 140</text:span><text:span text:style-name="T13">,0</text:span><text:span text:style-name="T5"> тыс. руб., 2023 — </text:span><text:span text:style-name="T6">31</text:span><text:span text:style-name="T5">00,0 тыс. руб.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Контроль за выполнением программы</text:p>
          </table:table-cell>
          <table:table-cell table:style-name="Таблица1.B2" table:number-columns-spanned="2" office:value-type="string">
            <text:p text:style-name="P15">Администрация муниципального образования Кореновский район</text:p>
          </table:table-cell>
          <table:covered-table-cell/>
        </table:table-row>
      </table:table>
      <text:p text:style-name="P10"/>
      <text:p text:style-name="P13">2. Правовое обоснование решения проблем путем реализации</text:p>
      <text:p text:style-name="P13">ведомственной целевой программы</text:p>
      <text:p text:style-name="P18"/>
      <text:p text:style-name="P89"><text:span text:style-name="T5">2.1 Оказание</text:span><text:span text:style-name="T47"> м</text:span><text:span text:style-name="T48">ер социальной поддержки медицинским врачебным кадрам в муниципальном образовании Кореновский район на </text:span><text:span text:style-name="T50">2021-2023 годы</text:span><text:span text:style-name="T48"> осуществляется на основании Федерального закона от 21 ноября 2011 года <text:s text:c="15"/>№ 323-ФЗ «Об основах охраны здоровья граждан в Российской федерации», Федерального закона от 6 октября 2003 года № 131-ФЗ «Об общих принципах организации местного самоуправления в Российской Федерации», закона Краснодарского края о территориальной программе государственных гарантий оказания гражданам <text:s/>РФ <text:s/>бесплатной <text:s/>медицинской <text:s/>помощи <text:s/>в Краснодарском крае от 29 декабря 2009 года № 1878-КЗ.</text:span></text:p>
      <text:p text:style-name="P13"/>
      <text:p text:style-name="P13">2.2 Характеристика проблем, на решение которых направлена Программа</text:p>
      <text:p text:style-name="P90"><text:span text:style-name="T3"><text:s text:c="10"/></text:span><text:span text:style-name="T5">В здравоохранении муниципального образования Кореновский район, как <text:s/></text:span></text:p>
      <text:p text:style-name="P19">и в целом, в Краснодарском крае существует проблема низкой укомплектованности <text:s text:c="5"/>врачами-специалистами <text:s text:c="4"/>и <text:s text:c="4"/>средним <text:s text:c="3"/>медицинским </text:p>
      <text:p text:style-name="P19">персоналом, что является причиной недостаточной удовлетворенности населения района качеством медицинских услуг, ставит под угрозу санитарно-</text:p>
      <text:p text:style-name="P19">эпидемиологическое <text:s/>благополучие <text:s/>в районе, <text:s/>не <text:s text:c="2"/>обеспечивает <text:s text:c="2"/>прав и свобод </text:p>
      <text:p text:style-name="P19">жителей района в области охраны здоровья. </text:p>
      <text:p text:style-name="P14"/>
      <text:p text:style-name="P14">3</text:p>
      <text:p text:style-name="P89"/>
      <text:p text:style-name="P89"><text:soft-page-break/><text:span text:style-name="T5">Решение вопроса закрепления медицинских кадров в муниципальном образовании Кореновский район является неотложной задачей. Отсутствие притока врачей и среднего медицинского персонала в</text:span><text:span text:style-name="T23"> бюджетное учреждение здравоохранения Кореновского района в последние пять лет. В </text:span><text:span text:style-name="T24">условиях дефицита медицинских врачебных кадров и перехода около 43% ны</text:span><text:span text:style-name="T23">не работающих врачей в категорию лиц пенсионного возраста, имеет реальную угрозу срыва оказания медицинской помощи, в том числе первичной медико-санитарной жителям муниципального образования Кореновский район.</text:span></text:p>
      <text:p text:style-name="P89"><text:span text:style-name="T23">Действенными методами по привлечению медицинских кадров</text:span><text:span text:style-name="T5"> являются:</text:span></text:p>
      <text:p text:style-name="P38"><text:span text:style-name="T12">- п</text:span><text:span text:style-name="T21">редоставление социальной выплаты (стипендии) гражданам, обучающимся в 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22"> и по программам ординатуры в высших медицинских образовательных организациях;</text:span></text:span></text:p>
      <text:p text:style-name="P6"/>
      <text:p text:style-name="P91"><text:span text:style-name="T3"><text:s text:c="4"/></text:span><text:span text:style-name="T5">2.3. Цели и задачи ведомственной целевой Программы</text:span></text:p>
      <text:p text:style-name="P90"><text:span text:style-name="T5">Цель настоящей Программы — создание благоприятных условий в целях привлечения и закрепления высококвалифицированных врачебных кадров для работы в </text:span><text:span text:style-name="T49">бюджетном учреждении здравоохранения</text:span><text:span text:style-name="T5"> муниципального образования Кореновский район.</text:span></text:p>
      <text:p text:style-name="P20">Задачи Программы:</text:p>
      <text:p text:style-name="P39"><text:span text:style-name="T12">- </text:span><text:span text:style-name="T31">оказание мер социальной поддержки в виде предоставления социальной выплаты (стипендии) гражданам обучающимся в <text:s/></text:span><text:span text:style-name="T21">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22"> и по программам ординатуры в высших медицинских образовательных организациях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4</text:p>
      <text:p text:style-name="P13"/>
      <text:p text:style-name="P13">4. Краткая характеристика программных мероприятий</text:p>
      <text:p text:style-name="P13"><text:soft-page-break/></text:p>
      <text:p text:style-name="P13">МЕРОПРИЯТИЯ </text:p>
      <text:p text:style-name="P13">ведомственной целевой программы муниципального образования</text:p>
      <text:p text:style-name="P13">Кореновский район 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85"><text:span text:style-name="T14">№ </text:span><text:span text:style-name="T16">п.п.</text:span></text:p>
          </table:table-cell>
          <table:table-cell table:style-name="Таблица2.A1" table:number-rows-spanned="2" office:value-type="string">
            <text:p text:style-name="P28">Наименование </text:p>
            <text:p text:style-name="P28">мероприятия </text:p>
          </table:table-cell>
          <table:table-cell table:style-name="Таблица2.A1" table:number-rows-spanned="2" office:value-type="string">
            <text:p text:style-name="P28">Источник финанси</text:p>
            <text:p text:style-name="P28">рования </text:p>
          </table:table-cell>
          <table:table-cell table:style-name="Таблица2.A1" table:number-rows-spanned="2" office:value-type="string">
            <text:p text:style-name="P28">Объем финанси-рования, </text:p>
            <text:p text:style-name="P28">всего, тыс. руб.</text:p>
            <text:p text:style-name="P28"/>
          </table:table-cell>
          <table:table-cell table:style-name="Таблица2.A1" table:number-columns-spanned="3" office:value-type="string">
            <text:p text:style-name="P28">В том числе по годам</text:p>
          </table:table-cell>
          <table:covered-table-cell/>
          <table:covered-table-cell/>
          <table:table-cell table:style-name="Таблица2.A1" table:number-rows-spanned="2" office:value-type="string">
            <text:p text:style-name="P28">Конкретный срок реализации <text:s/>мероприятия</text:p>
          </table:table-cell>
          <table:table-cell table:style-name="Таблица2.I1" table:number-rows-spanned="2" office:value-type="string">
            <text:p text:style-name="P28">Исполнитель мероприятий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E2" office:value-type="string">
            <text:p text:style-name="P28">2021</text:p>
          </table:table-cell>
          <table:table-cell table:style-name="Таблица2.E2" office:value-type="string">
            <text:p text:style-name="P28">2022</text:p>
          </table:table-cell>
          <table:table-cell table:style-name="Таблица2.E2" office:value-type="string">
            <text:p text:style-name="P28">2023</text:p>
          </table:table-cell>
          <table:covered-table-cell table:style-name="Таблица2.A1"/>
          <table:covered-table-cell table:style-name="Таблица2.I1"/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I1" table:number-columns-spanned="8" office:value-type="string">
            <text:p text:style-name="P79">«Меры социальной поддержки медицинских кадров в муниципальном образовании Кореновский район на 2021-2023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office:value-type="string">
            <text:p text:style-name="P85"><text:span text:style-name="T16">1</text:span><text:span text:style-name="T15">.</text:span></text:p>
          </table:table-cell>
          <table:table-cell table:style-name="Таблица2.E2" office:value-type="string">
            <text:p text:style-name="P80">Предоставление социальной выплаты в виде назначения </text:p>
            <text:p text:style-name="P59"><text:span text:style-name="T33">стипендий студентам, обучающимся в государственных медицинских образовательных организациях высшего и среднего профессионального образования</text:span><text:span text:style-name="Цветовое_20_выделение_20_для_20_Текст"><text:span text:style-name="T34">; врачам, интернам/ординаторам, обучающимся по основным профессиональным программам после вузовского медицинского и фармацевтического образования</text:span></text:span></text:p>
          </table:table-cell>
          <table:table-cell table:style-name="Таблица2.E2" office:value-type="string">
            <text:p text:style-name="P56">районный бюджет</text:p>
          </table:table-cell>
          <table:table-cell table:style-name="Таблица2.E2" office:value-type="string">
            <text:p text:style-name="P28"><text:span text:style-name="T61">9</text:span><text:span text:style-name="T65">500</text:span>,0</text:p>
          </table:table-cell>
          <table:table-cell table:style-name="Таблица2.E2" office:value-type="string">
            <text:p text:style-name="P28">3<text:span text:style-name="T52">260,0</text:span></text:p>
          </table:table-cell>
          <table:table-cell table:style-name="Таблица2.E2" office:value-type="string">
            <text:p text:style-name="P28"><text:span text:style-name="T65">314</text:span>0,0</text:p>
          </table:table-cell>
          <table:table-cell table:style-name="Таблица2.E2" office:value-type="string">
            <text:p text:style-name="P28"><text:span text:style-name="T61">31</text:span>00,0</text:p>
          </table:table-cell>
          <table:table-cell table:style-name="Таблица2.E2" office:value-type="string">
            <text:p text:style-name="P29">Ежемесячно <text:span text:style-name="T62">до 10 числа каждого месяца</text:span> </text:p>
            <text:p text:style-name="P29"/>
          </table:table-cell>
          <table:table-cell table:style-name="Таблица2.I4" office:value-type="string">
            <text:p text:style-name="P29">администрация</text:p>
            <text:p text:style-name="P87"><text:span text:style-name="T14"><text:s/></text:span><text:span text:style-name="T16">муниципаль</text:span></text:p>
            <text:p text:style-name="P29">ного образова-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2">ИТОГО: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78"><text:span text:style-name="T61">9</text:span><text:span text:style-name="T65">50</text:span>0,0</text:p>
          </table:table-cell>
          <table:table-cell table:style-name="Таблица2.A1" office:value-type="string">
            <text:p text:style-name="P30">3<text:span text:style-name="T52">260,0</text:span></text:p>
          </table:table-cell>
          <table:table-cell table:style-name="Таблица2.A1" office:value-type="string">
            <text:p text:style-name="P57"><text:span text:style-name="T65">314</text:span>0,0</text:p>
          </table:table-cell>
          <table:table-cell table:style-name="Таблица2.A1" office:value-type="string">
            <text:p text:style-name="P34"><text:span text:style-name="T61">31</text:span>00,0</text:p>
          </table:table-cell>
          <table:table-cell table:style-name="Таблица2.A1" office:value-type="string">
            <text:p text:style-name="P31"/>
          </table:table-cell>
          <table:table-cell table:style-name="Таблица2.I1" office:value-type="string">
            <text:p text:style-name="P31"/>
          </table:table-cell>
        </table:table-row>
      </table:table>
      <text:p text:style-name="P5"/>
      <text:p text:style-name="P8"/>
      <text:p text:style-name="P8"/>
      <text:p text:style-name="P13">5</text:p>
      <text:p text:style-name="P13"/>
      <text:p text:style-name="P13">5. Показатель результативности Программы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 table:number-columns-repeated="4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62">Год</text:p>
          </table:table-cell>
          <table:table-cell table:style-name="Таблица3.A1" table:number-columns-spanned="2" office:value-type="string">
            <text:p text:style-name="P62">Потребность в <text:soft-page-break/>кадрах</text:p>
          </table:table-cell>
          <table:covered-table-cell/>
          <table:table-cell table:style-name="Таблица3.A1" table:number-columns-spanned="3" office:value-type="string">
            <text:p text:style-name="P62">Количество студентов <text:soft-page-break/>получающих социальную выплату (стипендию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2">Плановое <text:soft-page-break/>значение</text:p>
            <text:p text:style-name="P62">(должны вернуться)</text:p>
          </table:table-cell>
          <table:covered-table-cell/>
          <table:table-cell table:style-name="Таблица3.A1" table:number-columns-spanned="2" office:value-type="string">
            <text:p text:style-name="P62">Фактическое <text:soft-page-break/>значение</text:p>
            <text:p text:style-name="P62">(вернулись)</text:p>
          </table:table-cell>
          <table:covered-table-cell/>
          <table:table-cell table:style-name="Таблица3.K1" office:value-type="string">
            <text:p text:style-name="P62">Результ<text:soft-page-break/>ативность</text:p>
            <text:p text:style-name="P61">+/-</text:p>
          </table:table-cell>
        </table:table-row>
        <table:table-row table:style-name="Таблица3.1">
          <table:covered-table-cell table:style-name="Таблица3.A1"/>
          <table:table-cell table:style-name="Таблица3.B2" office:value-type="string">
            <text:p text:style-name="P62">врачи</text:p>
          </table:table-cell>
          <table:table-cell table:style-name="Таблица3.B2" office:value-type="string">
            <text:p text:style-name="P62">Средний персонал</text:p>
          </table:table-cell>
          <table:table-cell table:style-name="Таблица3.B2" office:value-type="string">
            <text:p text:style-name="P62">Всего</text:p>
          </table:table-cell>
          <table:table-cell table:style-name="Таблица3.B2" office:value-type="string">
            <text:p text:style-name="P62">Врачи</text:p>
          </table:table-cell>
          <table:table-cell table:style-name="Таблица3.B2" office:value-type="string">
            <text:p text:style-name="P62">Средний персонал</text:p>
          </table:table-cell>
          <table:table-cell table:style-name="Таблица3.B2" office:value-type="string">
            <text:p text:style-name="P62">Врачи</text:p>
          </table:table-cell>
          <table:table-cell table:style-name="Таблица3.B2" office:value-type="string">
            <text:p text:style-name="P62">Средний персонал</text:p>
          </table:table-cell>
          <table:table-cell table:style-name="Таблица3.B2" office:value-type="string">
            <text:p text:style-name="P62">Врачи</text:p>
          </table:table-cell>
          <table:table-cell table:style-name="Таблица3.B2" office:value-type="string">
            <text:p text:style-name="P62">Средний персонал</text:p>
          </table:table-cell>
          <table:table-cell table:style-name="Таблица3.K2" office:value-type="string">
            <text:p text:style-name="P63"/>
          </table:table-cell>
        </table:table-row>
        <table:table-row table:style-name="Таблица3.1">
          <table:table-cell table:style-name="Таблица3.B2" office:value-type="string">
            <text:p text:style-name="P62">2021</text:p>
          </table:table-cell>
          <table:table-cell table:style-name="Таблица3.B2" office:value-type="string">
            <text:p text:style-name="P62">Потребность - 28</text:p>
          </table:table-cell>
          <table:table-cell table:style-name="Таблица3.B2" office:value-type="string">
            <text:p text:style-name="P62">Потребность - 8</text:p>
          </table:table-cell>
          <table:table-cell table:style-name="Таблица3.B2" office:value-type="string">
            <text:p text:style-name="P71">3<text:span text:style-name="T53">9</text:span></text:p>
          </table:table-cell>
          <table:table-cell table:style-name="Таблица3.B2" office:value-type="string">
            <text:p text:style-name="P70">31</text:p>
          </table:table-cell>
          <table:table-cell table:style-name="Таблица3.B2" office:value-type="string">
            <text:p text:style-name="P70">8</text:p>
          </table:table-cell>
          <table:table-cell table:style-name="Таблица3.B2" office:value-type="string">
            <text:p text:style-name="P61">1</text:p>
          </table:table-cell>
          <table:table-cell table:style-name="Таблица3.B2" office:value-type="string">
            <text:p text:style-name="P65">7</text:p>
          </table:table-cell>
          <table:table-cell table:style-name="Таблица3.B2" office:value-type="string">
            <text:p text:style-name="P66">1</text:p>
          </table:table-cell>
          <table:table-cell table:style-name="Таблица3.B2" office:value-type="string">
            <text:p text:style-name="P66">5</text:p>
          </table:table-cell>
          <table:table-cell table:style-name="Таблица3.K2" office:value-type="string">
            <text:p text:style-name="P66">75%</text:p>
          </table:table-cell>
        </table:table-row>
        <table:table-row table:style-name="Таблица3.1">
          <table:table-cell table:style-name="Таблица3.B2" office:value-type="string">
            <text:p text:style-name="P62">2022</text:p>
          </table:table-cell>
          <table:table-cell table:style-name="Таблица3.B2" office:value-type="string">
            <text:p text:style-name="P62">Потребность - 27</text:p>
          </table:table-cell>
          <table:table-cell table:style-name="Таблица3.B2" office:value-type="string">
            <text:p text:style-name="P62">Потребность - </text:p>
            <text:p text:style-name="P62">2</text:p>
          </table:table-cell>
          <table:table-cell table:style-name="Таблица3.B2" office:value-type="string">
            <text:p text:style-name="P71">4<text:span text:style-name="T61">2</text:span></text:p>
          </table:table-cell>
          <table:table-cell table:style-name="Таблица3.B2" office:value-type="string">
            <text:p text:style-name="P68">39</text:p>
          </table:table-cell>
          <table:table-cell table:style-name="Таблица3.B2" office:value-type="string">
            <text:p text:style-name="P68">3</text:p>
          </table:table-cell>
          <table:table-cell table:style-name="Таблица3.B2" office:value-type="string">
            <text:p text:style-name="P61">11</text:p>
          </table:table-cell>
          <table:table-cell table:style-name="Таблица3.B2" office:value-type="string">
            <text:p text:style-name="P65">1</text:p>
          </table:table-cell>
          <table:table-cell table:style-name="Таблица3.B2" office:value-type="string">
            <text:p text:style-name="P67">7</text:p>
          </table:table-cell>
          <table:table-cell table:style-name="Таблица3.B2" office:value-type="string">
            <text:p text:style-name="P67">2</text:p>
          </table:table-cell>
          <table:table-cell table:style-name="Таблица3.K2" office:value-type="string">
            <text:p text:style-name="P67">81%</text:p>
          </table:table-cell>
        </table:table-row>
        <table:table-row table:style-name="Таблица3.1">
          <table:table-cell table:style-name="Таблица3.B2" office:value-type="string">
            <text:p text:style-name="P62">2023</text:p>
          </table:table-cell>
          <table:table-cell table:style-name="Таблица3.B2" office:value-type="string">
            <text:p text:style-name="P62">Потребность - </text:p>
            <text:p text:style-name="P62">16</text:p>
          </table:table-cell>
          <table:table-cell table:style-name="Таблица3.B2" office:value-type="string">
            <text:p text:style-name="P62">Потребность - </text:p>
            <text:p text:style-name="P62">0</text:p>
          </table:table-cell>
          <table:table-cell table:style-name="Таблица3.B2" office:value-type="string">
            <text:p text:style-name="P72">3<text:span text:style-name="T61">0</text:span></text:p>
          </table:table-cell>
          <table:table-cell table:style-name="Таблица3.B2" office:value-type="string">
            <text:p text:style-name="P67">28</text:p>
          </table:table-cell>
          <table:table-cell table:style-name="Таблица3.B2" office:value-type="string">
            <text:p text:style-name="P69">2</text:p>
          </table:table-cell>
          <table:table-cell table:style-name="Таблица3.B2" office:value-type="string">
            <text:p text:style-name="P64">5</text:p>
          </table:table-cell>
          <table:table-cell table:style-name="Таблица3.B2" office:value-type="string">
            <text:p text:style-name="P61">0</text:p>
          </table:table-cell>
          <table:table-cell table:style-name="Таблица3.B2" office:value-type="string">
            <text:p text:style-name="P60"/>
          </table:table-cell>
          <table:table-cell table:style-name="Таблица3.B2" office:value-type="string">
            <text:p text:style-name="P60"/>
          </table:table-cell>
          <table:table-cell table:style-name="Таблица3.K2" office:value-type="string">
            <text:p text:style-name="P60"/>
          </table:table-cell>
        </table:table-row>
      </table:table>
      <text:p text:style-name="P5"/>
      <text:p text:style-name="P13">6. Ресурсное обеспечение Программы</text:p>
      <text:p text:style-name="P77"/>
      <text:p text:style-name="P89"><text:span text:style-name="T23">Для реализации мероприятий Программы необходимо</text:span><text:span text:style-name="T54"> </text:span><text:span text:style-name="T56">9</text:span><text:span text:style-name="T55"> </text:span><text:span text:style-name="T57">500</text:span><text:span text:style-name="T54">,0</text:span><text:span text:style-name="T20"> тыс.</text:span><text:span text:style-name="T4"> рублей. Финансирование осуществляется из бюджета муниципального образования Кореновский район.</text:span></text:p>
      <text:p text:style-name="P18"/>
      <text:p text:style-name="P13">7. Сроки реализации Программы</text:p>
      <text:p text:style-name="P13"/>
      <text:p text:style-name="P20">Срок реализации программы рассчитан на 2021-2023годы.</text:p>
      <text:p text:style-name="P11"/>
      <text:p text:style-name="P11">8. Ожидаемые результаты реализации Программы</text:p>
      <text:p text:style-name="P11"/>
      <text:p text:style-name="P36"><text:span text:style-name="T11">Реализация мероприятий, предусмотренных программой, позволит обеспечить закрепление медицинских кадров в районе после окончания обучения в государственных образовательных учреждениях высшего и среднего профессионального образования, предоставления жилья в специализированном жилищном фонде на территории Кореновского района и обеспечения </text:span><text:span text:style-name="Цветовое_20_выделение_20_для_20_Текст"><text:span text:style-name="T32">материальной поддержки и социальной защищенности работников </text:span></text:span></text:p>
      <text:p text:style-name="P37"><text:span text:style-name="Цветовое_20_выделение_20_для_20_Текст"><text:span text:style-name="T32">муниципального учреждения здравоохранения муниципального образования Кореновский район.</text:span></text:span></text:p>
      <text:p text:style-name="P22"/>
      <text:p text:style-name="P3"/>
      <text:p text:style-name="P3"/>
      <text:p text:style-name="P22">6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8">Наименование индикатора результативности </text:p>
          </table:table-cell>
          <table:table-cell table:style-name="Таблица4.A1" office:value-type="string">
            <text:p text:style-name="P28">Базовый показатель </text:p>
          </table:table-cell>
          <table:table-cell table:style-name="Таблица4.A1" office:value-type="string">
            <text:p text:style-name="P81">План на 2021 год</text:p>
          </table:table-cell>
          <table:table-cell table:style-name="Таблица4.A1" office:value-type="string">
            <text:p text:style-name="P73"><text:span text:style-name="T16">План на 202</text:span><text:span text:style-name="T17">2 </text:span><text:span text:style-name="T16">год</text:span></text:p>
          </table:table-cell>
          <table:table-cell table:style-name="Таблица4.E1" office:value-type="string">
            <text:p text:style-name="P73"><text:span text:style-name="T16">План на 202</text:span><text:span text:style-name="T17">3 </text:span><text:span text:style-name="T16">год</text:span></text:p>
          </table:table-cell>
        </table:table-row>
        <table:table-row table:style-name="Таблица4.1">
          <table:table-cell table:style-name="Таблица4.A2" office:value-type="string">
            <text:p text:style-name="P33">Количество студентов высших и средних медицинских образовательных организаций, <text:soft-page-break/>получающих социальную поддержку в виде стипендии, чел.</text:p>
          </table:table-cell>
          <table:table-cell table:style-name="Таблица4.A2" office:value-type="string">
            <text:p text:style-name="P83">28</text:p>
          </table:table-cell>
          <table:table-cell table:style-name="Таблица4.A2" office:value-type="string">
            <text:p text:style-name="P82">44</text:p>
          </table:table-cell>
          <table:table-cell table:style-name="Таблица4.A2" office:value-type="string">
            <text:p text:style-name="P84">28</text:p>
          </table:table-cell>
          <table:table-cell table:style-name="Таблица4.E2" office:value-type="string">
            <text:p text:style-name="P82">30</text:p>
          </table:table-cell>
        </table:table-row>
      </table:table>
      <text:p text:style-name="P4"/>
      <text:p text:style-name="P23">9. Порядок, форма и сроки предоставления отчетности</text:p>
      <text:p text:style-name="P23"/>
      <text:p text:style-name="P16">Отдел по социальным вопросам администрации муниципального образования Кореновский район является куратором выполнения мероприятий </text:p>
      <text:p text:style-name="P17">программы.</text:p>
      <text:p text:style-name="P26">Исполнителем мероприятий Программы является муниципальное бюджетное учреждение здравоохранения «Кореновская центральная районная больница».</text:p>
      <text:p text:style-name="P27">Исполнитель Программы ежеквартально в срок до 20 числа месяца, следующего за отчетным кварталом, предоставляет в отдел по социальным вопросам администрации муниципального образования Кореновский район, курирующий данное направление работы, информацию об исполнении мероприятий программы.</text:p>
      <text:p text:style-name="P16">Отдел по социальным вопросам предоставляет отчеты в управление экономики администрации муниципального образования Кореновский район в следующие сроки:</text:p>
      <text:p text:style-name="P16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16">- в срок до 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16">-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</text:p>
      <text:p text:style-name="P15"/>
      <text:p text:style-name="P15"/>
      <text:p text:style-name="P15">Заместитель главы</text:p>
      <text:p text:style-name="P15">муниципального образования</text:p>
      <text:p text:style-name="P43"><text:span text:style-name="Основной_20_шрифт_20_абзаца"><text:span text:style-name="T60">Кореновский район <text:s text:c="80"/>Т.Г. Ковале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7cm" fo:margin-bottom="1.98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0-06-30T13:28:00Z</meta:creation-date>
    <dc:date>2022-12-08T10:31:56.835000000</dc:date>
    <meta:editing-cycles>81</meta:editing-cycles>
    <meta:editing-duration>PT15H26M56S</meta:editing-duration>
    <meta:print-date>2022-12-08T10:31:51.917000000</meta:print-date>
    <meta:document-statistic meta:table-count="4" meta:image-count="1" meta:object-count="0" meta:page-count="8" meta:paragraph-count="188" meta:word-count="1288" meta:character-count="11164" meta:non-whitespace-character-count="9422"/>
    <meta:template xlink:type="simple" xlink:actuate="onRequest" xlink:title="" xlink:href="Normal"/>
  </office:meta>
</office:document-meta>
</file>