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1.376cm"/>
    </style:style>
    <style:style style:name="Таблица2.H" style:family="table-column">
      <style:table-column-properties style:column-width="3.9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891cm" fo:margin-left="0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979cm"/>
    </style:style>
    <style:style style:name="Таблица3.C" style:family="table-column">
      <style:table-column-properties style:column-width="2.133cm"/>
    </style:style>
    <style:style style:name="Таблица3.D" style:family="table-column">
      <style:table-column-properties style:column-width="2.413cm"/>
    </style:style>
    <style:style style:name="Таблица3.E" style:family="table-column">
      <style:table-column-properties style:column-width="3.108cm"/>
    </style:style>
    <style:style style:name="Таблица3.F" style:family="table-column">
      <style:table-column-properties style:column-width="1.704cm"/>
    </style:style>
    <style:style style:name="Таблица3.G" style:family="table-column">
      <style:table-column-properties style:column-width="1.76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padding-left="0.071cm" fo:padding-right="0.071cm" fo:padding-top="0cm" fo:padding-bottom="0cm" fo:border-left="0.75pt solid #000001" fo:border-right="0.75pt solid #000001" fo:border-top="0.75pt solid #000001" fo:border-bottom="none"/>
    </style:style>
    <style:style style:name="Таблица3.F1" style:family="table-cell">
      <style:table-cell-properties style:vertical-align="" fo:padding-left="0.071cm" fo:padding-right="0.071cm" fo:padding-top="0cm" fo:padding-bottom="0cm" fo:border="0.75pt solid #000001"/>
    </style:style>
    <style:style style:name="P1" style:family="paragraph" style:parent-style-name="Style6">
      <style:paragraph-properties fo:margin-left="0cm" fo:margin-right="0cm" fo:margin-top="0.025cm" fo:margin-bottom="0cm" loext:contextual-spacing="false" fo:line-height="0.568cm" fo:text-align="center" style:justify-single-word="false" fo:text-indent="0cm" style:auto-text-indent="false"/>
      <style:text-properties officeooo:paragraph-rsid="000a92e6"/>
    </style:style>
    <style:style style:name="P2" style:family="paragraph" style:parent-style-name="Style6">
      <style:paragraph-properties fo:margin-left="0cm" fo:margin-right="0cm" fo:margin-top="0.025cm" fo:margin-bottom="0cm" loext:contextual-spacing="false" fo:line-height="100%" fo:text-align="center" style:justify-single-word="false" fo:text-indent="0cm" style:auto-text-indent="false" style:writing-mode="page"/>
      <style:text-properties officeooo:paragraph-rsid="000a92e6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0a92e6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0a92e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</style:style>
    <style:style style:name="P6" style:family="paragraph" style:parent-style-name="Style7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/>
      <style:text-properties officeooo:paragraph-rsid="003db62b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</style:style>
    <style:style style:name="P8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db62b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538ef0" style:font-size-asian="14pt" style:font-name-complex="Times New Roman1" style:font-size-complex="14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4b749c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normal" officeooo:rsid="0042ed17" officeooo:paragraph-rsid="0042ed17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389b04"/>
    </style:style>
    <style:style style:name="P16" style:family="paragraph" style:parent-style-name="Text_20_body">
      <style:paragraph-properties fo:margin-top="0cm" fo:margin-bottom="0cm" loext:contextual-spacing="false" fo:line-height="100%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548172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2pt" fo:language="ru" fo:country="RU" officeooo:rsid="0032445b" officeooo:paragraph-rsid="0032445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officeooo:rsid="00455a79" officeooo:paragraph-rsid="00455a79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30437a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5163ef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officeooo:paragraph-rsid="005073f7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12295c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29427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1c919b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25feb6"/>
    </style:style>
    <style:style style:name="P31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f74c1"/>
    </style:style>
    <style:style style:name="P32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0f512d"/>
    </style:style>
    <style:style style:name="P3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30437a"/>
    </style:style>
    <style:style style:name="P34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1f4c6b"/>
    </style:style>
    <style:style style:name="P35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205156"/>
    </style:style>
    <style:style style:name="P36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5073f7"/>
    </style:style>
    <style:style style:name="P37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5163ef"/>
    </style:style>
    <style:style style:name="P38" style:family="paragraph" style:parent-style-name="Text_20_body">
      <style:paragraph-properties fo:margin-top="0cm" fo:margin-bottom="0cm" loext:contextual-spacing="false" fo:line-height="100%" fo:text-align="end" style:justify-single-word="false" style:writing-mode="page"/>
      <style:text-properties officeooo:paragraph-rsid="005073f7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4pt" officeooo:rsid="000aa8d1" officeooo:paragraph-rsid="000aa8d1" style:font-size-asian="14pt" style:font-size-complex="14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0a92e6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30437a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officeooo:paragraph-rsid="000a92e6"/>
    </style:style>
    <style:style style:name="P44" style:family="paragraph" style:parent-style-name="Text_20_body">
      <style:paragraph-properties fo:line-height="100%" style:writing-mode="page"/>
      <style:text-properties style:font-name="Times New Roman1" fo:font-size="12pt" style:font-size-asian="12pt" style:font-size-complex="12pt"/>
    </style:style>
    <style:style style:name="P45" style:family="paragraph" style:parent-style-name="Text_20_body">
      <style:paragraph-properties fo:line-height="100%" style:writing-mode="page"/>
      <style:text-properties style:font-name="Times New Roman1" fo:font-size="12pt" officeooo:paragraph-rsid="00455a79" style:font-size-asian="12pt" style:font-size-complex="12pt"/>
    </style:style>
    <style:style style:name="P46" style:family="paragraph" style:parent-style-name="Text_20_body">
      <style:paragraph-properties fo:line-height="100%" style:writing-mode="page"/>
      <style:text-properties style:font-name="Times New Roman1" fo:font-size="12pt" officeooo:paragraph-rsid="005073f7" style:font-size-asian="12pt" style:font-size-complex="12pt"/>
    </style:style>
    <style:style style:name="P47" style:family="paragraph" style:parent-style-name="Text_20_body">
      <style:paragraph-properties fo:line-height="100%" style:writing-mode="page"/>
      <style:text-properties style:font-name="Times New Roman1" fo:font-size="12pt" officeooo:paragraph-rsid="005163ef" style:font-size-asian="12pt" style:font-size-complex="12pt"/>
    </style:style>
    <style:style style:name="P48" style:family="paragraph" style:parent-style-name="Text_20_body">
      <style:paragraph-properties fo:line-height="100%" style:writing-mode="page"/>
      <style:text-properties style:font-name="Times New Roman1" fo:font-size="12pt" officeooo:rsid="00455a79" officeooo:paragraph-rsid="00455a79" style:font-size-asian="12pt" style:font-size-complex="12pt"/>
    </style:style>
    <style:style style:name="P49" style:family="paragraph" style:parent-style-name="Text_20_body">
      <style:paragraph-properties fo:line-height="100%" style:writing-mode="page"/>
      <style:text-properties style:font-name="Times New Roman1" fo:font-size="12pt" officeooo:rsid="003765eb" officeooo:paragraph-rsid="003765eb" style:font-size-asian="12pt" style:font-size-complex="12pt"/>
    </style:style>
    <style:style style:name="P50" style:family="paragraph" style:parent-style-name="Text_20_body">
      <style:paragraph-properties fo:line-height="100%" style:writing-mode="page"/>
      <style:text-properties style:font-name="Times New Roman1" fo:font-size="12pt" officeooo:rsid="005073f7" officeooo:paragraph-rsid="005073f7" style:font-size-asian="12pt" style:font-size-complex="12pt"/>
    </style:style>
    <style:style style:name="P51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46ff7e" officeooo:paragraph-rsid="0046ff7e" style:font-size-asian="12pt" style:font-size-complex="12pt"/>
    </style:style>
    <style:style style:name="P52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1c919b" officeooo:paragraph-rsid="001c919b" style:font-size-asian="12pt" style:font-size-complex="12pt"/>
    </style:style>
    <style:style style:name="P53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1c919b" officeooo:paragraph-rsid="00457435" style:font-size-asian="12pt" style:font-size-complex="12pt"/>
    </style:style>
    <style:style style:name="P54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3765eb" officeooo:paragraph-rsid="003765eb" style:font-size-asian="12pt" style:font-size-complex="12pt"/>
    </style:style>
    <style:style style:name="P55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3765eb" officeooo:paragraph-rsid="0046ff7e" style:font-size-asian="12pt" style:font-size-complex="12pt"/>
    </style:style>
    <style:style style:name="P56" style:family="paragraph" style:parent-style-name="Text_20_body">
      <style:paragraph-properties fo:line-height="100%" style:writing-mode="page"/>
      <style:text-properties style:font-name="Times New Roman1" fo:font-size="12pt" fo:language="ru" fo:country="RU" officeooo:rsid="005073f7" officeooo:paragraph-rsid="005073f7" style:font-size-asian="12pt" style:font-size-complex="12pt"/>
    </style:style>
    <style:style style:name="P57" style:family="paragraph" style:parent-style-name="Text_20_body">
      <style:paragraph-properties fo:line-height="100%" style:writing-mode="page"/>
      <style:text-properties style:font-name="Times New Roman1" fo:font-size="12pt" fo:language="ru" fo:country="RU" officeooo:paragraph-rsid="005073f7" style:font-name-asian="Times New Roman2" style:font-size-asian="12pt" style:font-size-complex="12pt"/>
    </style:style>
    <style:style style:name="P58" style:family="paragraph" style:parent-style-name="Text_20_body">
      <style:paragraph-properties fo:line-height="100%" style:writing-mode="page"/>
    </style:style>
    <style:style style:name="P59" style:family="paragraph" style:parent-style-name="Text_20_body">
      <style:paragraph-properties fo:line-height="100%" style:writing-mode="page"/>
      <style:text-properties officeooo:paragraph-rsid="0022b5cf"/>
    </style:style>
    <style:style style:name="P60" style:family="paragraph" style:parent-style-name="Text_20_body">
      <style:paragraph-properties fo:line-height="100%" style:writing-mode="page"/>
      <style:text-properties officeooo:paragraph-rsid="0049e24f"/>
    </style:style>
    <style:style style:name="P61" style:family="paragraph" style:parent-style-name="Text_20_body">
      <style:paragraph-properties fo:line-height="100%" style:writing-mode="page"/>
      <style:text-properties officeooo:paragraph-rsid="005073f7"/>
    </style:style>
    <style:style style:name="P62" style:family="paragraph" style:parent-style-name="Text_20_body">
      <style:paragraph-properties fo:line-height="100%" style:writing-mode="page"/>
      <style:text-properties officeooo:paragraph-rsid="0051abab"/>
    </style:style>
    <style:style style:name="P63" style:family="paragraph" style:parent-style-name="Text_20_body">
      <style:paragraph-properties fo:margin-top="0cm" fo:margin-bottom="0.046cm" loext:contextual-spacing="false" fo:line-height="100%" style:writing-mode="page"/>
    </style:style>
    <style:style style:name="P64" style:family="paragraph" style:parent-style-name="Style17">
      <style:paragraph-properties fo:margin-left="8.924cm" fo:margin-right="0cm" fo:margin-top="0.118cm" fo:margin-bottom="0cm" loext:contextual-spacing="false" fo:line-height="100%" fo:text-align="start" style:justify-single-word="false" fo:text-indent="1.566cm" style:auto-text-indent="false" style:writing-mode="page"/>
      <style:text-properties officeooo:paragraph-rsid="001edf62"/>
    </style:style>
    <style:style style:name="P65" style:family="paragraph" style:parent-style-name="Standard">
      <style:text-properties style:font-name="Times New Roman1" fo:font-size="14pt" officeooo:paragraph-rsid="00538ef0" style:font-size-asian="14pt" style:font-name-complex="Times New Roman1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officeooo:paragraph-rsid="000aa8d1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5514ea" style:font-size-asian="12pt" style:language-complex="zxx" style:country-complex="none"/>
    </style:style>
    <style:style style:name="P6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5514ea" style:font-size-asian="18pt" style:language-complex="zxx" style:country-complex="none"/>
    </style:style>
    <style:style style:name="P6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5514ea" style:font-size-asian="14pt" style:language-complex="zxx" style:country-complex="none"/>
    </style:style>
    <style:style style:name="P7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5514ea" style:font-size-asian="14pt" style:language-complex="zxx" style:country-complex="none"/>
    </style:style>
    <style:style style:name="P71" style:family="paragraph" style:parent-style-name="Standard">
      <style:paragraph-properties fo:margin-left="0cm" fo:margin-right="0cm" fo:margin-top="0.025cm" fo:margin-bottom="0cm" loext:contextual-spacing="false" fo:line-height="0.568cm" fo:text-align="center" style:justify-single-word="false" fo:text-indent="0cm" style:auto-text-indent="false"/>
      <style:text-properties style:font-name="Times New Roman1" fo:font-size="12pt" officeooo:rsid="00210b22" officeooo:paragraph-rsid="005514ea" style:font-size-asian="12pt" style:language-complex="zxx" style:country-complex="none"/>
    </style:style>
    <style:style style:name="P72" style:family="paragraph" style:parent-style-name="Standard">
      <style:paragraph-properties fo:text-align="center" style:justify-single-word="false"/>
      <style:text-properties officeooo:paragraph-rsid="005514ea" style:language-complex="zxx" style:country-complex="none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2pt" officeooo:paragraph-rsid="005514ea" style:font-size-asian="12pt" style:font-size-complex="12pt" style:language-complex="zxx" style:country-complex="none"/>
    </style:style>
    <style:style style:name="P74" style:family="paragraph" style:parent-style-name="Standard">
      <style:paragraph-properties fo:line-height="150%"/>
      <style:text-properties officeooo:paragraph-rsid="005514ea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normal" officeooo:paragraph-rsid="00548172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42ed17" style:font-size-asian="14pt" style:font-size-complex="14pt"/>
    </style:style>
    <style:style style:name="P77" style:family="paragraph" style:parent-style-name="Text_20_body">
      <style:paragraph-properties fo:margin-top="0cm" fo:margin-bottom="0cm" loext:contextual-spacing="false" fo:line-height="100%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42ed17"/>
    </style:style>
    <style:style style:name="P79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 style:writing-mode="page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language-asian="ru" style:country-asian="RU" style:font-style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1" fo:font-size="12pt" fo:letter-spacing="normal" fo:language="ru" fo:country="RU" fo:font-style="normal" officeooo:rsid="00210b22" style:font-size-asian="12pt" style:language-asian="ru" style:country-asian="RU" style:font-style-asian="normal" style:language-complex="zxx" style:country-complex="none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a6b8" style:font-size-asian="14pt" style:font-size-complex="14pt"/>
    </style:style>
    <style:style style:name="T6" style:family="text">
      <style:text-properties fo:font-size="14pt" officeooo:rsid="003412c8" style:font-size-asian="14pt" style:font-size-complex="14pt"/>
    </style:style>
    <style:style style:name="T7" style:family="text">
      <style:text-properties fo:font-size="14pt" officeooo:rsid="00358d6a" style:font-size-asian="14pt" style:font-size-complex="14pt"/>
    </style:style>
    <style:style style:name="T8" style:family="text">
      <style:text-properties fo:font-size="14pt" fo:font-weight="normal" officeooo:rsid="0030437a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a92e6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24d51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officeooo:rsid="000f512d" style:font-size-asian="14pt" style:font-size-complex="14pt"/>
    </style:style>
    <style:style style:name="T13" style:family="text">
      <style:text-properties fo:font-size="14pt" fo:language="en" fo:country="US" fo:font-weight="bold" officeooo:rsid="00324d51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officeooo:rsid="003412c8" style:font-size-asian="14pt" style:font-size-complex="14pt"/>
    </style:style>
    <style:style style:name="T15" style:family="text">
      <style:text-properties fo:font-size="14pt" fo:language="ru" fo:country="RU" fo:font-weight="bold" officeooo:rsid="00324d51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normal" officeooo:rsid="0030437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officeooo:rsid="003412c8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officeooo:rsid="00450f76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language="ru" fo:country="RU" officeooo:rsid="004d7a42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officeooo:rsid="000a92e6" style:font-size-asian="14pt" style:font-size-complex="14pt"/>
    </style:style>
    <style:style style:name="T22" style:family="text">
      <style:text-properties style:font-name="Times New Roman1" fo:font-size="14pt" officeooo:rsid="000aa8d1" style:font-size-asian="14pt" style:font-size-complex="14pt"/>
    </style:style>
    <style:style style:name="T23" style:family="text">
      <style:text-properties style:font-name="Times New Roman1" fo:font-size="14pt" officeooo:rsid="000c9fd7" style:font-size-asian="14pt" style:font-size-complex="14pt"/>
    </style:style>
    <style:style style:name="T24" style:family="text">
      <style:text-properties style:font-name="Times New Roman1" fo:font-size="14pt" officeooo:rsid="0012295c" style:font-size-asian="14pt" style:font-size-complex="14pt"/>
    </style:style>
    <style:style style:name="T25" style:family="text">
      <style:text-properties style:font-name="Times New Roman1" fo:font-size="14pt" officeooo:rsid="00205156" style:font-size-asian="14pt" style:font-size-complex="14pt"/>
    </style:style>
    <style:style style:name="T26" style:family="text">
      <style:text-properties style:font-name="Times New Roman1" fo:font-size="14pt" officeooo:rsid="003352eb" style:font-size-asian="14pt" style:font-size-complex="14pt"/>
    </style:style>
    <style:style style:name="T27" style:family="text">
      <style:text-properties style:font-name="Times New Roman1" fo:font-size="14pt" officeooo:rsid="003412c8" style:font-size-asian="14pt" style:font-size-complex="14pt"/>
    </style:style>
    <style:style style:name="T28" style:family="text">
      <style:text-properties style:font-name="Times New Roman1" fo:font-size="14pt" officeooo:rsid="0038089d" style:font-size-asian="14pt" style:font-size-complex="14pt"/>
    </style:style>
    <style:style style:name="T29" style:family="text">
      <style:text-properties style:font-name="Times New Roman1" fo:font-size="14pt" officeooo:rsid="00450f76" style:font-size-asian="14pt" style:font-size-complex="14pt"/>
    </style:style>
    <style:style style:name="T30" style:family="text">
      <style:text-properties style:font-name="Times New Roman1" fo:font-size="14pt" officeooo:rsid="00452134" style:font-size-asian="14pt" style:font-size-complex="14pt"/>
    </style:style>
    <style:style style:name="T31" style:family="text">
      <style:text-properties style:font-name="Times New Roman1" fo:font-size="14pt" officeooo:rsid="005073f7" style:font-size-asian="14pt" style:font-size-complex="14pt"/>
    </style:style>
    <style:style style:name="T32" style:family="text">
      <style:text-properties style:font-name="Times New Roman1" fo:font-size="14pt" officeooo:rsid="005514ea" style:font-size-asian="14pt" style:font-size-complex="14pt"/>
    </style:style>
    <style:style style:name="T33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34" style:family="text">
      <style:text-properties style:font-name="Times New Roman1" fo:font-size="14pt" fo:language="ru" fo:country="RU" officeooo:rsid="000a92e6" style:font-size-asian="14pt" style:language-asian="ru" style:country-asian="RU" style:font-size-complex="14pt"/>
    </style:style>
    <style:style style:name="T35" style:family="text">
      <style:text-properties style:font-name="Times New Roman1" fo:font-size="14pt" fo:language="ru" fo:country="RU" officeooo:rsid="003352eb" style:font-size-asian="14pt" style:language-asian="ru" style:country-asian="RU" style:font-size-complex="14pt"/>
    </style:style>
    <style:style style:name="T36" style:family="text">
      <style:text-properties style:font-name="Times New Roman1" fo:font-size="14pt" fo:language="ru" fo:country="RU" officeooo:rsid="005073f7" style:font-size-asian="14pt" style:language-asian="ru" style:country-asian="RU" style:font-size-complex="14pt"/>
    </style:style>
    <style:style style:name="T37" style:family="text">
      <style:text-properties style:font-name="Times New Roman1" fo:font-size="14pt" fo:language="ru" fo:country="RU" officeooo:rsid="0051abab" style:font-size-asian="14pt" style:language-asian="ru" style:country-asian="RU" style:font-size-complex="14pt"/>
    </style:style>
    <style:style style:name="T38" style:family="text">
      <style:text-properties style:font-name="Times New Roman1" fo:font-size="14pt" fo:language="ru" fo:country="RU" officeooo:rsid="0038089d" style:font-size-asian="14pt" style:font-size-complex="14pt"/>
    </style:style>
    <style:style style:name="T3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1" fo:font-size="14pt" fo:language="ru" fo:country="RU" fo:font-weight="normal" officeooo:rsid="005073f7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style:font-name="Times New Roman1" fo:font-size="14pt" fo:language="en" fo:country="US" officeooo:rsid="001f4c6b" style:font-size-asian="14pt" style:font-size-complex="14pt"/>
    </style:style>
    <style:style style:name="T4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1" fo:font-size="14pt" fo:font-weight="normal" officeooo:rsid="005073f7" style:font-size-asian="14pt" style:font-weight-asian="normal" style:font-size-complex="14pt" style:font-weight-complex="normal"/>
    </style:style>
    <style:style style:name="T45" style:family="text">
      <style:text-properties style:font-name="Times New Roman1" fo:font-size="14pt" fo:font-weight="bold" officeooo:rsid="005073f7" style:font-size-asian="14pt" style:font-weight-asian="bold" style:font-size-complex="14pt" style:font-weight-complex="bold"/>
    </style:style>
    <style:style style:name="T46" style:family="text">
      <style:text-properties style:font-name="Times New Roman1" fo:font-size="12pt" style:font-size-asian="12pt"/>
    </style:style>
    <style:style style:name="T47" style:family="text">
      <style:text-properties style:font-name="Times New Roman1" fo:font-size="12pt" style:font-size-asian="12pt" style:font-size-complex="12pt"/>
    </style:style>
    <style:style style:name="T48" style:family="text">
      <style:text-properties style:font-name="Times New Roman1" fo:font-size="12pt" officeooo:rsid="0022b5cf" style:font-size-asian="12pt" style:font-size-complex="12pt"/>
    </style:style>
    <style:style style:name="T49" style:family="text">
      <style:text-properties style:font-name="Times New Roman1" fo:font-size="12pt" officeooo:rsid="0042ed17" style:font-size-asian="12pt" style:font-size-complex="12pt"/>
    </style:style>
    <style:style style:name="T50" style:family="text">
      <style:text-properties style:font-name="Times New Roman1" fo:font-size="12pt" officeooo:rsid="00457435" style:font-size-asian="12pt" style:font-size-complex="12pt"/>
    </style:style>
    <style:style style:name="T51" style:family="text">
      <style:text-properties style:font-name="Times New Roman1" fo:font-size="12pt" officeooo:rsid="0049e24f" style:font-size-asian="12pt" style:font-size-complex="12pt"/>
    </style:style>
    <style:style style:name="T52" style:family="text">
      <style:text-properties style:font-name="Times New Roman1" fo:font-size="12pt" officeooo:rsid="005073f7" style:font-size-asian="12pt" style:font-size-complex="12pt"/>
    </style:style>
    <style:style style:name="T53" style:family="text">
      <style:text-properties style:font-name="Times New Roman1" fo:font-size="12pt" officeooo:rsid="0051abab" style:font-size-asian="12pt" style:font-size-complex="12pt"/>
    </style:style>
    <style:style style:name="T54" style:family="text">
      <style:text-properties style:font-name="Times New Roman1" fo:font-size="12pt" style:font-name-asian="Times New Roman2" style:font-size-asian="12pt" style:font-size-complex="12pt"/>
    </style:style>
    <style:style style:name="T55" style:family="text">
      <style:text-properties style:font-name="Times New Roman1" fo:font-size="12pt" fo:language="en" fo:country="US" style:font-name-asian="Times New Roman2" style:font-size-asian="12pt" style:font-size-complex="12pt"/>
    </style:style>
    <style:style style:name="T56" style:family="text">
      <style:text-properties style:font-name="Times New Roman1" fo:font-size="12pt" fo:language="ru" fo:country="RU" officeooo:rsid="0029427d" style:font-name-asian="Times New Roman2" style:font-size-asian="12pt" style:font-size-complex="12pt"/>
    </style:style>
    <style:style style:name="T57" style:family="text">
      <style:text-properties style:font-name="Times New Roman1" fo:font-size="12pt" fo:language="ru" fo:country="RU" officeooo:rsid="005073f7" style:font-size-asian="12pt" style:font-size-complex="12pt"/>
    </style:style>
    <style:style style:name="T58" style:family="text">
      <style:text-properties style:font-name="Times New Roman1" fo:font-size="12pt" fo:font-weight="bold" style:font-size-asian="12pt" style:font-weight-asian="bold"/>
    </style:style>
    <style:style style:name="T59" style:family="text">
      <style:text-properties style:font-name="Times New Roman1" fo:font-size="12pt" fo:font-weight="bold" officeooo:rsid="005514ea" style:font-size-asian="12pt" style:font-weight-asian="bold"/>
    </style:style>
    <style:style style:name="T60" style:family="text">
      <style:text-properties officeooo:rsid="004b749c"/>
    </style:style>
    <style:style style:name="T61" style:family="text">
      <style:text-properties officeooo:rsid="004d7a42"/>
    </style:style>
    <style:style style:name="T62" style:family="text">
      <style:text-properties officeooo:rsid="005073f7"/>
    </style:style>
    <style:style style:name="T63" style:family="text">
      <style:text-properties officeooo:rsid="005163ef"/>
    </style:style>
    <style:style style:name="T64" style:family="text">
      <style:text-properties officeooo:rsid="0051abab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size="12pt" style:font-size-asian="12pt"/>
    </style:style>
    <style:style style:name="T67" style:family="text">
      <style:text-properties officeooo:rsid="005514e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bookmark-start text:name="__DdeLink__100390_3920794731"/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462465237" text:style-name="WW8Num2">
        <text:list-item>
          <text:h text:style-name="P67" text:outline-level="1"/>
          <text:list>
            <text:list-item>
              <text:h text:style-name="P69" text:outline-level="2">АДМИНИСТРАЦИЯ <text:s/>МУНИЦИПАЛЬНОГО <text:s/>ОБРАЗОВАНИЯ</text:h>
            </text:list-item>
            <text:list-item>
              <text:h text:style-name="P70" text:outline-level="2">КОРЕНОВСКИЙ <text:s/>РАЙОН</text:h>
            </text:list-item>
          </text:list>
        </text:list-item>
        <text:list-item>
          <text:h text:style-name="P68" text:outline-level="1">ПОСТАНОВЛЕНИЕ</text:h>
        </text:list-item>
      </text:list>
      <text:p text:style-name="P74"><text:span text:style-name="T59">о</text:span><text:span text:style-name="T58">т </text:span><text:span text:style-name="T59">14.01.2021</text:span><text:span text:style-name="T46"><text:tab/><text:tab/><text:tab/><text:tab/><text:tab/></text:span><text:span text:style-name="T58"> <text:s text:c="76"/>№ </text:span><text:span text:style-name="T59">21</text:span></text:p>
      <text:p text:style-name="P73">г. Кореновск<text:bookmark-end text:name="__DdeLink__100390_3920794731"/></text:p>
      <text:p text:style-name="P71"><text:span text:style-name="Font_20_Style24"><text:span text:style-name="T3"><text:s text:c="2"/></text:span></text:span></text:p>
      <text:p text:style-name="P22"><text:span text:style-name="Font_20_Style24"><text:span text:style-name="T9">Об утверждении отчета о реализации ведомственной целевой программы «Формирование инвестиционной привлекательности муниципального образования Кореновский район на 201</text:span></text:span><text:span text:style-name="Font_20_Style24"><text:span text:style-name="T10">8-</text:span></text:span><text:span text:style-name="Font_20_Style24"><text:span text:style-name="T13">2020</text:span></text:span><text:span text:style-name="Font_20_Style24"><text:span text:style-name="T9"> год</text:span></text:span><text:span text:style-name="Font_20_Style24"><text:span text:style-name="T15">ы</text:span></text:span><text:span text:style-name="Font_20_Style24"><text:span text:style-name="T9">» <text:s text:c="40"/></text:span></text:span><text:span text:style-name="Font_20_Style24"><text:span text:style-name="T11">за 20</text:span></text:span><text:span text:style-name="Font_20_Style24"><text:span text:style-name="T45">20</text:span></text:span><text:span text:style-name="Font_20_Style24"><text:span text:style-name="T11"> </text:span></text:span><text:span text:style-name="Font_20_Style24"><text:span text:style-name="T9">год</text:span></text:span></text:p>
      <text:p text:style-name="P22"><text:span text:style-name="Font_20_Style24"><text:span text:style-name="T9"/></text:span></text:p>
      <text:p text:style-name="P41"><text:span text:style-name="Font_20_Style26"><text:span text:style-name="T20">В соответствии с постановлением администрации муниципального образования Кореновский район от 18.</text:span></text:span><text:span text:style-name="Font_20_Style26"><text:span text:style-name="T29">06.</text:span></text:span><text:span text:style-name="Font_20_Style26"><text:span text:style-name="T20">2012 года № 1149 «Об утверждении Положения о порядке разработки, утверждения и реализации ведомственных целевых программ» (с изменениями от 20.</text:span></text:span><text:span text:style-name="Font_20_Style26"><text:span text:style-name="T29">10.</text:span></text:span><text:span text:style-name="Font_20_Style26"><text:span text:style-name="T20">2014 года № 1641, от 01.</text:span></text:span><text:span text:style-name="Font_20_Style26"><text:span text:style-name="T29">12.</text:span></text:span><text:span text:style-name="Font_20_Style26"><text:span text:style-name="T20">2015 года № 1606) администрация муниципального образования Кореновский район п о с т а н о в л я е т:</text:span></text:span></text:p>
      <text:p text:style-name="P42"><text:span text:style-name="Font_20_Style26"><text:span text:style-name="T33">1. Утвердить отчет о реализации ведомственной целевой программы «Формирование инвестиционной привлекательности муниципального образования Кореновский район на 201</text:span></text:span><text:span text:style-name="Font_20_Style26"><text:span text:style-name="T34">8-</text:span></text:span><text:span text:style-name="Font_20_Style26"><text:span text:style-name="T35">2020</text:span></text:span><text:span text:style-name="Font_20_Style26"><text:span text:style-name="T34"> </text:span></text:span><text:span text:style-name="Font_20_Style26"><text:span text:style-name="T33">год</text:span></text:span><text:span text:style-name="Font_20_Style26"><text:span text:style-name="T35">ы</text:span></text:span><text:span text:style-name="Font_20_Style26"><text:span text:style-name="T33">» </text:span></text:span><text:span text:style-name="Font_20_Style26"><text:span text:style-name="T35">за 20</text:span></text:span><text:span text:style-name="Font_20_Style26"><text:span text:style-name="T36">20</text:span></text:span><text:span text:style-name="Font_20_Style26"><text:span text:style-name="T35"> год,</text:span></text:span><text:span text:style-name="Font_20_Style26"><text:span text:style-name="T33"> </text:span></text:span><text:span text:style-name="Font_20_Style24"><text:span text:style-name="T16">с изменениями, внесенными постановлени</text:span></text:span><text:span text:style-name="Font_20_Style24"><text:span text:style-name="T17">ями</text:span></text:span><text:span text:style-name="Font_20_Style24"><text:span text:style-name="T16"> администрации муниципального образования Кореновский район от 07.11.2017 года № 1541, </text:span></text:span><text:span text:style-name="Font_20_Style24"><text:span text:style-name="T18">от </text:span></text:span><text:span text:style-name="Font_20_Style24"><text:span text:style-name="T40">26</text:span></text:span><text:span text:style-name="Font_20_Style24"><text:span text:style-name="T18">.</text:span></text:span><text:span text:style-name="Font_20_Style24"><text:span text:style-name="T40">06</text:span></text:span><text:span text:style-name="Font_20_Style24"><text:span text:style-name="T18">.20</text:span></text:span><text:span text:style-name="Font_20_Style24"><text:span text:style-name="T40">20</text:span></text:span><text:span text:style-name="Font_20_Style24"><text:span text:style-name="T18"> года № </text:span></text:span><text:span text:style-name="Font_20_Style24"><text:span text:style-name="T40">630</text:span></text:span><text:span text:style-name="Font_20_Style26"><text:span text:style-name="T33"> (прилагается).</text:span></text:span></text:p>
      <text:p text:style-name="P43"><text:span text:style-name="Font_20_Style26"><text:span text:style-name="T33">2. Отделу по делам СМИ и информационному сопровождению администрации муниципального образования Кореновский район </text:span></text:span><text:span text:style-name="Font_20_Style26"><text:span text:style-name="T36">(Литвинцев</text:span></text:span><text:span text:style-name="Font_20_Style26"><text:span text:style-name="T37">а</text:span></text:span><text:span text:style-name="Font_20_Style26"><text:span text:style-name="T36">)</text:span></text:span><text:span text:style-name="Font_20_Style26"><text:span text:style-name="T33">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3"><text:span text:style-name="Font_20_Style26"><text:span text:style-name="T34">3. </text:span></text:span><text:span text:style-name="Font_20_Style26"><text:span text:style-name="T20">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Font_20_Style26"><text:span text:style-name="T31">С.В. Колупайко.</text:span></text:span></text:p>
      <text:p text:style-name="P43"><text:span text:style-name="Font_20_Style26"><text:span text:style-name="T21">4. </text:span></text:span><text:span text:style-name="Font_20_Style26"><text:span text:style-name="T20">Постановление вступает в силу со дня его подписания.</text:span></text:span></text:p>
      <text:p text:style-name="P4"><text:span text:style-name="Font_20_Style26"><text:span text:style-name="T21"/></text:span></text:p>
      <text:p text:style-name="P4"><text:span text:style-name="Font_20_Style26"><text:span text:style-name="T21"/></text:span></text:p>
      <text:p text:style-name="P4"><text:span text:style-name="Font_20_Style26"><text:span text:style-name="T21"/></text:span></text:p>
      <text:p text:style-name="P4"><text:span text:style-name="Font_20_Style26"><text:span text:style-name="T21">Глава</text:span></text:span></text:p>
      <text:p text:style-name="P4"><text:span text:style-name="Font_20_Style26"><text:span text:style-name="T21">муниципального образования </text:span></text:span></text:p>
      <text:p text:style-name="P4"><text:span text:style-name="Font_20_Style26"><text:span text:style-name="T21">Кореновский район <text:s text:c="70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>ПРИЛОЖЕНИЕ </text:p>
            <text:p text:style-name="P40"/>
            <text:p text:style-name="P40">УТВЕРЖДЕН</text:p>
            <text:p text:style-name="P40">постановлением администрации муниципального образования Кореновский район </text:p>
            <text:p text:style-name="P66"><text:span text:style-name="T22">от 1</text:span><text:span text:style-name="T32">4.01.2021 </text:span><text:span text:style-name="T22">№ 2</text:span><text:span text:style-name="T32">1</text:span></text:p>
          </table:table-cell>
        </table:table-row>
      </table:table>
      <text:p text:style-name="P10"><text:span text:style-name="Font_20_Style26"><text:span text:style-name="T20"/></text:span></text:p>
      <text:p text:style-name="P10"><text:span text:style-name="Font_20_Style26"><text:span text:style-name="T20"/></text:span></text:p>
      <text:p text:style-name="P22"><text:span text:style-name="Font_20_Style26"><text:span text:style-name="T20"/></text:span></text:p>
      <text:p text:style-name="P22"><text:span text:style-name="Font_20_Style26"><text:span text:style-name="T20">ОТЧЕТ</text:span></text:span></text:p>
      <text:p text:style-name="P23"><text:span text:style-name="Font_20_Style26"><text:span text:style-name="T20">о реализации мероприятий ведомственной целевой программы «Формирование инвестиционной привлекательности муниципального образования Кореновский район на 201</text:span></text:span><text:span text:style-name="Font_20_Style26"><text:span text:style-name="T22">8-</text:span></text:span><text:span text:style-name="Font_20_Style26"><text:span text:style-name="T26">2020</text:span></text:span><text:span text:style-name="Font_20_Style26"><text:span text:style-name="T22"> </text:span></text:span><text:span text:style-name="Font_20_Style26"><text:span text:style-name="T20">год</text:span></text:span><text:span text:style-name="Font_20_Style26"><text:span text:style-name="T26">ы</text:span></text:span><text:span text:style-name="Font_20_Style26"><text:span text:style-name="T20">» <text:s/>за 20</text:span></text:span><text:span text:style-name="Font_20_Style26"><text:span text:style-name="T31">20</text:span></text:span><text:span text:style-name="Font_20_Style26"><text:span text:style-name="T20"> год</text:span></text:span></text:p>
      <text:p text:style-name="P23"><text:span text:style-name="Font_20_Style26"><text:span text:style-name="T20"/></text:span></text:p>
      <text:p text:style-name="P5"><text:span text:style-name="Font_20_Style26"><text:span text:style-name="T20"><text:tab/>Ведомственная целевая программа «Формирование инвестиционной привлекательности муниципального образования Кореновский район на <text:s text:c="4"/>201</text:span></text:span><text:span text:style-name="Font_20_Style26"><text:span text:style-name="T22">8-</text:span></text:span><text:span text:style-name="Font_20_Style26"><text:span text:style-name="T27">2020</text:span></text:span><text:span text:style-name="Font_20_Style26"><text:span text:style-name="T20"> год</text:span></text:span><text:span text:style-name="Font_20_Style26"><text:span text:style-name="T27">ы</text:span></text:span><text:span text:style-name="Font_20_Style26"><text:span text:style-name="T20">» (далее - Программа) была утверждена постановлением администрации муниципального образования Кореновский район от </text:span></text:span><text:span text:style-name="Font_20_Style26"><text:span text:style-name="T23">19.10.2017 года № 1407 </text:span></text:span><text:span text:style-name="Font_20_Style26"><text:span text:style-name="T20">(с внесенными изменениями постановлени</text:span></text:span><text:span text:style-name="Font_20_Style26"><text:span text:style-name="T27">ями</text:span></text:span><text:span text:style-name="Font_20_Style26"><text:span text:style-name="T20"> администрации муниципального образования Кореновский район от </text:span></text:span><text:span text:style-name="Font_20_Style26"><text:span text:style-name="T23">07.11.2017</text:span></text:span><text:span text:style-name="Font_20_Style26"><text:span text:style-name="T20"> года № </text:span></text:span><text:span text:style-name="Font_20_Style26"><text:span text:style-name="T23">1541, </text:span></text:span><text:span text:style-name="Font_20_Style26"><text:span text:style-name="T27">от </text:span></text:span><text:span text:style-name="Font_20_Style26"><text:span text:style-name="T31">26.06.2020</text:span></text:span><text:span text:style-name="Font_20_Style26"><text:span text:style-name="T30"> года № </text:span></text:span><text:span text:style-name="Font_20_Style26"><text:span text:style-name="T31">630</text:span></text:span><text:span text:style-name="Font_20_Style26"><text:span text:style-name="T20">).</text:span></text:span></text:p>
      <text:p text:style-name="P7"><text:span text:style-name="Font_20_Style26"><text:span text:style-name="T20"><text:tab/>В 20</text:span></text:span><text:span text:style-name="Font_20_Style26"><text:span text:style-name="T31">20</text:span></text:span><text:span text:style-name="Font_20_Style26"><text:span text:style-name="T20"> году в рамках реализации Программы предусматривалось выполнение мероприятий, направленных на формирование инвестиционной привлекательности муниципального образования Кореновский район.</text:span></text:span></text:p>
      <text:p text:style-name="P7"><text:span text:style-name="Font_20_Style26"><text:span text:style-name="T20"><text:tab/>На реализацию мероприятий Программы в 20</text:span></text:span><text:span text:style-name="Font_20_Style26"><text:span text:style-name="T31">20</text:span></text:span><text:span text:style-name="Font_20_Style26"><text:span text:style-name="T20"> году выделено </text:span></text:span><text:span text:style-name="Font_20_Style26"><text:span text:style-name="T31">524</text:span></text:span><text:span text:style-name="Font_20_Style26"><text:span text:style-name="T20"> тыс. руб. из средств бюджета муниципального образования Кореновский район, из них израсходовано </text:span></text:span><text:span text:style-name="Font_20_Style26"><text:span text:style-name="T31">524 </text:span></text:span><text:span text:style-name="Font_20_Style26"><text:span text:style-name="T20">тыс. руб.</text:span></text:span></text:p>
      <text:p text:style-name="P7"><text:span text:style-name="Font_20_Style26"><text:span text:style-name="T20"><text:tab/>Для проведения оценки результативности реализации Программы использовались следующие показатели:</text:span></text:span></text:p>
      <text:list xml:id="list3787982752" text:style-name="WWNum1">
        <text:list-item>
          <text:p text:style-name="P79"><text:span text:style-name="Font_20_Style26"><text:span text:style-name="T20">рост объема инвестиций в основной капитал МО, %</text:span></text:span></text:p>
        </text:list-item>
        <text:list-item>
          <text:p text:style-name="P79"><text:span text:style-name="Font_20_Style26"><text:span text:style-name="T20">инвестиционные соглашения о намерениях, шт.</text:span></text:span></text:p>
        </text:list-item>
      </text:list>
      <text:p text:style-name="P27"><text:span text:style-name="Font_20_Style26"><text:span text:style-name="T24"/></text:span></text:p>
      <text:p text:style-name="P27"><text:span text:style-name="Font_20_Style26"><text:span text:style-name="T24"/></text:span></text:p>
      <text:p text:style-name="P27"><text:span text:style-name="Font_20_Style26"><text:span text:style-name="T24"/></text:span></text:p>
      <text:p text:style-name="P27"><text:span text:style-name="Font_20_Style26"><text:span text:style-name="T24">Заместитель главы </text:span></text:span></text:p>
      <text:p text:style-name="P27"><text:span text:style-name="Font_20_Style26"><text:span text:style-name="T24">муниципального образования </text:span></text:span></text:p>
      <text:p text:style-name="P27"><text:span text:style-name="Font_20_Style26"><text:span text:style-name="T24">Кореновский район <text:s text:c="76"/></text:span></text:span><text:span text:style-name="Font_20_Style26"><text:span text:style-name="T31">С.В. Колупайко</text:span></text:span></text:p>
      <text:p text:style-name="P15"><text:span text:style-name="Font_20_Style26"><text:span text:style-name="T4"><text:s text:c="5"/></text:span></text:span></text:p>
      <text:p text:style-name="P36"><text:span text:style-name="Font_20_Style26"><text:span text:style-name="T4"/></text:span></text:p>
      <text:p text:style-name="P36"><text:span text:style-name="Font_20_Style26"><text:span text:style-name="T4"/></text:span></text:p>
      <text:p text:style-name="P36"><text:span text:style-name="Font_20_Style26"><text:span text:style-name="T4"/></text:span></text:p>
      <text:p text:style-name="P38"><text:span text:style-name="Font_20_Style26"><text:span text:style-name="T4"/></text:span></text:p>
      <text:p text:style-name="P38"><text:span text:style-name="Font_20_Style26"><text:span text:style-name="T4"/></text:span></text:p>
      <text:p text:style-name="P25"><text:soft-page-break/><text:span text:style-name="Font_20_Style26"><text:span text:style-name="T4"><text:s text:c="78"/>ПРИЛОЖЕНИЕ № 1 </text:span></text:span></text:p>
      <text:p text:style-name="P31"><text:span text:style-name="Font_20_Style26"><text:span text:style-name="T4"><text:s text:c="75"/>к отчету о реализации мероприятий</text:span></text:span></text:p>
      <text:p text:style-name="P32"><text:span text:style-name="Font_20_Style26"><text:span text:style-name="T4"><text:s text:c="75"/>ведомственной целевой программы <text:s text:c="16"/></text:span></text:span></text:p>
      <text:p text:style-name="P31"><text:span text:style-name="Font_20_Style26"><text:span text:style-name="T4"><text:s text:c="75"/>«Формирование инвестиционной <text:s text:c="3"/></text:span></text:span></text:p>
      <text:p text:style-name="P31"><text:span text:style-name="Font_20_Style26"><text:span text:style-name="T4"><text:s text:c="75"/>привлекательности муниципального <text:s text:c="7"/></text:span></text:span></text:p>
      <text:p text:style-name="P31"><text:span text:style-name="Font_20_Style26"><text:span text:style-name="T4"><text:s text:c="75"/>образования Кореновский район на <text:s text:c="16"/></text:span></text:span></text:p>
      <text:p text:style-name="P33"><text:span text:style-name="Font_20_Style26"><text:span text:style-name="T4"><text:s text:c="75"/>201</text:span></text:span><text:span text:style-name="Font_20_Style26"><text:span text:style-name="T12">8-</text:span></text:span><text:span text:style-name="Font_20_Style26"><text:span text:style-name="T14">2020</text:span></text:span><text:span text:style-name="Font_20_Style26"><text:span text:style-name="T4"> год</text:span></text:span><text:span text:style-name="Font_20_Style26"><text:span text:style-name="T6">ы</text:span></text:span><text:span text:style-name="Font_20_Style26"><text:span text:style-name="T4">» </text:span></text:span><text:span text:style-name="Font_20_Style26"><text:span text:style-name="T8"><text:s/></text:span></text:span><text:span text:style-name="Font_20_Style26"><text:span text:style-name="T4">за 20</text:span></text:span><text:span text:style-name="Font_20_Style26"><text:span text:style-name="T31">20</text:span></text:span><text:span text:style-name="Font_20_Style26"><text:span text:style-name="T4"> год</text:span></text:span></text:p>
      <text:p text:style-name="P31"><text:span text:style-name="Font_20_Style26"><text:span text:style-name="T4"/></text:span></text:p>
      <text:p text:style-name="P31"><text:span text:style-name="Font_20_Style26"><text:span text:style-name="T4"/></text:span></text:p>
      <text:p text:style-name="P22"><text:span text:style-name="Font_20_Style26"><text:span text:style-name="T4">АНАЛИЗ</text:span></text:span></text:p>
      <text:p text:style-name="P23"><text:span text:style-name="Font_20_Style26"><text:span text:style-name="T4">объемов финансирования мероприятий ведомственной целевой программы «Формирование инвестиционной привлекательности муниципального образования Кореновский район на 201</text:span></text:span><text:span text:style-name="Font_20_Style26"><text:span text:style-name="T5">8-</text:span></text:span><text:span text:style-name="Font_20_Style26"><text:span text:style-name="T7">2020</text:span></text:span><text:span text:style-name="Font_20_Style26"><text:span text:style-name="T4"> год</text:span></text:span><text:span text:style-name="Font_20_Style26"><text:span text:style-name="T7">ы</text:span></text:span><text:span text:style-name="Font_20_Style26"><text:span text:style-name="T4">» за 20</text:span></text:span><text:span text:style-name="Font_20_Style26"><text:span text:style-name="T31">20 </text:span></text:span><text:span text:style-name="Font_20_Style26"><text:span text:style-name="T4">год</text:span></text:span></text:p>
      <text:p text:style-name="P22"><text:span text:style-name="Font_20_Style26"><text:span text:style-name="T4"/></text:span></text:p>
      <text:p text:style-name="P22"><text:span text:style-name="Font_20_Style26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>
          <table:table-cell table:style-name="Таблица2.A1" table:number-rows-spanned="3" office:value-type="string">
            <text:p text:style-name="P44">№ п/п</text:p>
          </table:table-cell>
          <table:table-cell table:style-name="Таблица2.A1" table:number-rows-spanned="3" office:value-type="string">
            <text:p text:style-name="P58"><text:span text:style-name="Font_20_Style25"><text:span text:style-name="T47">Наименование мероприятия</text:span></text:span></text:p>
          </table:table-cell>
          <table:table-cell table:style-name="Таблица2.A1" table:number-rows-spanned="3" office:value-type="string">
            <text:p text:style-name="P58"><text:span text:style-name="Font_20_Style25"><text:span text:style-name="T47">Источники финансирования</text:span></text:span></text:p>
          </table:table-cell>
          <table:table-cell table:style-name="Таблица2.A1" table:number-columns-spanned="4" office:value-type="string">
            <text:p text:style-name="P58"><text:span text:style-name="Font_20_Style25"><text:span text:style-name="T47">Объем </text:span></text:span><text:span text:style-name="Font_20_Style25"><text:span text:style-name="T50">финансирования, тыс</text:span></text:span><text:span text:style-name="Font_20_Style25"><text:span text:style-name="T47">. руб</text:span></text:span>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58"><text:span text:style-name="Font_20_Style25"><text:span text:style-name="T47">Исполнитель мероприятия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P58"><text:span text:style-name="Font_20_Style25"><text:span text:style-name="T47">План. значение</text:span></text:span></text:p>
          </table:table-cell>
          <table:table-cell table:style-name="Таблица2.D2" table:number-rows-spanned="2" office:value-type="string">
            <text:p text:style-name="P58"><text:span text:style-name="Font_20_Style25"><text:span text:style-name="T47">Факт. значение</text:span></text:span></text:p>
          </table:table-cell>
          <table:table-cell table:style-name="Таблица2.D2" table:number-columns-spanned="2" office:value-type="string">
            <text:p text:style-name="P58"><text:span text:style-name="Font_20_Style25"><text:span text:style-name="T47">Откл.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58"><text:span text:style-name="Font_20_Style25"><text:span text:style-name="T47">тыс.руб.</text:span></text:span></text:p>
          </table:table-cell>
          <table:table-cell table:style-name="Таблица2.D2" office:value-type="string">
            <text:p text:style-name="P44">%</text:p>
          </table:table-cell>
          <table:covered-table-cell/>
        </table:table-row>
        <table:table-row>
          <table:table-cell table:style-name="Таблица2.D2" office:value-type="string">
            <text:p text:style-name="P44">1</text:p>
          </table:table-cell>
          <table:table-cell table:style-name="Таблица2.D2" office:value-type="string">
            <text:p text:style-name="P21"><text:span text:style-name="Font_20_Style19"><text:span text:style-name="T47">Оплата участия в Российском инве стиционном форуме 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61"><text:span text:style-name="Font_20_Style19"><text:span text:style-name="T57">0</text:span>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1.1</text:p>
          </table:table-cell>
          <table:table-cell table:style-name="Таблица2.D2" office:value-type="string">
            <text:p text:style-name="P21"><text:span text:style-name="Font_20_Style19"><text:span text:style-name="T47">Оплата регистрации </text:span></text:span><text:span text:style-name="Font_20_Style19"><text:span text:style-name="T49">3</text:span></text:span><text:span text:style-name="Font_20_Style19"><text:span text:style-name="T47"> участников Российского инвестиционного форума 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7"><text:span text:style-name="Font_20_Style19"><text:span text:style-name="T62">0</text:span>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1.2</text:p>
          </table:table-cell>
          <table:table-cell table:style-name="Таблица2.D2" office:value-type="string">
            <text:p text:style-name="P21"><text:span text:style-name="Font_20_Style19"><text:span text:style-name="T47">Оплата</text:span></text:span></text:p>
            <text:p text:style-name="P21"><text:span text:style-name="Font_20_Style19"><text:span text:style-name="T47">проживания участников и стендистов</text:span></text:span></text:p>
            <text:p text:style-name="P21"><text:span text:style-name="Font_20_Style19"><text:span text:style-name="T47">Российского</text:span></text:span></text:p>
            <text:p text:style-name="P21"><text:span text:style-name="Font_20_Style19"><text:span text:style-name="T47">инвестиционного</text:span></text:span></text:p>
            <text:p text:style-name="P21"><text:span text:style-name="Font_20_Style19"><text:span text:style-name="T47">форума 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6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2</text:p>
          </table:table-cell>
          <table:table-cell table:style-name="Таблица2.D2" office:value-type="string">
            <text:p text:style-name="P63"><text:span text:style-name="Font_20_Style19"><text:span text:style-name="T47">Оплата изготовления сувенирной продукции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6">19,5</text:p>
          </table:table-cell>
          <table:table-cell table:style-name="Таблица2.D2" office:value-type="string">
            <text:p text:style-name="P50">19,5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3</text:p>
          </table:table-cell>
          <table:table-cell table:style-name="Таблица2.D2" office:value-type="string">
            <text:p text:style-name="P21"><text:span text:style-name="Font_20_Style19"><text:span text:style-name="T54">Оплата изготовления интерактивной презентации </text:span></text:span><text:soft-page-break/><text:span text:style-name="Font_20_Style19"><text:span text:style-name="T55">(</text:span></text:span><text:span text:style-name="Font_20_Style19"><text:span text:style-name="T54">презентационных материалов и оборудования</text:span></text:span><text:span text:style-name="Font_20_Style19"><text:span text:style-name="T55">)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6">120,0</text:p>
          </table:table-cell>
          <table:table-cell table:style-name="Таблица2.D2" office:value-type="string">
            <text:p text:style-name="P56">120,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4</text:p>
          </table:table-cell>
          <table:table-cell table:style-name="Таблица2.D2" office:value-type="string">
            <text:p text:style-name="P21"><text:span text:style-name="Font_20_Style19"><text:span text:style-name="T47">Разработка и актуализация <text:s/>бизнес-планов инвестиционных проектов 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6">300,5</text:p>
          </table:table-cell>
          <table:table-cell table:style-name="Таблица2.D2" office:value-type="string">
            <text:p text:style-name="P50">300,5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5</text:p>
          </table:table-cell>
          <table:table-cell table:style-name="Таблица2.D2" office:value-type="string">
            <text:p text:style-name="P21"><text:span text:style-name="Font_20_Style19"><text:span text:style-name="T47">Оплата</text:span></text:span></text:p>
            <text:p text:style-name="P21"><text:span text:style-name="Font_20_Style19"><text:span text:style-name="T47">комплексного</text:span></text:span></text:p>
            <text:p text:style-name="P21"><text:span text:style-name="Font_20_Style19"><text:span text:style-name="T47">сопровождения</text:span></text:span></text:p>
            <text:p text:style-name="P21"><text:span text:style-name="Font_20_Style19"><text:span text:style-name="T47">интернет-портала</text:span></text:span></text:p>
            <text:p text:style-name="P21"><text:span text:style-name="Font_20_Style19"><text:span text:style-name="T47">муниципального</text:span></text:span></text:p>
            <text:p text:style-name="P21"><text:span text:style-name="Font_20_Style19"><text:span text:style-name="T47">образования</text:span></text:span></text:p>
            <text:p text:style-name="P21"><text:span text:style-name="Font_20_Style19"><text:span text:style-name="T47">Кореновский район</text:span></text:span></text:p>
          </table:table-cell>
          <table:table-cell table:style-name="Таблица2.D2" office:value-type="string">
            <text:p text:style-name="P44">Районный бюджет</text:p>
          </table:table-cell>
          <table:table-cell table:style-name="Таблица2.D2" office:value-type="string">
            <text:p text:style-name="P56">84,0</text:p>
          </table:table-cell>
          <table:table-cell table:style-name="Таблица2.D2" office:value-type="string">
            <text:p text:style-name="P50">84,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2">Администрация муниципального образования Кореновский район </text:p>
          </table:table-cell>
        </table:table-row>
        <table:table-row>
          <table:table-cell table:style-name="Таблица2.D2" office:value-type="string">
            <text:p text:style-name="P48">6</text:p>
          </table:table-cell>
          <table:table-cell table:style-name="Таблица2.D2" office:value-type="string">
            <text:p text:style-name="P20">Оплата разработки стратегии социально-экономического развития муниципального образования Кореновский район </text:p>
          </table:table-cell>
          <table:table-cell table:style-name="Таблица2.D2" office:value-type="string">
            <text:p text:style-name="P45">Районный бюджет</text:p>
          </table:table-cell>
          <table:table-cell table:style-name="Таблица2.D2" office:value-type="string">
            <text:p text:style-name="P56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3">Администрация муниципального образования Кореновский район</text:p>
          </table:table-cell>
        </table:table-row>
        <table:table-row>
          <table:table-cell table:style-name="Таблица2.D2" office:value-type="string">
            <text:p text:style-name="P48">7</text:p>
          </table:table-cell>
          <table:table-cell table:style-name="Таблица2.D2" office:value-type="string">
            <text:p text:style-name="P20">Оплата участия в обучающих семинарах, касающихся вопросов инвестиционного развития муниципального образования Кореновский район </text:p>
          </table:table-cell>
          <table:table-cell table:style-name="Таблица2.D2" office:value-type="string">
            <text:p text:style-name="P45">Районный бюджет</text:p>
          </table:table-cell>
          <table:table-cell table:style-name="Таблица2.D2" office:value-type="string">
            <text:p text:style-name="P56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3">Администрация муниципального образования Кореновский район</text:p>
          </table:table-cell>
        </table:table-row>
        <table:table-row>
          <table:table-cell table:style-name="Таблица2.D2" office:value-type="string">
            <text:p text:style-name="P44"/>
          </table:table-cell>
          <table:table-cell table:style-name="Таблица2.D2" office:value-type="string">
            <text:p text:style-name="P19">ИТОГО</text:p>
          </table:table-cell>
          <table:table-cell table:style-name="Таблица2.D2" office:value-type="string">
            <text:p text:style-name="P49">х</text:p>
          </table:table-cell>
          <table:table-cell table:style-name="Таблица2.D2" office:value-type="string">
            <text:p text:style-name="P56">524,0</text:p>
          </table:table-cell>
          <table:table-cell table:style-name="Таблица2.D2" office:value-type="string">
            <text:p text:style-name="P50">524,0</text:p>
          </table:table-cell>
          <table:table-cell table:style-name="Таблица2.D2" office:value-type="string">
            <text:p text:style-name="P55">0</text:p>
          </table:table-cell>
          <table:table-cell table:style-name="Таблица2.D2" office:value-type="string">
            <text:p text:style-name="P51">0</text:p>
          </table:table-cell>
          <table:table-cell table:style-name="Таблица2.H4" office:value-type="string">
            <text:p text:style-name="P54">х</text:p>
          </table:table-cell>
        </table:table-row>
      </table:table>
      <text:p text:style-name="P28"><text:span text:style-name="Font_20_Style19"><text:span text:style-name="T56"/></text:span></text:p>
      <text:p text:style-name="P26"><text:span text:style-name="Font_20_Style26"><text:span text:style-name="T4"/></text:span></text:p>
      <text:p text:style-name="P29"><text:span text:style-name="Font_20_Style26"><text:span text:style-name="T24">Заместитель главы </text:span></text:span></text:p>
      <text:p text:style-name="P29"><text:span text:style-name="Font_20_Style26"><text:span text:style-name="T24">муниципального образования </text:span></text:span></text:p>
      <text:p text:style-name="P29"><text:span text:style-name="Font_20_Style26"><text:span text:style-name="T24">Кореновский район <text:s text:c="76"/></text:span></text:span><text:span text:style-name="Font_20_Style26"><text:span text:style-name="T31">С.В. Колупайко</text:span></text:span></text:p>
      <text:p text:style-name="P29"/>
      <text:p text:style-name="P64"><text:span text:style-name="Font_20_Style26"><text:span text:style-name="T2"/></text:span></text:p>
      <text:p text:style-name="P64"><text:span text:style-name="Font_20_Style26"><text:span text:style-name="T2"/></text:span></text:p>
      <text:p text:style-name="P37"><text:span text:style-name="Font_20_Style26"><text:span text:style-name="T47"><text:s text:c="91"/></text:span></text:span></text:p>
      <text:p text:style-name="P37"><text:span text:style-name="Font_20_Style26"><text:span text:style-name="T47"/></text:span></text:p>
      <text:p text:style-name="P37"><text:span text:style-name="Font_20_Style26"><text:span text:style-name="T47"/></text:span></text:p>
      <text:p text:style-name="P37"><text:soft-page-break/><text:span text:style-name="Font_20_Style26"><text:span text:style-name="T47"/></text:span></text:p>
      <text:p text:style-name="P24"><text:span text:style-name="Font_20_Style26"><text:span text:style-name="T47"><text:s text:c="73"/></text:span></text:span><text:span text:style-name="Font_20_Style26"><text:span text:style-name="T20"><text:s/>ПРИЛОЖЕНИЕ № 2 </text:span></text:span></text:p>
      <text:p text:style-name="P34"><text:span text:style-name="Font_20_Style26"><text:span text:style-name="T20"><text:s text:c="71"/>к отчету о реализации мероприятий </text:span></text:span></text:p>
      <text:p text:style-name="P34"><text:span text:style-name="Font_20_Style26"><text:span text:style-name="T20"><text:s text:c="71"/>ведомственной целевой программы</text:span></text:span></text:p>
      <text:p text:style-name="P34"><text:span text:style-name="Font_20_Style26"><text:span text:style-name="T20"><text:s text:c="71"/>«Формирование инвестиционной </text:span></text:span></text:p>
      <text:p text:style-name="P35"><text:span text:style-name="Font_20_Style26"><text:span text:style-name="T20"><text:s text:c="71"/>привлекательности муниципального </text:span></text:span></text:p>
      <text:p text:style-name="P35"><text:span text:style-name="Font_20_Style26"><text:span text:style-name="T20"><text:s text:c="71"/>образования Кореновский район </text:span></text:span></text:p>
      <text:p text:style-name="P33"><text:span text:style-name="Font_20_Style26"><text:span text:style-name="T20"><text:s text:c="71"/>на 201</text:span></text:span><text:span text:style-name="Font_20_Style26"><text:span text:style-name="T41">8-</text:span></text:span><text:span text:style-name="Font_20_Style26"><text:span text:style-name="T38">2020</text:span></text:span><text:span text:style-name="Font_20_Style26"><text:span text:style-name="T20"> год</text:span></text:span><text:span text:style-name="Font_20_Style26"><text:span text:style-name="T28">ы</text:span></text:span><text:span text:style-name="Font_20_Style26"><text:span text:style-name="T20">» </text:span></text:span><text:span text:style-name="Font_20_Style26"><text:span text:style-name="T28">з</text:span></text:span><text:span text:style-name="Font_20_Style26"><text:span text:style-name="T20">а 20</text:span></text:span><text:span text:style-name="Font_20_Style26"><text:span text:style-name="T31">20</text:span></text:span><text:span text:style-name="Font_20_Style26"><text:span text:style-name="T20"> год</text:span></text:span></text:p>
      <text:p text:style-name="P44"/>
      <text:p text:style-name="P22"><text:span text:style-name="Font_20_Style26"><text:span text:style-name="T20">АНАЛИЗ</text:span></text:span></text:p>
      <text:p text:style-name="P23"><text:span text:style-name="Font_20_Style26"><text:span text:style-name="T20">показателей результативности мероприятий ведомственной целевой программы «Формирование инвестиционной привлекательности муниципального образования Кореновский район на 201</text:span></text:span><text:span text:style-name="Font_20_Style26"><text:span text:style-name="T25">8-</text:span></text:span><text:span text:style-name="Font_20_Style26"><text:span text:style-name="T28">2020</text:span></text:span><text:span text:style-name="Font_20_Style26"><text:span text:style-name="T20"> год</text:span></text:span><text:span text:style-name="Font_20_Style26"><text:span text:style-name="T28">ы</text:span></text:span><text:span text:style-name="Font_20_Style26"><text:span text:style-name="T20">» за 20</text:span></text:span><text:span text:style-name="Font_20_Style26"><text:span text:style-name="T31">20</text:span></text:span><text:span text:style-name="Font_20_Style26"><text:span text:style-name="T20"> год</text:span>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8"><text:span text:style-name="Font_20_Style26"><text:span text:style-name="T47">№ п/п</text:span></text:span></text:p>
          </table:table-cell>
          <table:table-cell table:style-name="Таблица3.A1" table:number-rows-spanned="2" office:value-type="string">
            <text:p text:style-name="P58"><text:span text:style-name="Font_20_Style26"><text:span text:style-name="T47">Наименование показателя</text:span></text:span></text:p>
          </table:table-cell>
          <table:table-cell table:style-name="Таблица3.A1" table:number-rows-spanned="2" office:value-type="string">
            <text:p text:style-name="P58"><text:span text:style-name="Font_20_Style26"><text:span text:style-name="T47">Ед.изм</text:span></text:span></text:p>
          </table:table-cell>
          <table:table-cell table:style-name="Таблица3.A1" table:number-rows-spanned="2" office:value-type="string">
            <text:p text:style-name="P58"><text:span text:style-name="Font_20_Style26"><text:span text:style-name="T47">Плановое значение</text:span></text:span></text:p>
          </table:table-cell>
          <table:table-cell table:style-name="Таблица3.A1" table:number-rows-spanned="2" office:value-type="string">
            <text:p text:style-name="P58"><text:span text:style-name="Font_20_Style26"><text:span text:style-name="T47">Фактическое значение</text:span></text:span></text:p>
          </table:table-cell>
          <table:table-cell table:style-name="Таблица3.F1" table:number-columns-spanned="2" office:value-type="string">
            <text:p text:style-name="P58"><text:span text:style-name="Font_20_Style26"><text:span text:style-name="T47">Отклонение</text:span></text:span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58"><text:span text:style-name="Font_20_Style26"><text:span text:style-name="T47">+/-</text:span></text:span></text:p>
          </table:table-cell>
          <table:table-cell table:style-name="Таблица3.F1" office:value-type="string">
            <text:p text:style-name="P58"><text:span text:style-name="Font_20_Style26"><text:span text:style-name="T47">%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58"><text:span text:style-name="Font_20_Style26"><text:span text:style-name="T47">1</text:span></text:span></text:p>
          </table:table-cell>
          <table:table-cell table:style-name="Таблица3.F1" office:value-type="string">
            <text:p text:style-name="P58"><text:span text:style-name="Font_20_Style26"><text:span text:style-name="T47">Рост <text:s text:c="6"/>объема инвестиций <text:s text:c="5"/>в основной капитал МО</text:span></text:span></text:p>
          </table:table-cell>
          <table:table-cell table:style-name="Таблица3.F1" office:value-type="string">
            <text:p text:style-name="P58"><text:span text:style-name="Font_20_Style26"><text:span text:style-name="T47">%</text:span></text:span></text:p>
          </table:table-cell>
          <table:table-cell table:style-name="Таблица3.F1" office:value-type="string">
            <text:p text:style-name="P59"><text:span text:style-name="Font_20_Style26"><text:span text:style-name="T48">11</text:span></text:span><text:span text:style-name="Font_20_Style26"><text:span text:style-name="T52">5</text:span></text:span><text:span text:style-name="Font_20_Style26"><text:span text:style-name="T48">,0</text:span></text:span></text:p>
          </table:table-cell>
          <table:table-cell table:style-name="Таблица3.F1" office:value-type="string">
            <text:p text:style-name="P59"><text:span text:style-name="Font_20_Style26"><text:span text:style-name="T48">1</text:span></text:span><text:span text:style-name="Font_20_Style26"><text:span text:style-name="T52">07</text:span></text:span><text:span text:style-name="Font_20_Style26"><text:span text:style-name="T48">,0</text:span></text:span></text:p>
          </table:table-cell>
          <table:table-cell table:style-name="Таблица3.F1" office:value-type="string">
            <text:p text:style-name="P59"><text:span text:style-name="Font_20_Style26"><text:span text:style-name="T48">-</text:span></text:span><text:span text:style-name="Font_20_Style26"><text:span text:style-name="T52">8</text:span></text:span></text:p>
          </table:table-cell>
          <table:table-cell table:style-name="Таблица3.F1" office:value-type="string">
            <text:p text:style-name="P47"><text:span text:style-name="Font_20_Style26"><text:span text:style-name="T63">93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58"><text:span text:style-name="Font_20_Style26"><text:span text:style-name="T47">2</text:span></text:span></text:p>
          </table:table-cell>
          <table:table-cell table:style-name="Таблица3.F1" office:value-type="string">
            <text:p text:style-name="P58"><text:span text:style-name="Font_20_Style26"><text:span text:style-name="T47">Инвестиционные соглашения <text:s text:c="4"/>о намерениях</text:span></text:span></text:p>
          </table:table-cell>
          <table:table-cell table:style-name="Таблица3.F1" office:value-type="string">
            <text:p text:style-name="P58"><text:span text:style-name="Font_20_Style26"><text:span text:style-name="T47">шт</text:span></text:span></text:p>
          </table:table-cell>
          <table:table-cell table:style-name="Таблица3.F1" office:value-type="string">
            <text:p text:style-name="P46"><text:span text:style-name="Font_20_Style26"><text:span text:style-name="T62">13</text:span></text:span></text:p>
          </table:table-cell>
          <table:table-cell table:style-name="Таблица3.F1" office:value-type="string">
            <text:p text:style-name="P60"><text:span text:style-name="Font_20_Style26"><text:span text:style-name="T51">6</text:span></text:span></text:p>
          </table:table-cell>
          <table:table-cell table:style-name="Таблица3.F1" office:value-type="string">
            <text:p text:style-name="P59"><text:span text:style-name="Font_20_Style26"><text:span text:style-name="T49">-</text:span></text:span><text:span text:style-name="Font_20_Style26"><text:span text:style-name="T52">7</text:span></text:span></text:p>
          </table:table-cell>
          <table:table-cell table:style-name="Таблица3.F1" office:value-type="string">
            <text:p text:style-name="P62"><text:span text:style-name="Font_20_Style26"><text:span text:style-name="T53">46</text:span></text:span></text:p>
          </table:table-cell>
        </table:table-row>
      </table:table>
      <text:p text:style-name="P58"><text:span text:style-name="Font_20_Style26"><text:span text:style-name="T47"/></text:span></text:p>
      <text:p text:style-name="P58"><text:span text:style-name="Font_20_Style26"><text:span text:style-name="T47"/></text:span></text:p>
      <text:p text:style-name="P30"><text:span text:style-name="Font_20_Style26"><text:span text:style-name="T24">Заместитель главы </text:span></text:span></text:p>
      <text:p text:style-name="P30"><text:span text:style-name="Font_20_Style26"><text:span text:style-name="T24">муниципального образования </text:span></text:span></text:p>
      <text:p text:style-name="P30"><text:span text:style-name="Font_20_Style26"><text:span text:style-name="T24">Кореновский район <text:s text:c="76"/></text:span></text:span><text:span text:style-name="Font_20_Style26"><text:span text:style-name="T31">С.В. Колупайко</text:span></text:span></text:p>
      <text:p text:style-name="P30"><text:span text:style-name="Font_20_Style26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default-outline-level="">
      <style:paragraph-properties fo:text-align="start" style:justify-single-word="false"/>
    </style:style>
    <style:style style:name="Style6" style:family="paragraph" style:parent-style-name="Standard" style:default-outline-level="">
      <style:paragraph-properties fo:line-height="0.568cm" fo:text-align="center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572cm" fo:text-align="justify" style:justify-single-word="false" fo:text-indent="1.533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568cm" fo:text-align="justify" style:justify-single-word="false" fo:text-indent="1.482cm" style:auto-text-indent="false"/>
    </style:style>
    <style:style style:name="Style10" style:family="paragraph" style:parent-style-name="Standard" style:default-outline-level="">
      <style:paragraph-properties fo:line-height="0.568cm" fo:text-align="justify" style:justify-single-word="false"/>
    </style:style>
    <style:style style:name="Style12" style:family="paragraph" style:parent-style-name="Standard" style:default-outline-level="">
      <style:paragraph-properties fo:line-height="0.57cm" fo:text-align="center" style:justify-single-word="false"/>
    </style:style>
    <style:style style:name="Style16" style:family="paragraph" style:parent-style-name="Standard" style:default-outline-level="">
      <style:paragraph-properties fo:text-align="start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572cm" fo:text-align="start" style:justify-single-word="false" fo:text-indent="1.56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0.898cm" style:auto-text-indent="false"/>
    </style:style>
    <style:style style:name="Style13" style:family="paragraph" style:parent-style-name="Standard" style:default-outline-level="">
      <style:paragraph-properties fo:line-height="0.49cm"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83cm" fo:text-align="start" style:justify-single-word="false" fo:text-indent="0.305cm" style:auto-text-indent="false"/>
    </style:style>
    <style:style style:name="Style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9" style:family="paragraph" style:parent-style-name="Standard" style:default-outline-level="">
      <style:paragraph-properties fo:margin-left="0cm" fo:margin-right="0cm" fo:line-height="0.568cm" fo:text-align="start" style:justify-single-word="false" fo:text-indent="0.381cm" style:auto-text-indent="false"/>
    </style:style>
    <style:style style:name="Style18" style:family="paragraph" style:parent-style-name="Standard" style:default-outline-level="">
      <style:paragraph-properties fo:line-height="0.568cm" fo:text-align="start" style:justify-single-word="false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Font_20_Style26" style:display-name="Font Style26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/>
    </style:style>
    <style:style style:name="Font_20_Style25" style:display-name="Font Style25" style:family="text" style:parent-style-name="Default_20_Paragraph_20_Font">
      <style:text-properties style:font-name="Times New Roman1" fo:font-family="'Times New Roman'" style:font-family-generic="roman" style:font-pitch="variable" fo:font-size="11pt" style:font-size-asian="11pt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09:50:19.449000000</meta:creation-date>
    <dc:date>2021-01-15T11:38:26.074000000</dc:date>
    <meta:editing-duration>PT21H57M31S</meta:editing-duration>
    <meta:editing-cycles>51</meta:editing-cycles>
    <meta:generator>LibreOffice/6.3.3.2$Windows_x86 LibreOffice_project/a64200df03143b798afd1ec74a12ab50359878ed</meta:generator>
    <meta:print-date>2021-01-15T11:38:21.249000000</meta:print-date>
    <meta:document-statistic meta:table-count="3" meta:image-count="1" meta:object-count="0" meta:page-count="5" meta:paragraph-count="178" meta:word-count="689" meta:character-count="7347" meta:non-whitespace-character-count="5163"/>
  </office:meta>
</office:document-meta>
</file>