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58cm" style:rel-column-width="33073*"/>
    </style:style>
    <style:style style:name="Таблица1.B" style:family="table-column">
      <style:table-column-properties style:column-width="8.421cm" style:rel-column-width="32461*"/>
    </style:style>
    <style:style style:name="Таблица1.B1" style:family="table-cell">
      <style:table-cell-properties style:vertical-align="botto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3" style:family="paragraph" style:parent-style-name="Table_20_Contents">
      <style:paragraph-properties fo:margin-top="0cm" fo:margin-bottom="0cm" loext:contextual-spacing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complex="zxx" style:country-complex="none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language-complex="zxx" style:country-complex="none"/>
    </style:style>
    <style:style style:name="P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style:font-size-asian="18pt" style:language-complex="zxx" style:country-complex="none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146351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46351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146351" style:font-size-asian="14pt" style:font-size-complex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46351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variant="normal" fo:text-transform="none"/>
    </style:style>
    <style:style style:name="T5" style:family="text">
      <style:text-properties officeooo:rsid="00146351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officeooo:rsid="00146351" style:font-size-asian="12pt" style:font-weight-asian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2672762408" text:style-name="WW8Num2">
        <text:list-item>
          <text:h text:style-name="P7" text:outline-level="1"/>
          <text:list>
            <text:list-item>
              <text:h text:style-name="P9" text:outline-level="2">АДМИНИСТРАЦИЯ <text:s/>МУНИЦИПАЛЬНОГО <text:s/>ОБРАЗОВАНИЯ</text:h>
            </text:list-item>
            <text:list-item>
              <text:h text:style-name="P10" text:outline-level="2">КОРЕНОВСКИЙ <text:s/>РАЙОН</text:h>
            </text:list-item>
          </text:list>
        </text:list-item>
        <text:list-item>
          <text:h text:style-name="P8" text:outline-level="1">ПОСТАНОВЛЕНИЕ</text:h>
        </text:list-item>
      </text:list>
      <text:p text:style-name="P5"><text:span text:style-name="T7">о</text:span><text:span text:style-name="T6">т </text:span><text:span text:style-name="T7">22.01.2020</text:span><text:span text:style-name="T8"><text:tab/><text:tab/><text:tab/><text:tab/><text:tab/></text:span><text:span text:style-name="T6"> <text:s text:c="69"/>№ </text:span><text:span text:style-name="T7">40</text:span></text:p>
      <text:p text:style-name="P6"><text:span text:style-name="T12">г. Кореновск</text:span> <text:s/></text:p>
      <text:p text:style-name="P11"><text:span text:style-name="T10">О внесении изменений в постановление администрации муниципального образования Кореновский район от 10 января 2019 года № 14 <text:s/></text:span></text:p>
      <text:p text:style-name="P13"><text:span text:style-name="T11">«Об утверждении бюджетного прогноза муниципального образования Кореновский район на долгосрочный период до 2024 года»</text:span></text:p>
      <text:p text:style-name="P13"><text:span text:style-name="T11"/></text:p>
      <text:p text:style-name="P12"><text:s text:c="5"/>В соответствии со статьей 170.1 Бюджетного кодекса Российской Федерации, постановления администрации муниципального образования Кореновский район от 11 ноября 2015 года № 1529 «О Порядке разработки и утверждения бюджетного прогноза муниципального образования Кореновский район на долгосрочный период» администрация муниципального образования Кореновский район п о с т а н о в л я е т :</text:p>
      <text:p text:style-name="P16">1.<text:span text:style-name="T4">  </text:span>Внести в постановление администрации муниципального образования Кореновский район от 10 января 2019 года № 14 «Об утверждении бюджетного прогноза муниципального образования Кореновский район на долгосрочный период до 2024 года» следующие изменение:</text:p>
      <text:p text:style-name="P16">1.1. Приложение № 1 к бюджетному прогнозу муниципального образования Кореновский район на долгосрочный период до 2024 года изложить в новой редакции (приложение 1).</text:p>
      <text:p text:style-name="P12"><text:s text:c="7"/>1.2. Приложение № 2 к бюджетному прогнозу муниципального образования Кореновский район на долгосрочный период до 2024 года изложить в новой редакции (приложение 2).</text:p>
      <text:p text:style-name="P15">2. 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15">3. Постановление вступает в силу со дня его подписания.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Глава </text:p>
            <text:p text:style-name="P3">муниципального образования </text:p>
            <text:p text:style-name="P3">Кореновский район</text:p>
          </table:table-cell>
          <table:table-cell table:style-name="Таблица1.B1" office:value-type="string">
            <text:p text:style-name="P4">С.А. Голобородьк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1T09:58:52.311000000</meta:creation-date>
    <dc:date>2020-01-24T14:38:05.569000000</dc:date>
    <meta:editing-duration>PT4M10S</meta:editing-duration>
    <meta:editing-cycles>9</meta:editing-cycles>
    <meta:generator>LibreOffice/6.3.3.2$Windows_x86 LibreOffice_project/a64200df03143b798afd1ec74a12ab50359878ed</meta:generator>
    <meta:print-date>2020-01-24T14:37:25.453000000</meta:print-date>
    <meta:document-statistic meta:table-count="1" meta:image-count="1" meta:object-count="0" meta:page-count="1" meta:paragraph-count="19" meta:word-count="222" meta:character-count="1829" meta:non-whitespace-character-count="1527"/>
  </office:meta>
</office:document-meta>
</file>