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992cm" fo:margin-left="-0.852cm" table:align="left" style:writing-mode="lr-tb"/>
    </style:style>
    <style:style style:name="Таблица1.A" style:family="table-column">
      <style:table-column-properties style:column-width="3.729cm"/>
    </style:style>
    <style:style style:name="Таблица1.B" style:family="table-column">
      <style:table-column-properties style:column-width="14.2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1.B1" style:family="table-cell">
      <style:table-cell-properties style:vertical-align="top" fo:padding="0.097cm" fo:border="0.6pt solid #000000" style:writing-mode="lr-tb"/>
    </style:style>
    <style:style style:name="Таблица1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1.B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1.A7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6.857cm" table:align="left" style:writing-mode="lr-tb"/>
    </style:style>
    <style:style style:name="Таблица3.A" style:family="table-column">
      <style:table-column-properties style:column-width="0.91cm"/>
    </style:style>
    <style:style style:name="Таблица3.B" style:family="table-column">
      <style:table-column-properties style:column-width="5.149cm"/>
    </style:style>
    <style:style style:name="Таблица3.C" style:family="table-column">
      <style:table-column-properties style:column-width="2.736cm"/>
    </style:style>
    <style:style style:name="Таблица3.D" style:family="table-column">
      <style:table-column-properties style:column-width="1.713cm"/>
    </style:style>
    <style:style style:name="Таблица3.E" style:family="table-column">
      <style:table-column-properties style:column-width="2.168cm"/>
    </style:style>
    <style:style style:name="Таблица3.F" style:family="table-column">
      <style:table-column-properties style:column-width="4.182cm"/>
    </style:style>
    <style:style style:name="Таблица3.1" style:family="table-row">
      <style:table-row-properties style:min-row-height="1.833cm" fo:keep-together="auto"/>
    </style:style>
    <style:style style:name="Таблица3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Таблица3.F1" style:family="table-cell">
      <style:table-cell-properties style:vertical-align="middle" fo:padding="0.097cm" fo:border="0.75pt solid #000000" style:writing-mode="lr-tb"/>
    </style:style>
    <style:style style:name="Таблица3.2" style:family="table-row">
      <style:table-row-properties style:min-row-height="0.972cm" fo:keep-together="auto"/>
    </style:style>
    <style:style style:name="Таблица3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Таблица3.F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Таблица3.3" style:family="table-row">
      <style:table-row-properties style:min-row-height="2.041cm" fo:keep-together="auto"/>
    </style:style>
    <style:style style:name="Таблица3.4" style:family="table-row">
      <style:table-row-properties style:min-row-height="0.942cm" fo:keep-together="auto"/>
    </style:style>
    <style:style style:name="Таблица3.5" style:family="table-row">
      <style:table-row-properties style:min-row-height="0.706cm" fo:keep-together="auto"/>
    </style:style>
    <style:style style:name="Таблица3.A5" style:family="table-cell">
      <style:table-cell-properties style:vertical-align="middle" fo:padding="0.097cm" fo:border="none" style:writing-mode="lr-tb"/>
    </style:style>
    <style:style style:name="Таблица3.6" style:family="table-row">
      <style:table-row-properties style:min-row-height="1cm" fo:keep-together="auto"/>
    </style:style>
    <style:style style:name="Таблица3.7" style:family="table-row">
      <style:table-row-properties style:min-row-height="0.771cm" fo:keep-together="auto"/>
    </style:style>
    <style:style style:name="Таблица3.8" style:family="table-row">
      <style:table-row-properties style:min-row-height="0.744cm" fo:keep-together="auto"/>
    </style:style>
    <style:style style:name="Таблица3.10" style:family="table-row">
      <style:table-row-properties style:min-row-height="0.796cm" fo:keep-together="auto"/>
    </style:style>
    <style:style style:name="Таблица3.11" style:family="table-row">
      <style:table-row-properties style:min-row-height="0.743cm" fo:keep-together="auto"/>
    </style:style>
    <style:style style:name="Таблица3.12" style:family="table-row">
      <style:table-row-properties style:min-row-height="1.094cm" fo:keep-together="auto"/>
    </style:style>
    <style:style style:name="Таблица3.13" style:family="table-row">
      <style:table-row-properties style:min-row-height="0.855cm" fo:keep-together="auto"/>
    </style:style>
    <style:style style:name="Таблица3.14" style:family="table-row">
      <style:table-row-properties style:min-row-height="0.757cm" fo:keep-together="auto"/>
    </style:style>
    <style:style style:name="Таблица3.15" style:family="table-row">
      <style:table-row-properties style:min-row-height="0.804cm" fo:keep-together="auto"/>
    </style:style>
    <style:style style:name="Таблица3.16" style:family="table-row">
      <style:table-row-properties style:min-row-height="0.928cm" fo:keep-together="auto"/>
    </style:style>
    <style:style style:name="Таблица3.17" style:family="table-row">
      <style:table-row-properties style:min-row-height="1.279cm" fo:keep-together="auto"/>
    </style:style>
    <style:style style:name="Таблица4" style:family="table">
      <style:table-properties style:width="16.715cm" table:align="left" style:writing-mode="lr-tb"/>
    </style:style>
    <style:style style:name="Таблица4.A" style:family="table-column">
      <style:table-column-properties style:column-width="8.334cm"/>
    </style:style>
    <style:style style:name="Таблица4.B" style:family="table-column">
      <style:table-column-properties style:column-width="3.625cm"/>
    </style:style>
    <style:style style:name="Таблица4.C" style:family="table-column">
      <style:table-column-properties style:column-width="4.7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4.C1" style:family="table-cell">
      <style:table-cell-properties style:vertical-align="top" fo:padding="0.097cm" fo:border="0.6pt solid #000000" style:writing-mode="lr-tb"/>
    </style:style>
    <style:style style:name="Таблица4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4.C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176cm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language-asian="ar" style:country-asian="SA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letter-kerning="true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letter-spacing="-0.004cm" fo:language="ru" fo:country="RU" style:letter-kerning="true" style:font-name-asian="Arial" style:font-size-asian="14pt" style:language-asian="zxx" style:country-asian="none" style:font-name-complex="Times New Roman" style:font-size-complex="14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16" style:family="paragraph" style:parent-style-name="Standard">
      <style:text-properties fo:color="#000000" fo:font-size="14pt" fo:language="ru" fo:country="RU" style:letter-kerning="tru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7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235cm"/>
        </style:tab-stops>
      </style:paragraph-properties>
      <style:text-properties fo:color="#000000" fo:font-size="14pt" fo:language="ru" fo:country="RU" style:letter-kerning="true" style:font-name-asian="Arial" style:font-size-asian="14pt" style:language-asian="zxx" style:country-asian="none" style:font-name-complex="Times New Roman" style:font-size-complex="17pt" style:language-complex="zxx" style:country-complex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/>
      <style:text-properties fo:font-size="12pt" style:font-size-asian="12pt"/>
    </style:style>
    <style:style style:name="P2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9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9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etter-spacing="-0.004cm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letter-spacing="-0.004cm" style:font-size-asian="14pt" style:font-size-complex="14pt"/>
    </style:style>
    <style:style style:name="P3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3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3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39" style:family="paragraph" style:parent-style-name="Table_20_Contents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style:text-underline-style="none" style:letter-kerning="tru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2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color="#000000" fo:font-size="14pt" fo:letter-spacing="-0.004cm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49" style:family="paragraph" style:parent-style-name="Table_20_Contents">
      <style:paragraph-properties fo:margin-left="0cm" fo:margin-right="0cm" style:line-height-at-least="0.176cm" fo:text-align="justify" style:justify-single-word="false" fo:text-indent="1.455cm" style:auto-text-indent="false" style:snap-to-layout-grid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50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1.261cm" fo:margin-righ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indent="0.026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021cm" fo:margin-right="0cm" style:line-height-at-least="0.176cm" fo:text-indent="0cm" style:auto-text-indent="false" style:snap-to-layout-grid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4pt" style:font-size-asian="14pt"/>
    </style:style>
    <style:style style:name="P58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62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63" style:family="paragraph" style:parent-style-name="Standard">
      <style:paragraph-properties fo:margin-left="0cm" fo:margin-right="0.452cm" fo:text-align="justify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fo:font-size="14pt" fo:letter-spacing="-0.004cm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889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fo:font-size="14pt" fo:letter-spacing="-0.004cm" style:font-size-asian="14pt"/>
    </style:style>
    <style:style style:name="P67" style:family="paragraph" style:parent-style-name="Standard">
      <style:paragraph-properties fo:margin-left="0cm" fo:margin-right="0cm" fo:text-align="justify" style:justify-single-word="false" fo:text-indent="0.889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fo:font-size="14pt" fo:letter-spacing="-0.004cm" style:font-size-asian="14pt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text-indent="1.085cm" style:auto-text-indent="false" style:snap-to-layout-grid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style:line-height-at-least="0.176cm" fo:text-align="center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76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7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8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79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80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2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8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6" style:family="paragraph" style:parent-style-name="Standard">
      <style:paragraph-properties fo:text-align="center" style:justify-single-word="false"/>
      <style:text-properties fo:font-size="14pt" style:letter-kerning="true" fo:background-color="#ffffff" style:font-size-asian="14pt" style:font-size-complex="14pt"/>
    </style:style>
    <style:style style:name="P87" style:family="paragraph" style:parent-style-name="Standard">
      <style:paragraph-properties fo:margin-left="-3.81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" style:family="text"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5" style:family="text">
      <style:text-properties style:use-window-font-color="true" fo:font-weight="normal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ize="14pt" fo:letter-spacing="0.007cm" fo:language="ru" fo:country="RU" fo:font-style="normal" fo:text-shadow="none" style:text-underline-style="none" fo:font-weight="normal" style:font-size-asian="14pt" style:language-asian="ru" style:country-asian="RU" style:font-style-asian="normal" style:font-weight-asian="normal" style:language-complex="ar" style:country-complex="SA" style:font-style-complex="normal" style:font-weight-complex="normal" style:text-emphasize="none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fo:font-size="14pt" fo:letter-spacing="-0.004cm" style:font-size-asian="14pt"/>
    </style:style>
    <style:style style:name="T13" style:family="text">
      <style:text-properties fo:color="#000000" fo:font-size="14pt" fo:letter-spacing="-0.004cm" style:font-size-asian="14pt" style:font-size-complex="14pt"/>
    </style:style>
    <style:style style:name="T14" style:family="text">
      <style:text-properties fo:color="#000000" fo:font-size="14pt" fo:letter-spacing="-0.004cm" style:font-size-asian="14pt" style:language-asian="ru" style:country-asian="RU" style:font-size-complex="14pt"/>
    </style:style>
    <style:style style:name="T15" style:family="text">
      <style:text-properties fo:color="#000000" fo:letter-spacing="-0.004cm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language-asian="ru" style:country-asian="RU" style:font-size-complex="14pt"/>
    </style:style>
    <style:style style:name="T20" style:family="text">
      <style:text-properties fo:font-size="14pt" fo:letter-spacing="-0.004cm" style:font-size-asian="14pt" style:language-asian="ru" style:country-asian="RU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language-complex="zxx" style:country-complex="none"/>
    </style:style>
    <style:style style:name="T24" style:family="text">
      <style:text-properties style:font-size-complex="14pt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letter-kerning="true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88" text:outline-level="1"/>
      <text:h text:style-name="P83" text:outline-level="2">АДМИНИСТРАЦИЯ <text:s/>МУНИЦИПАЛЬНОГО <text:s/>ОБРАЗОВАНИЯ</text:h>
      <text:h text:style-name="P84" text:outline-level="2">КОРЕНОВСКИЙ <text:s/>РАЙОН</text:h>
      <text:h text:style-name="P89" text:outline-level="1">ПОСТАНОВЛЕНИЕ</text:h>
      <text:p text:style-name="P20"><text:span text:style-name="T21"><text:s text:c="13"/>от 07.11.2013<text:tab/><text:tab/></text:span><text:tab/><text:tab/><text:tab/><text:tab/><text:span text:style-name="T21"> <text:s text:c="46"/>№ 1892</text:span></text:p>
      <text:p text:style-name="P1">г. Кореновск</text:p>
      <text:p text:style-name="P2"/>
      <text:p text:style-name="P25">Об утверждении ведомственной целевой программы «Обращение с твердыми бытовыми отходами на территории муниципального образования Кореновский район на 2014 год»</text:p>
      <text:p text:style-name="P24"><text:s text:c="9"/></text:p>
      <text:p text:style-name="P24"/>
      <text:p text:style-name="P27"><text:span text:style-name="T9">В целях улучшения экологической ситуации на территории муниципального образования Кореновский район, уменьшения негативного влияния на окружающую среду и население района <text:s text:c="2"/>отходов <text:s/>производства <text:s/>и потребления</text:span><text:span text:style-name="T1"> <text:s/>п о с т а н о в л я ю:</text:span><text:span text:style-name="T9"> </text:span></text:p>
      <text:p text:style-name="P26"><text:span text:style-name="T9"><text:s text:c="6"/><text:tab/>1. Утвердить ведомственную целевую программу «Обращение с твердыми бытовыми отходами на территории муниципального образования Кореновского района на 2014 год» </text:span><text:span text:style-name="T2">(прилагается).</text:span></text:p>
      <text:p text:style-name="P26"><text:span text:style-name="T9"><text:tab/></text:span><text:span text:style-name="T10">2. </text:span><text:span text:style-name="T4">Финансовому управлению администрации муниципального <text:s text:c="12"/>образования Кореновский район (Лысенко) предусмотреть расходы в бюджете муниципального образования Кореновский район на 2014 год для реализации ведомственной</text:span><text:span text:style-name="T2"> целевой программы </text:span><text:span text:style-name="T11">«Обращение с твердыми бытовыми отходами на территории муниципального образования Кореновского района на 2014 год»</text:span></text:p>
      <text:p text:style-name="P30"><text:tab/>3. <text:span text:style-name="T24">Опубликовать настоящее постановление в средствах массовой информации и разместить в информационно - коммуникационной сети «Интернет» на официальном сайте администрации муниципального образования Кореновский район.</text:span></text:p>
      <text:p text:style-name="P30"><text:tab/>4. Контроль за выполнением <text:span text:style-name="T5">настоящего</text:span> постановления возложить на заместителя главы муниципального образования Кореновский район А.А.Трембицкого.</text:p>
      <text:p text:style-name="P30"><text:tab/>5. Постановление вступает в силу со дня его подписания.</text:p>
      <text:p text:style-name="P81"/>
      <text:p text:style-name="P29">Глава</text:p>
      <text:p text:style-name="P28">муниципального образования <text:s text:c="6"/></text:p>
      <text:p text:style-name="P40">Кореновский район <text:s text:c="72"/>С.А.Голобородько</text:p>
      <text:p text:style-name="P86"><text:span text:style-name="T23"/></text:p>
      <text:p text:style-name="P52"/>
      <text:p text:style-name="P3"><text:soft-page-break/><text:s text:c="93"/>ПРИЛОЖЕНИЕ</text:p>
      <text:p text:style-name="P3"><text:s text:c="122"/><text:tab/><text:tab/><text:tab/> <text:s text:c="82"/>УТВЕРЖДЕН<text:tab/></text:p>
      <text:p text:style-name="P3"><text:s text:c="82"/>постановлением администрации</text:p>
      <text:p text:style-name="P3"><text:s text:c="85"/>муниципального образования</text:p>
      <text:p text:style-name="P3"><text:s text:c="92"/>Кореновский район</text:p>
      <text:p text:style-name="P3"><text:s text:c="91"/>от07.11.2013 №1892</text:p>
      <text:p text:style-name="P10"><text:s text:c="202"/></text:p>
      <text:p text:style-name="P54">ПАСПОРТ</text:p>
      <text:p text:style-name="P55"><text:span text:style-name="T25"><text:s text:c="10"/>ведомственной </text:span><text:span text:style-name="T26">муниципальной</text:span><text:span text:style-name="T25"> </text:span><text:span text:style-name="T26">целевой</text:span><text:span text:style-name="T25"> </text:span><text:span text:style-name="T26">программы </text:span><text:span text:style-name="T8">«Обращение с твердыми бытовыми отходами на территории муниципального образования Кореновский район на 2014 год»</text:span>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Программы</text:p>
          </table:table-cell>
          <table:table-cell table:style-name="Таблица1.B1" office:value-type="string">
            <text:p text:style-name="P56"><text:span text:style-name="T16">Ведомственная </text:span><text:span text:style-name="T17">муниципальная</text:span><text:span text:style-name="T16"> </text:span><text:span text:style-name="T17">целевая</text:span><text:span text:style-name="T16"> </text:span><text:span text:style-name="T17">программа</text:span><text:span text:style-name="T8">«Обращение с твердыми бытовыми отходами на территории муниципального образования Кореновский район на 2014 год» (далее-Программа)</text:span></text:p>
          </table:table-cell>
        </table:table-row>
        <table:table-row table:style-name="Таблица1.1">
          <table:table-cell table:style-name="Таблица1.A2" office:value-type="string">
            <text:p text:style-name="P11">Основание для разработки программы</text:p>
          </table:table-cell>
          <table:table-cell table:style-name="Таблица1.B2" office:value-type="string">
            <text:p text:style-name="P7">Федеральный закон от 10 января 2002 года №7-ФЗ «Об охране окружающей среды», </text:p>
            <text:p text:style-name="P7">Федеральный закон от 24 июня 1998 года <text:s/>№ 89-ФЗ «Об отходах производства и потребления»</text:p>
            <text:p text:style-name="P7">Федеральный закон от 6 октября 2003 года №131-ФЗ «Об общих принципах организации местного самоуправления в Российской федерации</text:p>
            <text:p text:style-name="P7">Закон Краснодарского края от 31 декабря 2003 года №657-КЗ «Об <text:s/>охране окружающей среды на территории Краснодарского края»</text:p>
          </table:table-cell>
        </table:table-row>
        <table:table-row table:style-name="Таблица1.1">
          <table:table-cell table:style-name="Таблица1.A2" office:value-type="string">
            <text:p text:style-name="P11">Главный распорядитель бюджетных средств </text:p>
          </table:table-cell>
          <table:table-cell table:style-name="Таблица1.B2" office:value-type="string">
            <text:p text:style-name="P58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59">Цели и задачи Программы </text:p>
          </table:table-cell>
          <table:table-cell table:style-name="Таблица1.B2" office:value-type="string">
            <text:p text:style-name="P41">1)Улучшение санитарного состояния на территории <text:s/>Кореновского района.</text:p>
            <text:p text:style-name="P41">2)Ликвидация несанкционированных свалок твердых бытовых отходов (далее ТБО)</text:p>
            <text:p text:style-name="P41">3)Эксплуатация площадок временного накопления ТБО в соответствии с санитарно-эпидемиологическими и природоохранным требованиям</text:p>
          </table:table-cell>
        </table:table-row>
        <table:table-row table:style-name="Таблица1.1">
          <table:table-cell table:style-name="Таблица1.A2" office:value-type="string">
            <text:p text:style-name="P42">Сроки реализации Программы</text:p>
          </table:table-cell>
          <table:table-cell table:style-name="Таблица1.B2" office:value-type="string">
            <text:p text:style-name="P41">2014 год</text:p>
          </table:table-cell>
        </table:table-row>
        <table:table-row table:style-name="Таблица1.1">
          <table:table-cell table:style-name="Таблица1.A2" office:value-type="string">
            <text:p text:style-name="P11">Объем и источник финансирования </text:p>
          </table:table-cell>
          <table:table-cell table:style-name="Таблица1.B2" office:value-type="string">
            <text:p text:style-name="P11">Общий объем финансирования составляет <text:s text:c="2"/>500,0 <text:s/>тысяч рублей, источник финансирования- бюджет муниципального образования <text:s/>Кореновский район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1"/>
          </table:table-cell>
          <table:table-cell table:style-name="Таблица1.A7" office:value-type="string">
            <text:p text:style-name="P87">2</text:p>
          </table:table-cell>
        </table:table-row>
        <table:table-row table:style-name="Таблица1.1">
          <table:table-cell table:style-name="Таблица1.A1" office:value-type="string">
            <text:p text:style-name="P11">программы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Контроль за исполнением <text:s/>программы</text:p>
          </table:table-cell>
          <table:table-cell table:style-name="Таблица1.B2" office:value-type="string">
            <text:p text:style-name="P11">Администрация <text:s/>муниципального образования Кореновский район</text:p>
          </table:table-cell>
        </table:table-row>
      </table:table>
      <text:p text:style-name="P4"/>
      <text:p text:style-name="P18"/>
      <text:p text:style-name="P18"/>
      <text:p text:style-name="P60">1. Правовое обоснование решение проблем</text:p>
      <text:p text:style-name="P62"/>
      <text:p text:style-name="P65"/>
      <text:p text:style-name="P67"><text:span text:style-name="T12"><text:tab/></text:span><text:span text:style-name="T13">Решение <text:s/>задач Программы <text:s/>возложено на муниципальное образование согласно п.14 ст. 15 </text:span><text:span text:style-name="Font_20_Style28"><text:span text:style-name="T20">Федерального закона Российской Федерации от 6 октября 2003 года № 131-ФЗ «Об общих принципах организации местного самоуправления в Российской Федерации». А также соблюдение природного законодательства согласно следующих законов: Федеральный закона от 10 января 2002 года №7-ФЗ «Об охране окружающей среды», Ф</text:span></text:span><text:span text:style-name="T18">едеральный закон от 24 июня 1998 года <text:s/>№ 89-ФЗ «Об отходах производства и потребления», Федеральный закон от 6 октября 2003 года №131-ФЗ «Об общих принципах организации местного самоуправления в Российской федерации, </text:span><text:span text:style-name="Font_20_Style28"><text:span text:style-name="T14">Закон Краснодарского края от 31 декабря 2003 года №657-КЗ «Об <text:s/>охране окружающей среды на территории Краснодарского края».</text:span></text:span></text:p>
      <text:p text:style-name="P67"><text:span text:style-name="Font_20_Style28"><text:span text:style-name="T14"/></text:span></text:p>
      <text:p text:style-name="P60"><text:span text:style-name="Font_20_Style28"><text:span text:style-name="T14">2. Содержание проблемы и обоснование необходимости разработки программы и обоснование решение проблем</text:span></text:span></text:p>
      <text:p text:style-name="P67"><text:span text:style-name="Font_20_Style28"><text:span text:style-name="T14"/></text:span></text:p>
      <text:p text:style-name="P64">На территории муниципального образования Кореновский район находится одна площадка (6 га) для временного хранения твердых бытовых отходов, расположенная в станице Платнировской.</text:p>
      <text:p text:style-name="P66"><text:span text:style-name="T24"><text:tab/></text:span><text:span text:style-name="Font_20_Style28"><text:span text:style-name="T3">Администрацией муниципального образования Кореновский район прорабатывается возможность размещения полигона (сортировка) на территории г.Кореновска, на территории бывших полях фильтрации </text:span></text:span><text:span text:style-name="Font_20_Style28"><text:span text:style-name="T6">ОАО «Кореновский сахарный завод»</text:span></text:span><text:span text:style-name="Font_20_Style28"><text:span text:style-name="T3">, которая соответствует всем требованиям природоохранного законодательства. Также на </text:span></text:span><text:span text:style-name="Font_20_Style28"><text:span text:style-name="T7"><text:s/>основании приказа департамента ЖКХ от 28.08.2012 №138 «Об утверждении краевой схемы межмуниципального расположения объектов размещения твердых бытовых отходов» <text:s text:c="12"/>(далее ТБО), в которой определены районы размещения межмуниципальных комплексов по утилизации ТБО. Кореновский район согласно этой схемы входит в состав Усть-Лабинского муниципального комплекса, строительство которого предполагается в рамках программы «Обращения с ТБО на территории Краснодарского края на <text:s text:c="4"/>2014-2020 годы», разработанный департаментом ЖКХ на период 2017-2018 годы.</text:span></text:span></text:p>
      <text:p text:style-name="P64">Санитарная очистка в муниципальном образовании Кореновский район производится предприятиями жилищно-коммунального хозяйства на договорной</text:p>
      <text:p text:style-name="P32"/>
      <text:p text:style-name="P32"><text:soft-page-break/>3</text:p>
      <text:p text:style-name="P31">основе по планово расчетному тарифу. В системе санитарной очистки задействован парк специальной техники. Износ транспорта составляет 70%.</text:p>
      <text:p text:style-name="P45">Исходя из анализа экологической ситуации, основными причинами возникновения проблем в области обращения ТБО следует считать:</text:p>
      <text:p text:style-name="P45">-эксплуатацию полигонов (свалок) в разрез требованиям природоохранного законодательства в части обращения с твердыми бытовыми отходами; </text:p>
      <text:p text:style-name="P46">-отсутствие системы вовлечения твердых бытовых отходов в хозяйственный оборот; </text:p>
      <text:p text:style-name="P49">-недостаточно высокий уровень экологической культуры и этики среди населения, нехватка специалистов в сфере обращения твердых бытовых отходов в органах местного самоуправления.</text:p>
      <text:p text:style-name="P49"/>
      <text:p text:style-name="P39"/>
      <text:p text:style-name="P61">3. Цели и задачи Программы</text:p>
      <text:p text:style-name="P15"/>
      <text:p text:style-name="P6"><text:span text:style-name="T15"><text:tab/>Целью Программы является улучшение санитарного состояния на территории <text:s/>Кореновского района путем л</text:span>иквидации несанкционированных свалок. <text:span text:style-name="T15">Эксплуатация площадок временного накопления ТБО в соответствии с санитарно-эпидемиологическими и природоохранным требованиям</text:span></text:p>
      <text:p text:style-name="P68">Основные задачи программы является:</text:p>
      <text:p text:style-name="P68">-стабилизация санитарного состояния в Кореновском районе;</text:p>
      <text:p text:style-name="P68">-снижение образования несанкционированных и стихийных свалок.</text:p>
      <text:p text:style-name="P68"/>
      <text:p text:style-name="P15">4.Краткая характеристика программных мероприятий <text:s/></text:p>
      <text:p text:style-name="P15"/>
      <text:p text:style-name="P48">Для достижения целей Программы, а также выполнения поставленных задач необходимо выполнить следующие мероприятия:</text:p>
      <text:p text:style-name="P15"/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7"><text:span text:style-name="T28">№</text:span><text:span text:style-name="T29"><text:line-break/>п/п</text:span></text:p>
          </table:table-cell>
          <table:table-cell table:style-name="Таблица3.A1" office:value-type="string">
            <text:p text:style-name="P34"><text:span text:style-name="T29">наименование</text:span><text:span text:style-name="T28"> <text:s/></text:span><text:span text:style-name="T29"><text:line-break/>мероприятия</text:span><text:span text:style-name="T28"> </text:span></text:p>
          </table:table-cell>
          <table:table-cell table:style-name="Таблица3.A1" office:value-type="string">
            <text:p text:style-name="P34"><text:span text:style-name="T29">источники</text:span><text:span text:style-name="T28"> <text:s text:c="2"/>финанси-рования</text:span><text:span text:style-name="T29"><text:line-break/></text:span></text:p>
          </table:table-cell>
          <table:table-cell table:style-name="Таблица3.A1" office:value-type="string">
            <text:p text:style-name="P76"><text:span text:style-name="T29">объем</text:span><text:span text:style-name="T28"> <text:s text:c="3"/></text:span><text:span text:style-name="T29"><text:line-break/>финанси-рования,</text:span><text:span text:style-name="T28"> </text:span><text:span text:style-name="T29">всего</text:span></text:p>
          </table:table-cell>
          <table:table-cell table:style-name="Таблица3.A1" office:value-type="string">
            <text:p text:style-name="P34"><text:span text:style-name="T29">В</text:span><text:span text:style-name="T28"> </text:span><text:span text:style-name="T29">том</text:span><text:span text:style-name="T28"> </text:span><text:span text:style-name="T29">числе</text:span></text:p>
          </table:table-cell>
          <table:table-cell table:style-name="Таблица3.F1" office:value-type="string">
            <text:p text:style-name="P34"><text:span text:style-name="T29">муниципальный</text:span><text:span text:style-name="T28"> </text:span><text:span text:style-name="T29">заказчик</text:span></text:p>
          </table:table-cell>
        </table:table-row>
        <table:table-row table:style-name="Таблица3.2"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34">2014 год</text:p>
          </table:table-cell>
          <table:table-cell table:style-name="Таблица3.F2" office:value-type="string">
            <text:p text:style-name="P34"/>
          </table:table-cell>
        </table:table-row>
        <table:table-row table:style-name="Таблица3.3">
          <table:table-cell table:style-name="Таблица3.A2" office:value-type="string">
            <text:p text:style-name="P77">1</text:p>
          </table:table-cell>
          <table:table-cell table:style-name="Таблица3.A2" office:value-type="string">
            <text:p text:style-name="P63">Рекультивация несанкционированной свалки, расположенной в Новоберезанском сельском поселении</text:p>
          </table:table-cell>
          <table:table-cell table:style-name="Таблица3.A2" office:value-type="string">
            <text:p text:style-name="P79"><text:span text:style-name="T29">районный</text:span><text:span text:style-name="T28"> <text:s text:c="6"/></text:span><text:span text:style-name="T29">бюджет</text:span><text:span text:style-name="T28"> <text:s/></text:span></text:p>
          </table:table-cell>
          <table:table-cell table:style-name="Таблица3.A2" office:value-type="string">
            <text:p text:style-name="P76">250</text:p>
          </table:table-cell>
          <table:table-cell table:style-name="Таблица3.A2" office:value-type="string">
            <text:p text:style-name="P34">250</text:p>
          </table:table-cell>
          <table:table-cell table:style-name="Таблица3.F2" office:value-type="string">
            <text:p text:style-name="P33">Администрация муниципального образования Кореновский район </text:p>
          </table:table-cell>
        </table:table-row>
        <table:table-row table:style-name="Таблица3.4"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79"><text:span text:style-name="T29">краевой</text:span><text:span text:style-name="T28"> <text:s text:c="6"/>бюджет</text:span></text:p>
          </table:table-cell>
          <table:table-cell table:style-name="Таблица3.A2" office:value-type="string">
            <text:p text:style-name="P76">0</text:p>
          </table:table-cell>
          <table:table-cell table:style-name="Таблица3.A2" office:value-type="string">
            <text:p text:style-name="P34">0</text:p>
          </table:table-cell>
          <table:table-cell table:style-name="Таблица3.F2" office:value-type="string">
            <text:p text:style-name="P33"/>
          </table:table-cell>
        </table:table-row>
        <table:table-row table:style-name="Таблица3.5">
          <table:table-cell table:style-name="Таблица3.A5" table:number-columns-spanned="6" office:value-type="string">
            <text:p text:style-name="P78"/>
            <text:p text:style-name="P78"><text:soft-page-break/></text:p>
            <text:p text:style-name="P78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rows-spanned="2" office:value-type="string">
            <text:p text:style-name="Standard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9"><text:span text:style-name="T29">федеральный</text:span><text:span text:style-name="T28"> <text:s text:c="2"/></text:span><text:span text:style-name="T29">бюджет</text:span><text:span text:style-name="T28"> <text:s/></text:span></text:p>
          </table:table-cell>
          <table:table-cell table:style-name="Таблица3.A1" office:value-type="string">
            <text:p text:style-name="P80">0</text:p>
          </table:table-cell>
          <table:table-cell table:style-name="Таблица3.A1" office:value-type="string">
            <text:p text:style-name="P34">0</text:p>
          </table:table-cell>
          <table:table-cell table:style-name="Таблица3.F1" table:number-rows-spanned="2" office:value-type="string">
            <text:p text:style-name="Standard"/>
          </table:table-cell>
        </table:table-row>
        <table:table-row table:style-name="Таблица3.7">
          <table:covered-table-cell/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79"><text:span text:style-name="T29">другие</text:span><text:span text:style-name="T28"> </text:span><text:span text:style-name="T29">источники</text:span><text:span text:style-name="T28"> <text:s text:c="4"/></text:span></text:p>
          </table:table-cell>
          <table:table-cell table:style-name="Таблица3.A2" office:value-type="string">
            <text:p text:style-name="P76">0</text:p>
          </table:table-cell>
          <table:table-cell table:style-name="Таблица3.A2" office:value-type="string">
            <text:p text:style-name="P34">0</text:p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77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9">Всего</text:p>
          </table:table-cell>
          <table:table-cell table:style-name="Таблица3.A1" office:value-type="string">
            <text:p text:style-name="P76">250</text:p>
          </table:table-cell>
          <table:table-cell table:style-name="Таблица3.A1" office:value-type="string">
            <text:p text:style-name="P34">250</text:p>
          </table:table-cell>
          <table:table-cell table:style-name="Таблица3.F1" office:value-type="string">
            <text:p text:style-name="P34"/>
          </table:table-cell>
        </table:table-row>
        <table:table-row table:style-name="Таблица3.1">
          <table:table-cell table:style-name="Таблица3.A2" table:number-rows-spanned="5" office:value-type="string">
            <text:p text:style-name="P77">2</text:p>
          </table:table-cell>
          <table:table-cell table:style-name="Таблица3.A2" office:value-type="string">
            <text:p text:style-name="P63">Рекультивация свалки, расположенной в Платнировском сельском поселении</text:p>
          </table:table-cell>
          <table:table-cell table:style-name="Таблица3.A2" office:value-type="string">
            <text:p text:style-name="P79"><text:span text:style-name="T29">районный</text:span><text:span text:style-name="T28"> <text:s text:c="6"/></text:span><text:span text:style-name="T29">бюджет</text:span><text:span text:style-name="T28"> <text:s/></text:span></text:p>
          </table:table-cell>
          <table:table-cell table:style-name="Таблица3.A2" office:value-type="string">
            <text:p text:style-name="P76">250</text:p>
          </table:table-cell>
          <table:table-cell table:style-name="Таблица3.A2" office:value-type="string">
            <text:p text:style-name="P34">250</text:p>
          </table:table-cell>
          <table:table-cell table:style-name="Таблица3.F2" table:number-rows-spanned="5" office:value-type="string">
            <text:p text:style-name="P33">Администрация муниципального образования Кореновский район</text:p>
          </table:table-cell>
        </table:table-row>
        <table:table-row table:style-name="Таблица3.10">
          <table:covered-table-cell/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79"><text:span text:style-name="T29">краевой</text:span><text:span text:style-name="T28"> <text:s text:c="6"/>бюджет</text:span></text:p>
          </table:table-cell>
          <table:table-cell table:style-name="Таблица3.A2" office:value-type="string">
            <text:p text:style-name="P76">0</text:p>
          </table:table-cell>
          <table:table-cell table:style-name="Таблица3.A2" office:value-type="string">
            <text:p text:style-name="P34">0</text:p>
          </table:table-cell>
          <table:covered-table-cell/>
        </table:table-row>
        <table:table-row table:style-name="Таблица3.11">
          <table:covered-table-cell/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79"><text:span text:style-name="T29">федеральный</text:span><text:span text:style-name="T28"> <text:s/></text:span><text:span text:style-name="T29"><text:line-break/>бюджет</text:span><text:span text:style-name="T28"> <text:s text:c="7"/></text:span></text:p>
          </table:table-cell>
          <table:table-cell table:style-name="Таблица3.A2" office:value-type="string">
            <text:p text:style-name="P76">0</text:p>
          </table:table-cell>
          <table:table-cell table:style-name="Таблица3.A2" office:value-type="string">
            <text:p text:style-name="P34">0</text:p>
          </table:table-cell>
          <table:covered-table-cell/>
        </table:table-row>
        <table:table-row table:style-name="Таблица3.12">
          <table:covered-table-cell/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79"><text:span text:style-name="T29">другие</text:span><text:span text:style-name="T28"> <text:s text:c="7"/></text:span><text:span text:style-name="T29"><text:line-break/>источники</text:span><text:span text:style-name="T28"> <text:s text:c="4"/></text:span></text:p>
          </table:table-cell>
          <table:table-cell table:style-name="Таблица3.A2" office:value-type="string">
            <text:p text:style-name="P76">0</text:p>
          </table:table-cell>
          <table:table-cell table:style-name="Таблица3.A2" office:value-type="string">
            <text:p text:style-name="P34">0</text:p>
          </table:table-cell>
          <table:covered-table-cell/>
        </table:table-row>
        <table:table-row table:style-name="Таблица3.13">
          <table:covered-table-cell/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79">Всего</text:p>
          </table:table-cell>
          <table:table-cell table:style-name="Таблица3.A2" office:value-type="string">
            <text:p text:style-name="P76">250</text:p>
          </table:table-cell>
          <table:table-cell table:style-name="Таблица3.A2" office:value-type="string">
            <text:p text:style-name="P34">250</text:p>
          </table:table-cell>
          <table:covered-table-cell/>
        </table:table-row>
        <table:table-row table:style-name="Таблица3.14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5"><text:span text:style-name="T29">ИТОГО</text:span><text:span text:style-name="T28"> <text:s/></text:span><text:span text:style-name="T29">по программе</text:span><text:span text:style-name="T28"> <text:s text:c="6"/></text:span></text:p>
          </table:table-cell>
          <table:table-cell table:style-name="Таблица3.A2" office:value-type="string">
            <text:p text:style-name="P79"><text:span text:style-name="T29">районный</text:span><text:span text:style-name="T28"> <text:s text:c="3"/>бюджет</text:span></text:p>
          </table:table-cell>
          <table:table-cell table:style-name="Таблица3.A2" office:value-type="string">
            <text:p text:style-name="P38">500</text:p>
          </table:table-cell>
          <table:table-cell table:style-name="Таблица3.A2" office:value-type="string">
            <text:p text:style-name="P38">500</text:p>
          </table:table-cell>
          <table:table-cell table:style-name="Таблица3.F2" office:value-type="string">
            <text:p text:style-name="P36"/>
          </table:table-cell>
        </table:table-row>
        <table:table-row table:style-name="Таблица3.15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9"><text:span text:style-name="T29">краевой</text:span><text:span text:style-name="T28"> <text:s text:c="6"/>бюджет</text:span></text:p>
          </table:table-cell>
          <table:table-cell table:style-name="Таблица3.A2" office:value-type="string">
            <text:p text:style-name="P37">0</text:p>
          </table:table-cell>
          <table:table-cell table:style-name="Таблица3.A2" office:value-type="string">
            <text:p text:style-name="P37">0</text:p>
          </table:table-cell>
          <table:table-cell table:style-name="Таблица3.F2" office:value-type="string">
            <text:p text:style-name="P36"/>
          </table:table-cell>
        </table:table-row>
        <table:table-row table:style-name="Таблица3.16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9"><text:span text:style-name="T29">федеральный</text:span><text:span text:style-name="T28"> <text:s text:c="2"/></text:span><text:span text:style-name="T29">бюджет</text:span><text:span text:style-name="T28"> <text:s text:c="7"/></text:span></text:p>
          </table:table-cell>
          <table:table-cell table:style-name="Таблица3.A2" office:value-type="string">
            <text:p text:style-name="P37">0</text:p>
          </table:table-cell>
          <table:table-cell table:style-name="Таблица3.A2" office:value-type="string">
            <text:p text:style-name="P37">0</text:p>
          </table:table-cell>
          <table:table-cell table:style-name="Таблица3.F2" office:value-type="string">
            <text:p text:style-name="P36"/>
          </table:table-cell>
        </table:table-row>
        <table:table-row table:style-name="Таблица3.17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9"><text:span text:style-name="T29">другие</text:span><text:span text:style-name="T28"> <text:s text:c="6"/></text:span><text:span text:style-name="T29"><text:line-break/>источники</text:span><text:span text:style-name="T28"> <text:s text:c="4"/></text:span></text:p>
          </table:table-cell>
          <table:table-cell table:style-name="Таблица3.A2" office:value-type="string">
            <text:p text:style-name="P37">0</text:p>
          </table:table-cell>
          <table:table-cell table:style-name="Таблица3.A2" office:value-type="string">
            <text:p text:style-name="P37">0</text:p>
          </table:table-cell>
          <table:table-cell table:style-name="Таблица3.F2" office:value-type="string">
            <text:p text:style-name="P36"/>
          </table:table-cell>
        </table:table-row>
      </table:table>
      <text:p text:style-name="P23"/>
      <text:p text:style-name="P6"/>
      <text:p text:style-name="P5">5.Ресурсное обеспечение Программы</text:p>
      <text:p text:style-name="P7"/>
      <text:p text:style-name="P70">Реализация Программы предусматривается за счет средств бюджета муниципального образования Кореновский район в общем объеме 500,0 тыс. рублей.</text:p>
      <text:p text:style-name="P5">6. Срок реализации Программы</text:p>
      <text:p text:style-name="P69"/>
      <text:p text:style-name="P50">Реализация мероприятий Программы запланирована в течение 2014 года</text:p>
      <text:p text:style-name="P5"/>
      <text:p text:style-name="P82">7. Ожидаемые социально-экономические результаты от реализации программы</text:p>
      <text:p text:style-name="P75"/>
      <text:p text:style-name="P75">В результате выполнения мероприятий Программы планируется следующее:</text:p>
      <text:p text:style-name="P71">-достижение соответствия системы обращения с отходами и полигонов требованиям природоохранного законодательства, санитарных норм и правил;</text:p>
      <text:p text:style-name="P71">-ликвидация несанкционированных свалок на территории поселений Кореновского района.</text:p>
      <text:p text:style-name="P71"/>
      <text:p text:style-name="P71"><text:soft-page-break/></text:p>
      <text:p text:style-name="P72">5</text:p>
      <text:p text:style-name="P71"/>
      <text:p text:style-name="P71">Индикаторами результативности ожидаемых результатов от реализации Программы являются: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4">Наименование индикатора результативности</text:p>
          </table:table-cell>
          <table:table-cell table:style-name="Таблица4.A1" office:value-type="string">
            <text:p text:style-name="P44">Базовый показатель</text:p>
            <text:p text:style-name="P44">2013 год</text:p>
          </table:table-cell>
          <table:table-cell table:style-name="Таблица4.C1" office:value-type="string">
            <text:p text:style-name="P44">План на </text:p>
            <text:p text:style-name="P43">2014 год</text:p>
          </table:table-cell>
        </table:table-row>
        <table:table-row table:style-name="Таблица4.1">
          <table:table-cell table:style-name="Таблица4.A2" office:value-type="string">
            <text:p text:style-name="P19">Количество ликвидированных свалок в поселениях Кореновского района</text:p>
          </table:table-cell>
          <table:table-cell table:style-name="Таблица4.A2" office:value-type="string">
            <text:p text:style-name="P44">1</text:p>
          </table:table-cell>
          <table:table-cell table:style-name="Таблица4.C2" office:value-type="string">
            <text:p text:style-name="P44">2</text:p>
          </table:table-cell>
        </table:table-row>
      </table:table>
      <text:p text:style-name="P73"/>
      <text:p text:style-name="P5">8. Порядок, форма и сроки предоставления отчетности</text:p>
      <text:p text:style-name="P11"/>
      <text:p text:style-name="P74">Исполнителем программы является отдел строительства, ЖКХ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47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47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47">-в срок до 1 апреля года, следующего за отчетным, производит оценку эффективности и результативности реализации программных мероприятий.</text:p>
      <text:p text:style-name="P6"/>
      <text:p text:style-name="P6"/>
      <text:p text:style-name="P16">Начальник отдела строительства,</text:p>
      <text:p text:style-name="P16">жилищно-коммунального хозяйства, </text:p>
      <text:p text:style-name="P16">транспорта и связи администрации </text:p>
      <text:p text:style-name="P16">муниципального образования </text:p>
      <text:p text:style-name="P17">Кореновский район <text:s text:c="78"/>В.В.Ковален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WW-Заголовок" style:family="paragraph" style:parent-style-name="Title" style:next-style-name="Subtitle"/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8" style:display-name="Font Style28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4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91cm" fo:margin-bottom="1.143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4:52:00</meta:creation-date>
    <dc:date>2013-11-19T11:26:38</dc:date>
    <meta:print-date>2013-11-13T14:26:40</meta:print-date>
    <meta:editing-cycles>52</meta:editing-cycles>
    <meta:editing-duration>PT6H10M23S</meta:editing-duration>
    <meta:generator>LibreOffice/3.5$Linux_x86 LibreOffice_project/350m1$Build-2</meta:generator>
    <meta:printed-by>kocharyan </meta:printed-by>
    <meta:document-statistic meta:table-count="3" meta:image-count="1" meta:object-count="0" meta:page-count="6" meta:paragraph-count="151" meta:word-count="1068" meta:character-count="10193" meta:non-whitespace-character-count="7985"/>
    <meta:user-defined meta:name="Поле 1"/>
    <meta:user-defined meta:name="Поле 2"/>
    <meta:user-defined meta:name="Поле 3"/>
    <meta:user-defined meta:name="Поле 4"/>
  </office:meta>
</office:document-meta>
</file>