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0" svg:font-family="0" style:font-pitch="variable"/>
    <style:font-face style:name="Liberation Serif1" svg:font-family="'Liberation Serif', 'Times New Roman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916cm"/>
    </style:style>
    <style:style style:name="Таблица3.C" style:family="table-column">
      <style:table-column-properties style:column-width="3.493cm"/>
    </style:style>
    <style:style style:name="Таблица3.D" style:family="table-column">
      <style:table-column-properties style:column-width="2.884cm"/>
    </style:style>
    <style:style style:name="Таблица3.E" style:family="table-column">
      <style:table-column-properties style:column-width="2.223cm"/>
    </style:style>
    <style:style style:name="Таблица3.F" style:family="table-column">
      <style:table-column-properties style:column-width="3.7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F1" style:family="table-cell">
      <style:table-cell-properties style:vertical-align="top" fo:padding="0cm" fo:border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F3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74d8c4" style:font-size-asian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4850b3" style:font-size-asian="12pt" style:language-complex="zxx" style:country-complex="none"/>
    </style:style>
    <style:style style:name="P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74d8c4" style:font-size-asian="18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3.5pt" officeooo:paragraph-rsid="008156d4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>
        <style:tab-stops>
          <style:tab-stop style:position="9.899cm"/>
        </style:tab-stops>
      </style:paragraph-properties>
      <style:text-properties fo:font-size="13.5pt" officeooo:paragraph-rsid="008156d4" style:font-size-asian="13.5pt" style:font-size-complex="13.5pt"/>
    </style:style>
    <style:style style:name="P6" style:family="paragraph" style:parent-style-name="Standard">
      <loext:graphic-properties draw:fill="solid" draw:fill-color="#ffffff"/>
      <style:paragraph-properties fo:margin-left="0.741cm" fo:margin-right="0cm" fo:line-height="100%" fo:text-indent="0cm" style:auto-text-indent="false" fo:background-color="#ffffff"/>
      <style:text-properties officeooo:paragraph-rsid="008156d4"/>
    </style:style>
    <style:style style:name="P7" style:family="paragraph" style:parent-style-name="Основной_20_текст3">
      <loext:graphic-properties draw:fill="solid" draw:fill-color="#ffffff"/>
      <style:paragraph-properties fo:margin-left="0.741cm" fo:margin-right="0cm" fo:line-height="100%" fo:text-indent="0cm" style:auto-text-indent="false" fo:background-color="#ffffff"/>
      <style:text-properties officeooo:paragraph-rsid="008156d4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officeooo:paragraph-rsid="008156d4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0.559cm" fo:text-align="justify" style:justify-single-word="false">
        <style:tab-stops>
          <style:tab-stop style:position="2cm"/>
          <style:tab-stop style:position="2.251cm"/>
        </style:tab-stops>
      </style:paragraph-properties>
      <style:text-properties fo:font-size="13.5pt" officeooo:paragraph-rsid="008156d4" style:font-size-asian="13.5pt" style:language-asian="ru" style:country-asian="RU" style:font-name-complex="Times New Roman1" style:font-size-complex="13.5pt"/>
    </style:style>
    <style:style style:name="P10" style:family="paragraph" style:parent-style-name="Нормальный_20__28_таблица_29_">
      <style:paragraph-properties fo:margin-top="0cm" fo:margin-bottom="0cm" loext:contextual-spacing="false" fo:text-align="start" style:justify-single-word="false" fo:orphans="0" fo:widows="0" style:writing-mode="lr-tb"/>
      <style:text-properties officeooo:paragraph-rsid="008156d4"/>
    </style:style>
    <style:style style:name="P11" style:family="paragraph" style:parent-style-name="Нормальный_20__28_таблица_29_">
      <style:paragraph-properties fo:margin-top="0cm" fo:margin-bottom="0cm" loext:contextual-spacing="false" fo:text-align="start" style:justify-single-word="false" fo:orphans="0" fo:widows="0" style:snap-to-layout-grid="false" style:writing-mode="lr-tb"/>
      <style:text-properties style:font-name="Times New Roman" fo:font-size="12pt" officeooo:paragraph-rsid="008156d4" style:font-size-asian="12pt" style:font-name-complex="Times New Roman" style:font-size-complex="12pt"/>
    </style:style>
    <style:style style:name="P12" style:family="paragraph" style:parent-style-name="Нормальный_20__28_таблица_29_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size="12pt" officeooo:paragraph-rsid="008156d4" style:font-size-asian="12pt" style:font-name-complex="Times New Roman" style:font-size-complex="12pt"/>
    </style:style>
    <style:style style:name="P13" style:family="paragraph" style:parent-style-name="Нормальный_20__28_таблица_29_">
      <style:paragraph-properties fo:margin-top="0cm" fo:margin-bottom="0cm" loext:contextual-spacing="false" fo:text-align="start" style:justify-single-word="false" fo:orphans="0" fo:widows="0" style:snap-to-layout-grid="false" style:writing-mode="lr-tb"/>
      <style:text-properties style:font-name="Times New Roman" fo:font-size="12pt" officeooo:rsid="000d06ba" officeooo:paragraph-rsid="008156d4" style:font-size-asian="12pt" style:font-name-complex="Times New Roman" style:font-size-complex="12pt"/>
    </style:style>
    <style:style style:name="P14" style:family="paragraph" style:parent-style-name="Нормальный_20__28_таблица_29_">
      <style:paragraph-properties fo:margin-top="0cm" fo:margin-bottom="0cm" loext:contextual-spacing="false" fo:text-align="center" style:justify-single-word="false" fo:orphans="0" fo:widows="0" style:snap-to-layout-grid="false" style:writing-mode="lr-tb"/>
      <style:text-properties style:font-name="Times New Roman" fo:font-size="12pt" officeooo:rsid="0011dd54" officeooo:paragraph-rsid="008156d4" style:font-size-asian="12pt" style:font-name-complex="Times New Roman" style:font-size-complex="12pt"/>
    </style:style>
    <style:style style:name="P15" style:family="paragraph" style:parent-style-name="Нормальный_20__28_таблица_29_">
      <style:paragraph-properties fo:margin-top="0cm" fo:margin-bottom="0cm" loext:contextual-spacing="false" fo:text-align="start" style:justify-single-word="false" fo:orphans="0" fo:widows="0" style:snap-to-layout-grid="false" style:writing-mode="lr-tb"/>
      <style:text-properties style:font-name="Times New Roman" fo:font-size="12pt" officeooo:rsid="000de42d" officeooo:paragraph-rsid="008156d4" style:font-size-asian="12pt" style:font-name-complex="Times New Roman" style:font-size-complex="12pt"/>
    </style:style>
    <style:style style:name="P16" style:family="paragraph" style:parent-style-name="Нормальный_20__28_таблица_29_">
      <style:paragraph-properties fo:margin-top="0cm" fo:margin-bottom="0cm" loext:contextual-spacing="false" fo:text-align="start" style:justify-single-word="false" fo:orphans="0" fo:widows="0" style:snap-to-layout-grid="false" style:writing-mode="lr-tb"/>
      <style:text-properties style:font-name="Times New Roman" fo:font-size="12pt" officeooo:rsid="001226b0" officeooo:paragraph-rsid="008156d4" style:font-size-asian="12pt" style:font-name-complex="Times New Roman" style:font-size-complex="12pt"/>
    </style:style>
    <style:style style:name="P17" style:family="paragraph" style:parent-style-name="Нормальный_20__28_таблица_29_">
      <style:paragraph-properties fo:margin-top="0cm" fo:margin-bottom="0cm" loext:contextual-spacing="false" fo:text-align="start" style:justify-single-word="false" fo:orphans="0" fo:widows="0" style:snap-to-layout-grid="false" style:writing-mode="lr-tb"/>
      <style:text-properties style:font-name="Times New Roman" fo:font-size="12pt" officeooo:rsid="000e82c1" officeooo:paragraph-rsid="008156d4" style:font-size-asian="12pt" style:font-name-complex="Times New Roman" style:font-size-complex="12pt"/>
    </style:style>
    <style:style style:name="P18" style:family="paragraph" style:parent-style-name="Таблицы_20__28_моноширинный_29_">
      <style:paragraph-properties fo:margin-top="0cm" fo:margin-bottom="0cm" loext:contextual-spacing="false" fo:text-align="center" style:justify-single-word="false" fo:orphans="0" fo:widows="0" style:writing-mode="lr-tb"/>
      <style:text-properties officeooo:paragraph-rsid="008156d4"/>
    </style:style>
    <style:style style:name="P19" style:family="paragraph" style:parent-style-name="Прижатый_20_влево">
      <style:paragraph-properties fo:margin-top="0cm" fo:margin-bottom="0cm" loext:contextual-spacing="false" fo:text-align="start" style:justify-single-word="false" fo:orphans="0" fo:widows="0" style:snap-to-layout-grid="false" style:writing-mode="lr-tb"/>
      <style:text-properties style:font-name="Times New Roman" fo:font-size="12pt" officeooo:paragraph-rsid="008156d4" style:font-size-asian="12pt" style:font-name-complex="Times New Roman" style:font-size-complex="12pt"/>
    </style:style>
    <style:style style:name="P20" style:family="paragraph" style:parent-style-name="Прижатый_20_влево">
      <style:paragraph-properties fo:margin-top="0cm" fo:margin-bottom="0cm" loext:contextual-spacing="false" fo:text-align="start" style:justify-single-word="false" fo:orphans="0" fo:widows="0" style:snap-to-layout-grid="false" style:writing-mode="lr-tb"/>
      <style:text-properties style:font-name="Times New Roman" fo:font-size="12pt" fo:language="ru" fo:country="RU" officeooo:paragraph-rsid="008156d4" style:font-size-asian="12pt" style:font-name-complex="Times New Roman" style:font-size-complex="12pt"/>
    </style:style>
    <style:style style:name="P21" style:family="paragraph" style:parent-style-name="Прижатый_20_влево">
      <style:paragraph-properties fo:margin-top="0cm" fo:margin-bottom="0cm" loext:contextual-spacing="false" fo:text-align="start" style:justify-single-word="false" fo:orphans="0" fo:widows="0" style:snap-to-layout-grid="false" style:writing-mode="lr-tb"/>
      <style:text-properties style:font-name="Times New Roman" fo:font-size="12pt" fo:language="ru" fo:country="RU" officeooo:rsid="000de42d" officeooo:paragraph-rsid="008156d4" style:font-size-asian="12pt" style:font-name-complex="Times New Roman" style:font-size-complex="12pt"/>
    </style:style>
    <style:style style:name="P22" style:family="paragraph" style:parent-style-name="Прижатый_20_влево">
      <style:paragraph-properties fo:margin-top="0cm" fo:margin-bottom="0cm" loext:contextual-spacing="false" fo:text-align="start" style:justify-single-word="false" fo:orphans="0" fo:widows="0" style:snap-to-layout-grid="false" style:writing-mode="lr-tb"/>
      <style:text-properties style:font-name="Times New Roman" fo:font-size="14pt" officeooo:paragraph-rsid="008156d4" style:font-size-asian="14pt" style:font-name-complex="Times New Roman"/>
    </style:style>
    <style:style style:name="P23" style:family="paragraph" style:parent-style-name="Нормальный_20__28_таблица_29_">
      <loext:graphic-properties draw:fill-image-width="0cm" draw:fill-image-height="0cm"/>
      <style:paragraph-properties fo:margin-top="0cm" fo:margin-bottom="0cm" loext:contextual-spacing="false" fo:text-align="start" style:justify-single-word="false" fo:orphans="0" fo:widows="0" fo:hyphenation-ladder-count="no-limit" style:shadow="none" style:snap-to-layout-grid="false" style:writing-mode="lr-tb">
        <style:tab-stops/>
      </style:paragraph-properties>
      <style:text-properties style:font-name="Times New Roman" fo:font-size="12pt" officeooo:rsid="000e8428" officeooo:paragraph-rsid="008156d4" style:font-size-asian="12pt" style:font-name-complex="Times New Roman" style:font-size-complex="12pt" fo:hyphenate="true" fo:hyphenation-remain-char-count="2" fo:hyphenation-push-char-count="2"/>
    </style:style>
    <style:style style:name="P24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8156d4" style:font-size-asian="12pt" style:font-name-complex="Times New Roman1" style:font-size-complex="12pt"/>
    </style:style>
    <style:style style:name="P25" style:family="paragraph" style:parent-style-name="No_20_Spacing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8156d4" style:font-name-asian="Times New Roman1" style:font-size-asian="12pt" style:font-name-complex="Times New Roman1" style:font-size-complex="12pt"/>
    </style:style>
    <style:style style:name="P26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8156d4" style:font-name-asian="Times New Roman1" style:font-size-asian="12pt" style:font-name-complex="Times New Roman1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vertical-align="auto" style:writing-mode="lr-tb">
        <style:tab-stops>
          <style:tab-stop style:position="1.752cm"/>
        </style:tab-stops>
      </style:paragraph-properties>
      <style:text-properties style:font-name="Times New Roman" fo:font-size="14pt" officeooo:rsid="001846e1" officeooo:paragraph-rsid="008156d4" style:font-size-asian="14pt" style:font-name-complex="Arial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4pt" officeooo:rsid="001846e1" officeooo:paragraph-rsid="008156d4" style:font-size-asian="14pt" style:font-name-complex="Arial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4pt" officeooo:rsid="001aed20" officeooo:paragraph-rsid="008156d4" style:font-size-asian="14pt" style:font-name-complex="Arial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" fo:font-size="14pt" officeooo:rsid="001aed20" officeooo:paragraph-rsid="008156d4" style:font-size-asian="14pt" style:font-name-complex="Arial" style:font-size-complex="14pt"/>
    </style:style>
    <style:style style:name="P31" style:family="paragraph" style:parent-style-name="Standard">
      <style:paragraph-properties fo:margin-left="0.245cm" fo:margin-right="0cm" fo:margin-top="0cm" fo:margin-bottom="0cm" loext:contextual-spacing="false" fo:text-align="start" style:justify-single-word="false" fo:orphans="0" fo:widows="0" fo:text-indent="-0.245cm" style:auto-text-indent="false" style:writing-mode="lr-tb"/>
      <style:text-properties officeooo:paragraph-rsid="008156d4"/>
    </style:style>
    <style:style style:name="P32" style:family="paragraph" style:parent-style-name="Standard">
      <style:paragraph-properties fo:margin-left="0.501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3.505cm"/>
        </style:tab-stops>
      </style:paragraph-properties>
      <style:text-properties officeooo:paragraph-rsid="008156d4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1.27cm" style:auto-text-indent="false" style:vertical-align="auto" style:writing-mode="lr-tb"/>
      <style:text-properties officeooo:paragraph-rsid="008156d4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1.27cm" style:auto-text-indent="false" style:vertical-align="auto" style:writing-mode="lr-tb"/>
      <style:text-properties style:font-name="Arial" officeooo:paragraph-rsid="008156d4" style:font-name-complex="Arial"/>
    </style:style>
    <style:style style:name="P35" style:family="paragraph" style:parent-style-name="Прижатый_20_влево">
      <style:paragraph-properties fo:text-align="start" style:justify-single-word="false"/>
      <style:text-properties style:font-name="Times New Roman" fo:font-size="12pt" officeooo:paragraph-rsid="008156d4" style:font-size-asian="12pt" style:font-size-complex="12pt"/>
    </style:style>
    <style:style style:name="P36" style:family="paragraph" style:parent-style-name="Прижатый_20_влево">
      <style:paragraph-properties fo:text-align="start" style:justify-single-word="false"/>
      <style:text-properties style:font-name="Times New Roman" fo:font-size="12pt" fo:language="ru" fo:country="RU" officeooo:paragraph-rsid="008156d4" style:font-size-asian="12pt" style:font-size-complex="12pt"/>
    </style:style>
    <style:style style:name="P37" style:family="paragraph" style:parent-style-name="Прижатый_20_влево">
      <style:text-properties style:font-name="Times New Roman" fo:font-size="12pt" fo:language="ru" fo:country="RU" officeooo:paragraph-rsid="008156d4" style:font-size-asian="12pt" style:font-size-complex="12pt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3.5pt" officeooo:paragraph-rsid="008156d4" style:font-size-asian="13.5pt" style:font-name-complex="Times New Roman1" style:font-size-complex="13.5pt"/>
    </style:style>
    <style:style style:name="P39" style:family="paragraph" style:parent-style-name="List_20_Paragraph">
      <style:paragraph-properties fo:margin-left="0cm" fo:margin-right="0cm" fo:margin-top="0cm" fo:margin-bottom="0.353cm" loext:contextual-spacing="tru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3.5pt" fo:font-weight="normal" officeooo:rsid="0053a1eb" officeooo:paragraph-rsid="008156d4" fo:background-color="transparent" style:font-size-asian="13.5pt" style:font-weight-asian="normal" style:font-name-complex="Times New Roman1" style:font-size-complex="13.5pt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officeooo:paragraph-rsid="0074d8c4" style:language-complex="zxx" style:country-complex="non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>
        <style:tab-stops>
          <style:tab-stop style:position="9.899cm"/>
        </style:tab-stops>
      </style:paragraph-properties>
      <style:text-properties fo:font-size="13.5pt" fo:letter-spacing="normal" officeooo:paragraph-rsid="008156d4" style:font-size-asian="13.5pt" style:language-asian="ru" style:country-asian="RU" style:font-name-complex="Times New Roman1" style:font-size-complex="13.5pt"/>
    </style:style>
    <style:style style:name="P42" style:family="paragraph" style:parent-style-name="Standard">
      <style:paragraph-properties fo:line-height="150%"/>
      <style:text-properties officeooo:paragraph-rsid="0074d8c4"/>
    </style:style>
    <style:style style:name="P43" style:family="paragraph" style:parent-style-name="Прижатый_20_влево">
      <style:paragraph-properties fo:margin-top="0cm" fo:margin-bottom="0cm" loext:contextual-spacing="false" fo:text-align="start" style:justify-single-word="false" fo:orphans="0" fo:widows="0" style:snap-to-layout-grid="false" style:writing-mode="lr-tb"/>
      <style:text-properties style:font-name="Times New Roman" fo:font-size="12pt" fo:language="ru" fo:country="RU" officeooo:paragraph-rsid="008156d4" style:font-size-asian="12pt" style:font-name-complex="Times New Roman" style:font-size-complex="12pt"/>
    </style:style>
    <style:style style:name="P44" style:family="paragraph" style:parent-style-name="Основной_20_текст3">
      <loext:graphic-properties draw:fill="solid" draw:fill-color="#ffffff"/>
      <style:paragraph-properties fo:margin-left="0.741cm" fo:margin-right="0cm" fo:line-height="100%" fo:text-indent="0cm" style:auto-text-indent="false" fo:background-color="#ffffff"/>
      <style:text-properties fo:color="#000000" style:font-name="Times New Roman" fo:font-size="14pt" fo:font-weight="bold" officeooo:paragraph-rsid="008156d4" style:font-size-asian="14pt" style:font-weight-asian="bold" style:font-name-complex="Times New Roman1" style:font-size-complex="14pt" style:language-complex="ru" style:country-complex="RU"/>
    </style:style>
    <style:style style:name="P45" style:family="paragraph" style:parent-style-name="No_20_Spacing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8156d4" style:font-name-asian="Times New Roman1" style:font-size-asian="12pt" style:font-name-complex="Times New Roman1" style:font-size-complex="12pt"/>
    </style:style>
    <style:style style:name="P4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P4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T1" style:family="text">
      <style:text-properties fo:font-size="14pt" fo:font-weight="normal" style:font-size-asian="14pt" style:font-weight-asian="normal" style:font-weight-complex="normal"/>
    </style:style>
    <style:style style:name="T2" style:family="text">
      <style:text-properties fo:font-size="14pt" fo:font-weight="normal" officeooo:rsid="00152e23" style:font-size-asian="14pt" style:font-weight-asian="normal" style:font-weight-complex="normal"/>
    </style:style>
    <style:style style:name="T3" style:family="text">
      <style:text-properties fo:font-size="14pt" fo:font-weight="normal" officeooo:rsid="0082147d" style:font-size-asian="14pt" style:font-weight-asian="normal" style:font-weight-complex="normal"/>
    </style:style>
    <style:style style:name="T4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" style:font-weight-complex="normal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7" style:family="text">
      <style:text-properties style:font-name="Times New Roman" fo:font-size="14pt" fo:font-weight="normal" officeooo:rsid="00152e23" style:font-size-asian="14pt" style:font-weight-asian="normal" style:font-name-complex="Times New Roman" style:font-weight-complex="normal"/>
    </style:style>
    <style:style style:name="T8" style:family="text">
      <style:text-properties style:font-name="Times New Roman" fo:font-size="14pt" fo:font-weight="normal" officeooo:rsid="001846e1" style:font-size-asian="14pt" style:font-weight-asian="normal" style:font-name-complex="Times New Roman" style:font-weight-complex="normal"/>
    </style:style>
    <style:style style:name="T9" style:family="text">
      <style:text-properties style:font-name="Times New Roman" fo:font-size="14pt" style:font-name-asian="Times New Roman" style:font-size-asian="14pt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/>
    </style:style>
    <style:style style:name="T15" style:family="text">
      <style:text-properties style:font-name="Times New Roman" fo:font-size="12pt" fo:font-weight="bold" officeooo:rsid="0082147d" style:font-size-asian="12pt" style:font-weight-asian="bold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officeooo:rsid="0082147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font-size="12pt" fo:language="ru" fo:country="RU" officeooo:rsid="001283f1" style:font-size-asian="12pt" style:font-size-complex="12pt"/>
    </style:style>
    <style:style style:name="T21" style:family="text">
      <style:text-properties fo:font-size="12pt" fo:language="ru" fo:country="RU" officeooo:rsid="001226b0" style:font-size-asian="12pt" style:font-size-complex="12pt"/>
    </style:style>
    <style:style style:name="T22" style:family="text">
      <style:text-properties fo:font-size="12pt" fo:language="ru" fo:country="RU" officeooo:rsid="00151e22" style:font-size-asian="12pt" style:font-size-complex="12pt"/>
    </style:style>
    <style:style style:name="T23" style:family="text">
      <style:text-properties fo:font-weight="normal" officeooo:rsid="0053a1eb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fo:font-weight="normal" officeooo:rsid="001aed20" fo:background-color="transparent" loext:char-shading-value="0" style:font-weight-asian="normal" style:font-name-complex="Times New Roman1" style:font-weight-complex="normal"/>
    </style:style>
    <style:style style:name="T2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language-complex="ru" style:country-complex="RU"/>
    </style:style>
    <style:style style:name="T26" style:family="text">
      <style:text-properties fo:color="#000000" style:font-name="Times New Roman" fo:font-size="14pt" fo:font-weight="bold" officeooo:rsid="0017d819" style:font-size-asian="14pt" style:font-weight-asian="bold" style:font-name-complex="Times New Roman1" style:font-size-complex="14pt" style:language-complex="ru" style:country-complex="RU"/>
    </style:style>
    <style:style style:name="T27" style:family="text">
      <style:text-properties fo:color="#000000" fo:font-size="13.5pt" fo:letter-spacing="normal" style:font-name-asian="Times New Roman1" style:font-size-asian="13.5pt" style:language-asian="ru" style:country-asian="RU" style:font-name-complex="Times New Roman1" style:font-size-complex="13.5pt" style:language-complex="ru" style:country-complex="RU"/>
    </style:style>
    <style:style style:name="T28" style:family="text">
      <style:text-properties fo:color="#000000" fo:font-size="13.5pt" fo:letter-spacing="normal" officeooo:rsid="0017d819" style:font-name-asian="Times New Roman1" style:font-size-asian="13.5pt" style:language-asian="ru" style:country-asian="RU" style:font-name-complex="Times New Roman1" style:font-size-complex="13.5pt" style:language-complex="ru" style:country-complex="RU"/>
    </style:style>
    <style:style style:name="T29" style:family="text">
      <style:text-properties fo:color="#000000" fo:font-size="13.5pt" fo:letter-spacing="normal" fo:background-color="#ffffff" loext:char-shading-value="0" style:font-name-asian="Times New Roman1" style:font-size-asian="13.5pt" style:language-asian="ru" style:country-asian="RU" style:font-name-complex="Times New Roman1" style:font-size-complex="13.5pt" style:language-complex="ru" style:country-complex="RU"/>
    </style:style>
    <style:style style:name="T30" style:family="text">
      <style:text-properties fo:color="#000000" fo:letter-spacing="normal" style:font-name-asian="Times New Roman1" style:language-asian="ru" style:country-asian="RU" style:font-name-complex="Times New Roman1" style:language-complex="ru" style:country-complex="RU"/>
    </style:style>
    <style:style style:name="T31" style:family="text">
      <style:text-properties fo:color="#000000" fo:letter-spacing="normal" officeooo:rsid="0017d819" style:font-name-asian="Times New Roman1" style:language-asian="ru" style:country-asian="RU" style:font-name-complex="Times New Roman1" style:language-complex="ru" style:country-complex="RU"/>
    </style:style>
    <style:style style:name="T32" style:family="text">
      <style:text-properties fo:color="#000000" fo:font-size="12pt" fo:language="ru" fo:country="RU" fo:font-weight="normal" style:font-size-asian="12pt" style:font-weight-asian="normal" style:font-size-complex="12pt"/>
    </style:style>
    <style:style style:name="T33" style:family="text">
      <style:text-properties fo:color="#000000" fo:font-size="12pt" fo:language="ru" fo:country="RU" style:font-size-asian="12pt" style:font-size-complex="12pt"/>
    </style:style>
    <style:style style:name="T34" style:family="text">
      <style:text-properties fo:letter-spacing="normal" style:language-asian="ru" style:country-asian="RU" style:font-name-complex="Times New Roman1"/>
    </style:style>
    <style:style style:name="T35" style:family="text">
      <style:text-properties fo:letter-spacing="normal" fo:font-weight="normal" style:language-asian="ru" style:country-asian="RU" style:font-weight-asian="normal" style:font-name-complex="Times New Roman1"/>
    </style:style>
    <style:style style:name="T36" style:family="text">
      <style:text-properties officeooo:rsid="001aed20"/>
    </style:style>
    <style:style style:name="T37" style:family="text">
      <style:text-properties officeooo:rsid="00107d1a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1283f1"/>
    </style:style>
    <style:style style:name="T40" style:family="text">
      <style:text-properties fo:language="ru" fo:country="RU" officeooo:rsid="001008e0"/>
    </style:style>
    <style:style style:name="T41" style:family="text">
      <style:text-properties fo:language="ru" fo:country="RU" officeooo:rsid="00107ed0"/>
    </style:style>
    <style:style style:name="T42" style:family="text">
      <style:text-properties fo:language="ru" fo:country="RU" officeooo:rsid="000de42d"/>
    </style:style>
    <style:style style:name="T43" style:family="text">
      <style:text-properties fo:language="ru" fo:country="RU" officeooo:rsid="001226b0"/>
    </style:style>
    <style:style style:name="T44" style:family="text">
      <style:text-properties fo:language="ru" fo:country="RU" officeooo:rsid="00151e22"/>
    </style:style>
    <style:style style:name="T45" style:family="text">
      <style:text-properties style:use-window-font-color="true" fo:font-size="12pt" fo:language="ru" fo:country="RU" fo:font-weight="normal" style:font-size-asian="12pt" style:font-weight-asian="normal" style:font-size-complex="12pt"/>
    </style:style>
    <style:style style:name="T46" style:family="text">
      <style:text-properties style:use-window-font-color="true" fo:font-size="12pt" fo:language="ru" fo:country="RU" fo:font-weight="normal" officeooo:rsid="001283f1" style:font-size-asian="12pt" style:font-weight-asian="normal" style:font-size-complex="12pt"/>
    </style:style>
    <style:style style:name="T47" style:family="text">
      <style:text-properties officeooo:rsid="001226b0"/>
    </style:style>
    <style:style style:name="T48" style:family="text">
      <style:text-properties officeooo:rsid="0082147d"/>
    </style:style>
    <style:style style:name="T49" style:family="text">
      <style:text-properties fo:color="#26282f" fo:font-size="14pt" fo:font-weight="normal" officeooo:rsid="00152e23" style:font-size-asian="14pt" style:font-weight-asian="normal" style:font-weight-complex="normal"/>
    </style:style>
    <style:style style:name="T50" style:family="text">
      <style:text-properties fo:color="#26282f" fo:font-size="14pt" fo:font-weight="normal" officeooo:rsid="0082147d" style:font-size-asian="14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Изображение1" text:anchor-type="as-char" svg:y="-0.94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46" text:outline-level="2"/>
      <text:h text:style-name="P46" text:outline-level="2">АДМИНИСТРАЦИЯ <text:s/>МУНИЦИПАЛЬНОГО <text:s/>ОБРАЗОВАНИЯ</text:h>
      <text:h text:style-name="P47" text:outline-level="2">КОРЕНОВСКИЙ <text:s/>РАЙОН</text:h>
      <text:h text:style-name="P3" text:outline-level="1">РАСПОРЯЖЕНИЕ</text:h>
      <text:p text:style-name="P42"><text:span text:style-name="T15">о</text:span><text:span text:style-name="T14">т </text:span><text:span text:style-name="T15">27.12.2019</text:span><text:span text:style-name="T11"><text:tab/><text:tab/><text:tab/><text:tab/><text:tab/></text:span><text:span text:style-name="T14"> <text:s text:c="68"/>№ </text:span><text:span text:style-name="T15">730-р</text:span></text:p>
      <text:p text:style-name="P1">г. Кореновск</text:p>
      <text:p text:style-name="P2"/>
      <text:p text:style-name="P6"><text:span text:style-name="T25"><text:s text:c="12"/></text:span><text:bookmark-start text:name="__DdeLink__98_728292955"/><text:span text:style-name="T25">Об утверждении плана мероприятий («дорожной карты») </text:span></text:p>
      <text:p text:style-name="P7"><text:span text:style-name="T26">по снижению комплаенс-рисков</text:span><text:span text:style-name="T25"> </text:span></text:p>
      <text:p text:style-name="P7"><text:span text:style-name="T25">в муниципальном образовании Кореновский район</text:span><text:bookmark-end text:name="__DdeLink__98_728292955"/><text:span text:style-name="T25"> <text:s/></text:span></text:p>
      <text:p text:style-name="P44"/>
      <text:p text:style-name="P8"><text:span text:style-name="T27">В целях реализации Национального плана развития конкуренции в Российской Федерации на 2018-2020 годы, утвержденного Указом Президента Российской Федерации от 21 декабря 2017 года № 618 «Об основных направлениях государственной политики по развитию конкуренции», </text:span><text:span text:style-name="Цветовое_20_выделение_20_для_20_Текст"><text:span text:style-name="T27">Федерального закона от 26 июля 2006 года № 135-ФЗ «О защите конкуренции», </text:span></text:span><text:span text:style-name="T27">а также в соответствии с распоряжением Правительства Российской Федерации от 18 октября 2018 года № 2258-р «Об утверждении методических рекомендаций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»</text:span><text:span text:style-name="T28"> и постановления администрации муниципального образования Кореновский район от 26 марта 2019 года № 415 «Об организации системы внутреннего обеспечения соответствия требованиям антимонопольного законодательства в администрации муниципального образования Кореновский район»</text:span><text:span text:style-name="T29">: </text:span></text:p>
      <text:p text:style-name="P4"><text:span text:style-name="T30">1. Утвердить план мероприятий («дорожную карту») по </text:span><text:span text:style-name="T31">снижению комплаенс-рисков в муниципальном образовании Кореновский район</text:span><text:span text:style-name="T30"> согласно приложению к настоящему распоряжению. </text:span></text:p>
      <text:p text:style-name="P5"><text:span text:style-name="T34">2. </text:span><text:span text:style-name="T35">Отделу по делам СМИ и информационному сопровождению администрации муниципального образования Кореновский район разместить полный текст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41">3. Контроль за выполнением настоящего распоряжения возложить на заместителя главы администрации муниципального образования Кореновский район Лысенко Н.Г.</text:p>
      <text:p text:style-name="P41">4. Распоряжение вступает в силу со дня его подписания. </text:p>
      <text:p text:style-name="P9"/>
      <text:p text:style-name="P38">Глава </text:p>
      <text:p text:style-name="P38">муниципального образования</text:p>
      <text:p text:style-name="P39">Кореновский район <text:s text:c="76"/>С.А. Голобородько</text:p>
      <text:p text:style-name="P31"><text:soft-page-break/><text:span text:style-name="Цветовое_20_выделение"><text:span text:style-name="T4"><text:s text:c="93"/>Приложение </text:span></text:span></text:p>
      <text:p text:style-name="P32"/>
      <text:p text:style-name="P32"><text:span text:style-name="Цветовое_20_выделение"><text:span text:style-name="T1"><text:tab/><text:tab/><text:tab/><text:tab/><text:tab/><text:tab/>к </text:span></text:span><text:span text:style-name="Цветовое_20_выделение"><text:span text:style-name="T2">распоряжению администрации</text:span></text:span></text:p>
      <text:p text:style-name="P33"><text:span text:style-name="Цветовое_20_выделение"><text:span text:style-name="T1"><text:tab/><text:tab/><text:tab/><text:tab/><text:tab/><text:tab/> <text:s text:c="6"/>муниципально</text:span></text:span><text:span text:style-name="Цветовое_20_выделение"><text:span text:style-name="T2">го</text:span></text:span><text:span text:style-name="Цветовое_20_выделение"><text:span text:style-name="T1"> образовани</text:span></text:span><text:span text:style-name="Цветовое_20_выделение"><text:span text:style-name="T2">я</text:span></text:span></text:p>
      <text:p text:style-name="P33"><text:span text:style-name="Цветовое_20_выделение"><text:span text:style-name="T1"><text:tab/><text:tab/><text:tab/><text:tab/><text:tab/><text:tab/> <text:s text:c="14"/>Кореновский район </text:span></text:span></text:p>
      <text:p text:style-name="P33"><text:span text:style-name="Цветовое_20_выделение"><text:span text:style-name="T1"><text:tab/><text:tab/><text:tab/><text:tab/><text:tab/><text:tab/> <text:s text:c="12"/></text:span></text:span><text:span text:style-name="Цветовое_20_выделение"><text:span text:style-name="T2">от </text:span></text:span><text:span text:style-name="Цветовое_20_выделение"><text:span text:style-name="T50">27</text:span></text:span><text:span text:style-name="Цветовое_20_выделение"><text:span text:style-name="T3">.12.2019</text:span></text:span><text:span text:style-name="Цветовое_20_выделение"><text:span text:style-name="T2"> № </text:span></text:span><text:span text:style-name="Цветовое_20_выделение"><text:span text:style-name="T49">7</text:span></text:span><text:span text:style-name="Цветовое_20_выделение"><text:span text:style-name="T50">30-р</text:span></text:span></text:p>
      <text:p text:style-name="P18"/>
      <text:p text:style-name="P18"><text:span text:style-name="T9"><text:s/></text:span><text:span text:style-name="T5"><text:s/></text:span><text:span text:style-name="Цветовое_20_выделение"><text:span text:style-name="T6">План мероприятий </text:span></text:span><text:span text:style-name="Цветовое_20_выделение"><text:span text:style-name="T7">(«дорожная карта»)</text:span></text:span></text:p>
      <text:p text:style-name="P18"><text:span text:style-name="Цветовое_20_выделение"><text:span text:style-name="T6">по </text:span></text:span><text:span text:style-name="Цветовое_20_выделение"><text:span text:style-name="T8">снижению</text:span></text:span><text:span text:style-name="Цветовое_20_выделение"><text:span text:style-name="T6"> </text:span></text:span><text:span text:style-name="Цветовое_20_выделение"><text:span text:style-name="T8">комплаенс-</text:span></text:span><text:span text:style-name="Цветовое_20_выделение"><text:span text:style-name="T6">рисков </text:span></text:span>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<text:span text:style-name="T10">№ </text:span><text:span text:style-name="T12">п-п</text:span></text:p>
          </table:table-cell>
          <table:table-cell table:style-name="Таблица3.A1" office:value-type="string">
            <text:p text:style-name="P12">Мероприятие</text:p>
          </table:table-cell>
          <table:table-cell table:style-name="Таблица3.A1" office:value-type="string">
            <text:p text:style-name="P12">Описание действий</text:p>
          </table:table-cell>
          <table:table-cell table:style-name="Таблица3.A1" office:value-type="string">
            <text:p text:style-name="P12">Ответственн<text:span text:style-name="T36">ое подразделение</text:span></text:p>
          </table:table-cell>
          <table:table-cell table:style-name="Таблица3.A1" office:value-type="string">
            <text:p text:style-name="P12">Срок исполнения</text:p>
          </table:table-cell>
          <table:table-cell table:style-name="Таблица3.F1" office:value-type="string">
            <text:p text:style-name="P12">Показатель выполнения мероприятия</text:p>
          </table:table-cell>
        </table:table-row>
        <table:table-row table:style-name="Таблица3.1"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23">Изучение особенностей земельного законодательства в части проведения аукционов на право заключени<text:span text:style-name="T37">я</text:span> договоров аренды земельных участков и аукционов по продаже земельных участков</text:p>
          </table:table-cell>
          <table:table-cell table:style-name="Таблица3.A1" office:value-type="string">
            <text:p text:style-name="P23">Правильная организация действий по назначению и проведению аукционов на право заключени<text:span text:style-name="T37">я</text:span> договоров аренды земельных участков и аукционов по продаже земельных участков</text:p>
          </table:table-cell>
          <table:table-cell table:style-name="Таблица3.A1" office:value-type="string">
            <text:p text:style-name="P23">Начальник управления земельных и имущественных отношений администрации <text:span text:style-name="T37">муниципального образования</text:span> Кореновский район <text:s text:c="9"/>М.Г. Наумова</text:p>
            <text:p text:style-name="P23"/>
          </table:table-cell>
          <table:table-cell table:style-name="Таблица3.A1" office:value-type="string">
            <text:p text:style-name="P23">Постоянно</text:p>
          </table:table-cell>
          <table:table-cell table:style-name="Таблица3.F1" office:value-type="string">
            <text:p text:style-name="P23">Недопущение в работе нарушений связанных с организацией и проведением аукционов на право заключение договоров аренды земельных участков и аукционов по продаже земельных участков</text:p>
          </table:table-cell>
        </table:table-row>
        <table:table-row table:style-name="Таблица3.1">
          <table:table-cell table:style-name="Таблица3.A3" office:value-type="string">
            <text:p text:style-name="P14">2</text:p>
          </table:table-cell>
          <table:table-cell table:style-name="Таблица3.A3" office:value-type="string">
            <text:p text:style-name="P24">Недопущение нарушений требований антимонопольного законодательства при осуществлении закупок товаров, работ, услуг для обеспечения муниципальных нужд</text:p>
          </table:table-cell>
          <table:table-cell table:style-name="Таблица3.A3" office:value-type="string">
            <text:p text:style-name="P25">- контроль за соблюдением требований законодательства в сфере закупок;</text:p>
            <text:p text:style-name="P25">- мониторинг и анализ изменений, вносимых в законодательство о закупках;</text:p>
            <text:p text:style-name="P25">- мониторинг и анализ практики применения антимонопольного законодательства;</text:p>
            <text:p text:style-name="P25">- осуществление внутреннего контроля качества подготовки документации на осуществление закупок товаров, работ, услуг для обеспечения муниципальных нужд;</text:p>
            <text:p text:style-name="P25">- повышение профессиональной <text:soft-page-break/>компетентности работников, осуществляющих деятельность в сфере закупок товаров, работ, услуг для обеспечения муниципальных нужд;</text:p>
            <text:p text:style-name="P25">- обеспечение соответствия деятельности в сфере закупок требованиям антимонопольного законодательства.</text:p>
            <text:p text:style-name="P25"/>
          </table:table-cell>
          <table:table-cell table:style-name="Таблица3.A3" office:value-type="string">
            <text:p text:style-name="P26">Отдел контрактной системы управления экономики муниципального образования Кореновский район </text:p>
            <text:p text:style-name="P26">Глоба Е.Ф.</text:p>
          </table:table-cell>
          <table:table-cell table:style-name="Таблица3.A3" office:value-type="string">
            <text:p text:style-name="P26">-постоянно</text:p>
            <text:p text:style-name="P26"/>
            <text:p text:style-name="P26"/>
            <text:p text:style-name="P26"/>
            <text:p text:style-name="P26"/>
            <text:p text:style-name="P26">-постоянно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-постоянно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- по мере <text:soft-page-break/>необходимости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-постоянно</text:p>
            <text:p text:style-name="P26"/>
            <text:p text:style-name="P26"/>
          </table:table-cell>
          <table:table-cell table:style-name="Таблица3.F3" office:value-type="string">
            <text:p text:style-name="P26">Отсутствие нарушений антимонопольного законодательства</text:p>
          </table:table-cell>
        </table:table-row>
        <table:table-row table:style-name="Таблица3.1">
          <table:table-cell table:style-name="Таблица3.A3" office:value-type="string">
            <text:p text:style-name="P14">3</text:p>
          </table:table-cell>
          <table:table-cell table:style-name="Таблица3.A3" office:value-type="string">
            <text:p text:style-name="P19"><text:span text:style-name="T38">Проведение анализа выявленных нарушений </text:span><text:span text:style-name="T39">антимонопольного законодательства</text:span><text:span text:style-name="T38"> за предыдущие 3 года (наличие предостережений, предупреждений, штрафов, жалоб, возбужденных дел</text:span><text:span text:style-name="T40">)</text:span></text:p>
          </table:table-cell>
          <table:table-cell table:style-name="Таблица3.A3" office:value-type="string">
            <text:p text:style-name="P22"><text:span text:style-name="T19">1. Сбор информации, поступившей от отраслевых (функциональных) органов администрации, касающейся выявления рисков нарушения </text:span><text:span text:style-name="Гипертекстовая_20_ссылка"><text:span text:style-name="T46">антимонопольного законодательства</text:span></text:span><text:span text:style-name="T19">, учета обстоятельств, связанных с рисками нарушения антимонопольного законодательства.</text:span></text:p>
            <text:p text:style-name="P35"><text:span text:style-name="T38">2. Составление Перечня нарушений антимонопольного законодательства <text:s/></text:span><text:span text:style-name="T41">в</text:span><text:span text:style-name="T42"> администрации</text:span></text:p>
          </table:table-cell>
          <table:table-cell table:style-name="Таблица3.A3" office:value-type="string">
            <text:p text:style-name="P15">Юридический отдел, управление экономики</text:p>
          </table:table-cell>
          <table:table-cell table:style-name="Таблица3.A3" office:value-type="string">
            <text:p text:style-name="P15">ежегодно</text:p>
          </table:table-cell>
          <table:table-cell table:style-name="Таблица3.F3" office:value-type="string">
            <text:p text:style-name="P22"><text:span text:style-name="T19">Перечень нарушений </text:span><text:span text:style-name="Гипертекстовая_20_ссылка"><text:span text:style-name="T45">антимонопольного законодательства</text:span></text:span><text:span text:style-name="T19"> в администрации, составленный в соответствии с </text:span><text:span text:style-name="Гипертекстовая_20_ссылка"><text:span text:style-name="T45">Методическими рекомендациями</text:span></text:span><text:span text:style-name="T19">, утвержденными </text:span><text:span text:style-name="Гипертекстовая_20_ссылка"><text:span text:style-name="T32">распоряжением</text:span></text:span><text:span text:style-name="T19"> Правительства Российской Федерации от 18 октября 2018 г. </text:span><text:span text:style-name="T20">№</text:span><text:span text:style-name="T19"> 2258-р "Об утверждении методических рекомендаций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"</text:span></text:p>
            <text:p text:style-name="P20"/>
          </table:table-cell>
        </table:table-row>
        <table:table-row table:style-name="Таблица3.1">
          <table:table-cell table:style-name="Таблица3.A3" office:value-type="string">
            <text:p text:style-name="P14">4</text:p>
          </table:table-cell>
          <table:table-cell table:style-name="Таблица3.A3" office:value-type="string">
            <text:p text:style-name="P22"><text:span text:style-name="T19">Проведение ежегодного анализа нормативных правовых актов </text:span><text:soft-page-break/><text:span text:style-name="T21">администрации </text:span><text:span text:style-name="T19"><text:s/>в сфере </text:span><text:span text:style-name="Гипертекстовая_20_ссылка"><text:span text:style-name="T32">антимонопольного законодательства</text:span></text:span></text:p>
            <text:p text:style-name="P22"><text:a xlink:type="simple" xlink:href="garantf1://12048517.2" text:style-name="Internet_20_link" text:visited-style-name="Visited_20_Internet_20_Link"><text:span text:style-name="T13"/></text:a></text:p>
          </table:table-cell>
          <table:table-cell table:style-name="Таблица3.A3" office:value-type="string">
            <text:p text:style-name="P19"><text:span text:style-name="T38">1. Предоставление </text:span><text:span text:style-name="T43">главе муниципального образования </text:span><text:soft-page-break/><text:span text:style-name="T43">Кореновский район</text:span><text:span text:style-name="T38"> сводного отчета (информации) с обоснованием целесообразности (нецелесообразности) внесения изменений в нормативные правовые акты</text:span></text:p>
            <text:p text:style-name="P20"/>
          </table:table-cell>
          <table:table-cell table:style-name="Таблица3.A3" office:value-type="string">
            <text:p text:style-name="P20">отраслевые (функциональные) органы администрации <text:soft-page-break/>(по направлениям деятельности), <text:s/>управление экономик<text:span text:style-name="T47">и, юридический отдел</text:span></text:p>
            <text:p text:style-name="P11"/>
          </table:table-cell>
          <table:table-cell table:style-name="Таблица3.A3" office:value-type="string">
            <text:p text:style-name="P16">В течение года</text:p>
          </table:table-cell>
          <table:table-cell table:style-name="Таблица3.F3" office:value-type="string">
            <text:p text:style-name="P20">Сводный отчет (информация) с обоснованием целесообразности <text:soft-page-break/>(нецелесообразности) внесения изменений в нормативные правовые акт</text:p>
          </table:table-cell>
        </table:table-row>
        <table:table-row table:style-name="Таблица3.1">
          <table:table-cell table:style-name="Таблица3.A3" office:value-type="string">
            <text:p text:style-name="P14">5</text:p>
          </table:table-cell>
          <table:table-cell table:style-name="Таблица3.A3" office:value-type="string">
            <text:p text:style-name="P19"><text:span text:style-name="T38">Анализ проектов нормативных правовых актов администрации </text:span><text:span text:style-name="T44">муниципального образования Кореновский район</text:span></text:p>
          </table:table-cell>
          <table:table-cell table:style-name="Таблица3.A3" office:value-type="string">
            <text:p text:style-name="P20"><text:s/><text:span text:style-name="T47">1.</text:span>Размещение на официальном сайте проекта нормативного правого акта с необходимым обоснованием реализации предлагаемых решений, в том числе их влияния на конкуренцию.</text:p>
            <text:p text:style-name="P35"><text:span text:style-name="T38">2. </text:span><text:span text:style-name="T43">Осуществление </text:span><text:span text:style-name="T38"><text:s/>сбора и <text:s/></text:span><text:span text:style-name="T43">проведение </text:span><text:span text:style-name="T38">оценки поступивших замечаний и предложений от организаций и граждан по проектам нормативных правовых актов администраци</text:span><text:span text:style-name="T43">и</text:span></text:p>
            <text:p text:style-name="P19"/>
          </table:table-cell>
          <table:table-cell table:style-name="Таблица3.A3" office:value-type="string">
            <text:p text:style-name="P20"><text:span text:style-name="T47">О</text:span>траслевые (функциональные) органы администрации (по направлениям деятельности), <text:s/>управление <text:s/>экономик<text:span text:style-name="T47">и, <text:s/>юридический отдел</text:span></text:p>
          </table:table-cell>
          <table:table-cell table:style-name="Таблица3.A3" office:value-type="string">
            <text:p text:style-name="P17"><text:s/><text:span text:style-name="T47">в течение года</text:span></text:p>
          </table:table-cell>
          <table:table-cell table:style-name="Таблица3.F3" office:value-type="string">
            <text:p text:style-name="P22"><text:span text:style-name="T19">Принятие правовых актов, регламентирующих деятельность юридических лиц, индивидуальных предпринимателей в установленной сфере деятельности, не противоречащих </text:span><text:span text:style-name="Гипертекстовая_20_ссылка"><text:span text:style-name="T32">антимонопольному законодательству</text:span></text:span></text:p>
            <text:p text:style-name="P22"><text:a xlink:type="simple" xlink:href="garantf1://12048517.2" text:style-name="Internet_20_link" text:visited-style-name="Visited_20_Internet_20_Link"><text:span text:style-name="T13"/></text:a></text:p>
          </table:table-cell>
        </table:table-row>
        <table:table-row table:style-name="Таблица3.1">
          <table:table-cell table:style-name="Таблица3.A3" office:value-type="string">
            <text:p text:style-name="P14">6</text:p>
          </table:table-cell>
          <table:table-cell table:style-name="Таблица3.A3" office:value-type="string">
            <text:p text:style-name="P22"><text:span text:style-name="T19">Проведение мониторинга и анализа практики применения </text:span><text:span text:style-name="Гипертекстовая_20_ссылка"><text:span text:style-name="T32">антимонопольного законодательства</text:span></text:span><text:span text:style-name="T19"> в администрации </text:span><text:span text:style-name="T22">муниципального образования Кореновский район</text:span></text:p>
            <text:p text:style-name="P22"><text:a xlink:type="simple" xlink:href="garantf1://12048517.2" text:style-name="Internet_20_link" text:visited-style-name="Visited_20_Internet_20_Link"><text:span text:style-name="T13"/></text:a></text:p>
          </table:table-cell>
          <table:table-cell table:style-name="Таблица3.A3" office:value-type="string">
            <text:p text:style-name="P20">1. Сбор сведений о правоприменительной практике в администрации.</text:p>
            <text:p text:style-name="P36">2. Подготовка по итогам сбора сведений о правоприменительной практике справочной информации об изменениях, при их наличии, и основных аспектах правоприменительной практики в администрации.</text:p>
            <text:p text:style-name="P36"><text:soft-page-break/>3. Проведение ежегодных рабочих совещаний по обсуждению результатов правоприменительной практики в администрации</text:p>
            <text:p text:style-name="P19"/>
          </table:table-cell>
          <table:table-cell table:style-name="Таблица3.A3" office:value-type="string">
            <text:p text:style-name="P11"><text:s/><text:span text:style-name="T43">О</text:span><text:span text:style-name="T38">траслевые (функциональные) органы администрации (по направлениям деятельности), <text:s/>управление <text:s/>экономик</text:span><text:span text:style-name="T43">и, <text:s/>юридический отдел</text:span></text:p>
          </table:table-cell>
          <table:table-cell table:style-name="Таблица3.A3" office:value-type="string">
            <text:p text:style-name="P15"><text:s text:c="2"/><text:span text:style-name="T47">В течение года</text:span></text:p>
          </table:table-cell>
          <table:table-cell table:style-name="Таблица3.F3" office:value-type="string">
            <text:p text:style-name="P22"><text:span text:style-name="T19">1. Участие в ежегодных рабочих совещаниях по обсуждению результатов правоприменительной практики </text:span><text:span text:style-name="Гипертекстовая_20_ссылка"><text:span text:style-name="T32">антимонопольного законодательства</text:span></text:span><text:span text:style-name="T33"> </text:span><text:span text:style-name="T19">в администрации.</text:span></text:p>
            <text:p text:style-name="P37">2. Анализ результатов правоприменительной практики антимонопольного законодательства в администрации <text:soft-page-break/>(типичных нарушений, примененных мерах ответственности и т.д.)</text:p>
            <text:p text:style-name="P22"><text:a xlink:type="simple" xlink:href="garantf1://12048517.2" text:style-name="Internet_20_link" text:visited-style-name="Visited_20_Internet_20_Link"><text:span text:style-name="T13"/></text:a></text:p>
          </table:table-cell>
        </table:table-row>
        <table:table-row table:style-name="Таблица3.1">
          <table:table-cell table:style-name="Таблица3.A3" office:value-type="string">
            <text:p text:style-name="P14">7</text:p>
          </table:table-cell>
          <table:table-cell table:style-name="Таблица3.A3" office:value-type="string">
            <text:p text:style-name="P20">Проведение оценки достижения ключевых показателей эффективности антимонопольного комплаенса</text:p>
            <text:p text:style-name="P19"/>
          </table:table-cell>
          <table:table-cell table:style-name="Таблица3.A3" office:value-type="string">
            <text:p text:style-name="P20">установление ключевых показателей эффективности реализации мероприятий антимонопольного комплаенса</text:p>
            <text:p text:style-name="P19"/>
          </table:table-cell>
          <table:table-cell table:style-name="Таблица3.A3" office:value-type="string">
            <text:p text:style-name="P20">управление <text:s/>экономик<text:span text:style-name="T47">и</text:span></text:p>
            <text:p text:style-name="P11"/>
          </table:table-cell>
          <table:table-cell table:style-name="Таблица3.A3" office:value-type="string">
            <text:p text:style-name="P21">ежегодно</text:p>
            <text:p text:style-name="P15"/>
          </table:table-cell>
          <table:table-cell table:style-name="Таблица3.F3" office:value-type="string">
            <text:p text:style-name="P20">подготовка информации о достижении ключевых показателей эффективности функционирования в администрации антимонопольного комплаенса</text:p>
            <text:p text:style-name="P19"/>
          </table:table-cell>
        </table:table-row>
      </table:table>
      <text:p text:style-name="P34"/>
      <text:p text:style-name="P34"/>
      <text:p text:style-name="P34"/>
      <text:p text:style-name="P30">Начальник управления экономики</text:p>
      <text:p text:style-name="P29">администрации</text:p>
      <text:p text:style-name="P28">муниципального образования</text:p>
      <text:p text:style-name="P27"><text:span text:style-name="T23">Кореновский район<text:tab/><text:tab/><text:tab/><text:tab/><text:tab/><text:tab/><text:tab/> <text:s text:c="5"/></text:span><text:span text:style-name="T24">О.Ю. Семисот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0" svg:font-family="0" style:font-pitch="variable"/>
    <style:font-face style:name="Liberation Serif1" svg:font-family="'Liberation Serif', 'Times New Roman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letter-spacing="0.002cm" style:font-size-asian="11pt"/>
    </style:style>
    <style:style style:name="Таблицы_20__28_моноширинный_29_" style:display-name="Таблицы (моноширинный)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Courier New" fo:font-family="'Courier New'" style:font-family-generic="roman" style:font-pitch="variable" fo:font-size="12pt" fo:language="ru" fo:country="RU" style:letter-kerning="true" style:font-name-asian="0" style:font-family-asian="0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Нормальный_20__28_таблица_29_" style:display-name="Нормальный (таблица)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language-asian="ru" style:country-asian="RU"/>
    </style:style>
    <style:style style:name="Прижатый_20_влево" style:display-name="Прижатый влево" style:family="paragraph" style:default-outline-level="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14T16:01:24</meta:creation-date>
    <dc:date>2020-01-24T15:30:49.879000000</dc:date>
    <meta:editing-duration>P2DT10H22M2S</meta:editing-duration>
    <meta:editing-cycles>152</meta:editing-cycles>
    <meta:generator>LibreOffice/6.3.3.2$Windows_x86 LibreOffice_project/a64200df03143b798afd1ec74a12ab50359878ed</meta:generator>
    <meta:print-date>2020-01-24T15:30:32.020000000</meta:print-date>
    <meta:document-statistic meta:table-count="1" meta:image-count="1" meta:object-count="0" meta:page-count="5" meta:paragraph-count="91" meta:word-count="822" meta:character-count="7873" meta:non-whitespace-character-count="6773"/>
  </office:meta>
</office:document-meta>
</file>