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/>
    <style:font-face style:name="OpenSymbol" svg:font-family="OpenSymbol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2cm" fo:margin-left="0.079cm" table:align="left"/>
    </style:style>
    <style:style style:name="Таблица1.A" style:family="table-column">
      <style:table-column-properties style:column-width="5.636cm"/>
    </style:style>
    <style:style style:name="Таблица1.B" style:family="table-column">
      <style:table-column-properties style:column-width="11.384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99cm" fo:margin-left="0cm" table:align="left"/>
    </style:style>
    <style:style style:name="Таблица2.A" style:family="table-column">
      <style:table-column-properties style:column-width="0.817cm"/>
    </style:style>
    <style:style style:name="Таблица2.B" style:family="table-column">
      <style:table-column-properties style:column-width="7.532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3cm"/>
    </style:style>
    <style:style style:name="Таблица2.E" style:family="table-column">
      <style:table-column-properties style:column-width="3.249cm"/>
    </style:style>
    <style:style style:name="Таблица2.1" style:family="table-row">
      <style:table-row-properties style:min-row-height="0.811cm" style:use-optimal-row-height="false"/>
    </style:style>
    <style:style style:name="Таблица2.A1" style:family="table-cell">
      <style:table-cell-properties fo:padding="0.097cm" fo:border-left="0.25pt solid #000000" fo:border-right="none" fo:border-top="0.25pt solid #000000" fo:border-bottom="0.5pt solid #000000"/>
    </style:style>
    <style:style style:name="Таблица2.E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Таблица2.A3" style:family="table-cell">
      <style:table-cell-properties fo:padding="0.097cm" fo:border="0.5pt solid #000000"/>
    </style:style>
    <style:style style:name="Таблица2.4" style:family="table-row">
      <style:table-row-properties style:min-row-height="3.854cm" style:use-optimal-row-height="false"/>
    </style:style>
    <style:style style:name="Таблица2.A4" style:family="table-cell">
      <style:table-cell-properties fo:padding="0.097cm" fo:border-left="0.25pt solid #000000" fo:border-right="0.5pt solid #000000" fo:border-top="0.5pt solid #000000" fo:border-bottom="0.5pt solid #000000"/>
    </style:style>
    <style:style style:name="Таблица2.6" style:family="table-row">
      <style:table-row-properties style:min-row-height="0.979cm" style:use-optimal-row-height="false"/>
    </style:style>
    <style:style style:name="Таблица2.7" style:family="table-row">
      <style:table-row-properties style:min-row-height="2.006cm" style:use-optimal-row-height="false"/>
    </style:style>
    <style:style style:name="Таблица2.8" style:family="table-row">
      <style:table-row-properties style:min-row-height="0.127cm" style:use-optimal-row-height="false"/>
    </style:style>
    <style:style style:name="Таблица2.A8" style:family="table-cell">
      <style:table-cell-properties fo:padding="0.097cm" fo:border-left="0.25pt solid #000000" fo:border-right="0.5pt solid #000000" fo:border-top="0.5pt solid #000000" fo:border-bottom="none"/>
    </style:style>
    <style:style style:name="Таблица2.B8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2.A9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2.E9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3" style:family="table">
      <style:table-properties style:width="17.38cm" fo:margin-left="0cm" table:align="left"/>
    </style:style>
    <style:style style:name="Таблица3.A" style:family="table-column">
      <style:table-column-properties style:column-width="7.442cm"/>
    </style:style>
    <style:style style:name="Таблица3.B" style:family="table-column">
      <style:table-column-properties style:column-width="5.001cm"/>
    </style:style>
    <style:style style:name="Таблица3.C" style:family="table-column">
      <style:table-column-properties style:column-width="4.937cm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4" style:family="table-row">
      <style:table-row-properties style:min-row-height="1.03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size-complex="14pt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 style:snap-to-layout-grid="false"/>
    </style:style>
    <style:style style:name="P10" style:family="paragraph" style:parent-style-name="Table_20_Contents">
      <style:text-properties fo:font-size="12pt" style:font-size-asian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12" style:family="paragraph" style:parent-style-name="Table_20_Contents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Table_20_Contents">
      <style:paragraph-properties fo:text-align="center" style:justify-single-word="false"/>
      <style:text-properties style:font-size-complex="14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yle1">
      <style:paragraph-properties fo:margin-left="0cm" fo:margin-right="-0.026cm" fo:margin-top="0.093cm" fo:margin-bottom="0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cm" fo:margin-right="-0.026cm" fo:margin-top="0.093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1.27cm" fo:margin-right="-0.026cm" fo:margin-top="0.093cm" fo:margin-bottom="0cm" fo:text-align="center" style:justify-single-word="false" fo:text-indent="0cm" style:auto-text-indent="false">
        <style:tab-stops/>
      </style:paragraph-properties>
      <style:text-properties style:font-size-complex="14pt"/>
    </style:style>
    <style:style style:name="P18" style:family="paragraph" style:parent-style-name="Table_20_Contents">
      <style:paragraph-properties fo:margin-left="0cm" fo:margin-right="0cm" fo:text-align="justify" style:justify-single-word="false" fo:text-indent="1.251cm" style:auto-text-indent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1.244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-0.053cm" style:auto-text-indent="false"/>
      <style:text-properties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size-complex="14pt"/>
    </style:style>
    <style:style style:name="P27" style:family="paragraph" style:parent-style-name="Standard">
      <style:paragraph-properties fo:margin-left="0cm" fo:margin-right="0cm" fo:text-indent="1.376cm" style:auto-text-indent="false"/>
      <style:text-properties style:font-size-complex="14pt"/>
    </style:style>
    <style:style style:name="P2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language-complex="zxx" style:country-complex="none"/>
    </style:style>
    <style:style style:name="P2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style:font-size-asian="18pt" style:language-complex="zxx" style:country-complex="none"/>
    </style:style>
    <style:style style:name="P30" style:family="paragraph" style:parent-style-name="Table_20_Contents" style:list-style-name="L1">
      <style:paragraph-properties fo:text-align="center" style:justify-single-word="false"/>
      <style:text-properties fo:font-size="12pt" style:font-size-asian="12pt"/>
    </style:style>
    <style:style style:name="P31" style:family="paragraph" style:parent-style-name="Standard" style:master-page-name="MPF0">
      <style:paragraph-properties fo:text-align="center" style:justify-single-word="false" style:page-number="auto" fo:break-before="page"/>
      <style:text-properties style:language-complex="zxx" style:country-complex="none"/>
    </style:style>
    <style:style style:name="P3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line-height="150%"/>
      <style:text-properties fo:font-size="12pt" style:font-size-asian="12pt"/>
    </style:style>
    <style:style style:name="P34" style:family="paragraph" style:parent-style-name="Standard">
      <style:paragraph-properties fo:text-align="center" style:justify-single-word="false"/>
      <style:text-properties fo:font-size="12pt" style:font-size-asian="12pt" style:language-complex="zxx" style:country-complex="none"/>
    </style:style>
    <style:style style:name="P35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36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 style:language-complex="zxx" style:country-complex="none"/>
    </style:style>
    <style:style style:name="P3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style:font-size-asian="14pt" style:language-complex="zxx" style:country-complex="none"/>
    </style:style>
    <style:style style:name="P38" style:family="paragraph" style:parent-style-name="Standard_20__28_user_29_">
      <style:paragraph-properties fo:text-align="justify" style:justify-single-word="false"/>
    </style:style>
    <style:style style:name="P39" style:family="paragraph" style:parent-style-name="Standard_20__28_user_29_">
      <style:paragraph-properties fo:text-align="center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40" style:family="paragraph" style:parent-style-name="Standard_20__28_user_29_">
      <style:text-properties fo:font-weight="bold" style:font-weight-asian="bold" style:font-weight-complex="bold"/>
    </style:style>
    <style:style style:name="P41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4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43" style:family="paragraph" style:parent-style-name="Standard_20__28_user_29_">
      <style:paragraph-properties fo:margin-left="0cm" fo:margin-right="0cm" fo:text-align="justify" style:justify-single-word="false" fo:text-indent="1.27cm" style:auto-text-indent="false"/>
    </style:style>
    <style:style style:name="P44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style:letter-kerning="true" style:font-name-asian="Times New Roman" style:language-asian="ar" style:country-asian="SA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style:font-size-complex="14pt"/>
    </style:style>
    <style:style style:name="T4" style:family="text">
      <style:text-properties style:font-name-complex="Times New Roman" style:font-size-complex="14pt"/>
    </style:style>
    <style:style style:name="T5" style:family="text">
      <style:text-properties fo:color="#000000" style:font-name-complex="Times New Roman" style:font-size-complex="14pt"/>
    </style:style>
    <style:style style:name="T6" style:family="text">
      <style:text-properties fo:color="#000000" fo:background-color="#ffffff" style:font-name-complex="Times New Roman" style:font-size-complex="14pt"/>
    </style:style>
    <style:style style:name="T7" style:family="text">
      <style:text-properties fo:background-color="#ffffff" style:font-name-complex="Times New Roman"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4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2"><draw:frame draw:style-name="fr1" draw:name="Графический объект1" text:anchor-type="as-char" svg:width="1.933cm" svg:height="2.32cm" draw:z-index="0"><draw:image xlink:href="Pictures/10000000000003B5000004A14D5835C0.png" xlink:type="simple" xlink:show="embed" xlink:actuate="onLoad"/></draw:frame></text:p>
      <text:h text:style-name="P28" text:outline-level="1"/>
      <text:h text:style-name="P36" text:outline-level="2">АДМИНИСТРАЦИЯ <text:s/>МУНИЦИПАЛЬНОГО <text:s/>ОБРАЗОВАНИЯ</text:h>
      <text:h text:style-name="P37" text:outline-level="2">КОРЕНОВСКИЙ <text:s/>РАЙОН</text:h>
      <text:h text:style-name="P29" text:outline-level="1">ПОСТАНОВЛЕНИЕ</text:h>
      <text:p text:style-name="P33"><text:span text:style-name="T9"><text:s text:c="12"/>от 07.11.2013 </text:span><text:tab/><text:tab/><text:tab/><text:tab/><text:tab/><text:tab/><text:span text:style-name="T9"> <text:s text:c="18"/>№ 1893</text:span></text:p>
      <text:p text:style-name="P34">г. Кореновск</text:p>
      <text:p text:style-name="P39"/>
      <text:p text:style-name="P41"/>
      <text:p text:style-name="P41">Об утверждении ведомственной целевой программы <text:s/></text:p>
      <text:p text:style-name="P42">«Обеспечение функционирования комплексной системы безопасности жизнедеятельности Кореновского района на период 2014 год»</text:p>
      <text:p text:style-name="P40"/>
      <text:p text:style-name="P43">В соответствии с постановлением администрации муниципального образования Кореновский район от 18 июня <text:s/>2012 года № 1149 «Об утверждении Положения о порядке разработки, утверждения и реализации ведомственных целевых программ» <text:s text:c="2"/>п о с т а н о в л я ю:</text:p>
      <text:p text:style-name="P43">1. Утвердить ведомственную целевую программу «Обеспечение функционирования комплексной системы безопасности жизнедеятельности Кореновского района на <text:s/>2014 год» (прилагается).</text:p>
      <text:p text:style-name="P43">2. Финансовому управлению администрации муниципального образования Кореновский район (Лысенко) расходы на <text:s/>районную ведомственную целевую программу «Обеспечение функционирования комплексной системы безопасности жизнедеятельности Кореновского района на 2014 год» <text:s text:c="2"/>осуществлять в пределах ассигнований, предусмотренных в бюджете муниципального образования Кореновский район на 2014 год и последующие 2015-2016 <text:s/>годы. </text:p>
      <text:p text:style-name="P44">3. Настоящее <text:s/>постановление <text:s/>опубликовать <text:s/>в <text:s/>средствах <text:s text:c="2"/>массовой информации и разместить в информационной сети интернет на официальном сайте администрации муниципального образования Кореновский район.</text:p>
      <text:p text:style-name="P43">4. <text:s/>Контроль за выполнением настоящего постановления возложить на заместителя главы муниципального образования Кореновский район <text:s/>А.П.Манько.</text:p>
      <text:p text:style-name="P43">5. <text:s text:c="2"/>Постановление вступает в силу со дня его подписания.</text:p>
      <text:p text:style-name="P43"/>
      <text:p text:style-name="P38"/>
      <text:p text:style-name="P38"/>
      <text:p text:style-name="P38">Глава</text:p>
      <text:p text:style-name="P38">муниципального образования</text:p>
      <text:p text:style-name="P38">Кореновский район<text:tab/><text:tab/><text:tab/><text:tab/><text:tab/><text:tab/> <text:s text:c="14"/>С.А.Голобородько</text:p>
      <text:p text:style-name="P38"/>
      <text:p text:style-name="P38"/>
      <text:p text:style-name="P38"><text:soft-page-break/></text:p>
      <text:p text:style-name="P2"><text:tab/><text:tab/><text:tab/><text:tab/><text:tab/><text:tab/><text:tab/><text:tab/> <text:s text:c="10"/>ПРИЛОЖЕНИЕ</text:p>
      <text:p text:style-name="P2"/>
      <text:p text:style-name="P2"><text:s/><text:tab/><text:tab/><text:tab/><text:tab/><text:tab/><text:tab/><text:tab/><text:tab/><text:tab/> <text:s text:c="2"/>УТВЕРЖДЕН</text:p>
      <text:p text:style-name="Standard"><text:tab/><text:tab/><text:tab/><text:tab/><text:tab/><text:tab/><text:tab/> <text:s text:c="4"/>постановлением администрации <text:tab/><text:tab/><text:tab/><text:tab/><text:tab/><text:tab/><text:tab/> <text:s text:c="8"/>муниципального образования <text:tab/><text:tab/><text:tab/><text:tab/><text:tab/><text:tab/><text:tab/><text:tab/><text:tab/> <text:s text:c="8"/>Кореновский район</text:p>
      <text:p text:style-name="P2"><text:s/><text:tab/><text:tab/><text:tab/><text:tab/><text:tab/><text:tab/><text:tab/> <text:s text:c="15"/>от 07.11.2013 № 1893</text:p>
      <text:p text:style-name="P2"/>
      <text:p text:style-name="P2"/>
      <text:p text:style-name="P3">П А С П О Р Т</text:p>
      <text:p text:style-name="P3">ведомственной целевой программы «Обеспечение функционирования комплексной системы безопасности жизнедеятельности Кореновского </text:p>
      <text:p text:style-name="P3">района на 2014 год»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Наименование программы</text:p>
            <text:p text:style-name="P7"/>
          </table:table-cell>
          <table:table-cell table:style-name="Таблица1.A1" office:value-type="string">
            <text:p text:style-name="P9">Ведомственная целевая программа «Обеспечение функционирования комплексной системы безопасности жизнедеятельности Кореновского района на 2014 год» (далее - программа)</text:p>
            <text:p text:style-name="P9"/>
          </table:table-cell>
        </table:table-row>
        <table:table-row>
          <table:table-cell table:style-name="Таблица1.A1" office:value-type="string">
            <text:p text:style-name="P7">Основание для разработки программы</text:p>
            <text:p text:style-name="P7"/>
            <text:p text:style-name="P7"/>
          </table:table-cell>
          <table:table-cell table:style-name="Таблица1.A1" office:value-type="string">
            <text:p text:style-name="P9">Федеральный закон от 6 октября 2003 года № 131-ФЗ «Об общих принципах организации местного самоуправления в Российской Федерации»;</text:p>
            <text:p text:style-name="P9">Федеральный закон от 6 марта 2006 года № 35-ФЗ «О противодействии терроризму»;</text:p>
            <text:p text:style-name="P9">Указ <text:s/>Президента Российской Федерации от 15 февраля 2006 года № 116 «О мерах по противодействию терроризму»;</text:p>
            <text:p text:style-name="P9">Решение постоянно действующего координационного совещания по обеспечению правопорядка-Совета безопасности при главе администрации (губернаторе) Краснодарского края от 2 апреля 2013 года № 19-КС «О мерах по развитию аппаратно-программных комплексов «Безопасный город» на территории Краснодарского края».</text:p>
            <text:p text:style-name="P9"/>
          </table:table-cell>
        </table:table-row>
        <table:table-row>
          <table:table-cell table:style-name="Таблица1.A1" office:value-type="string">
            <text:p text:style-name="P7">Главный распорядитель бюджетных средств</text:p>
          </table:table-cell>
          <table:table-cell table:style-name="Таблица1.A1" office:value-type="string">
            <text:p text:style-name="P9">Администрация муниципального образования Кореновский район</text:p>
            <text:p text:style-name="P9"/>
            <text:p text:style-name="P9"/>
            <text:p text:style-name="P9"/>
          </table:table-cell>
        </table:table-row>
        <table:table-row>
          <table:table-cell table:style-name="Таблица1.A1" office:value-type="string">
            <text:p text:style-name="Table_20_Contents">Цели и задачи <text:soft-page-break/>программы</text:p>
          </table:table-cell>
          <table:table-cell table:style-name="Таблица1.A1" office:value-type="string">
            <text:p text:style-name="P8">Повышение уровня безопасности <text:soft-page-break/>жизнедеятельности муниципального образования Кореновский район; повышение эффективности охраны общественного порядка и обеспечения общественной безопасности <text:s/>муниципального образования Кореновский район; повышение уровня антитеррористической защищенности мест массового пребывания населения; формирование позитивного общественного мнения о правоохранительной системе и результатах ее деятельности, укрепление доверия общества к власти и правоохранительным органам. <text:s/>Защита населения и территорий от чрезвычайных ситуаций <text:s/>природного и техногенного характера. Повышение эффективности мероприятий по ликвидации последствий природных и техногенных катастроф. Совершенствование системы информирования и оповещения населения об угрозе возникновения чрезвычайных ситуаций.</text:p>
            <text:p text:style-name="P8"/>
          </table:table-cell>
        </table:table-row>
        <table:table-row>
          <table:table-cell table:style-name="Таблица1.A1" office:value-type="string">
            <text:p text:style-name="Table_20_Contents">Сроки реализации программы </text:p>
            <text:p text:style-name="Table_20_Contents"/>
          </table:table-cell>
          <table:table-cell table:style-name="Таблица1.A1" office:value-type="string">
            <text:p text:style-name="Table_20_Contents"><text:s/>2014 год</text:p>
          </table:table-cell>
        </table:table-row>
        <table:table-row>
          <table:table-cell table:style-name="Таблица1.A1" office:value-type="string">
            <text:p text:style-name="Table_20_Contents">Объемы и источники финансирования программы</text:p>
          </table:table-cell>
          <table:table-cell table:style-name="Таблица1.A1" office:value-type="string">
            <text:p text:style-name="P8">1 029,00 тысяч рублей из средств бюджета муниципального образования Кореновский район</text:p>
            <text:p text:style-name="P8"/>
            <text:p text:style-name="P8"/>
          </table:table-cell>
        </table:table-row>
        <table:table-row>
          <table:table-cell table:style-name="Таблица1.A1" office:value-type="string">
            <text:p text:style-name="Table_20_Contents">Контроль за выполнением программы</text:p>
          </table:table-cell>
          <table:table-cell table:style-name="Таблица1.A1" office:value-type="string">
            <text:p text:style-name="Table_20_Contents">Администрация муниципального образования</text:p>
            <text:p text:style-name="Table_20_Contents">Кореновский район</text:p>
            <text:p text:style-name="Table_20_Contents"/>
          </table:table-cell>
        </table:table-row>
      </table:table>
      <text:p text:style-name="P15"><text:span text:style-name="Font_20_Style11"><text:span text:style-name="T1"><text:s text:c="2"/>1. Правовое обоснование решения проблем</text:span></text:span></text:p>
      <text:p text:style-name="P16"/>
      <text:p text:style-name="P9"><text:span text:style-name="Font_20_Style11"><text:span text:style-name="T1"><text:s text:c="11"/>Исполнение требований Федерального закона № 131-ФЗ от 6 октября 2003 года «Об общих принципах организации местного самоуправления в Российской Федерации», </text:span></text:span>Федерального закона от 6 марта 2006 года № 35-ФЗ «О противодействии терроризму»; Указа <text:s/>Президента Российской Федерации от 15 февраля 2006 года № 116 «О мерах по противодействию терроризму»; <text:span text:style-name="Font_20_Style11"><text:span text:style-name="T1"><text:s/></text:span></text:span>Решения постоянно действующего координационного совещания по обеспечению правопорядка-Совета безопасности при главе администрации (губернаторе) Краснодарского края от 2 апреля 2013 года № 19-КС «О мерах по развитию аппаратно-программных комплексов «Безопасный город» на территории Краснодарского края».</text:p>
      <text:p text:style-name="P15"><text:span text:style-name="Font_20_Style11"><text:span text:style-name="T1">2. Содержание проблемы и обоснование необходимости ее решения программными методами</text:span></text:span></text:p>
      <text:p text:style-name="P17"/>
      <text:p text:style-name="P18"><text:soft-page-break/><text:span text:style-name="Основной_20_шрифт_20_абзаца"><text:span text:style-name="T2">В соответствии с требо</text:span></text:span><text:span text:style-name="Основной_20_шрифт_20_абзаца"><text:span text:style-name="T2">ваниями Федерального закона от 6 марта 2006 года № 35-ФЗ «О противодействии терроризму», Указа Президента Российской </text:span></text:span><text:span text:style-name="Основной_20_шрифт_20_абзаца"><text:span text:style-name="T2">Федерации от 15 февраля 2006 года № 116 «О мерах по противодействии терроризму», распоряжений главы администрации (губернатора) Краснодарск</text:span></text:span><text:span text:style-name="Основной_20_шрифт_20_абзаца"><text:span text:style-name="T2">ого края по данному вопросу, <text:s/></text:span></text:span>Решения постоянно действующего координационного совещания по обеспечению правопорядка-Совета безопасности при главе администрации (губернаторе) Краснодарского края от 2 апреля 2013 года № 19-КС «О мерах по развитию аппаратно-программных комплексов «Безопасный город» на территории Краснодарского края», одним из приоритетных направлений становится решение задач по повышению уровня антитеррористической защищенности населения муниципального образования Кореновский район.</text:p>
      <text:p text:style-name="P19">В настоящее время угрозы техногенного, природного, криминогенного и террористического характера выходят на <text:s/>первый план и представляют реальную опасность для населения Кореновского района и Краснодарского края в целом. Для сохранения устойчивого социально-экономического развития муниципального образования Кореновский район одним из важных элементов обеспечения безопасности жизнедеятельности является повышение защиты населения, территорий и потенциально-опасных объектов. В первом полугодии 2013 <text:s/>года на территории района совершено 486 <text:s/>преступлений, в том числе на улицах и в других общественных местах 145 преступлений, что на 21 или 16,9% преступлений больше по сравнению с аналогичным периодом прошлого года. На дорогах и улицах населённых пунктов муниципального образования Кореновский район зарегистрировано 93 дорожно-транспортных происшествий (+ 35), в которых 17 человек (+10) погибло и 108 <text:s/>человек (+28) получили травмы. Требуют поддержания правопорядка на должном уровне традиционные массовые праздники и гуляния, проводимые на территории района. В <text:s/>целях минимизации <text:s/>угроз возникновения кризисных и чрезвычайных ситуаций, стихийных бедствий, техногенных и природных катастроф <text:s/>одной из важнейших задач в текущем периоде является поддержка в актуальном состоянии системы комплексного обеспечения безопасности жизнедеятельности, включающая в себя объекты телеметрии, автоматической фиксации и видеонаблюдения и проведение мероприятий по ее развитию.</text:p>
      <text:p text:style-name="P19">В ходе реализации <text:s/>мероприятий долгосрочной муниципальной целевой программы «Создание системы комплексного обеспечения безопасности жизнедеятельности муниципального образования Кореновский район на 2011-2013 годы», утвержденной постановлением администрации муниципального образования Кореновский район 28 октября 2011 <text:s/>года № 2146 (далее по тексту программа СКОБЖ) <text:s/>осуществлены <text:s/>мероприятия по созданию комплексной системы обеспечения безопасности, направленной на повышение антитеррористической защищенности мест массовой концентрации населения (приобретены и установлены: видеостена, 8 камер видеонаблюдения, два сервера видеозаписи, 6 аппаратно-программных комплексов идентификации транспортных средств, проложено более 1 км. волоконно-оптических линий связи). </text:p>
      <text:p text:style-name="P19"><text:soft-page-break/>На базе муниципального казенного учреждения муниципального образования Кореновский район «Безопасный район» оборудован и введен в действие Мониторинговый цент, позволяющий в режиме реального времени отслеживать оперативную обстановку в зоне установки камер видеонаблюдения с возможностью записи и хранения видеоинформации на специальном оборудовании центра.</text:p>
      <text:p text:style-name="P19">В 3-м квартале 2013 года в ходе проведенного управлением Информатизации и <text:s/>связи Краснодарского края <text:s/>конкурса на предоставление субсидий местным бюджетам муниципальных образований Краснодарского края <text:s/>из краевого бюджета <text:s/>на софинансирование расходных обязательств муниципальных образований Краснодарского края в рамках ведомственной целевой программы «Создание системы <text:s/>комплексного обеспечения безопасности жизнедеятельности Краснодарского края на 2011-2013 годы» (далее по тексту краевая программа СКОБЖ) - муниципальному образованию Кореновский район распределены субсидии краевого <text:s/>бюджета на общую сумму – 7 миллионов 871 тысяча 60 рублей. Из них:</text:p>
      <text:p text:style-name="P19">- на <text:s/>закупку аппаратно-программных комплексов видеонаблюдения – 1 миллион 624 тысячи рублей;</text:p>
      <text:p text:style-name="P19">- на оснащение ситуационных центров муниципальных образований и обеспечение их функционирования – 6 миллионов 247 тысяч 60 рублей.</text:p>
      <text:p text:style-name="P20"><text:span text:style-name="Основной_20_шрифт_20_абзаца"><text:span text:style-name="T2">Освоение вышеуказанных субсидий <text:s/>выделенных из краевого бюджета позволит <text:s/>муниципальному образованию Кореновский район в тек</text:span></text:span><text:span text:style-name="Основной_20_шрифт_20_абзаца"><text:span text:style-name="T2">ущем году дополнительно приобрести 14 обзорных камер уличного видеонаблюдения, а так же создать </text:span></text:span><text:span text:style-name="Основной_20_шрифт_20_абзаца"><text:span text:style-name="T3">C</text:span></text:span><text:span text:style-name="Основной_20_шрифт_20_абзаца"><text:span text:style-name="T2">итуационный центр, что в конечном итоге <text:s/>обеспечит должное состояние антитеррористической защищенности населения <text:s/>района, повысит эффективность обеспечения общ</text:span></text:span><text:span text:style-name="Основной_20_шрифт_20_абзаца"><text:span text:style-name="T2">ественного порядка и общественной безопасности в муниципальном образовании Кореновский район.</text:span></text:span></text:p>
      <text:p text:style-name="P20"><text:span text:style-name="Основной_20_шрифт_20_абзаца"><text:span text:style-name="T4">За период работы с использованием программно-аппаратного комплекса видеонаблюдения зафиксировано 1 преступление, <text:s/>предусмотренное ч. 2 ст. 330 УК РФ – Самоуправст</text:span></text:span><text:span text:style-name="Основной_20_шрифт_20_абзаца"><text:span text:style-name="T4">во в отношении несовершеннолетнего с применением насилия (уголовное дело № 380769) и более 2000 правонарушений, предусмотренных Кодексом об Административных правонарушений РФ. <text:s/>С использованием аппаратно-программных комплексов идентификации автотранспортны</text:span></text:span><text:span text:style-name="Основной_20_шрифт_20_абзаца"><text:span text:style-name="T4">х средств <text:s/>сотрудниками полиции раскрыто 2 преступления: <text:s text:c="2"/>ст. 162 УК РФ «Разбой»(уголовное дело № 380870) и ст. 264 ч. 3 УК РФ «</text:span></text:span><text:span text:style-name="Основной_20_шрифт_20_абзаца"><text:span text:style-name="T5">Нарушение правил дорожного движения и эксплуатации транспортных средств </text:span></text:span><text:span text:style-name="Основной_20_шрифт_20_абзаца"><text:span text:style-name="T6">повлекшее по неосторожности смерть человека» <text:s/></text:span></text:span><text:span text:style-name="Основной_20_шрифт_20_абзаца"><text:span text:style-name="T7">(уголовное дело <text:s text:c="7"/>№ 381040). <text:s/>Средствами видеонаблюдения <text:s/>на постоянной основе <text:s/>осуществляется мониторинг состояния общественного порядка и общественной безопасности при проведении массовых мероприятий.</text:span></text:span></text:p>
      <text:p text:style-name="P2"><text:tab/><text:span text:style-name="Основной_20_шрифт_20_абзаца"><text:span text:style-name="T2">Настоящая Программа предусматривает основные на</text:span></text:span><text:span text:style-name="Основной_20_шрифт_20_абзаца"><text:span text:style-name="T2">правления деятельности по обеспечению защищенности населения и объектов экономики и жизнедеятельности района, путем осуществления мероприятий направленных на обеспечение бесперебойной работы <text:s/>созданной в муниципальном образовании Кореновский район <text:s/>комплек</text:span></text:span><text:span text:style-name="Основной_20_шрифт_20_абзаца"><text:span text:style-name="T2">сной системы безопасности.</text:span></text:span></text:p>
      <text:p text:style-name="P3"><text:soft-page-break/></text:p>
      <text:p text:style-name="P3"><text:span text:style-name="Font_20_Style11"><text:span text:style-name="T1">3. Цель и </text:span></text:span><text:span text:style-name="Font_20_Style18"><text:span text:style-name="T1">задачи </text:span></text:span><text:span text:style-name="Font_20_Style11"><text:span text:style-name="T1"><text:s/>программы</text:span></text:span></text:p>
      <text:p text:style-name="P5"/>
      <text:p text:style-name="P21">Основными целями Программы являются:</text:p>
      <text:p text:style-name="P21">повышение уровня безопасности жизнедеятельности муниципального образования Кореновский район;</text:p>
      <text:p text:style-name="P21">повышение эффективности охраны общественного порядка и обеспечения общественной безопасности на территории муниципального образования Кореновский район;</text:p>
      <text:p text:style-name="P21">повышение уровня антитеррористической защищенности мест массового пребывания населения;</text:p>
      <text:p text:style-name="P21">формирование позитивного общественного мнения о правоохранительной системе и результатах её деятельности, укрепление доверия общества к власти и правоохранительным органам.</text:p>
      <text:p text:style-name="P21">Для достижения этих целей предусматривается решение следующих задач:</text:p>
      <text:p text:style-name="P21">интеграция разнородных информационных систем на базе единого стандарта обмена данными в целях повышения эффективности принятия управленческих решений на всех уровнях <text:s/>инфраструктуры, улучшение координации взаимодействия между <text:s/>подразделениями отраслевых, функциональных и территориальных органов администрации муниципального образования Кореновский район, обеспечивающих безопасность граждан; </text:p>
      <text:p text:style-name="P21">объединение усилий муниципального образования Кореновский район и правоохранительных органов в противодействии преступным проявлениям и профилактике правонарушений;</text:p>
      <text:p text:style-name="P21">внедрение новых технологий и автоматизации процессов обработки, анализа и представления актуальной и достоверной информации оперативного характера о текущей обстановке, физических лицах, объектах и их состоянии, в том числе краткосрочное ситуационное прогнозирование, а также информации стратегического характера.</text:p>
      <text:p text:style-name="P22"/>
      <text:p text:style-name="P22"/>
      <text:p text:style-name="P22"/>
      <text:p text:style-name="P22">4. Краткая характеристика программных мероприятий</text:p>
      <text:p text:style-name="P22">МЕРОПРИЯТИЯ</text:p>
      <text:p text:style-name="P23"><text:span text:style-name="Основной_20_шрифт_20_абзаца"><text:span text:style-name="T2">Ведомственной целевой программы муниципального образования Кореновский район <text:s/></text:span></text:span>«Обеспечение функционирования комплексной системы безопасности жизнедеятельности Кореновского района на <text:s/>2014 год»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10">№</text:p>
            <text:p text:style-name="P10">п.п</text:p>
          </table:table-cell>
          <table:table-cell table:style-name="Таблица2.A1" table:number-rows-spanned="2" office:value-type="string">
            <text:p text:style-name="P10">Наименование мероприятия</text:p>
          </table:table-cell>
          <table:table-cell table:style-name="Таблица2.A1" table:number-rows-spanned="2" office:value-type="string">
            <text:p text:style-name="P11">Источник финансиро вания</text:p>
          </table:table-cell>
          <table:table-cell table:style-name="Таблица2.A1" table:number-rows-spanned="2" office:value-type="string">
            <text:p text:style-name="P11">Объем финансирова ния</text:p>
            <text:p text:style-name="P11">(тыс. рублей)</text:p>
          </table:table-cell>
          <table:table-cell table:style-name="Таблица2.E1" table:number-rows-spanned="2" office:value-type="string">
            <text:p text:style-name="P11">Муниципальный заказчик</text:p>
            <text:p text:style-name="P10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columns-spanned="5" office:value-type="string">
            <text:list xml:id="list7453543422" text:style-name="L1">
              <text:list-item>
                <text:p text:style-name="P30">Основные мероприятия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4">
          <table:table-cell table:style-name="Таблица2.A4" office:value-type="string">
            <text:p text:style-name="P10">1.1</text:p>
          </table:table-cell>
          <table:table-cell table:style-name="Таблица2.A3" office:value-type="string">
            <text:p text:style-name="P12">Проведение работ по монтажу и введению в эксплуатацию <text:s/>комплексов видеонаблюдения</text:p>
          </table:table-cell>
          <table:table-cell table:style-name="Таблица2.A3" office:value-type="string">
            <text:p text:style-name="P10">Районный</text:p>
            <text:p text:style-name="P10">Бюджет</text:p>
          </table:table-cell>
          <table:table-cell table:style-name="Таблица2.A3" office:value-type="string">
            <text:p text:style-name="P13">600,00</text:p>
          </table:table-cell>
          <table:table-cell table:style-name="Таблица2.A3" office:value-type="string">
            <text:p text:style-name="P11">Администрация муниципального образования Кореновский район</text:p>
          </table:table-cell>
        </table:table-row>
        <table:table-row table:style-name="Таблица2.4">
          <table:table-cell table:style-name="Таблица2.A4" office:value-type="string">
            <text:p text:style-name="P10">1.2</text:p>
          </table:table-cell>
          <table:table-cell table:style-name="Таблица2.A3" office:value-type="string">
            <text:p text:style-name="P8"><text:span text:style-name="Основной_20_шрифт_20_абзаца"><text:span text:style-name="T8">Проведение работ по подключению к электрическим сетям комплексов видеонаблюдение. <text:s/></text:span></text:span><text:span text:style-name="Основной_20_шрифт_20_абзаца"><text:span text:style-name="T8">Установка щитов учета электроэнергии, технологическое присоединение к электросети, техническое обслуживание электросетей комплексов видеонаблюдения.</text:span></text:span></text:p>
          </table:table-cell>
          <table:table-cell table:style-name="Таблица2.A3" office:value-type="string">
            <text:p text:style-name="P10">Районный</text:p>
            <text:p text:style-name="P10">Бюджет</text:p>
          </table:table-cell>
          <table:table-cell table:style-name="Таблица2.A3" office:value-type="string">
            <text:p text:style-name="P14"><text:span text:style-name="Основной_20_шрифт_20_абзаца"><text:span text:style-name="T2">1</text:span></text:span><text:span text:style-name="Основной_20_шрифт_20_абзаца"><text:span text:style-name="T2">98,00</text:span></text:span></text:p>
          </table:table-cell>
          <table:table-cell table:style-name="Таблица2.A3" office:value-type="string">
            <text:p text:style-name="P11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4" office:value-type="string">
            <text:p text:style-name="P10">1.3</text:p>
          </table:table-cell>
          <table:table-cell table:style-name="Таблица2.A3" office:value-type="string">
            <text:p text:style-name="Table_20_Contents"><text:span text:style-name="Основной_20_шрифт_20_абзаца"><text:span text:style-name="T8"><text:s text:c="5"/>Проведение </text:span></text:span><text:span text:style-name="Основной_20_шрифт_20_абзаца"><text:span text:style-name="T8">работ по техническому обслуживанию <text:s/>комплексов <text:s/>видеонаблюдения.</text:span></text:span></text:p>
          </table:table-cell>
          <table:table-cell table:style-name="Таблица2.A3" office:value-type="string">
            <text:p text:style-name="P10">Районный</text:p>
            <text:p text:style-name="P10">Бюджет</text:p>
          </table:table-cell>
          <table:table-cell table:style-name="Таблица2.A3" office:value-type="string">
            <text:p text:style-name="P14"><text:span text:style-name="Основной_20_шрифт_20_абзаца"><text:span text:style-name="T2">41,00</text:span></text:span></text:p>
          </table:table-cell>
          <table:table-cell table:style-name="Таблица2.A3" office:value-type="string">
            <text:p text:style-name="P11">Администрация муниципального образования Кореновский район</text:p>
            <text:p text:style-name="P11"/>
          </table:table-cell>
        </table:table-row>
        <table:table-row table:style-name="Таблица2.7">
          <table:table-cell table:style-name="Таблица2.A4" office:value-type="string">
            <text:p text:style-name="P10">1.4</text:p>
          </table:table-cell>
          <table:table-cell table:style-name="Таблица2.A3" office:value-type="string">
            <text:p text:style-name="P8"><text:span text:style-name="Основной_20_шрифт_20_абзаца"><text:span text:style-name="T8"><text:s text:c="5"/>Выполнение работ по прокладке ВОЛС и подключению к аппаратно-программным комплексам </text:span></text:span><text:span text:style-name="Основной_20_шрифт_20_абзаца"><text:span text:style-name="T8">видеонаблюдения.</text:span></text:span></text:p>
          </table:table-cell>
          <table:table-cell table:style-name="Таблица2.A3" office:value-type="string">
            <text:p text:style-name="P10">Районный</text:p>
            <text:p text:style-name="P10">Бюджет</text:p>
          </table:table-cell>
          <table:table-cell table:style-name="Таблица2.A3" office:value-type="string">
            <text:p text:style-name="P14"><text:span text:style-name="Основной_20_шрифт_20_абзаца"><text:span text:style-name="T2">190,00</text:span></text:span></text:p>
          </table:table-cell>
          <table:table-cell table:style-name="Таблица2.A3" office:value-type="string">
            <text:p text:style-name="P11">Администрация муниципального образования Кореновский район</text:p>
            <text:p text:style-name="P11"/>
          </table:table-cell>
        </table:table-row>
        <table:table-row table:style-name="Таблица2.8">
          <table:table-cell table:style-name="Таблица2.A8" office:value-type="string">
            <text:p text:style-name="P10"/>
          </table:table-cell>
          <table:table-cell table:style-name="Таблица2.B8" office:value-type="string">
            <text:p text:style-name="P12"><text:s text:c="5"/>Выполнение работ по технической поддержке (обслуживанию) аппаратно-программных комплексов идентификации <text:s/>транспортных средств</text:p>
          </table:table-cell>
          <table:table-cell table:style-name="Таблица2.B8" office:value-type="string">
            <text:p text:style-name="P10">Районный</text:p>
            <text:p text:style-name="P10">Бюджет</text:p>
          </table:table-cell>
          <table:table-cell table:style-name="Таблица2.B8" office:value-type="string">
            <text:p text:style-name="P11"/>
          </table:table-cell>
          <table:table-cell table:style-name="Таблица2.B8" office:value-type="string">
            <text:p text:style-name="P11">Администрация муниципального образования Кореновский район</text:p>
            <text:p text:style-name="P11"/>
          </table:table-cell>
        </table:table-row>
        <table:table-row>
          <table:table-cell table:style-name="Таблица2.A9" office:value-type="string">
            <text:p text:style-name="P10"/>
          </table:table-cell>
          <table:table-cell table:style-name="Таблица2.A9" office:value-type="string">
            <text:p text:style-name="P10">Итого:</text:p>
          </table:table-cell>
          <table:table-cell table:style-name="Таблица2.A9" office:value-type="string">
            <text:p text:style-name="P10"/>
          </table:table-cell>
          <table:table-cell table:style-name="Таблица2.A9" office:value-type="string">
            <text:p text:style-name="P10">1 029,00</text:p>
          </table:table-cell>
          <table:table-cell table:style-name="Таблица2.E9" office:value-type="string">
            <text:p text:style-name="P10"/>
          </table:table-cell>
        </table:table-row>
      </table:table>
      <text:p text:style-name="P5">5. Ресурсы обеспечения программы</text:p>
      <text:p text:style-name="P5"/>
      <text:p text:style-name="P6"><text:tab/>Финансирование Программы осуществляется за счет средств бюджета муниципального образования Кореновский район.</text:p>
      <text:p text:style-name="P6"><text:tab/>Общий <text:s/>объем финансирования Программы составляет 1 029,00 тысяч рублей.</text:p>
      <text:p text:style-name="P6"><text:tab/></text:p>
      <text:p text:style-name="P24">6.Срок реализации программы</text:p>
      <text:p text:style-name="P24"/>
      <text:p text:style-name="P4"><text:s text:c="11"/>Мероприятия <text:s text:c="2"/>программы <text:s/>будут <text:s/>исполнены в <text:s/>2014 году.</text:p>
      <text:p text:style-name="P4"/>
      <text:p text:style-name="P24"/>
      <text:p text:style-name="P24">7.Оценка эффективности проводимых мероприятий.</text:p>
      <text:p text:style-name="P24"/>
      <text:p text:style-name="P25"><text:soft-page-break/><text:tab/><text:tab/>Социально-экономический эффект от реализации мероприятий Программы выражается в повышении эффективности обеспечения безопасности жизнедеятельности, создании интегрированного технологического и информационного ресурса общего пользования для администрации муниципального образования Кореновский район, органов и организаций Кореновского района, участвующих в обеспечении безопасности муниципального образования Кореновский район за счет развития системы видеоманиторинга, внедрения в процессы управлений новейших информационных <text:s/>технологий, организационного и технического объединения ресурсов <text:s/>отраслевых и территориальных органов администрации муниципального образования Кореновский район, обеспечивающих безопасность граждан.</text:p>
      <text:p text:style-name="P25"><text:tab/><text:tab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6">Индикатор результативности</text:p>
          </table:table-cell>
          <table:table-cell table:style-name="Таблица3.A1" office:value-type="string">
            <text:p text:style-name="P6">Базовый показатель</text:p>
          </table:table-cell>
          <table:table-cell table:style-name="Таблица3.A1" office:value-type="string">
            <text:p text:style-name="P6">План на 2014 г.</text:p>
          </table:table-cell>
        </table:table-row>
        <table:table-row>
          <table:table-cell table:style-name="Таблица3.A1" office:value-type="string">
            <text:p text:style-name="P6">Установлено комплексов видеонаблюдения</text:p>
          </table:table-cell>
          <table:table-cell table:style-name="Таблица3.B2" office:value-type="string">
            <text:p text:style-name="P5">8</text:p>
          </table:table-cell>
          <table:table-cell table:style-name="Таблица3.B2" office:value-type="string">
            <text:p text:style-name="P5">17</text:p>
          </table:table-cell>
        </table:table-row>
        <table:table-row>
          <table:table-cell table:style-name="Таблица3.A1" office:value-type="string">
            <text:p text:style-name="P6">Техническая поддержка АПК идентификации транспортных средств</text:p>
          </table:table-cell>
          <table:table-cell table:style-name="Таблица3.B2" office:value-type="string">
            <text:p text:style-name="P5">100%</text:p>
          </table:table-cell>
          <table:table-cell table:style-name="Таблица3.B2" office:value-type="string">
            <text:p text:style-name="P5">100%</text:p>
          </table:table-cell>
        </table:table-row>
        <table:table-row table:style-name="Таблица3.4">
          <table:table-cell table:style-name="Таблица3.A1" office:value-type="string">
            <text:p text:style-name="P6">Техническое обслуживание IP-камер видеонаблюдения</text:p>
          </table:table-cell>
          <table:table-cell table:style-name="Таблица3.B2" office:value-type="string">
            <text:p text:style-name="P5">100%</text:p>
          </table:table-cell>
          <table:table-cell table:style-name="Таблица3.B2" office:value-type="string">
            <text:p text:style-name="P5">100%</text:p>
          </table:table-cell>
        </table:table-row>
      </table:table>
      <text:p text:style-name="P26"/>
      <text:p text:style-name="P26"/>
      <text:p text:style-name="P26">8. Контроль за ходом реализации программы.</text:p>
      <text:p text:style-name="P26"/>
      <text:p text:style-name="P6"><text:tab/><text:tab/>Контроль за ходом выполнения программы осуществляется в установленном порядке администрацией муниципального образования Кореновский <text:s/>район. Отдел по ГО и ЧС, взаимодействию с правоохранительными органами, делам казачества и межнациональных отношений <text:s/>администрации муниципального образования Кореновский район является координатором выполнения мероприятий Программы. </text:p>
      <text:p text:style-name="P6"><text:tab/>Исполнитель программы (МКУ МО Кореновский район «Безопасный район») для проведения мониторинга составляет и представляет в управление экономики администрации муниципального образования Кореновский район в установленные сроки следующие отчеты:</text:p>
      <text:p text:style-name="P6"><text:s text:c="8"/><text:tab/>- 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list xml:id="list3728158821" text:style-name="L2">
        <text:list-item>
          <text:p text:style-name="P35">в срок до 1 февраля года, следующего за отчетным, итоговый отчет о выполнении мероприятий программы с указанием объемов финансирования и степени выполнения;</text:p>
        </text:list-item>
      </text:list>
      <text:p text:style-name="P19"/>
      <text:p text:style-name="P19"/>
      <text:p text:style-name="P19"/>
      <text:p text:style-name="P19"/>
      <text:p text:style-name="P19"><text:soft-page-break/>- в срок до 1 апреля года, следующего за отчетным, производить оценку эффективности и результативности реализации программных мероприятий.</text:p>
      <text:p text:style-name="P27"/>
      <text:p text:style-name="P27"/>
      <text:p text:style-name="P27"/>
      <text:p text:style-name="P27"/>
      <text:p text:style-name="P4">Начальник отдела по ГО и ЧС, </text:p>
      <text:p text:style-name="P4">взаимодействию с правоохранительными</text:p>
      <text:p text:style-name="P4">органами, делам казачества и</text:p>
      <text:p text:style-name="P4">межнациональных отношений</text:p>
      <text:p text:style-name="P4">администрации муниципального</text:p>
      <text:p text:style-name="Standard"><text:span text:style-name="Основной_20_шрифт_20_абзаца"><text:span text:style-name="T2">образования Кореновский район</text:span></text:span><text:span text:style-name="Основной_20_шрифт_20_абзаца"><text:span text:style-name="T2"><text:tab/></text:span></text:span><text:span text:style-name="Основной_20_шрифт_20_абзаца"><text:span text:style-name="T2"><text:tab/></text:span></text:span><text:span text:style-name="Основной_20_шрифт_20_абзаца"><text:span text:style-name="T2"><text:tab/></text:span></text:span><text:span text:style-name="Основной_20_шрифт_20_абзаца"><text:span text:style-name="T2"><text:tab/> <text:s text:c="14"/></text:span></text:span><text:span text:style-name="Основной_20_шрифт_20_абзаца"><text:span text:style-name="T2"><text:s text:c="5"/>В.Ю.Дым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OpenSymbol1" svg:font-family="OpenSymbol"/>
    <style:font-face style:name="OpenSymbol" svg:font-family="OpenSymbol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style:font-size-asian="14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DejaVu Sans" style:font-size-asian="14pt" style:language-asian="ru" style:country-asian="RU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name-complex="Tahom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style:font-name-asian="DejaVu San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yle7" style:family="paragraph" style:parent-style-name="Standard" style:next-style-name="Standard">
      <style:paragraph-properties fo:hyphenation-ladder-count="no-limit"/>
      <style:text-properties fo:hyphenate="false"/>
    </style:style>
    <style:style style:name="Style1" style:family="paragraph" style:parent-style-name="Standard" style:next-style-name="Standard">
      <style:paragraph-properties fo:margin="100%" fo:margin-left="0cm" fo:margin-right="0cm" fo:margin-top="0cm" fo:margin-bottom="0cm" fo:line-height="0.49cm" fo:hyphenation-ladder-count="no-limit" fo:text-indent="-1.669cm" style:auto-text-indent="false"/>
      <style:text-properties fo:hyphenate="false"/>
    </style:style>
    <style:style style:name="Style2" style:family="paragraph" style:parent-style-name="Standard" style:next-style-name="Standard">
      <style:paragraph-properties fo:margin="100%" fo:margin-left="0cm" fo:margin-right="0cm" fo:margin-top="0cm" fo:margin-bottom="0cm" fo:line-height="0.489cm" fo:text-align="justify" style:justify-single-word="false" fo:hyphenation-ladder-count="no-limit" fo:text-indent="0.517cm" style:auto-text-indent="false"/>
      <style:text-properties fo:hyphenate="false"/>
    </style:style>
    <style:style style:name="Style3" style:family="paragraph" style:parent-style-name="Standard" style:next-style-name="Standard">
      <style:paragraph-properties fo:hyphenation-ladder-count="no-limit"/>
      <style:text-properties fo:hyphenate="false"/>
    </style:style>
    <style:style style:name="Style4" style:family="paragraph" style:parent-style-name="Standard" style:next-style-name="Standard">
      <style:paragraph-properties fo:hyphenation-ladder-count="no-limit"/>
      <style:text-properties fo:hyphenate="false"/>
    </style:style>
    <style:style style:name="Style5" style:family="paragraph" style:parent-style-name="Standard" style:next-style-name="Standard">
      <style:paragraph-properties fo:line-height="0.487cm" fo:text-align="end" style:justify-single-word="false" fo:hyphenation-ladder-count="no-limit"/>
      <style:text-properties fo:hyphenate="false"/>
    </style:style>
    <style:style style:name="Style6" style:family="paragraph" style:parent-style-name="Standard" style:next-style-name="Standard">
      <style:paragraph-properties fo:margin="100%" fo:margin-left="0cm" fo:margin-right="0cm" fo:margin-top="0cm" fo:margin-bottom="0cm" fo:line-height="0.527cm" fo:hyphenation-ladder-count="no-limit" fo:text-indent="-0.178cm" style:auto-text-indent="false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PlusTitle" style:family="paragraph">
      <style:paragraph-properties fo:hyphenation-ladder-count="no-limit" style:text-autospace="none" style:vertical-align="auto"/>
      <style:text-properties fo:font-weight="bold" style:letter-kerning="false" style:font-name-asian="Times New Roman" style:font-weight-asian="bold" style:font-name-complex="Times New Roman" style:font-size-complex="14pt" style:font-weight-complex="bold" fo:hyphenate="tru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Lucida Sans Unicode" style:font-size-asian="14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Font_20_Style22" style:display-name="Font Style22" style:family="text" style:parent-style-name="Основной_20_шрифт_20_абзаца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11" style:display-name="Font Style11" style:family="text" style:parent-style-name="Основной_20_шрифт_20_абзаца">
      <style:text-properties style:font-name="Georgia" fo:font-size="11pt" style:font-name-asian="Georgia" style:font-size-asian="11pt" style:font-name-complex="Georgia" style:font-size-complex="11pt"/>
    </style:style>
    <style:style style:name="Font_20_Style20" style:display-name="Font Style20" style:family="text" style:parent-style-name="Основной_20_шрифт_20_абзаца">
      <style:text-properties style:font-name="Georgia" fo:font-size="10pt" style:font-name-asian="Georgia" style:font-size-asian="10pt" style:font-name-complex="Georgia" style:font-size-complex="10pt"/>
    </style:style>
    <style:style style:name="Font_20_Style18" style:display-name="Font Style18" style:family="text" style:parent-style-name="Основной_20_шрифт_20_абзаца">
      <style:text-properties style:font-name="Georgia" fo:font-size="11pt" style:font-name-asian="Georgia" style:font-size-asian="11pt" style:font-name-complex="Georgia" style:font-size-complex="11pt"/>
    </style:style>
    <style:style style:name="Font_20_Style14" style:display-name="Font Style14" style:family="text" style:parent-style-name="Основной_20_шрифт_20_абзаца">
      <style:text-properties style:font-name="Georgia" fo:font-size="10pt" fo:letter-spacing="-0.018cm" fo:font-weight="bold" style:font-name-asian="Georgia" style:font-size-asian="10pt" style:font-weight-asian="bold" style:font-name-complex="Georgia" style:font-size-complex="10pt" style:font-weight-complex="bold"/>
    </style:style>
    <style:style style:name="Font_20_Style12" style:display-name="Font Style12" style:family="text" style:parent-style-name="Основной_20_шрифт_20_абзаца">
      <style:text-properties style:font-name="Georgia" fo:font-size="11pt" fo:font-style="italic" fo:font-weight="bold" style:font-name-asian="Georgia" style:font-size-asian="11pt" style:font-style-asian="italic" style:font-weight-asian="bold" style:font-name-complex="Georgia" style:font-size-complex="11pt" style:font-style-complex="italic" style:font-weight-complex="bold"/>
    </style:style>
    <style:style style:name="Font_20_Style13" style:display-name="Font Style13" style:family="text" style:parent-style-name="Основной_20_шрифт_20_абзаца">
      <style:text-properties style:font-name="Georgia" fo:font-size="13pt" fo:letter-spacing="-0.035cm" fo:font-weight="bold" style:font-name-asian="Georgia" style:font-size-asian="13pt" style:font-weight-asian="bold" style:font-name-complex="Georgia" style:font-size-complex="13pt" style:font-weight-complex="bold"/>
    </style:style>
    <style:style style:name="Font_20_Style15" style:display-name="Font Style15" style:family="text" style:parent-style-name="Основной_20_шрифт_20_абзаца">
      <style:text-properties style:font-name="Georgia" fo:font-size="8pt" fo:font-weight="bold" style:font-name-asian="Georgia" style:font-size-asian="8pt" style:font-weight-asian="bold" style:font-name-complex="Georgia" style:font-size-complex="8pt" style:font-weight-complex="bold"/>
    </style:style>
    <style:style style:name="Font_20_Style17" style:display-name="Font Style17" style:family="text" style:parent-style-name="Основной_20_шрифт_20_абзаца">
      <style:text-properties style:font-name="Times New Roman" fo:font-size="7pt" fo:letter-spacing="-0.018cm" fo:font-weight="bold" style:font-name-asian="Times New Roman" style:font-size-asian="7pt" style:font-weight-asian="bold" style:font-name-complex="Times New Roman" style:font-size-complex="7pt" style:font-weight-complex="bold"/>
    </style:style>
    <style:style style:name="Font_20_Style16" style:display-name="Font Style16" style:family="text" style:parent-style-name="Основной_20_шрифт_20_абзаца">
      <style:text-properties style:font-name="Georgia" fo:font-size="10pt" fo:font-style="italic" style:font-name-asian="Georgia" style:font-size-asian="10pt" style:font-style-asian="italic" style:font-name-complex="Georgia" style:font-size-complex="10pt" style:font-style-complex="italic"/>
    </style:style>
    <style:style style:name="Font_20_Style19" style:display-name="Font Style19" style:family="text" style:parent-style-name="Основной_20_шрифт_20_абзаца">
      <style:text-properties style:font-name="Georgia" fo:font-size="11pt" fo:letter-spacing="-0.035cm" fo:font-style="italic" fo:font-weight="bold" style:font-name-asian="Georgia" style:font-size-asian="11pt" style:font-style-asian="italic" style:font-weight-asian="bold" style:font-name-complex="Georgia" style:font-size-complex="11pt" style:font-style-complex="italic" style:font-weight-complex="bold"/>
    </style:style>
    <style:style style:name="Font_20_Style21" style:display-name="Font Style21" style:family="text" style:parent-style-name="Основной_20_шрифт_20_абзаца">
      <style:text-properties style:font-name="Georgia" fo:font-size="11pt" fo:letter-spacing="-0.018cm" style:font-name-asian="Georgia" style:font-size-asian="11pt" style:font-name-complex="Georgia" style:font-size-complex="11pt"/>
    </style:style>
    <style:style style:name="Font_20_Style23" style:display-name="Font Style23" style:family="text" style:parent-style-name="Основной_20_шрифт_20_абзаца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49cm" fo:margin-bottom="1.249cm" fo:margin-left="3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bottom="0.404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9</text:page-number></text:p>
        <text:p text:style-name="Header"/>
      </style:header>
    </style:master-page>
    <style:master-page style:name="MPF0" style:page-layout-name="Mpm3" style:next-style-name="MP0"/>
    <style:master-page style:name="Endnote" style:page-layout-name="Mpm4"/>
    <style:master-page style:name="First_20_Page" style:display-name="First Page" style:page-layout-name="Mpm5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1</dc:title>
    <meta:initial-creator>GO_CHS</meta:initial-creator>
    <meta:creation-date>2013-09-09T12:19:00Z</meta:creation-date>
    <dc:date>2013-11-27T14:42:39</dc:date>
    <meta:print-date>2013-11-27T14:42:36</meta:print-date>
    <meta:editing-cycles>15</meta:editing-cycles>
    <meta:editing-duration>PT4H51M</meta:editing-duration>
    <meta:document-statistic meta:table-count="3" meta:image-count="1" meta:object-count="0" meta:page-count="9" meta:paragraph-count="140" meta:word-count="1819" meta:character-count="16302" meta:non-whitespace-character-count="14282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