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99cm" fo:margin-left="-0.751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3.387cm"/>
    </style:style>
    <style:style style:name="Таблица1.E" style:family="table-column">
      <style:table-column-properties style:column-width="3.803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start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paragraph-rsid="0021a9a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paragraph-rsid="002c1f4c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10c737" officeooo:paragraph-rsid="0021a9a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officeooo:rsid="0010c737" officeooo:paragraph-rsid="0022b3e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ru" fo:country="RU" fo:font-weight="normal" officeooo:paragraph-rsid="002252cb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officeooo:paragraph-rsid="00152df1" style:font-size-asian="14pt" style:font-size-complex="14pt"/>
    </style:style>
    <style:style style:name="P32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language="ru" fo:country="RU" fo:font-weight="normal" officeooo:rsid="000db69d" officeooo:paragraph-rsid="001fab18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shadow="none"/>
      <style:text-properties fo:font-size="14pt" fo:language="ru" fo:country="RU" fo:font-weight="bold" officeooo:paragraph-rsid="0015d7e9" style:font-size-asian="12.25pt" style:font-weight-asian="bold" style:font-size-complex="14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normal" officeooo:rsid="0049a993" officeooo:paragraph-rsid="0015d7e9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normal" officeooo:paragraph-rsid="0015d7e9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bold" officeooo:paragraph-rsid="0015d7e9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officeooo:paragraph-rsid="0015d7e9" style:font-size-asian="14pt" style:font-name-complex="Times New Roman" style:font-size-complex="14pt"/>
    </style:style>
    <style:style style:name="P47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48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-0.079cm" fo:margin-right="0cm" fo:text-align="justify" style:justify-single-word="false" fo:hyphenation-ladder-count="no-limit" fo:text-indent="0cm" style:auto-text-indent="false"/>
      <style:text-properties fo:color="#000000" style:font-name="Times New Roman" fo:font-size="14pt" fo:language="ru" fo:country="RU" style:text-underline-style="none" fo:font-weight="normal" officeooo:paragraph-rsid="0015d7e9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50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51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16b999" style:font-size-asian="14pt" style:font-name-complex="Times New Roman" style:font-size-complex="14pt"/>
    </style:style>
    <style:style style:name="P52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54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314e06" officeooo:paragraph-rsid="0015d7e9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2pt" fo:language="ru" fo:country="RU" officeooo:rsid="001547bd" officeooo:paragraph-rsid="001547bd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fo:language="ru" fo:country="RU" officeooo:rsid="002636fc" officeooo:paragraph-rsid="002636fc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12pt" fo:language="ru" fo:country="RU" officeooo:rsid="001547bd" officeooo:paragraph-rsid="001547bd" style:font-size-asian="12pt" style:font-size-complex="12pt"/>
    </style:style>
    <style:style style:name="P6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140a3" style:font-size-asian="12pt" style:language-complex="zxx" style:country-complex="none"/>
    </style:style>
    <style:style style:name="P6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140a3" style:font-size-asian="18pt" style:language-complex="zxx" style:country-complex="none"/>
    </style:style>
    <style:style style:name="P6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.132cm" loext:contextual-spacing="true" fo:text-align="start" style:justify-single-word="false" fo:text-indent="0cm" style:auto-text-indent="false" fo:background-color="#ffffff" style:snap-to-layout-gri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140a3" style:font-size-asian="14pt" style:language-complex="zxx" style:country-complex="none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140a3" style:font-size-asian="14pt" style:language-complex="zxx" style:country-complex="non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3140a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68" style:family="paragraph" style:parent-style-name="Standard">
      <style:paragraph-properties fo:line-height="150%"/>
      <style:text-properties officeooo:paragraph-rsid="003140a3"/>
    </style:style>
    <style:style style:name="P69" style:family="paragraph" style:parent-style-name="Standard" style:master-page-name="First_20_Page">
      <style:paragraph-properties fo:text-align="center" style:justify-single-word="false" style:page-number="auto"/>
      <style:text-properties officeooo:paragraph-rsid="003140a3" style:language-complex="zxx" style:country-complex="none"/>
    </style:style>
    <style:style style:name="P70" style:family="paragraph" style:parent-style-name="Standard">
      <style:paragraph-properties fo:margin-left="9.631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officeooo:paragraph-rsid="0015d7e9" style:font-size-asian="14pt" style:font-weight-asian="normal" style:font-size-complex="14pt" style:font-weight-complex="normal"/>
    </style:style>
    <style:style style:name="T1" style:family="text">
      <style:text-properties style:font-size-asian="14pt"/>
    </style:style>
    <style:style style:name="T2" style:family="text">
      <style:text-properties officeooo:rsid="001a5262" style:font-size-asian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officeooo:rsid="001a694b" style:font-size-asian="14pt" style:font-size-complex="14pt"/>
    </style:style>
    <style:style style:name="T5" style:family="text">
      <style:text-properties fo:font-size="14pt" fo:language="ru" fo:country="RU" style:text-underline-style="none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3140a3" style:font-size-asian="14pt" style:font-weight-asian="normal" style:font-size-complex="14pt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3140a3" style:font-size-asian="14pt" style:font-weight-asian="normal" style:font-size-complex="14pt" style:font-weight-complex="normal"/>
    </style:style>
    <style:style style:name="T11" style:family="text">
      <style:text-properties fo:font-size="14pt" fo:language="zxx" fo:country="none" style:text-underline-style="none" fo:font-weight="normal" officeooo:rsid="003140a3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fo:font-size="14pt" fo:language="ru" fo:country="RU" style:text-underline-style="none" style:font-size-asian="14pt" style:font-size-complex="14pt"/>
    </style:style>
    <style:style style:name="T13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2pt" fo:font-weight="normal" officeooo:rsid="002a4e87" style:font-size-asian="12pt" style:language-asian="ru" style:country-asian="RU" style:font-weight-asian="normal" style:font-name-complex="Times New Roman" style:font-weight-complex="normal"/>
    </style:style>
    <style:style style:name="T16" style:family="text">
      <style:text-properties fo:color="#000000" style:font-name="Times New Roman" fo:font-size="12pt" fo:font-weight="normal" officeooo:rsid="002c1f4c" style:font-size-asian="12pt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officeooo:rsid="002c1f4c" style:font-size-asian="12pt" style:language-asian="ru" style:country-asian="RU" style:font-name-complex="Times New Roman"/>
    </style:style>
    <style:style style:name="T19" style:family="text">
      <style:text-properties fo:color="#000000" style:font-name="Times New Roman" fo:font-size="12pt" officeooo:rsid="002a4e87" style:font-size-asian="12pt" style:language-asian="ru" style:country-asian="RU" style:font-name-complex="Times New Roman"/>
    </style:style>
    <style:style style:name="T20" style:family="text">
      <style:text-properties fo:color="#000000" style:font-name="Times New Roman" fo:font-size="12pt" fo:language="ru" fo:country="RU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letter-spacing="-0.002cm"/>
    </style:style>
    <style:style style:name="T22" style:family="text">
      <style:text-properties fo:color="#000000" style:font-name="Times New Roman" fo:letter-spacing="-0.002cm" officeooo:rsid="001a694b"/>
    </style:style>
    <style:style style:name="T2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font-weight="normal" officeooo:rsid="00145bc2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style:text-underline-style="none" fo:font-weight="normal" officeooo:rsid="00145bc2" style:font-size-asian="14pt" style:font-weight-asian="normal" style:font-name-complex="Times New Roman" style:font-weight-complex="normal"/>
    </style:style>
    <style:style style:name="T26" style:family="text">
      <style:text-properties fo:color="#000000" style:font-name="Times New Roman" style:text-underline-style="none" fo:font-weight="normal" officeooo:rsid="002a1457" style:font-size-asian="14pt" style:font-weight-asian="normal" style:font-name-complex="Times New Roman" style:font-weight-complex="normal"/>
    </style:style>
    <style:style style:name="T27" style:family="text">
      <style:text-properties fo:color="#000000" style:font-name="Times New Roman" fo:language="en" fo:country="US" style:text-underline-style="none" fo:font-weight="normal" officeooo:rsid="00145bc2" style:font-size-asian="14pt" style:font-weight-asian="normal" style:font-name-complex="Times New Roman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language="ru" fo:country="RU" officeooo:rsid="000e8cee" style:font-name-asian="Times New Roman" style:font-name-complex="Times New Roman"/>
    </style:style>
    <style:style style:name="T33" style:family="text">
      <style:text-properties fo:language="ru" fo:country="RU" officeooo:rsid="002855fb" style:font-name-asian="Times New Roman" style:font-name-complex="Times New Roman"/>
    </style:style>
    <style:style style:name="T34" style:family="text">
      <style:text-properties fo:language="ru" fo:country="RU" officeooo:rsid="000db6f9"/>
    </style:style>
    <style:style style:name="T35" style:family="text">
      <style:text-properties fo:language="ru" fo:country="RU" officeooo:rsid="0048b0a2"/>
    </style:style>
    <style:style style:name="T36" style:family="text">
      <style:text-properties fo:language="ru" fo:country="RU" officeooo:rsid="0025b360"/>
    </style:style>
    <style:style style:name="T37" style:family="text">
      <style:text-properties fo:language="ru" fo:country="RU" officeooo:rsid="0015d7e9"/>
    </style:style>
    <style:style style:name="T38" style:family="text">
      <style:text-properties fo:language="ru" fo:country="RU" officeooo:rsid="001a694b"/>
    </style:style>
    <style:style style:name="T39" style:family="text">
      <style:text-properties fo:language="ru" fo:country="RU" officeooo:rsid="002636fc"/>
    </style:style>
    <style:style style:name="T40" style:family="text">
      <style:text-properties fo:language="ru" fo:country="RU" officeooo:rsid="00273b40"/>
    </style:style>
    <style:style style:name="T41" style:family="text">
      <style:text-properties fo:language="ru" fo:country="RU" officeooo:rsid="002ed1b5"/>
    </style:style>
    <style:style style:name="T4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size-asian="12pt" style:language-asian="ru" style:country-asian="RU" style:font-style-asian="normal" style:font-size-complex="12pt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0db69d" style:font-size-asian="12pt" style:language-asian="ru" style:country-asian="RU" style:font-style-asian="normal" style:font-size-complex="12pt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1c979b" style:font-size-asian="12pt" style:language-asian="ru" style:country-asian="RU" style:font-style-asian="normal" style:font-size-complex="12pt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0ffe9f" style:font-size-asian="12pt" style:language-asian="ru" style:country-asian="RU" style:font-style-asian="normal" style:font-size-complex="12pt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21a9a7" style:font-size-asian="12pt" style:language-asian="ru" style:country-asian="RU" style:font-style-asian="normal" style:font-size-complex="12pt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size-asian="12pt" style:language-asian="ru" style:country-asian="RU" style:font-style-asian="normal" style:text-scale="100%"/>
    </style:style>
    <style:style style:name="T4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22e0bb" style:font-size-asian="12pt" style:language-asian="ru" style:country-asian="RU" style:font-style-asian="normal" style:text-scale="100%"/>
    </style:style>
    <style:style style:name="T4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officeooo:rsid="001e6a24" style:font-size-asian="12pt" style:language-asian="ru" style:country-asian="RU" style:font-style-asian="normal" style:font-name-complex="Times New Roman" style:font-size-complex="12pt" style:text-scale="100%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0ffe9f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1c979b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officeooo:rsid="002252cb" style:font-size-asian="12pt" style:language-asian="ru" style:country-asian="RU" style:font-style-asian="normal" style:text-scale="100%"/>
    </style:style>
    <style:style style:name="T53" style:family="text">
      <style:text-properties fo:language="en" fo:country="US" style:font-size-asian="14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style:text-underline-style="none"/>
    </style:style>
    <style:style style:name="T57" style:family="text">
      <style:text-properties officeooo:rsid="001f6891"/>
    </style:style>
    <style:style style:name="T58" style:family="text">
      <style:text-properties officeooo:rsid="000db69d" style:font-name-asian="Calibri" style:language-asian="en" style:country-asian="US"/>
    </style:style>
    <style:style style:name="T59" style:family="text">
      <style:text-properties officeooo:rsid="002252cb"/>
    </style:style>
    <style:style style:name="T60" style:family="text">
      <style:text-properties officeooo:rsid="0022b3e1"/>
    </style:style>
    <style:style style:name="T61" style:family="text">
      <style:text-properties officeooo:rsid="0022e0bb"/>
    </style:style>
    <style:style style:name="T62" style:family="text">
      <style:text-properties officeooo:rsid="0022fc71"/>
    </style:style>
    <style:style style:name="T63" style:family="text">
      <style:text-properties officeooo:rsid="00246aff"/>
    </style:style>
    <style:style style:name="T64" style:family="text">
      <style:text-properties officeooo:rsid="002636fc"/>
    </style:style>
    <style:style style:name="T65" style:family="text">
      <style:text-properties officeooo:rsid="00273b40"/>
    </style:style>
    <style:style style:name="T66" style:family="text">
      <style:text-properties officeooo:rsid="002c1f4c"/>
    </style:style>
    <style:style style:name="T67" style:family="text">
      <style:text-properties style:font-name="Times New Roman" fo:font-size="12pt" style:font-size-asian="12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style:font-size-asian="12pt" style:font-name-complex="Times New Roman" style:font-size-complex="12pt"/>
    </style:style>
    <style:style style:name="T70" style:family="text">
      <style:text-properties style:font-name="Times New Roman" fo:font-size="12pt" fo:font-weight="bold" style:font-size-asian="12pt" style:font-weight-asian="bold"/>
    </style:style>
    <style:style style:name="T71" style:family="text">
      <style:text-properties style:font-name="Times New Roman" fo:font-size="12pt" fo:font-weight="bold" officeooo:rsid="003140a3" style:font-size-asian="12pt" style:font-weight-asian="bold"/>
    </style:style>
    <style:style style:name="T72" style:family="text">
      <style:text-properties style:font-name="Times New Roman" fo:font-size="12pt" fo:language="zxx" fo:country="none" fo:font-weight="bold" officeooo:rsid="003140a3" style:font-size-asian="12pt" style:language-asian="zxx" style:country-asian="none" style:font-weight-asian="bold" style:language-complex="zxx" style:country-complex="none"/>
    </style:style>
    <style:style style:name="T73" style:family="text">
      <style:text-properties style:font-name="Times New Roman" fo:font-size="12pt" fo:language="ru" fo:country="RU" fo:font-weight="bold" officeooo:rsid="003140a3" style:font-size-asian="12pt" style:font-weight-asian="bold"/>
    </style:style>
    <style:style style:name="T74" style:family="text">
      <style:text-properties officeooo:rsid="003140a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60" text:outline-level="1"/>
      <text:h text:style-name="P63" text:outline-level="2">АДМИНИСТРАЦИЯ <text:s/>МУНИЦИПАЛЬНОГО <text:s/>ОБРАЗОВАНИЯ</text:h>
      <text:h text:style-name="P64" text:outline-level="2">КОРЕНОВСКИЙ <text:s/>РАЙОН</text:h>
      <text:h text:style-name="P61" text:outline-level="1">ПОСТАНОВЛЕНИЕ</text:h>
      <text:p text:style-name="P68"><text:span text:style-name="T73">о</text:span><text:span text:style-name="T70">т </text:span><text:span text:style-name="T72">31.12.2019</text:span><text:span text:style-name="T67"><text:tab/><text:tab/><text:tab/><text:tab/><text:tab/></text:span><text:span text:style-name="T70"> <text:s text:c="71"/>№ </text:span><text:span text:style-name="T72">1992</text:span></text:p>
      <text:p text:style-name="P66">г. Кореновск</text:p>
      <text:p text:style-name="P5"/>
      <text:p text:style-name="P5"/>
      <text:p text:style-name="P2">Об утверждении плана <text:span text:style-name="T1">норм</text:span><text:span text:style-name="T53">о</text:span><text:span text:style-name="T1">творческой <text:s text:c="2"/>деятельности <text:s/>администрации муниципального образования Кореновский район на <text:s/>20</text:span><text:span text:style-name="T2">20</text:span><text:span text:style-name="T1"> год </text:span></text:p>
      <text:p text:style-name="P2"/>
      <text:p text:style-name="P30"><text:span text:style-name="T3">Руководствуясь</text:span><text:span text:style-name="T5"> </text:span><text:a xlink:type="simple" xlink:href="garantf1://86367.0" text:style-name="Internet_20_link" text:visited-style-name="Visited_20_Internet_20_Link"><text:span text:style-name="Internet_20_link"><text:span text:style-name="T12">Федеральным законом</text:span></text:span></text:a><text:span text:style-name="T3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<text:s text:c="2"/>п о с т а н о в л я е т:</text:span></text:p>
      <text:p text:style-name="P30"><text:span text:style-name="T3">1. </text:span><text:bookmark-start text:name="sub_11"/><text:span text:style-name="T3">Утвердить План </text:span><text:span text:style-name="T6">нормотворческой деятельности</text:span><text:span text:style-name="T3"> администрации <text:s/>муниципального <text:s/>образования Кореновский район на 20</text:span><text:span text:style-name="T4">20</text:span><text:span text:style-name="T3"> год согласно</text:span><text:span text:style-name="T5"> </text:span><text:span text:style-name="Internet_20_link"><text:span text:style-name="T13">приложению к настоящему постановлению</text:span></text:span><text:span text:style-name="T12">.</text:span></text:p>
      <text:p text:style-name="P31"><text:bookmark-end text:name="sub_11"/>2. <text:span text:style-name="T21"><text:s/>Отделу по делам СМИ и информационному сопровождению <text:s text:c="17"/>администрации муниципального образования Кореновский район </text:span><text:span text:style-name="T22">обеспечить размещение</text:span><text:span text:style-name="T21"> настояще</text:span><text:span text:style-name="T22">го</text:span><text:span text:style-name="T21"> постановлени</text:span><text:span text:style-name="T22">я</text:span><text:span text:style-name="T21"> на официальном сайте администрации муниципального образования Кореновский район в информационно- <text:s text:c="12"/>телекоммуникационной сети «Интернет».</text:span></text:p>
      <text:p text:style-name="P4"><text:tab/>3. <text:s/>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4"><text:s text:c="10"/>4. <text:s text:c="3"/>Постановление вступает в силу <text:s/>со дня его <text:s/>подписания.</text:p>
      <text:p text:style-name="P6"/>
      <text:p text:style-name="P3"/>
      <text:p text:style-name="P3"/>
      <text:p text:style-name="P3">Глава</text:p>
      <text:p text:style-name="P4">муниципального образования </text:p>
      <text:p text:style-name="P4">Кореновский район <text:s text:c="70"/><text:span text:style-name="T30">С.А. Голобородько</text:span></text:p>
      <text:p text:style-name="P1"/>
      <text:p text:style-name="P1"/>
      <text:p text:style-name="P32"/>
      <text:p text:style-name="P32"/>
      <text:p text:style-name="P32"/>
      <text:p text:style-name="P32"/>
      <text:p text:style-name="P38"><text:soft-page-break/><text:s text:c="78"/>ПРИЛОЖЕНИЕ</text:p>
      <text:p text:style-name="P32"/>
      <text:p text:style-name="P32">УТВЕРЖДЕН</text:p>
      <text:p text:style-name="P32">постановлением администрации муниципального образования Кореновский район </text:p>
      <text:p text:style-name="P70"><text:span text:style-name="T7"><text:s text:c="11"/>от </text:span><text:span text:style-name="T11">31.12.2019</text:span><text:span text:style-name="T7"> </text:span><text:span text:style-name="T9">№ </text:span><text:span text:style-name="T10">1992</text:span><text:span text:style-name="T9"> <text:s text:c="9"/></text:span></text:p>
      <text:p text:style-name="P32"/>
      <text:p text:style-name="P32"/>
      <text:p text:style-name="P32"/>
      <text:p text:style-name="P33">ПЛАН</text:p>
      <text:p text:style-name="P33">нормотворческой <text:s text:c="2"/>деятельности <text:s/>администрации муниципального образования Кореновский район на <text:s/>20<text:span text:style-name="T38">20</text:span> год 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7">№ п/п</text:p>
          </table:table-cell>
          <table:table-cell table:style-name="Таблица1.A1" office:value-type="string">
            <text:p text:style-name="Standard"/>
            <text:p text:style-name="Standard">Наименование <text:s/></text:p>
            <text:p text:style-name="Standard">нормативно правового акта</text:p>
          </table:table-cell>
          <table:table-cell table:style-name="Таблица1.A1" office:value-type="string">
            <text:p text:style-name="P7"/>
            <text:p text:style-name="P7">Срок</text:p>
            <text:p text:style-name="P34">рассмотрения</text:p>
          </table:table-cell>
          <table:table-cell table:style-name="Таблица1.A1" office:value-type="string">
            <text:p text:style-name="P7"/>
            <text:p text:style-name="P7">Разработчик и ответственный </text:p>
          </table:table-cell>
          <table:table-cell table:style-name="Таблица1.E1" office:value-type="string">
            <text:p text:style-name="P35">Основание необходимости принятия проекта</text:p>
          </table:table-cell>
        </table:table-row>
        <table:table-row>
          <table:table-cell table:style-name="Таблица1.A2" office:value-type="string">
            <text:p text:style-name="P57">1</text:p>
          </table:table-cell>
          <table:table-cell table:style-name="Таблица1.A2" office:value-type="string">
            <text:p text:style-name="Standard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16">По мере необходимости</text:p>
          </table:table-cell>
          <table:table-cell table:style-name="Таблица1.A2" office:value-type="string">
            <text:p text:style-name="P9">Отраслевые (функциональные) органы администрации </text:p>
            <text:p text:style-name="P9">муниципального образования Кореновский район</text:p>
          </table:table-cell>
          <table:table-cell table:style-name="Таблица1.E2" office:value-type="string">
            <text:p text:style-name="P11">Федеральный закон <text:s/>от 27.07.2010 № 210-ФЗ «Об организации предоставления государственных и муниципальных услуг». </text:p>
          </table:table-cell>
        </table:table-row>
        <table:table-row>
          <table:table-cell table:style-name="Таблица1.A2" office:value-type="string">
            <text:p text:style-name="P57">2</text:p>
          </table:table-cell>
          <table:table-cell table:style-name="Таблица1.A2" office:value-type="string">
            <text:p text:style-name="Standard">Проекте решения <text:span text:style-name="T30">Совета </text:span>о внесении изменений в устав муниципального образования Кореновский район</text:p>
          </table:table-cell>
          <table:table-cell table:style-name="Таблица1.A2" office:value-type="string">
            <text:p text:style-name="P16">По мере необходимости</text:p>
          </table:table-cell>
          <table:table-cell table:style-name="Таблица1.A2" office:value-type="string">
            <text:p text:style-name="P9"><text:span text:style-name="T30">Ю</text:span>ридический отдел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">Федеральный закон от 06.10.2003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59">3</text:p>
          </table:table-cell>
          <table:table-cell table:style-name="Таблица1.A2" office:value-type="string">
            <text:p text:style-name="Standard">Проект постановления о внесении изменений в постановление администрации муниципального образования Кореновский район о размещении схемы нестационарных торговых объектов муниципального образования Кореновский район</text:p>
          </table:table-cell>
          <table:table-cell table:style-name="Таблица1.A2" office:value-type="string">
            <text:p text:style-name="P27">По мере необходимости</text:p>
          </table:table-cell>
          <table:table-cell table:style-name="Таблица1.A2" office:value-type="string">
            <text:p text:style-name="P28">Управление экономик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6">Федеральный закон "Об основах государственного регулирования торговой деятельности в Российской Федерации" от 28.12.2009 N 381-ФЗ</text:p>
          </table:table-cell>
        </table:table-row>
        <table:table-row>
          <table:table-cell table:style-name="Таблица1.A2" office:value-type="string">
            <text:p text:style-name="P57">4</text:p>
          </table:table-cell>
          <table:table-cell table:style-name="Таблица1.A2" office:value-type="string">
            <text:p text:style-name="Standard">Проект решения Совета МО Кореновский район «О внесении изменений в решение Совета <text:soft-page-break/>муниципального образования Кореновский район Об утверждении Положения о публичных слушаниях в муниципальном образовании Кореновский район»</text:p>
          </table:table-cell>
          <table:table-cell table:style-name="Таблица1.A2" office:value-type="string">
            <text:p text:style-name="P13">1 квартал 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19">Юридический отдел администрации <text:soft-page-break/>муниципального образования Кореновский район</text:p>
          </table:table-cell>
          <table:table-cell table:style-name="Таблица1.E2" office:value-type="string">
            <text:p text:style-name="P21">Федеральный закон от 06.10.2003 №131-ФЗ «Об <text:soft-page-break/>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57">5</text:p>
          </table:table-cell>
          <table:table-cell table:style-name="Таблица1.A2" office:value-type="string">
            <text:p text:style-name="Standard"><text:span text:style-name="Font_20_Style25"><text:span text:style-name="T42">Проект постановлени</text:span></text:span><text:span text:style-name="Font_20_Style25"><text:span text:style-name="T44">я</text:span></text:span><text:span text:style-name="Font_20_Style25"><text:span text:style-name="T42"> об утверждении административн</text:span></text:span><text:span text:style-name="Font_20_Style25"><text:span text:style-name="T44">ого</text:span></text:span><text:span text:style-name="Font_20_Style25"><text:span text:style-name="T42"> регламент</text:span></text:span><text:span text:style-name="Font_20_Style25"><text:span text:style-name="T44">а</text:span></text:span><text:span text:style-name="Font_20_Style25"><text:span text:style-name="T42"> по предоставлению муниципальн</text:span></text:span><text:span text:style-name="Font_20_Style25"><text:span text:style-name="T44">ой</text:span></text:span><text:span text:style-name="Font_20_Style25"><text:span text:style-name="T42"> услу</text:span></text:span><text:span text:style-name="Font_20_Style25"><text:span text:style-name="T44">ги</text:span></text:span><text:span text:style-name="Font_20_Style25"><text:span text:style-name="T42"> «</text:span></text:span><text:span text:style-name="Font_20_Style25"><text:span text:style-name="T44">Выдача разрешения на использование земель или земельного участка, находящихся в государственной или муниципальной собственности»</text:span></text:span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 </text:span>года</text:p>
          </table:table-cell>
          <table:table-cell table:style-name="Таблица1.A2" office:value-type="string">
            <text:p text:style-name="P19">Управление земельных и имущественных отношений <text:s/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1">Федеральный закон от 06.10.2003 №131-ФЗ «Об общих принципах организации местного самоуправления в Российской Федерации»</text:p>
          </table:table-cell>
        </table:table-row>
        <table:table-row>
          <table:table-cell table:style-name="Таблица1.A2" office:value-type="string">
            <text:p text:style-name="P57">6</text:p>
          </table:table-cell>
          <table:table-cell table:style-name="Таблица1.A2" office:value-type="string">
            <text:p text:style-name="Standard"><text:span text:style-name="T68">Проект постановления администрации муниципального образования Кореновский район</text:span><text:span text:style-name="Font_20_Style25"><text:span text:style-name="T42"> </text:span></text:span><text:span text:style-name="Font_20_Style25"><text:span text:style-name="T43">об утверждении </text:span></text:span><text:span text:style-name="Font_20_Style25"><text:span text:style-name="T49">административного регламента </text:span></text:span><text:span text:style-name="T69">осуществления муниципального жилищного контроля на территории муниципального образования Кореновский район</text:span></text:p>
            <text:p text:style-name="Standard"><text:span text:style-name="Font_20_Style25"/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19"><text:span text:style-name="T57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40">Федеральным законом Российской Федерации <text:s text:c="21"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Жилищным кодексом Российской Федерации</text:p>
          </table:table-cell>
        </table:table-row>
        <table:table-row>
          <table:table-cell table:style-name="Таблица1.A2" office:value-type="string">
            <text:p text:style-name="P57">7</text:p>
          </table:table-cell>
          <table:table-cell table:style-name="Таблица1.A2" office:value-type="string">
            <text:p text:style-name="Standard"><text:span text:style-name="Font_20_Style25"><text:span text:style-name="T45">Проект постановлени</text:span></text:span><text:span text:style-name="Font_20_Style25"><text:span text:style-name="T44">я</text:span></text:span><text:span text:style-name="Font_20_Style25"><text:span text:style-name="T45"> об утверждении административн</text:span></text:span><text:span text:style-name="Font_20_Style25"><text:span text:style-name="T44">ого</text:span></text:span><text:span text:style-name="Font_20_Style25"><text:span text:style-name="T45"> регламент</text:span></text:span><text:span text:style-name="Font_20_Style25"><text:span text:style-name="T44">а</text:span></text:span><text:span text:style-name="Font_20_Style25"><text:span text:style-name="T45"> по предоставлению муниципальн</text:span></text:span><text:span text:style-name="Font_20_Style25"><text:span text:style-name="T44">ой</text:span></text:span><text:span text:style-name="Font_20_Style25"><text:span text:style-name="T45"> услу</text:span></text:span><text:span text:style-name="Font_20_Style25"><text:span text:style-name="T44">ги «</text:span></text:span><text:span text:style-name="Font_20_Style25"><text:span text:style-name="T46">Перевод жилого помещения в нежилое помещение или нежилого помещения в жилое помещение»</text:span></text:span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20"><text:span text:style-name="T57">Отдел ЖКХ, транспорта и связи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3">Федеральный закон <text:s/>от 27.07.2010 № 210-ФЗ «Об организации предоставления государственных и муниципальных услуг». <text:span text:style-name="T58">Жилищным кодексом Российской Федерации</text:span></text:p>
          </table:table-cell>
        </table:table-row>
        <table:table-row>
          <table:table-cell table:style-name="Таблица1.A2" office:value-type="string">
            <text:p text:style-name="P57">8</text:p>
          </table:table-cell>
          <table:table-cell table:style-name="Таблица1.A2" office:value-type="string">
            <text:p text:style-name="Standard"><text:span text:style-name="Font_20_Style20"><text:span text:style-name="T20">Проект постановления администрации муниципального образования Кореновский район</text:span></text:span><text:span text:style-name="Font_20_Style20"><text:span text:style-name="T17">"Об утверждении порядка принятия решений о переводе (об </text:span></text:span><text:soft-page-break/><text:span text:style-name="Font_20_Style20"><text:span text:style-name="T17">отказе в переводе) жилого (нежилого) помещения в нежилое (жилое) помещение, о согласовании (об отказе в согласовании) переустройства и (или) перепланировки жилых (нежилых) помещений, о согласовании (об отказе в согласовании) сохранения самовольно переустроенных и (или) перепланированных жилых (нежилых) помещений, о признании жилого помещения муниципального и частного жилищного фондов пригодным (непригодным) для проживания, многоквартирного дома аварийным и подлежащим сносу или реконструкции, о признании жилых строений на садовом земельном участке пригодными для постоянного проживания в муниципальном образовании Кореновский район, о приёме (об отказе в приёме) завершённого переустройства и (или) перепланировки жилого (нежилого) помещения"</text:span></text:span></text:p>
            <text:p text:style-name="Standard"><text:span text:style-name="Font_20_Style20"/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19">Отдел строительства, жилищно-коммунального хозяйства, <text:soft-page-break/>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1">Федеральный закон от 13 июля 2015 года №220-ФЗ "Об организации регулярных <text:soft-page-break/>перевозок пассажиров и багажа автомобильным транспортом и городским наземным электрическим транспортом в Российской Федерации»</text:p>
          </table:table-cell>
        </table:table-row>
        <table:table-row>
          <table:table-cell table:style-name="Таблица1.A2" office:value-type="string">
            <text:p text:style-name="P57">9</text:p>
          </table:table-cell>
          <table:table-cell table:style-name="Таблица1.A2" office:value-type="string">
            <text:p text:style-name="P12"><text:span text:style-name="Font_20_Style20"><text:span text:style-name="T14">Проект постановления администрации муниципального образования Кореновский район «</text:span></text:span><text:span text:style-name="Font_20_Style20"><text:span text:style-name="T15">Об организации регулярных перевозок пасса</text:span></text:span><text:span text:style-name="Font_20_Style20"><text:span text:style-name="T16">жиров и багажа автомобильным транспортом на территории муниципального образования Кореновский район»</text:span></text:span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19">Отдел строительства, жилищно-коммунального хозяйства, транспорта и связ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2">Федеральный закон от 13 июля 2015 года №220-ФЗ "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»<text:span text:style-name="T66">Закон Краснодарскогокрая от21.12.2018 №3931-КЗ «</text:span><text:span text:style-name="Font_20_Style20"><text:span text:style-name="T18">«</text:span></text:span><text:span text:style-name="Font_20_Style20"><text:span text:style-name="T19">Об организации регулярных перевозок </text:span></text:span><text:soft-page-break/><text:span text:style-name="Font_20_Style20"><text:span text:style-name="T19">пасса</text:span></text:span><text:span text:style-name="Font_20_Style20"><text:span text:style-name="T18">жиров и багажа автомобильным транспортом и городским наземным электрическим транспортом в Краснодарском крае»</text:span></text:span></text:p>
          </table:table-cell>
        </table:table-row>
        <table:table-row>
          <table:table-cell table:style-name="Таблица1.A2" office:value-type="string">
            <text:p text:style-name="P57">10</text:p>
          </table:table-cell>
          <table:table-cell table:style-name="Таблица1.A2" office:value-type="string">
            <text:p text:style-name="P29"><text:span text:style-name="Font_20_Style25"><text:span text:style-name="T50">Проект постановлени</text:span></text:span><text:span text:style-name="Font_20_Style25"><text:span text:style-name="T51">я</text:span></text:span><text:span text:style-name="Font_20_Style25"><text:span text:style-name="T50"> об утверждении административн</text:span></text:span><text:span text:style-name="Font_20_Style25"><text:span text:style-name="T51">ого</text:span></text:span><text:span text:style-name="Font_20_Style25"><text:span text:style-name="T50"> регламент</text:span></text:span><text:span text:style-name="Font_20_Style25"><text:span text:style-name="T51">а</text:span></text:span><text:span text:style-name="Font_20_Style25"><text:span text:style-name="T50"> по предоставлению муниципальн</text:span></text:span><text:span text:style-name="Font_20_Style25"><text:span text:style-name="T51">ой</text:span></text:span><text:span text:style-name="Font_20_Style25"><text:span text:style-name="T50"> услу</text:span></text:span><text:span text:style-name="Font_20_Style25"><text:span text:style-name="T51">ги «</text:span></text:span><text:span text:style-name="Font_20_Style25"><text:span text:style-name="T52">Заключение нового договора аренды земельного участка без проведения торгов»</text:span></text:span></text:p>
          </table:table-cell>
          <table:table-cell table:style-name="Таблица1.A2" office:value-type="string">
            <text:p text:style-name="P13">1 квартал</text:p>
            <text:p text:style-name="P13">20<text:span text:style-name="T59">20</text:span> года</text:p>
          </table:table-cell>
          <table:table-cell table:style-name="Таблица1.A2" office:value-type="string">
            <text:p text:style-name="P19"><text:span text:style-name="T59">Управление земельных и имущественных отношений</text:span>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4">Федеральный закон <text:s/>от 27.07.2010 № 210-ФЗ «Об организации предоставления государственных и муниципальных услуг». <text:span text:style-name="T60">Земельный Кодекс Российской Федерации</text:span></text:p>
          </table:table-cell>
        </table:table-row>
        <table:table-row>
          <table:table-cell table:style-name="Таблица1.A2" office:value-type="string">
            <text:p text:style-name="P57">1<text:span text:style-name="T61">1</text:span></text:p>
          </table:table-cell>
          <table:table-cell table:style-name="Таблица1.A2" office:value-type="string">
            <text:p text:style-name="P14"><text:span text:style-name="Font_20_Style13"><text:span text:style-name="T47">Проект постановления об утверждении цен на платные услуги МБУ «</text:span></text:span><text:span text:style-name="Font_20_Style13"><text:span text:style-name="T48">КРСИКЦ»</text:span></text:span><text:span text:style-name="Font_20_Style13"><text:span text:style-name="T47"> муниципального образования Кореновский район</text:span></text:span></text:p>
          </table:table-cell>
          <table:table-cell table:style-name="Таблица1.A2" office:value-type="string">
            <text:p text:style-name="P13">2 квартал </text:p>
            <text:p text:style-name="P13">20<text:span text:style-name="T62">20</text:span> года</text:p>
          </table:table-cell>
          <table:table-cell table:style-name="Таблица1.A2" office:value-type="string">
            <text:p text:style-name="P19">Управление <text:span text:style-name="T63">сельского хозяйства</text:span>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7">1<text:span text:style-name="T64">2</text:span></text:p>
          </table:table-cell>
          <table:table-cell table:style-name="Таблица1.A2" office:value-type="string">
            <text:p text:style-name="P15"><text:span text:style-name="T30">Проект постановления <text:s/>о</text:span> внесении изменений в постановление администрации муниципального образования Кореновский район от 27 ноября 2014г. № 1923 «Об утверждении цен на платные дополнительные образовательные услуги, относящиеся к основным видам <text:s/>деятельности, оказываемые муниципальными образовательными бюджетными <text:soft-page-break/>организациями муниципального образования Кореновский район»</text:p>
          </table:table-cell>
          <table:table-cell table:style-name="Таблица1.A2" office:value-type="string">
            <text:p text:style-name="P13">2 квартал</text:p>
            <text:p text:style-name="P13">2<text:span text:style-name="T64">020</text:span> 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<text:soft-page-break/>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7">1<text:span text:style-name="T64">3</text:span></text:p>
          </table:table-cell>
          <table:table-cell table:style-name="Таблица1.A2" office:value-type="string">
            <text:p text:style-name="P15"><text:span text:style-name="T30">Проект постановления о</text:span> внесении изменений в постановление администрации муниципального образования Кореновский район от 27 ноября 2014г. № 1923 «Об утверждении цен на платные дополнительные образовательные услуги, относящиеся к основным видам <text:s/>деятельности, оказываемые муниципальными образовательными бюджетными организациями муниципального образования Кореновский район»</text:p>
          </table:table-cell>
          <table:table-cell table:style-name="Таблица1.A2" office:value-type="string">
            <text:p text:style-name="P13">2 квартал</text:p>
            <text:p text:style-name="P13">20<text:span text:style-name="T64">20</text:span> 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8">14</text:p>
          </table:table-cell>
          <table:table-cell table:style-name="Таблица1.A2" office:value-type="string">
            <text:p text:style-name="P15"><text:span text:style-name="T31">Проект постановления о</text:span> внесении изменений в постановление администрации муниципального образования Кореновский район от 27 ноября 2014г. № 1922 «Об утверждении цен на платные дополнительные образовательные услуги, относящиеся к основным видам <text:s/>деятельности, оказываемые муниципальным общеобразовательным <text:s/>автономным учреждением средней общеобразовательной школой № 17 им. К. Навальневой муниципального образования Кореновский район»</text:p>
          </table:table-cell>
          <table:table-cell table:style-name="Таблица1.A2" office:value-type="string">
            <text:p text:style-name="P13">2 квартал</text:p>
            <text:p text:style-name="P13">20<text:span text:style-name="T64">20</text:span> 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7">1<text:span text:style-name="T64">5</text:span></text:p>
          </table:table-cell>
          <table:table-cell table:style-name="Таблица1.A2" office:value-type="string">
            <text:p text:style-name="P15"><text:span text:style-name="T31">Проект постановления о</text:span> внесении изменений в постановление администрации муниципального образования Кореновский район от <text:soft-page-break/>25 декабря 2015г. № 2169 «Цены на платные услуги, оказываемые населению муниципальным образовательным бюджетным учреждением дополнительного образования детей детско-юношеской спортивной школой № 2 муниципального образования Кореновский район»</text:p>
          </table:table-cell>
          <table:table-cell table:style-name="Таблица1.A2" office:value-type="string">
            <text:p text:style-name="P13">2 квартал</text:p>
            <text:p text:style-name="P13">20<text:span text:style-name="T64">20</text:span> 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<text:soft-page-break/>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<text:soft-page-break/>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7">1<text:span text:style-name="T64">6</text:span></text:p>
          </table:table-cell>
          <table:table-cell table:style-name="Таблица1.A2" office:value-type="string">
            <text:p text:style-name="P15"><text:span text:style-name="T31">Проект постановления о</text:span> внесении изменений в постановление администрации муниципального образования Кореновский район от 27 ноября 2015г. № 1924 «Об утверждении цен на платные дополнительные образовательные услуги, относящиеся к основным видам <text:s/>деятельности, оказываемые муниципальным образовательным автономным учреждением дополнительного образования детей Дом художественного творчества детей муниципального образования Кореновский район»</text:p>
          </table:table-cell>
          <table:table-cell table:style-name="Таблица1.A2" office:value-type="string">
            <text:p text:style-name="P13">2 квартал</text:p>
            <text:p text:style-name="P13">20<text:span text:style-name="T64">20</text:span> 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Решение Совета муниципального образования Кореновский район от 28 октября 2010 года № 74 «О порядке установления тарифов на услуги муниципальных предприятий и учреждений муниципального образования Кореновский район» в редакции решения Совета от 25 сентября 2014 года № 489</text:h>
          </table:table-cell>
        </table:table-row>
        <table:table-row>
          <table:table-cell table:style-name="Таблица1.A2" office:value-type="string">
            <text:p text:style-name="P58">17</text:p>
          </table:table-cell>
          <table:table-cell table:style-name="Таблица1.A2" office:value-type="string">
            <text:p text:style-name="P14"><text:span text:style-name="Font_20_Style13"><text:span text:style-name="T47">Проект постановления администрации муниципального образования Кореновский район об утверждении порядка принятия решений о заключении договоров (соглашений) о предоставлении из местного бюджета субсидий юридическим лицам (за исключением субсидий муниципальным учреждениям) на срок, превышающий срок действия лимитов бюджетных обязательств</text:span></text:span></text:p>
          </table:table-cell>
          <table:table-cell table:style-name="Таблица1.A2" office:value-type="string">
            <text:p text:style-name="P13">2 квартал</text:p>
            <text:p text:style-name="P13">20<text:span text:style-name="T64">20</text:span> года</text:p>
          </table:table-cell>
          <table:table-cell table:style-name="Таблица1.A2" office:value-type="string">
            <text:p text:style-name="P19">Ф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h text:style-name="P62" text:outline-level="1">Бюджетный кодекс Российской Федерации ч.9 ст.78.</text:h>
          </table:table-cell>
        </table:table-row>
        <table:table-row>
          <table:table-cell table:style-name="Таблица1.A2" office:value-type="string">
            <text:p text:style-name="P58">18</text:p>
          </table:table-cell>
          <table:table-cell table:style-name="Таблица1.A2" office:value-type="string">
            <text:p text:style-name="P8"><text:span text:style-name="T30">Проект постановления о</text:span> внесении изменений в постановление администрации муниципального образования Кореновский район от <text:soft-page-break/>13 марта 2015 г. № 731 «Об установлении размера платы, взимаемой с родителей (законных представителей) за присмотр и уход за ребенком в муниципальных образовательных организациях, реализующих основную общеобразовательную программу дошкольного образования»</text:p>
            <text:p text:style-name="P8"/>
          </table:table-cell>
          <table:table-cell table:style-name="Таблица1.A2" office:value-type="string">
            <text:p text:style-name="P13">3 квартал</text:p>
            <text:p text:style-name="P13">20<text:span text:style-name="T64">20 </text:span>года</text:p>
          </table:table-cell>
          <table:table-cell table:style-name="Таблица1.A2" office:value-type="string">
            <text:p text:style-name="P19">Управление образования администрации муниципального <text:soft-page-break/>образования Кореновский район</text:p>
          </table:table-cell>
          <table:table-cell table:style-name="Таблица1.E2" office:value-type="string">
            <text:h text:style-name="P62" text:outline-level="1">Федеральный Закон Российской Федерации от 29 декабря 2012 года <text:soft-page-break/>№ 273 ФЗ «Об образовании в Российской Федерации»</text:h>
          </table:table-cell>
        </table:table-row>
        <table:table-row>
          <table:table-cell table:style-name="Таблица1.A2" office:value-type="string">
            <text:p text:style-name="P58">19</text:p>
          </table:table-cell>
          <table:table-cell table:style-name="Таблица1.A2" office:value-type="string">
            <text:p text:style-name="P52">Проект решения Совета МО Кореновский район Об утверждении Индикативного плана социально-экономического развития муниципального образования Кореновский район на 20<text:span text:style-name="T39">20</text:span> год и на плановый период 20<text:span text:style-name="T64">21</text:span>-20<text:span text:style-name="T64">22</text:span> годов</text:p>
          </table:table-cell>
          <table:table-cell table:style-name="Таблица1.A2" office:value-type="string">
            <text:p text:style-name="P18">4 <text:span text:style-name="T30">квартал</text:span></text:p>
            <text:p text:style-name="P18">20<text:span text:style-name="T64">20 </text:span><text:span text:style-name="T30">года</text:span></text:p>
          </table:table-cell>
          <table:table-cell table:style-name="Таблица1.A2" office:value-type="string">
            <text:p text:style-name="P10">Управление экономики</text:p>
            <text:p text:style-name="P10"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25">Закон Краснодарского края от 10 июля 2001 <text:s text:c="19"/>№384-КЗ<text:line-break/>"О прогнозировании, индикативном планировании, стратегии и программах<text:line-break/>социально-экономического развития Краснодарского края"</text:p>
          </table:table-cell>
        </table:table-row>
        <table:table-row>
          <table:table-cell table:style-name="Таблица1.A2" office:value-type="string">
            <text:p text:style-name="P57">2<text:span text:style-name="T65">0</text:span></text:p>
          </table:table-cell>
          <table:table-cell table:style-name="Таблица1.A2" office:value-type="string">
            <text:p text:style-name="P17"><text:span text:style-name="T28">О назначении публичных слушаний </text:span><text:span text:style-name="T29">по проекту бюджета муниципального образования Кореновский район на 20</text:span><text:span text:style-name="T32">2</text:span><text:span text:style-name="T33">1</text:span><text:span text:style-name="T29"> год</text:span></text:p>
          </table:table-cell>
          <table:table-cell table:style-name="Таблица1.A2" office:value-type="string">
            <text:p text:style-name="P18">4 <text:span text:style-name="T30">квартал</text:span></text:p>
            <text:p text:style-name="P18">20<text:span text:style-name="T40">20</text:span> <text:span text:style-name="T30">года</text:span></text:p>
          </table:table-cell>
          <table:table-cell table:style-name="Таблица1.A2" office:value-type="string">
            <text:p text:style-name="P10"><text:span text:style-name="T30">Ф</text:span>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36">Бюджетный кодекс Российской Федераци<text:span text:style-name="T41">и</text:span></text:p>
          </table:table-cell>
        </table:table-row>
      </table:table>
      <text:p text:style-name="P65"/>
      <text:p text:style-name="P65"/>
      <text:p text:style-name="P65"/>
      <text:p text:style-name="P65">Заместитель главы</text:p>
      <text:p text:style-name="P37">муниципального образования</text:p>
      <text:p text:style-name="P37">Кореновский район <text:s text:c="73"/>И.А. Максименко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1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2" fo:font-family="'Times New Roman'" style:font-family-generic="roman" fo:font-size="13pt" style:font-size-asian="13pt" style:font-name-complex="Times New Roman2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9H20M54S</meta:editing-duration>
    <meta:editing-cycles>64</meta:editing-cycles>
    <meta:generator>LibreOffice/6.3.3.2$Windows_x86 LibreOffice_project/a64200df03143b798afd1ec74a12ab50359878ed</meta:generator>
    <dc:date>2020-01-16T16:24:22.743000000</dc:date>
    <meta:print-date>2020-01-16T16:21:31.683000000</meta:print-date>
    <meta:document-statistic meta:table-count="1" meta:image-count="1" meta:object-count="0" meta:page-count="8" meta:paragraph-count="150" meta:word-count="1561" meta:character-count="13699" meta:non-whitespace-character-count="11819"/>
    <meta:user-defined meta:name="Info 1"/>
    <meta:user-defined meta:name="Info 2"/>
    <meta:user-defined meta:name="Info 3"/>
    <meta:user-defined meta:name="Info 4"/>
  </office:meta>
</office:document-meta>
</file>