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69cm" table:align="left" style:writing-mode="lr-tb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9.8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986cm" fo:margin-left="0.016cm" table:align="left" style:writing-mode="lr-tb"/>
    </style:style>
    <style:style style:name="Таблица2.A" style:family="table-column">
      <style:table-column-properties style:column-width="7.038cm"/>
    </style:style>
    <style:style style:name="Таблица2.B" style:family="table-column">
      <style:table-column-properties style:column-width="9.9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41cm" table:align="left" style:writing-mode="lr-tb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3.175cm"/>
    </style:style>
    <style:style style:name="Таблица3.C" style:family="table-column">
      <style:table-column-properties style:column-width="3.043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3.254cm"/>
    </style:style>
    <style:style style:name="Таблица3.F" style:family="table-column">
      <style:table-column-properties style:column-width="3.2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8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110%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7.408cm"/>
        </style:tab-stops>
      </style:paragraph-properties>
    </style:style>
    <style:style style:name="P26" style:family="paragraph" style:parent-style-name="Standard">
      <style:paragraph-properties style:line-height-at-least="0.353cm" fo:text-align="center" style:justify-single-word="false"/>
    </style:style>
    <style:style style:name="P27" style:family="paragraph" style:parent-style-name="Standard">
      <style:paragraph-properties style:line-height-at-least="0.353cm"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.217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.18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376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8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288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3cl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Обычный_20__28_веб_29_">
      <style:paragraph-properties fo:margin-left="0cm" fo:margin-right="0cm" fo:margin-top="0cm" fo:margin-bottom="0cm" fo:text-indent="1.48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10.178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10.17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indent="1.501cm" style:auto-text-indent="false"/>
    </style:style>
    <style:style style:name="P41" style:family="paragraph" style:parent-style-name="Standard">
      <style:paragraph-properties fo:margin-left="0cm" fo:margin-right="0cm" fo:text-indent="1.50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10%" fo:text-indent="1.50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7.145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indent="1.501cm" style:auto-text-indent="false"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style:line-height-at-least="0.353cm" fo:text-indent="1.501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408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7.145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55" style:family="paragraph" style:parent-style-name="Standard">
      <style:paragraph-properties fo:margin-left="0.635cm" fo:margin-right="0cm" fo:text-indent="1.501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635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57" style:family="paragraph" style:parent-style-name="text3cl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8" style:family="paragraph" style:parent-style-name="text3cl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9" style:family="paragraph" style:parent-style-name="Table_20_Contents">
      <style:paragraph-properties fo:text-align="justify" style:justify-single-word="false" style:snap-to-layout-grid="false"/>
    </style:style>
    <style:style style:name="P6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fo:font-size="14pt" style:text-underline-style="none" style:font-size-asian="14pt" style:font-size-complex="14pt"/>
    </style:style>
    <style:style style:name="P63" style:family="paragraph" style:parent-style-name="Table_20_Contents">
      <style:paragraph-properties fo:text-align="justify" style:justify-single-word="false"/>
      <style:text-properties fo:color="#000000" fo:font-size="14pt" style:font-size-asian="14pt" style:font-size-complex="14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65" style:family="paragraph" style:parent-style-name="Table_20_Contents">
      <style:paragraph-properties style:line-height-at-least="0.353cm" fo:text-align="justify" style:justify-single-word="false"/>
      <style:text-properties fo:color="#000000" fo:font-size="14pt" style:font-size-asian="14pt" style:font-size-complex="14pt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 style:snap-to-layout-grid="false"/>
    </style:style>
    <style:style style:name="P69" style:family="paragraph" style:parent-style-name="Table_20_Contents">
      <style:paragraph-properties style:snap-to-layout-grid="false"/>
      <style:text-properties style:font-name-asian="Times New Roman" style:font-name-complex="Times New Roman"/>
    </style:style>
    <style:style style:name="P70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8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10.178cm" fo:margin-right="0cm" fo:text-align="center" style:justify-single-word="false" fo:text-indent="0cm" style:auto-text-indent="false"/>
    </style:style>
    <style:style style:name="P80" style:family="paragraph" style:parent-style-name="Standard">
      <style:paragraph-properties fo:margin-left="10.17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font-weight-complex="bold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p text:style-name="P75"/>
      <text:h text:style-name="P82" text:outline-level="1"/>
      <text:h text:style-name="P83" text:outline-level="2">АДМИНИСТРАЦИЯ <text:s/>МУНИЦИПАЛЬНОГО <text:s/>ОБРАЗОВАНИЯ</text:h>
      <text:h text:style-name="P84" text:outline-level="2">КОРЕНОВСКИЙ <text:s/>РАЙОН</text:h>
      <text:h text:style-name="P81" text:outline-level="1">ПОСТАНОВЛЕНИЕ</text:h>
      <text:p text:style-name="P3"/>
      <text:p text:style-name="P4">от 07.11.2013 <text:tab/><text:tab/><text:tab/><text:tab/> <text:s text:c="38"/>№ 1877</text:p>
      <text:p text:style-name="P3">г. Кореновск</text:p>
      <text:p text:style-name="P17"/>
      <text:p text:style-name="P17">О проведении муниципального этапа краевого конкурса</text:p>
      <text:p text:style-name="P1"><text:span text:style-name="T5"><text:s/></text:span><text:span text:style-name="T3">«Ремесло Богородицы», </text:span><text:span text:style-name="Strong_20_Emphasis"><text:span text:style-name="T1">приуроченного к празднованию Дня матери</text:span></text:span></text:p>
      <text:p text:style-name="P15"/>
      <text:p text:style-name="P28"/>
      <text:p text:style-name="P29">На основании положения о проведении краевого конкурса «Ремесло Богородицы» утвержденного 25 октября 2013 года заместителем главы администрации (губернатора) Краснодарского края Г.Д.Золиной, <text:s text:c="26"/>п о с т а н о в л я ю:</text:p>
      <text:p text:style-name="P7"><text:tab/>1. <text:s/>Утвердить:</text:p>
      <text:p text:style-name="P30"><text:span text:style-name="T1">1.1. Положение <text:s/>о проведении муниципального этапа конкурса <text:s/>«Ремесло Богородицы», </text:span><text:span text:style-name="Strong_20_Emphasis"><text:span text:style-name="T6">приуроченного к празднованию Дня матери</text:span></text:span><text:span text:style-name="T1"> (далее Конкурс) (приложение № 1).</text:span></text:p>
      <text:p text:style-name="P32">1.2. Состав организационного комитета муниципального этапа Конкурса (приложение № 2).</text:p>
      <text:p text:style-name="P31">1.3. Состав жюри муниципального этапа Конкурса (приложение № 3).</text:p>
      <text:p text:style-name="P31">1.4. Форму заявки участника Конкурса (приложение № 4).</text:p>
      <text:p text:style-name="P31">2. Отделу по вопросам семьи и детства администрации муниципального образования Кореновский район (Резцова) провести организационно-технические мероприятия по организации работы <text:s/>жюри Конкурса.</text:p>
      <text:p text:style-name="P33"><text:span text:style-name="T1">3. Опубликовать настоящее постановление</text:span><text:span text:style-name="T4"> </text:span><text:span text:style-name="T1">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 </text:span></text:p>
      <text:p text:style-name="P31">4. Контроль за выполнением настоящего постановление возложить на заместителя главы муниципального образования Кореновский район Т.Г.Ковалёву.</text:p>
      <text:p text:style-name="P34">5. Постановление вступает в силу <text:s/>после <text:s/>его официального опубликования.</text:p>
      <text:p text:style-name="P34"/>
      <text:p text:style-name="P35"/>
      <text:p text:style-name="P8">Глава </text:p>
      <text:p text:style-name="P8">муниципального образования</text:p>
      <text:p text:style-name="P8">Кореновский район <text:s text:c="72"/>С.А.Голобородько</text:p>
      <text:p text:style-name="P70"><text:soft-page-break/><text:s text:c="2"/>ПРИЛОЖЕНИЕ № 1</text:p>
      <text:p text:style-name="P39"/>
      <text:p text:style-name="P1"><text:span text:style-name="T7"><text:s text:c="83"/></text:span><text:span text:style-name="T1">УТВЕРЖДЕНО <text:s text:c="57"/></text:span></text:p>
      <text:p text:style-name="P1"><text:span text:style-name="T7"><text:s text:c="82"/></text:span><text:span text:style-name="T1">постановлением администрации</text:span></text:p>
      <text:p text:style-name="P1"><text:span text:style-name="T7"><text:s text:c="82"/></text:span><text:span text:style-name="T1">муниципального образования <text:s text:c="127"/></text:span></text:p>
      <text:p text:style-name="P11"><text:tab/><text:tab/><text:tab/><text:tab/> <text:s text:c="45"/>Кореновский район </text:p>
      <text:p text:style-name="P22"><text:span text:style-name="T7"><text:s text:c="90"/></text:span><text:span text:style-name="T1">от 07.11.2013 № <text:s/>1877</text:span></text:p>
      <text:p text:style-name="P42"/>
      <text:p text:style-name="P42"/>
      <text:p text:style-name="P11">ПОЛОЖЕНИЕ</text:p>
      <text:p text:style-name="P11">о проведении муниципального этапа краевого конкурса</text:p>
      <text:p text:style-name="P1"><text:span text:style-name="T7"><text:s/></text:span><text:span text:style-name="T1">«Ремесло Богородицы», </text:span><text:span text:style-name="Strong_20_Emphasis"><text:span text:style-name="T6">приуроченного к празднованию Дня матери</text:span></text:span></text:p>
      <text:p text:style-name="P5"/>
      <text:p text:style-name="P49"><text:span text:style-name="T1">Настоящее Положение разработано в целях организации и проведения муниципального конкурса «Ремесло Богородицы», </text:span><text:span text:style-name="Strong_20_Emphasis"><text:span text:style-name="T6">приуроченного к</text:span></text:span><text:span text:style-name="Strong_20_Emphasis"><text:span text:style-name="T1"> </text:span></text:span><text:span text:style-name="Strong_20_Emphasis"><text:span text:style-name="T6">празднованию Дня матери</text:span></text:span><text:span text:style-name="T1"> <text:s/>(далее – Конкурс).</text:span></text:p>
      <text:p text:style-name="P43"/>
      <text:list xml:id="list1065937138" text:style-name="WW8Num2">
        <text:list-item>
          <text:p text:style-name="P73">Учредители и организаторы</text:p>
        </text:list-item>
      </text:list>
      <text:p text:style-name="P55"/>
      <text:p text:style-name="P41">Учредителями и организаторами Конкурса являются:</text:p>
      <text:p text:style-name="P5">администрация муниципального образования Кореновский район;</text:p>
      <text:p text:style-name="P52">отдел по вопросам семьи и детства администрации муниципального образования Кореновский район; <text:s/></text:p>
      <text:p text:style-name="P52">управление образования администрации муниципального образования Кореновский район; <text:s/></text:p>
      <text:p text:style-name="P52">отдел культуры администрации муниципального образования Кореновский район; <text:s/></text:p>
      <text:p text:style-name="P52">отдел по делам молодежи администрации муниципального образования Кореновский район.</text:p>
      <text:p text:style-name="P52"/>
      <text:list xml:id="list958921075" text:continue-numbering="true" text:style-name="WW8Num2">
        <text:list-item>
          <text:p text:style-name="P74">Цели Конкурса</text:p>
        </text:list-item>
      </text:list>
      <text:p text:style-name="P56"/>
      <text:p text:style-name="P49"><text:span text:style-name="T7">–</text:span><text:span text:style-name="T11"> популяризация образа женщины-матери, хранительницы домашнего очага;</text:span></text:p>
      <text:p text:style-name="P49"><text:span text:style-name="T7">–</text:span><text:span text:style-name="T11"> формирование уважительного отношения населения к традициям отечественной культуры;</text:span></text:p>
      <text:p text:style-name="P49"><text:span text:style-name="T7">–</text:span><text:span text:style-name="T11"> выявление талантливых мастеров декоративно-прикладного творчества, поддержка творческой активности и оказание им помощи в творческом росте;</text:span></text:p>
      <text:p text:style-name="P49"><text:span text:style-name="T7">–</text:span><text:span text:style-name="T11"> формирование и воспитание у населения Кореновского района духовно-нравственных, эстетических ценностей к семейным традициям и народному творчеству.</text:span></text:p>
      <text:p text:style-name="P11"/>
      <text:p text:style-name="P11"/>
      <text:p text:style-name="P11"/>
      <text:p text:style-name="P11"/>
      <text:p text:style-name="P11"><text:soft-page-break/>2</text:p>
      <text:p text:style-name="P11"/>
      <text:p text:style-name="P11">3. Задачи Конкурса</text:p>
      <text:p text:style-name="P11"/>
      <text:p text:style-name="P50"><text:span text:style-name="T7">–</text:span><text:span text:style-name="T1"> воспитание чувства любви и уважения к матери;</text:span></text:p>
      <text:p text:style-name="P50"><text:span text:style-name="T7">–</text:span><text:span text:style-name="T1"> воспитание нравственных качеств личности посредством приобщения</text:span></text:p>
      <text:p text:style-name="P9">детей к истокам русской народной культуры; <text:s text:c="43"/></text:p>
      <text:p text:style-name="P49"><text:span text:style-name="T7">–</text:span><text:span text:style-name="T1"> создание благоприятных условий для развития творческого потенциала </text:span><text:span text:style-name="T1">населения </text:span><text:span text:style-name="T11">Кореновского района</text:span><text:span text:style-name="T1"> средствами декоративно-прикладного творчества и выявления одаренных граждан;</text:span></text:p>
      <text:p text:style-name="P51"><text:span text:style-name="T7">–</text:span><text:span text:style-name="T1"> привлечение внимания общественности к вопросам материнства и детства.</text:span></text:p>
      <text:p text:style-name="P44"/>
      <text:p text:style-name="P23">4. Участники Конкурса</text:p>
      <text:p text:style-name="P1"/>
      <text:p text:style-name="P43">В Конкурсе принимают участие жители муниципального образования Кореновский район, учащиеся, студенты образовательных учреждений, учреждений дополнительного образования, работающая молодежь, индивидуальные художники и мастера по вышивке, творческие коллективы и участники клубных формирований и учреждений культурно-досуговой сферы, в том числе студий, кружков, мастерских, творческих объединений. </text:p>
      <text:p text:style-name="P43">Возраст участников – не ограничен.</text:p>
      <text:p text:style-name="P20"/>
      <text:p text:style-name="P11">Номинации Конкурса</text:p>
      <text:p text:style-name="P11"/>
      <text:p text:style-name="P46">Конкурс проводится по трем <text:s/>номинациям:</text:p>
      <text:p text:style-name="P52">1. Вышивка крестом, гладью.</text:p>
      <text:p text:style-name="P52">2. Вышивка Ришелье, лентами.</text:p>
      <text:p text:style-name="P52">3. Вышивка бисером, стеклярусом, пайетками.</text:p>
      <text:p text:style-name="P49"/>
      <text:p text:style-name="P45">Работы могут быть изображены в виде картин:</text:p>
      <text:p text:style-name="P50"><text:span text:style-name="T7">–</text:span><text:span text:style-name="T1"> библейских сюжетов;</text:span></text:p>
      <text:p text:style-name="P50"><text:span text:style-name="T7">–</text:span><text:span text:style-name="T1"> православных храмов; </text:span></text:p>
      <text:p text:style-name="P50"><text:span text:style-name="T7">–</text:span><text:span text:style-name="T1"> образов людей, природы;</text:span></text:p>
      <text:p text:style-name="P50"><text:span text:style-name="T7">–</text:span><text:span text:style-name="T1"> натюрморты;</text:span></text:p>
      <text:p text:style-name="P45">Допускается выполнение работ в виде:</text:p>
      <text:p text:style-name="P50"><text:span text:style-name="T7">–</text:span><text:span text:style-name="T1"> рушников, салфеток, скатертей, элементах костюмов.</text:span></text:p>
      <text:p text:style-name="P50"/>
      <text:p text:style-name="P45">Критерии оценки:</text:p>
      <text:p text:style-name="P50"><text:span text:style-name="T7">–</text:span><text:span text:style-name="T1"> соответствие тематике конкурса;</text:span></text:p>
      <text:p text:style-name="P50"><text:span text:style-name="T7">–</text:span><text:span text:style-name="T1"> оригинальность замысла;</text:span></text:p>
      <text:p text:style-name="P49"><text:span text:style-name="T7">–</text:span><text:span text:style-name="T1"> композиционное решение;</text:span></text:p>
      <text:p text:style-name="P49"><text:span text:style-name="T7">–</text:span><text:span text:style-name="T1"> качество исполнения;</text:span></text:p>
      <text:p text:style-name="P49"><text:span text:style-name="T7">–</text:span><text:span text:style-name="T1"> творческая индивидуальность.</text:span></text:p>
      <text:p text:style-name="P49"><text:span text:style-name="T1"/></text:p>
      <text:p text:style-name="P49"><text:span text:style-name="T1"/></text:p>
      <text:p text:style-name="P12"/>
      <text:p text:style-name="P12"><text:soft-page-break/>3</text:p>
      <text:p text:style-name="P2"/>
      <text:p text:style-name="P25"><text:span text:style-name="T7"><text:s text:c="12"/></text:span><text:span text:style-name="T1">Требования к оформлению творческих работ:</text:span></text:p>
      <text:p text:style-name="P57"><text:span text:style-name="T7"><text:s text:c="2"/></text:span><text:span text:style-name="T1">К каждой конкурсной работе крепятся 2 информационные <text:s/>карточки на лицевой (в правом нижнем углу) и обратной сторонах: </text:span></text:p>
      <text:p text:style-name="P58">размер 6x8 см;</text:p>
      <text:p text:style-name="P57"><text:span text:style-name="T1">отпечатаны на компьютере (шрифт </text:span><text:span text:style-name="T8">Times</text:span><text:span text:style-name="T1"> </text:span><text:span text:style-name="T8">New</text:span><text:span text:style-name="T1"> </text:span><text:span text:style-name="T8">Roman</text:span><text:span text:style-name="T1"> № 14, «Ж») и ламинированы.</text:span></text:p>
      <text:p text:style-name="P58">Карточка должна содержать следующие данные: </text:p>
      <text:p text:style-name="P49"><text:span text:style-name="T7">–</text:span><text:span text:style-name="T1"> наименование муниципального образования;</text:span></text:p>
      <text:p text:style-name="P49"><text:span text:style-name="T7">–</text:span><text:span text:style-name="T1"> номинация;</text:span></text:p>
      <text:p text:style-name="P49"><text:span text:style-name="T7">–</text:span><text:span text:style-name="T1"> название работы; </text:span></text:p>
      <text:p text:style-name="P49"><text:span text:style-name="T7">–</text:span><text:span text:style-name="T1"> материал и техника исполнения;</text:span></text:p>
      <text:p text:style-name="P49"><text:span text:style-name="T7">–</text:span><text:span text:style-name="T1"> фамилия, имя, отчество автора (полностью); </text:span></text:p>
      <text:p text:style-name="P49"><text:span text:style-name="T7">–</text:span><text:span text:style-name="T1"> возраст автора; </text:span></text:p>
      <text:p text:style-name="P49"><text:span text:style-name="T7">–</text:span><text:span text:style-name="T1"> м</text:span><text:span text:style-name="Strong_20_Emphasis"><text:span text:style-name="T6">есто работы (учебы) автора.</text:span></text:span></text:p>
      <text:p text:style-name="P54"/>
      <text:p text:style-name="P54"><text:span text:style-name="Strong_20_Emphasis"><text:span text:style-name="T6">5. Порядок проведения Конкурса</text:span></text:span></text:p>
      <text:p text:style-name="P54"/>
      <text:p text:style-name="P43">Конкурс состоит из двух этапов:</text:p>
      <text:p text:style-name="P49"><text:span text:style-name="T8">I</text:span><text:span text:style-name="T1"> этап – муниципальный. Проходит с 28 октября по 20 ноября 2013 года.</text:span></text:p>
      <text:p text:style-name="P43">На Конкурс представляются материалы по трем номинациям.</text:p>
      <text:p text:style-name="P49"><text:span text:style-name="T1">На </text:span><text:span text:style-name="T8">I</text:span><text:span text:style-name="T1"> этапе (муниципальном) Конкурса творческие работы и заявки (форма прилагается) представляются в срок до </text:span><text:span text:style-name="T10">10 ноября </text:span><text:span text:style-name="T1">2013 года в отделы (управления) администрации муниципального образования Кореновский район в соответствии с ведомственной принадлежностью:</text:span></text:p>
      <text:p text:style-name="P43">1) учащиеся, студенты образовательных учреждений высшего, среднего и начального профессионального образования, а также жители района – в отдел по вопросам семьи и детства администрации муниципального образования Кореновский район;</text:p>
      <text:p text:style-name="P49"><text:span text:style-name="T1">2)</text:span><text:span text:style-name="T4"> </text:span><text:span text:style-name="T1">учащиеся образовательных учреждений, воспитанники учреждений дополнительного образования – в управление образования администрации муниципального образования Кореновский район;</text:span></text:p>
      <text:p text:style-name="P43">3) индивидуальные художники и мастера по вышивке, творческие коллективы и участники клубных формирований и учреждений культурно-досуговой сферы, в том числе студий, кружков, мастерских, творческих объединений – в отдел культуры администрации муниципального образования Кореновский район;</text:p>
      <text:p text:style-name="P43">4) несовершеннолетние лица и граждане, посещающие государственные учреждения социального обслуживания – в управления социальной защиты населения муниципального образования Кореновский район; <text:s/></text:p>
      <text:list xml:id="list1346609383" text:style-name="L1">
        <text:list-item>
          <text:list>
            <text:list-item>
              <text:list>
                <text:list-item>
                  <text:p text:style-name="P78">работающая молодежь, члены Клубов молодых семей – в отдел по делам молодежи администрации муниципального образования Кореновский район.</text:p>
                </text:list-item>
              </text:list>
            </text:list-item>
          </text:list>
        </text:list-item>
      </text:list>
      <text:p text:style-name="P43"/>
      <text:p text:style-name="P43"/>
      <text:p text:style-name="P53"/>
      <text:p text:style-name="P53"><text:soft-page-break/>4</text:p>
      <text:p text:style-name="P54"/>
      <text:p text:style-name="P49"><text:span text:style-name="T11">Для подведения итогов </text:span><text:span text:style-name="T12">I</text:span><text:span text:style-name="T11"> этапа (муниципального) Конкурса в <text:s/>администрации муниципального образования Кореновский район <text:s/>создается и утверждается организационный комитет. Организационный комитет определяет состав жюри, осуществляет всю подготовительную работу и контроль за соблюдением настоящего положения. <text:s text:c="59"/></text:span></text:p>
      <text:p text:style-name="P49"><text:span text:style-name="T11">Лучшие работы </text:span><text:span text:style-name="T12">I</text:span><text:span text:style-name="T11"> этапа (муниципального) Конкурса 28 ноября 2013 года </text:span><text:span text:style-name="T11">направляются управлениями (отделами) администрации муниципального образования Кореновcкий район в органы исполнительной власти Краснодарского края по ведомственной принадлежности. </text:span></text:p>
      <text:p text:style-name="P20"/>
      <text:p text:style-name="P11">6. Примечания</text:p>
      <text:p text:style-name="P16"/>
      <text:p text:style-name="P20"><text:span text:style-name="T11"><text:s text:c="5"/></text:span><text:span text:style-name="T12">I</text:span><text:span text:style-name="T11"> э</text:span><text:span text:style-name="T1">тап проведения Конкурса, работа <text:s/>жюри Конкурса будут освещаться в электронных и печатных СМИ.</text:span></text:p>
      <text:p text:style-name="P20"><text:span text:style-name="T1"><text:s text:c="7"/>Творческие работы </text:span><text:span text:style-name="T12">I</text:span><text:span text:style-name="T11"> э</text:span><text:span text:style-name="T1">тапа </text:span><text:span text:style-name="T11">(муниципального) Конкурса, <text:s/>не прошедшие на </text:span><text:span text:style-name="T12">II</text:span><text:span text:style-name="T11"> этап Конкурса могут быть использованы управлениями (отделами) администрации муниципального образования Кореновский район при организации выставок, смотров и других мероприятиях муниципального уровня, с последующим возвращением авторам.</text:span></text:p>
      <text:p text:style-name="P6"><text:s text:c="8"/>Творческие <text:s/>работы, <text:s/>отобранные <text:s/>для <text:s/>II <text:s/>(финального) этапа Конкурса </text:p>
      <text:p text:style-name="P6">авторам не возвращаются и могут быть использованы в благотворительных выставках-продажах.</text:p>
      <text:p text:style-name="P49"/>
      <text:p text:style-name="P47">7. Жюри Конкурса и подведение итогов</text:p>
      <text:p text:style-name="P47"/>
      <text:p text:style-name="P41">Для подведения итогов и отбора победителей Конкурса создается жюри Конкурса. Состав жюри формируется администрацией муниципального образования Кореновский район. </text:p>
      <text:p text:style-name="P41">Организационно-техническое сопровождение деятельности жюри Конкурса обеспечивает администрация муниципального образования Кореновский район.</text:p>
      <text:p text:style-name="P40"><text:span text:style-name="T1">Подведение итогов проводится по категории: </text:span><text:span text:style-name="T2">лучшая работа участника (в каждой номинации - по 3 победителя (</text:span><text:span text:style-name="T9">I</text:span><text:span text:style-name="T2">, </text:span><text:span text:style-name="T9">II</text:span><text:span text:style-name="T2">, </text:span><text:span text:style-name="T9">III</text:span><text:span text:style-name="T2"> место). Итого: 9 победителей).</text:span></text:p>
      <text:p text:style-name="P36">Оценка осуществляется по балльной системе. Победителем в каждой номинации признается участник Конкурса, набравший наибольшее количество баллов в своей номинации. </text:p>
      <text:p text:style-name="P37">Итоги оценки жюри оформляются <text:s/>протоколом.</text:p>
      <text:p text:style-name="P37">Победителям <text:s/>вручаются дипломы.</text:p>
      <text:p text:style-name="P60"/>
      <text:p text:style-name="P60"/>
      <text:p text:style-name="P60">Заместитель главы </text:p>
      <text:p text:style-name="P60">муниципального образования </text:p>
      <text:p text:style-name="P63">Кореновский район <text:s text:c="81"/>Т.Г.Ковалёва</text:p>
      <text:p text:style-name="P38"><text:span text:style-name="T7"/></text:p>
      <text:p text:style-name="P38"><text:span text:style-name="T7"/></text:p>
      <text:p text:style-name="P38"><text:soft-page-break/><text:span text:style-name="T7"><text:s text:c="3"/></text:span><text:span text:style-name="T1">ПРИЛОЖЕНИЕ № 2</text:span></text:p>
      <text:p text:style-name="P39"/>
      <text:p text:style-name="P1"><text:span text:style-name="T7"><text:s text:c="83"/></text:span><text:span text:style-name="T1">УТВЕРЖДЕН <text:s text:c="54"/></text:span></text:p>
      <text:p text:style-name="P1"><text:span text:style-name="T7"><text:s text:c="82"/></text:span><text:span text:style-name="T1">постановлением администрации</text:span></text:p>
      <text:p text:style-name="P1"><text:span text:style-name="T7"><text:s text:c="82"/></text:span><text:span text:style-name="T1">муниципального образования <text:s text:c="127"/></text:span></text:p>
      <text:p text:style-name="P11"><text:tab/><text:tab/><text:tab/><text:tab/> <text:s text:c="45"/>Кореновский район </text:p>
      <text:p text:style-name="P22"><text:span text:style-name="T7"><text:s text:c="95"/></text:span><text:span text:style-name="T1">от 07.11.2013 <text:s/>№1877</text:span></text:p>
      <text:p text:style-name="P48"/>
      <text:p text:style-name="P24">С О С Т А В </text:p>
      <text:p text:style-name="P24">организационного комитета <text:s/>муниципального конкурса </text:p>
      <text:p text:style-name="P26"><text:span text:style-name="T11">«Ремесло Богородицы», </text:span><text:span text:style-name="Strong_20_Emphasis"><text:span text:style-name="T13">приуроченного к празднованию Дня матери</text:span></text:span><text:span text:style-name="T11"> 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1">Ковалёва </text:p>
            <text:p text:style-name="P60">Татьяна Григорьевна</text:p>
          </table:table-cell>
          <table:table-cell table:style-name="Таблица1.A1" office:value-type="string">
            <text:p text:style-name="P59"><text:span text:style-name="T1">- заместитель главы муниципального образования Кореновский район, председатель </text:span><text:span text:style-name="T11">организационного комитета;</text:span></text:p>
          </table:table-cell>
        </table:table-row>
        <table:table-row table:style-name="Таблица1.1">
          <table:table-cell table:style-name="Таблица1.A1" office:value-type="string">
            <text:p text:style-name="P61">Резцова </text:p>
            <text:p text:style-name="P60">Наталья Михайловна</text:p>
          </table:table-cell>
          <table:table-cell table:style-name="Таблица1.A1" office:value-type="string">
            <text:p text:style-name="P59"><text:span text:style-name="T1">- начальник <text:s/></text:span><text:span text:style-name="T11">отдела по вопросам семьи и детства администрации муниципального образования Кореновский район, секретарь организационного комитета;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8"><text:span text:style-name="T1">Члены </text:span><text:span text:style-name="T11">организационного комитета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2">Кияница</text:p>
            <text:p text:style-name="P62">Евгений Иванович</text:p>
          </table:table-cell>
          <table:table-cell table:style-name="Таблица1.A1" office:value-type="string">
            <text:p text:style-name="P59"><text:span text:style-name="T1">- директор муниципального казенного учреждения комплексного обслуживания подростков и молодежи «Молодежный центр» </text:span><text:span text:style-name="T11">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61">Кравченко</text:p>
            <text:p text:style-name="P60">Виктор Анатольевич</text:p>
          </table:table-cell>
          <table:table-cell table:style-name="Таблица1.A1" office:value-type="string">
            <text:p text:style-name="P61">- руководитель управления социальной защиты населения департамента социальной защиты населения Краснодарского края в Кореновском районе <text:s/>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61">Тарасова </text:p>
            <text:p text:style-name="P60">Евгения Алексеевна</text:p>
          </table:table-cell>
          <table:table-cell table:style-name="Таблица1.A1" office:value-type="string">
            <text:p text:style-name="P59"><text:span text:style-name="T1">- начальник отдела культуры <text:s/>администрации </text:span><text:span text:style-name="T11">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61">Чагров </text:p>
            <text:p text:style-name="P61">Роман Юрьевич</text:p>
          </table:table-cell>
          <table:table-cell table:style-name="Таблица1.A1" office:value-type="string">
            <text:p text:style-name="P59"><text:span text:style-name="T1">- начальник управления образования администрации </text:span><text:span text:style-name="T11">муниципального образования Кореновский район.</text:span></text:p>
          </table:table-cell>
        </table:table-row>
        <table:table-row table:style-name="Таблица1.1"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59"/>
          </table:table-cell>
        </table:table-row>
      </table:table>
      <text:p text:style-name="P27"/>
      <text:p text:style-name="P60">Заместитель главы </text:p>
      <text:p text:style-name="P60">муниципального образования </text:p>
      <text:p text:style-name="P60">Кореновский район <text:s text:c="81"/>Т.Г.Ковалёва</text:p>
      <text:p text:style-name="P60"/>
      <text:p text:style-name="P60"/>
      <text:p text:style-name="P39"/>
      <text:p text:style-name="P39"/>
      <text:p text:style-name="P39"><text:soft-page-break/>ПРИЛОЖЕНИЕ № 3</text:p>
      <text:p text:style-name="P39"/>
      <text:p text:style-name="P1"><text:span text:style-name="T7"><text:s text:c="83"/></text:span><text:span text:style-name="T1">УТВЕРЖДЕН </text:span></text:p>
      <text:p text:style-name="P1"><text:span text:style-name="T7"><text:s text:c="82"/></text:span><text:span text:style-name="T1">постановлением администрации</text:span></text:p>
      <text:p text:style-name="P1"><text:span text:style-name="T7"><text:s text:c="82"/></text:span><text:span text:style-name="T1">муниципального образования <text:s text:c="127"/></text:span></text:p>
      <text:p text:style-name="P11"><text:tab/><text:tab/><text:tab/><text:tab/> <text:s text:c="45"/>Кореновский район </text:p>
      <text:p text:style-name="P22"><text:span text:style-name="T7"><text:s text:c="95"/></text:span><text:span text:style-name="T1">от 07.11.2013 № <text:s/>1877</text:span></text:p>
      <text:p text:style-name="P48"/>
      <text:p text:style-name="P24">С О С Т А В </text:p>
      <text:p text:style-name="P26"><text:span text:style-name="T14"><text:s/></text:span><text:span text:style-name="T11">жюри <text:s/>муниципального конкурса </text:span></text:p>
      <text:p text:style-name="P26"><text:span text:style-name="T11">«Ремесло Богородицы», </text:span><text:span text:style-name="Strong_20_Emphasis"><text:span text:style-name="T13">приуроченного к празднованию Дня матери</text:span></text:span><text:span text:style-name="T11"> 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1">Ковалёва </text:p>
            <text:p text:style-name="P61">Татьяна Григорьевна</text:p>
          </table:table-cell>
          <table:table-cell table:style-name="Таблица2.A1" office:value-type="string">
            <text:p text:style-name="P21"><text:span text:style-name="T1">- заместитель главы муниципального образования Кореновский район, председатель </text:span><text:span text:style-name="T11">организационного комитета;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8"><text:span text:style-name="T1">Члены жюри</text:span><text:span text:style-name="T11">: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">Ивахно </text:p>
            <text:p text:style-name="P19">Анастасия Эдуардовна</text:p>
          </table:table-cell>
          <table:table-cell table:style-name="Таблица2.A1" office:value-type="string">
            <text:p text:style-name="P59"><text:span text:style-name="T1">-корреспондент отдела социальных проблем и писем газеты «Кореновские</text:span><text:span text:style-name="T11"> вести», секретарь жюри 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62">Петько</text:p>
            <text:p text:style-name="P62">Людмила Александровна</text:p>
          </table:table-cell>
          <table:table-cell table:style-name="Таблица2.A1" office:value-type="string">
            <text:p text:style-name="P59"><text:span text:style-name="T1">- педагог изобразительного искусства детской школы искусств Кореновского района</text:span><text:span text:style-name="T11">(по согласованию)</text:span><text:span text:style-name="T1">;</text:span></text:p>
          </table:table-cell>
        </table:table-row>
        <table:table-row table:style-name="Таблица2.1">
          <table:table-cell table:style-name="Таблица2.A1" office:value-type="string">
            <text:p text:style-name="P62">Соболь</text:p>
            <text:p text:style-name="P62">Наталья Михайловна</text:p>
            <text:p text:style-name="P62"/>
            <text:p text:style-name="P61"/>
            <text:p text:style-name="P61"/>
            <text:p text:style-name="P61"/>
            <text:p text:style-name="P61"/>
            <text:p text:style-name="P61"/>
            <text:p text:style-name="P61">Хализова </text:p>
            <text:p text:style-name="P61">Ольга Викторовна</text:p>
          </table:table-cell>
          <table:table-cell table:style-name="Таблица2.A1" office:value-type="string">
            <text:p text:style-name="P59"><text:span text:style-name="T1">- педагог дополнительного образования детей муниципального образовательного автономного учреждения дополнительного образования детей «Дом художественного творчества детей» муниципального образования Кореновский район</text:span><text:span text:style-name="T11">(по согласованию)</text:span><text:span text:style-name="T1">;</text:span></text:p>
            <text:p text:style-name="P59"/>
            <text:p text:style-name="P59"><text:span text:style-name="T1">- председатель Общественного Совета приемных родителей</text:span><text:span text:style-name="T11">(по согласованию).</text:span></text:p>
          </table:table-cell>
        </table:table-row>
        <table:table-row table:style-name="Таблица2.1"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4"/>
          </table:table-cell>
        </table:table-row>
      </table:table>
      <text:p text:style-name="P59"/>
      <text:p text:style-name="P60">Заместитель главы </text:p>
      <text:p text:style-name="P60">муниципального образования </text:p>
      <text:p text:style-name="P60">Кореновский район <text:s text:c="81"/>Т.Г.Ковалёва</text:p>
      <text:p text:style-name="P60"/>
      <text:p text:style-name="P60"/>
      <text:p text:style-name="P60"/>
      <text:p text:style-name="P60"/>
      <text:p text:style-name="P39"/>
      <text:p text:style-name="P39"/>
      <text:p text:style-name="P39"><text:soft-page-break/>ПРИЛОЖЕНИЕ № 4</text:p>
      <text:p text:style-name="P39"/>
      <text:p text:style-name="P1"><text:span text:style-name="T7"><text:s text:c="83"/></text:span><text:span text:style-name="T1">УТВЕРЖДЕНА </text:span></text:p>
      <text:p text:style-name="P1"><text:span text:style-name="T7"><text:s text:c="82"/></text:span><text:span text:style-name="T1">постановлением администрации</text:span></text:p>
      <text:p text:style-name="P1"><text:span text:style-name="T7"><text:s text:c="82"/></text:span><text:span text:style-name="T1">муниципального образования <text:s text:c="127"/></text:span></text:p>
      <text:p text:style-name="P11"><text:tab/><text:tab/><text:tab/><text:tab/> <text:s text:c="45"/>Кореновский район </text:p>
      <text:p text:style-name="P22"><text:span text:style-name="T7"><text:s text:c="90"/></text:span><text:span text:style-name="T1">от 07.11.2013 <text:s/>№ 1877</text:span></text:p>
      <text:p text:style-name="P48"/>
      <text:p text:style-name="P48"/>
      <text:p text:style-name="P48"/>
      <text:p text:style-name="P24">Ф О Р М А </text:p>
      <text:p text:style-name="P26"><text:span text:style-name="T14"><text:s/></text:span><text:span text:style-name="T11">заявки для участия в <text:s/>муниципальном конкурсе </text:span></text:p>
      <text:p text:style-name="P26"><text:span text:style-name="T11">«Ремесло Богородицы», </text:span><text:span text:style-name="Strong_20_Emphasis"><text:span text:style-name="T13">приуроченного к празднованию Дня матери</text:span></text:span><text:span text:style-name="T11"> 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9">№</text:p>
            <text:p text:style-name="Table_20_Contents">п/п</text:p>
          </table:table-cell>
          <table:table-cell table:style-name="Таблица3.A1" office:value-type="string">
            <text:p text:style-name="P68">Номинация</text:p>
          </table:table-cell>
          <table:table-cell table:style-name="Таблица3.A1" office:value-type="string">
            <text:p text:style-name="P68">Название работы</text:p>
          </table:table-cell>
          <table:table-cell table:style-name="Таблица3.A1" office:value-type="string">
            <text:p text:style-name="P68">Ф.И.О. участника</text:p>
          </table:table-cell>
          <table:table-cell table:style-name="Таблица3.A1" office:value-type="string">
            <text:p text:style-name="P68">Дата рождения</text:p>
          </table:table-cell>
          <table:table-cell table:style-name="Таблица3.F1" office:value-type="string">
            <text:p text:style-name="P68">Место работы</text:p>
            <text:p text:style-name="P67">(учебы)</text:p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F2" office:value-type="string">
            <text:p text:style-name="P66"/>
          </table:table-cell>
        </table:table-row>
      </table:table>
      <text:p text:style-name="P26"/>
      <text:p text:style-name="P14"/>
      <text:p text:style-name="P13"/>
      <text:p text:style-name="P13"/>
      <text:p text:style-name="P13"/>
      <text:p text:style-name="P13"/>
      <text:p text:style-name="P13"/>
      <text:p text:style-name="P60">Заместитель главы </text:p>
      <text:p text:style-name="P60">муниципального образования </text:p>
      <text:p text:style-name="P65">Кореновский район <text:s text:c="81"/>Т.Г.Ковалё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3cl" style:family="paragraph" style:parent-style-name="Standard">
      <style:paragraph-properties fo:margin-top="0.254cm" fo:margin-bottom="0.508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33cc" style:font-name="Tahoma" fo:font-size="9pt" style:font-size-asian="9pt" style:font-name-complex="Tahoma" style:font-size-complex="9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111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delsemyi </meta:initial-creator>
    <meta:creation-date>2010-10-20T09:29:00</meta:creation-date>
    <dc:date>2013-11-25T14:27:10</dc:date>
    <meta:print-date>2013-11-07T17:46:22</meta:print-date>
    <meta:editing-cycles>5</meta:editing-cycles>
    <meta:editing-duration>PT27M</meta:editing-duration>
    <meta:generator>LibreOffice/3.5$Linux_x86 LibreOffice_project/350m1$Build-2</meta:generator>
    <meta:document-statistic meta:table-count="3" meta:image-count="1" meta:object-count="0" meta:page-count="8" meta:paragraph-count="191" meta:word-count="1267" meta:character-count="13581" meta:non-whitespace-character-count="9626"/>
    <meta:user-defined meta:name="Поле 1"/>
    <meta:user-defined meta:name="Поле 2"/>
    <meta:user-defined meta:name="Поле 3"/>
    <meta:user-defined meta:name="Поле 4"/>
  </office:meta>
</office:document-meta>
</file>