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86cm" fo:margin-left="-0.143cm" table:align="left" style:writing-mode="lr-tb"/>
    </style:style>
    <style:style style:name="Таблица1.A" style:family="table-column">
      <style:table-column-properties style:column-width="6.174cm"/>
    </style:style>
    <style:style style:name="Таблица1.B" style:family="table-column">
      <style:table-column-properties style:column-width="11.0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7" style:family="table">
      <style:table-properties style:width="17cm" fo:margin-left="0.042cm" table:align="left" style:writing-mode="lr-tb"/>
    </style:style>
    <style:style style:name="Таблица7.A" style:family="table-column">
      <style:table-column-properties style:column-width="5.98cm"/>
    </style:style>
    <style:style style:name="Таблица7.B" style:family="table-column">
      <style:table-column-properties style:column-width="11.02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cm" fo:margin-left="0.042cm" table:align="left" style:writing-mode="lr-tb"/>
    </style:style>
    <style:style style:name="Таблица4.A" style:family="table-column">
      <style:table-column-properties style:column-width="5.98cm"/>
    </style:style>
    <style:style style:name="Таблица4.B" style:family="table-column">
      <style:table-column-properties style:column-width="11.0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18cm" table:align="margins"/>
    </style:style>
    <style:style style:name="Таблица6.A" style:family="table-column">
      <style:table-column-properties style:column-width="0.938cm" style:rel-column-width="3617*"/>
    </style:style>
    <style:style style:name="Таблица6.B" style:family="table-column">
      <style:table-column-properties style:column-width="6.535cm" style:rel-column-width="25165*"/>
    </style:style>
    <style:style style:name="Таблица6.C" style:family="table-column">
      <style:table-column-properties style:column-width="2.501cm" style:rel-column-width="9635*"/>
    </style:style>
    <style:style style:name="Таблица6.D" style:family="table-column">
      <style:table-column-properties style:column-width="3.325cm" style:rel-column-width="12803*"/>
    </style:style>
    <style:style style:name="Таблица6.E" style:family="table-column">
      <style:table-column-properties style:column-width="3.717cm" style:rel-column-width="14315*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style:vertical-align="middle"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" style:family="table-cell">
      <style:table-cell-properties fo:padding="0.097cm" fo:border-left="0.05pt solid #000000" fo:border-right="none" fo:border-top="none" fo:border-bottom="0.05pt solid #000000"/>
    </style:style>
    <style:style style:name="Таблица6.C5" style:family="table-cell">
      <style:table-cell-properties fo:padding="0.097cm" fo:border-left="0.05pt solid #000000" fo:border-right="none" fo:border-top="none" fo:border-bottom="0.05pt solid #000000"/>
    </style:style>
    <style:style style:name="Таблица6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25cm" table:align="left" style:writing-mode="lr-tb"/>
    </style:style>
    <style:style style:name="Таблица2.A" style:family="table-column">
      <style:table-column-properties style:column-width="6.951cm"/>
    </style:style>
    <style:style style:name="Таблица2.B" style:family="table-column">
      <style:table-column-properties style:column-width="4.907cm"/>
    </style:style>
    <style:style style:name="Таблица2.C" style:family="table-column">
      <style:table-column-properties style:column-width="5.1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 style:snap-to-layout-grid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4pt" fo:language="ru" fo:country="RU" fo:font-weight="bold" style:font-name-asian="Times New Roman" style:font-size-asian="12.25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50%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8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1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2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2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.452cm" style:line-height-at-least="0.176cm" fo:text-indent="0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503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35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074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.021cm" fo:text-indent="0cm" style:auto-text-indent="false" style:snap-to-layout-grid="false"/>
    </style:style>
    <style:style style:name="P44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5" style:family="paragraph" style:parent-style-name="ConsPlusNonformat">
      <style:paragraph-properties fo:orphans="2" fo:widows="2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55" style:family="paragraph" style:parent-style-name="Standard">
      <style:paragraph-properties fo:margin-left="0cm" fo:margin-right="0.452cm" fo:text-align="justify" style:justify-single-word="false" fo:text-indent="1.367cm" style:auto-text-indent="false" style:snap-to-layout-grid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56" style:family="paragraph" style:parent-style-name="Standard" style:list-style-name="L8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1.517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1.517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59" style:family="paragraph" style:parent-style-name="Standard" style:list-style-name="L2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Standard" style:list-style-name="L2">
      <style:paragraph-properties fo:margin-left="0.192cm" fo:margin-right="-0.014cm" fo:text-indent="-0.6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2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3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 style:list-style-name="L4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6" style:family="paragraph" style:parent-style-name="Standard" style:list-style-name="L5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7" style:family="paragraph" style:parent-style-name="Standard" style:list-style-name="L6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8" style:family="paragraph" style:parent-style-name="Standard" style:list-style-name="L7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9" style:family="paragraph" style:parent-style-name="Standard" style:list-style-name="L9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70" style:family="paragraph" style:parent-style-name="Standard" style:list-style-name="L10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72" style:family="paragraph" style:parent-style-name="Standard" style:list-style-name="L9">
      <style:paragraph-properties fo:margin-left="0cm" fo:margin-right="0cm" fo:text-align="center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3"><draw:frame draw:style-name="fr1" draw:name="Графический объект1" text:anchor-type="as-char" svg:width="1.933cm" svg:height="2.32cm" draw:z-index="0"><draw:image xlink:href="Pictures/10000000000003B5000004A14D5835C0.png" xlink:type="simple" xlink:show="embed" xlink:actuate="onLoad"/></draw:frame></text:p>
      <text:h text:style-name="P76" text:outline-level="1"/>
      <text:h text:style-name="P78" text:outline-level="2">АДМИНИСТРАЦИЯ <text:s/>МУНИЦИПАЛЬНОГО <text:s/>ОБРАЗОВАНИЯ</text:h>
      <text:h text:style-name="P79" text:outline-level="2">КОРЕНОВСКИЙ <text:s/>РАЙОН</text:h>
      <text:h text:style-name="P77" text:outline-level="1">ПОСТАНОВЛЕНИЕ</text:h>
      <text:p text:style-name="P15"><text:span text:style-name="T4"><text:s text:c="13"/>от 11.11.2013</text:span><text:tab/><text:tab/><text:tab/><text:tab/><text:tab/><text:span text:style-name="T4"> <text:s text:c="44"/>№ 1904</text:span></text:p>
      <text:p text:style-name="P12">г. Кореновск</text:p>
      <text:p text:style-name="P1"/>
      <text:p text:style-name="P1">Об утверждении ведомственной целевой программы </text:p>
      <text:p text:style-name="P1">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4 год»</text:p>
      <text:p text:style-name="P10"/>
      <text:p text:style-name="P10"/>
      <text:p text:style-name="P18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<text:s/>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, п о с т а н о в л я ю:</text:p>
      <text:list xml:id="list12320923072" text:style-name="L1">
        <text:list-item>
          <text:list>
            <text:list-item>
              <text:list>
                <text:list-item>
                  <text:p text:style-name="P57">Утвердить ведомственную целевую программу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4 год (прилагается).</text:p>
                </text:list-item>
                <text:list-item>
                  <text:p text:style-name="P57">Финансовому управлению администрации муниципального образования Кореновский район (Н.Г.Лысенко) осуществить финансирование расходов на реализацию Программы на 2014 год в пределах средств, утвержденных в районном бюджете на эти цели.</text:p>
                </text:list-item>
                <text:list-item>
                  <text:p text:style-name="P57">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          </text:list-item>
                <text:list-item>
                  <text:p text:style-name="P58">Контроль за выполнением настоящего постановления возложить на заместителя главы муниципального образования Кореновский район Т.Г.Ковалеву.</text:p>
                </text:list-item>
                <text:list-item>
                  <text:p text:style-name="P58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20"/>
      <text:p text:style-name="P20"/>
      <text:p text:style-name="P19">Глава </text:p>
      <text:p text:style-name="P19">муниципального образования</text:p>
      <text:p text:style-name="P21">Кореновский район<text:tab/><text:tab/><text:tab/><text:tab/><text:tab/><text:tab/><text:tab/> <text:s text:c="4"/>С.А.Голобородько</text:p>
      <text:p text:style-name="P23"/>
      <text:p text:style-name="P23"><text:soft-page-break/></text:p>
      <text:p text:style-name="P23"/>
      <text:p text:style-name="P23"/>
      <text:p text:style-name="P23">ПРИЛОЖЕНИЕ</text:p>
      <text:p text:style-name="P23"/>
      <text:p text:style-name="P23">УТВЕРЖДЕН</text:p>
      <text:p text:style-name="P22">постановлением администрации</text:p>
      <text:p text:style-name="P22">муниципального образования</text:p>
      <text:p text:style-name="P22">Кореновский район</text:p>
      <text:p text:style-name="P22">от 11.11.2013№1904</text:p>
      <text:p text:style-name="P22"/>
      <text:p text:style-name="P22"/>
      <text:p text:style-name="P24">ПАСПОРТ</text:p>
      <text:p text:style-name="P24">ведомственной целевой программы</text:p>
      <text:p text:style-name="P2">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4 год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программы </text:p>
          </table:table-cell>
          <table:table-cell table:style-name="Таблица1.A1" office:value-type="string">
            <text:p text:style-name="P26">Ведомственная целевая программа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4 год» (далее — Программа)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4">Основание для разработки программы</text:p>
          </table:table-cell>
          <table:table-cell table:style-name="Таблица1.A1" office:value-type="string">
            <text:p text:style-name="P7">Федеральный закон от 19 мая 1995 года № 82-ФЗ "Об общественных объединениях», Федеральный закон от 12 января 1996 года №7-ФЗ «О некоммерческих организациях», Федеральный закон от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Федеральный закон от 6 октября 2003 года №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государственной власти Краснодарского края и общественных объединений»</text:p>
            <text:p text:style-name="P11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Главный распорядитель бюджетных средств</text:p>
          </table:table-cell>
          <table:table-cell table:style-name="Таблица7.A1" office:value-type="string">
            <text:p text:style-name="P44">Администрация муниципального образования Кореновский район</text:p>
            <text:p text:style-name="P42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3"><text:s text:c="29"/>2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>Цели и задачи программы</text:p>
            <text:p text:style-name="P4"/>
          </table:table-cell>
          <table:table-cell table:style-name="Таблица4.A1" office:value-type="string">
            <text:list xml:id="list1230256736" text:style-name="L2">
              <text:list-header>
                <text:p text:style-name="P59">Создание условий для полноценной деятельности общественной организации 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          <text:p text:style-name="P59">Задачи:</text:p>
                <text:p text:style-name="P60">- создать условия для деятельности некоммерческой общественной организации ветеранов, участвующей в решении социально-значимых проблем;</text:p>
                <text:p text:style-name="P60">- реализовать права общественной организации ветеранов на участие в выполнении мероприятий по настоящей Программе;</text:p>
                <text:p text:style-name="P60">- предоставить финансовое обеспечение общественной организации ветеранов для реализации мероприятий Программы за счет районного бюджета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29">Сроки реализации программы</text:p>
          </table:table-cell>
          <table:table-cell table:style-name="Таблица4.A1" office:value-type="string">
            <text:list xml:id="list752772212" text:continue-numbering="true" text:style-name="L2">
              <text:list-header>
                <text:p text:style-name="P59">2014 год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">Объем и источник финансирования программы</text:p>
          </table:table-cell>
          <table:table-cell table:style-name="Таблица4.A1" office:value-type="string">
            <text:p text:style-name="P9"><text:span text:style-name="T1">Общий объем финансирования из средств бюджета муниципального образования <text:s/>Кореновский район составляет 980</text:span><text:span text:style-name="T2">, 0 </text:span><text:span text:style-name="T3">тыс.руб.</text:span></text:p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29">Контроль за выполнением программы</text:p>
          </table:table-cell>
          <table:table-cell table:style-name="Таблица4.A1" office:value-type="string">
            <text:p text:style-name="P5">Администрация муниципального образованияКореновский район</text:p>
          </table:table-cell>
        </table:table-row>
      </table:table>
      <text:p text:style-name="P30"/>
      <text:p text:style-name="P31">1. Правовое обоснование решения проблем путем реализации</text:p>
      <text:p text:style-name="P31">ведомственной целевой программы</text:p>
      <text:p text:style-name="P31"/>
      <text:p text:style-name="P36">Поддержка деятельности общественной организации ветеранов муниципального образования Кореновский район осуществляется в соответствии с Бюджетным кодексом Российской Федерации, Федеральными законами от 12 января 1995 года №5-ФЗ «О ветеранах», 19 мая 1995 года №82-ФЗ «Об общественных объединениях», 12 января 1996 года №7-ФЗ «О некоммерческих организациях», <text:s text:c="2"/>6 <text:s text:c="2"/>октября <text:s/>1999 <text:s/>года <text:s text:c="2"/>№184-ФЗ «Об <text:s text:c="2"/>общих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46">3<text:line-break/></text:p>
      <text:p text:style-name="P48">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«О взаимодействии органов государственной власти Краснодарского края и общественных объединений».</text:p>
      <text:p text:style-name="P31"/>
      <text:p text:style-name="P31"/>
      <text:p text:style-name="P27">2. Содержание проблемы и обоснование необходимости <text:span text:style-name="T1">ее решения программно-целевым методом</text:span></text:p>
      <text:p text:style-name="P28"/>
      <text:p text:style-name="P32">В Кореновском районе проживает около 24 905 пенсионеров, участников и инвалидов войны—350 человек, тружеников тыла-1148 человек, ветеранов труда — 6944 человек, участников войны в Афганистане—253 человека, участников боевых действий в Чечне 1212 человек «малолетних узников»-35 человек, жертв политических событий 174 человека, ветеранов Вооруженных сил и правоохранительных органов—793 человека, кавалеров орденов, по статусу входящих в ККОО «Герои Отечества» - 23 человека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ие свои уставные законы.</text:p>
      <text:p text:style-name="P35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5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5">Благодаря приобретенному за последние годы опыту самоорганизации и профессионализму общественная организация ветеранов района представляет собой значительный ресурс для выработки политики в самых различных сферах жизни района.</text:p>
      <text:p text:style-name="P8">3. Цели и задачи Программы</text:p>
      <text:p text:style-name="P32"/>
      <text:p text:style-name="P32">Цель Программы состоит в создании условий для полноценной деятельности общественной организации ветеранов муниципального образования Кореновский район, обеспечивающей благоприятные <text:s/>условия <text:s/>для</text:p>
      <text:p text:style-name="P32"/>
      <text:p text:style-name="P32"/>
      <text:p text:style-name="P32"/>
      <text:p text:style-name="P32"/>
      <text:p text:style-name="P32"><text:soft-page-break/></text:p>
      <text:p text:style-name="P47">4</text:p>
      <text:p text:style-name="P47"/>
      <text:p text:style-name="P49">развития экономики, социальной сферы и укрепления гражданского общества.</text:p>
      <text:p text:style-name="P32">Для достижения этой цели предусматривается решение следующих задач: </text:p>
      <text:p text:style-name="P32">3.1. Создание условий для деятельности некоммерческой общественной организации ветеранов, участвующей в решении социально значимых проблем.</text:p>
      <text:list xml:id="list1717841355" text:style-name="L3">
        <text:list-item>
          <text:list>
            <text:list-item>
              <text:p text:style-name="P61">Реализация права общественной организации ветеранов на участие в выполнении мероприятий настоящей Программы.</text:p>
            </text:list-item>
            <text:list-item>
              <text:p text:style-name="P61">Предоставление финансового обеспечения общественной организации ветеранов для реализации мероприятий Программы за счет районного бюджета.</text:p>
            </text:list-item>
          </text:list>
        </text:list-item>
      </text:list>
      <text:list xml:id="list223954433" text:style-name="L4">
        <text:list-item>
          <text:list>
            <text:list-header>
              <text:p text:style-name="P65"/>
            </text:list-header>
          </text:list>
        </text:list-item>
      </text:list>
      <text:p text:style-name="P33"/>
      <text:list xml:id="list2061618170" text:style-name="L5">
        <text:list-item>
          <text:list>
            <text:list-header>
              <text:p text:style-name="P66">4. Мероприятия Программы:</text:p>
              <text:p text:style-name="P66"/>
            </text:list-header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9">№</text:p>
            <text:p text:style-name="P39">п/п</text:p>
          </table:table-cell>
          <table:table-cell table:style-name="Таблица6.A1" office:value-type="string">
            <text:p text:style-name="P39">Наименование мероприятия</text:p>
          </table:table-cell>
          <table:table-cell table:style-name="Таблица6.A1" office:value-type="string">
            <text:p text:style-name="P16">Источник финансирования</text:p>
          </table:table-cell>
          <table:table-cell table:style-name="Таблица6.A1" office:value-type="string">
            <text:p text:style-name="P16">Общий объем финансирования</text:p>
          </table:table-cell>
          <table:table-cell table:style-name="Таблица6.E1" office:value-type="string">
            <text:p text:style-name="P39">Муниципальный заказчик</text:p>
          </table:table-cell>
        </table:table-row>
        <table:table-row>
          <table:table-cell table:style-name="Таблица6.A4" office:value-type="string">
            <text:p text:style-name="P37">1.1</text:p>
          </table:table-cell>
          <table:table-cell table:style-name="Таблица6.B2" office:value-type="string">
            <text:p text:style-name="P37">Поддержка деятельности общественной организации ветеранов муниципального образования Кореновский район (комплекс мероприятий согласно плану)</text:p>
          </table:table-cell>
          <table:table-cell table:style-name="Таблица6.C2" office:value-type="string">
            <text:p text:style-name="P37">Районный бюджет</text:p>
          </table:table-cell>
          <table:table-cell table:style-name="Таблица6.D2" office:value-type="string">
            <text:p text:style-name="P37">431,0 т.р.</text:p>
          </table:table-cell>
          <table:table-cell table:style-name="Таблица6.E2" office:value-type="string">
            <text:p text:style-name="P37">Администрация МО Кореновский район</text:p>
          </table:table-cell>
        </table:table-row>
        <table:table-row>
          <table:table-cell table:style-name="Таблица6.A4" office:value-type="string">
            <text:p text:style-name="P37">2.1</text:p>
          </table:table-cell>
          <table:table-cell table:style-name="Таблица6.B3" office:value-type="string">
            <text:p text:style-name="P37">Содержание здания общественной организации ветеранов муниципального образования Кореновский район</text:p>
          </table:table-cell>
          <table:table-cell table:style-name="Таблица6.C3" office:value-type="string">
            <text:p text:style-name="P37">Районный бюджет</text:p>
          </table:table-cell>
          <table:table-cell table:style-name="Таблица6.D3" office:value-type="string">
            <text:p text:style-name="P37">385,0 т.р.</text:p>
          </table:table-cell>
          <table:table-cell table:style-name="Таблица6.E3" office:value-type="string">
            <text:p text:style-name="P37">Администрация МО Кореновский район</text:p>
          </table:table-cell>
        </table:table-row>
        <table:table-row>
          <table:table-cell table:style-name="Таблица6.A4" office:value-type="string">
            <text:p text:style-name="P37">3.1</text:p>
          </table:table-cell>
          <table:table-cell table:style-name="Таблица6.B4" office:value-type="string">
            <text:p text:style-name="P37">Оказание материальной помощи ветеранам и инвалидам Великой Отечественной войны и активу общественной организации ветеранов муниципального образования Кореновский район и проведение памятных дат</text:p>
          </table:table-cell>
          <table:table-cell table:style-name="Таблица6.C4" office:value-type="string">
            <text:p text:style-name="P37">Районный бюджет</text:p>
          </table:table-cell>
          <table:table-cell table:style-name="Таблица6.D4" office:value-type="string">
            <text:p text:style-name="P37">164,0 т.р.</text:p>
          </table:table-cell>
          <table:table-cell table:style-name="Таблица6.E4" office:value-type="string">
            <text:p text:style-name="P37">Администрация МО Кореновский район</text:p>
          </table:table-cell>
        </table:table-row>
        <table:table-row>
          <table:table-cell table:style-name="Таблица6.A5" table:number-columns-spanned="2" office:value-type="string">
            <text:p text:style-name="P38">ИТОГО</text:p>
          </table:table-cell>
          <table:covered-table-cell/>
          <table:table-cell table:style-name="Таблица6.C5" office:value-type="string">
            <text:p text:style-name="P37"/>
          </table:table-cell>
          <table:table-cell table:style-name="Таблица6.D5" table:number-columns-spanned="2" office:value-type="string">
            <text:p text:style-name="P38">980,0 т.р.</text:p>
          </table:table-cell>
          <table:covered-table-cell/>
        </table:table-row>
      </table:table>
      <text:list xml:id="list68058300" text:continue-numbering="true" text:style-name="L5">
        <text:list-item>
          <text:list>
            <text:list-header>
              <text:p text:style-name="P62"/>
            </text:list-header>
          </text:list>
        </text:list-item>
      </text:list>
      <text:list xml:id="list166381778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7">5. Ресурсное обеспечение Программы</text:p>
                                          <text:p text:style-name="P6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Для реализации мероприятий Программы необходимо 980,0 <text:s/>тысяч <text:s/>рублей.</text:p>
      <text:p text:style-name="P32"/>
      <text:p text:style-name="P32"/>
      <text:p text:style-name="P32"/>
      <text:p text:style-name="P32"/>
      <text:p text:style-name="P47"><text:soft-page-break/>5</text:p>
      <text:p text:style-name="P47"/>
      <text:p text:style-name="P49">Финансирование <text:s/>осуществляется <text:s text:c="2"/>из <text:s/>бюджета <text:s text:c="2"/>муниципального <text:s text:c="2"/>образования Кореновский район.</text:p>
      <text:p text:style-name="P32"/>
      <text:p text:style-name="P32"/>
      <text:list xml:id="list752801078" text:style-name="L7">
        <text:list-item>
          <text:list>
            <text:list-header>
              <text:p text:style-name="P68">6. Сроки реализации Программы:</text:p>
              <text:p text:style-name="P68"/>
              <text:p text:style-name="P63">Сроки реализации программы - 2014 год.</text:p>
            </text:list-header>
          </text:list>
        </text:list-item>
      </text:list>
      <text:p text:style-name="P32"/>
      <text:list xml:id="list551568807" text:style-name="L8">
        <text:list-item>
          <text:p text:style-name="P56">Ожидаемые социально-экономические результаты от реализации Программы:</text:p>
          <text:p text:style-name="P56"/>
        </text:list-item>
      </text:list>
      <text:p text:style-name="P54">Реализация мероприятий, предусмотренных программой, позволит создать условия для полноценной деятельности общественной организации 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Наименование индикатора результативности </text:p>
          </table:table-cell>
          <table:table-cell table:style-name="Таблица2.A1" office:value-type="string">
            <text:p text:style-name="P40">Базовый показатель </text:p>
          </table:table-cell>
          <table:table-cell table:style-name="Таблица2.C1" office:value-type="string">
            <text:p text:style-name="P40">План на 2014 год</text:p>
          </table:table-cell>
        </table:table-row>
        <table:table-row table:style-name="Таблица2.1">
          <table:table-cell table:style-name="Таблица2.A2" office:value-type="string">
            <text:p text:style-name="P37">Оказание материальной помощи ветеранам общественной организации</text:p>
          </table:table-cell>
          <table:table-cell table:style-name="Таблица2.A2" office:value-type="string">
            <text:p text:style-name="P40">59 чел.</text:p>
          </table:table-cell>
          <table:table-cell table:style-name="Таблица2.C2" office:value-type="string">
            <text:p text:style-name="P40">65 чел.</text:p>
          </table:table-cell>
        </table:table-row>
        <table:table-row table:style-name="Таблица2.1">
          <table:table-cell table:style-name="Таблица2.A1" office:value-type="string">
            <text:p text:style-name="P37">Организация подписки ветеранов и инвалидов на районные и краевые периодические издания (газеты)</text:p>
          </table:table-cell>
          <table:table-cell table:style-name="Таблица2.A1" office:value-type="string">
            <text:p text:style-name="P41">73 чел.</text:p>
          </table:table-cell>
          <table:table-cell table:style-name="Таблица2.C1" office:value-type="string">
            <text:p text:style-name="P41">80 чел.</text:p>
          </table:table-cell>
        </table:table-row>
        <table:table-row table:style-name="Таблица2.1">
          <table:table-cell table:style-name="Таблица2.A2" office:value-type="string">
            <text:p text:style-name="P37">Освещение в СМИ Кореновского района работы, проводимой общественной организацией</text:p>
          </table:table-cell>
          <table:table-cell table:style-name="Таблица2.A2" office:value-type="string">
            <text:p text:style-name="P41">11 публикаций</text:p>
            <text:p text:style-name="P41">7 сюжетов</text:p>
          </table:table-cell>
          <table:table-cell table:style-name="Таблица2.C2" office:value-type="string">
            <text:p text:style-name="P41">15 публикаций</text:p>
            <text:p text:style-name="P41">9 сюжетов</text:p>
          </table:table-cell>
        </table:table-row>
      </table:table>
      <text:p text:style-name="P51"/>
      <text:p text:style-name="P6">8. Порядок, форма и сроки предоставления отчетности</text:p>
      <text:p text:style-name="P4"/>
      <text:p text:style-name="P53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<text:s/>управление <text:s text:c="2"/>экономики <text:s text:c="2"/>администрации</text:p>
      <text:p text:style-name="P50">муниципального образования Кореновский район в следующие сроки:</text:p>
      <text:list xml:id="list314326079" text:style-name="L9">
        <text:list-item>
          <text:p text:style-name="P69">ежеквартально до 25 числа месяца, следующего за отчетным кварталом, с указанием <text:s/>объема <text:s/>использованных <text:s/>денежных средств <text:s/>и <text:s/>степени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list xml:id="list1672138932" text:continue-numbering="true" text:style-name="L9">
        <text:list-header>
          <text:p text:style-name="P72">6</text:p>
        </text:list-header>
      </text:list>
      <text:p text:style-name="P73"/>
      <text:list xml:id="list1069810344" text:continue-numbering="true" text:style-name="L9">
        <text:list-header>
          <text:p text:style-name="P72"/>
          <text:p text:style-name="P69">выполнения мероприятий;</text:p>
        </text:list-header>
      </text:list>
      <text:list xml:id="list45951739" text:style-name="L10">
        <text:list-item>
          <text:p text:style-name="P70">в срок до 1 <text:s text:c="2"/>февраля <text:s text:c="2"/>года, следующего за <text:s text:c="2"/>отчетным, <text:s/>а <text:s text:c="2"/>также <text:s/>по</text:p>
          <text:p text:style-name="P70">окончании срока реализации Программы — отчет о ходе реализации мероприятий, с указанием объема использованных денежных средств»;</text:p>
        </text:list-item>
        <text:list-item>
          <text:p text:style-name="P70">в срок о 1 апреля года, следующего за отчетным, а также +по окончании срока реализации Программы — оценку эффективности и результативности реализации Программы.»</text:p>
        </text:list-item>
      </text:list>
      <text:p text:style-name="P52"/>
      <text:p text:style-name="P55"/>
      <text:p text:style-name="P3">Заместитель главы</text:p>
      <text:p text:style-name="P3">муниципального образования</text:p>
      <text:p text:style-name="P34">Кореновский район <text:s text:c="86"/>Т.Г.Ковалева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 style:next-style-name="Standard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18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176cm" fo:margin-bottom="2cm" fo:margin-left="2.997cm" fo:margin-right="0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ovko </meta:initial-creator>
    <meta:creation-date>2013-11-06T13:55:22</meta:creation-date>
    <dc:date>2013-11-27T13:29:45</dc:date>
    <meta:editing-duration>PT21H49M55S</meta:editing-duration>
    <meta:editing-cycles>14</meta:editing-cycles>
    <meta:generator>LibreOffice/3.5$Linux_x86 LibreOffice_project/350m1$Build-2</meta:generator>
    <meta:print-date>2013-11-27T13:28:31</meta:print-date>
    <meta:document-statistic meta:table-count="5" meta:image-count="1" meta:object-count="0" meta:page-count="7" meta:paragraph-count="122" meta:word-count="1175" meta:character-count="10158" meta:non-whitespace-character-count="8876"/>
  </office:meta>
</office:document-meta>
</file>