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/>
      <style:text-properties style:font-name="Times New Roman" fo:font-weight="bold" style:font-weight-asian="bold" style:font-name-complex="Times New Roman"/>
    </style:style>
    <style:style style:name="P3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2" style:family="paragraph" style:parent-style-name="Heading_20_1" style:list-style-name="L1">
      <style:paragraph-properties fo:orphans="2" fo:widows="2" style:vertical-align="auto">
        <style:tab-stops>
          <style:tab-stop style:position="0cm"/>
        </style:tab-stops>
      </style:paragraph-properties>
      <style:text-properties style:font-name-complex="Times New Roman"/>
    </style:style>
    <style:style style:name="P13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</style:style>
    <style:style style:name="P14" style:family="paragraph" style:parent-style-name="Heading_20_2" style:list-style-name="L1">
      <style:paragraph-properties fo:orphans="2" fo:widows="2" style:vertical-align="auto">
        <style:tab-stops>
          <style:tab-stop style:position="0cm"/>
        </style:tab-stops>
      </style:paragraph-properties>
    </style:style>
    <style:style style:name="P15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</style:style>
    <style:style style:name="P16" style:family="paragraph" style:parent-style-name="Абзац_20_списка" style:list-style-name="L2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 fo:hyphenate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size="18pt" style:font-size-asian="18pt" style:font-name-complex="Times New Roman" style:font-size-complex="18pt"/>
    </style:style>
    <style:style style:name="T6" style:family="text">
      <style:text-properties officeooo:rsid="001fce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3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4094678035" text:style-name="L1">
        <text:list-item>
          <text:p text:style-name="P12"/>
          <text:list>
            <text:list-item>
              <text:p text:style-name="P14"><text:span text:style-name="Основной_20_шрифт_20_абзаца"><text:span text:style-name="T2">АДМИНИСТРАЦИЯ <text:s/>МУНИЦИПАЛЬНОГО <text:s/>ОБРАЗОВАНИЯ</text:span></text:span></text:p>
            </text:list-item>
            <text:list-item>
              <text:p text:style-name="P15"><text:span text:style-name="Основной_20_шрифт_20_абзаца"><text:span text:style-name="T2">КОРЕНОВСКИЙ <text:s/>РАЙОН</text:span></text:span></text:p>
            </text:list-item>
          </text:list>
        </text:list-item>
        <text:list-item>
          <text:p text:style-name="P13"><text:span text:style-name="Основной_20_шрифт_20_абзаца"><text:span text:style-name="T5">ПОСТАНОВЛЕНИЕ</text:span></text:span></text:p>
        </text:list-item>
      </text:list>
      <text:p text:style-name="P2">от <text:span text:style-name="T6">12.02.2020</text:span><text:tab/><text:tab/><text:tab/> <text:s text:c="18"/><text:tab/><text:tab/><text:tab/> <text:s text:c="31"/><text:tab/><text:tab/>№ <text:span text:style-name="T6">119</text:span></text:p>
      <text:p text:style-name="P3">г. Кореновск</text:p>
      <text:p text:style-name="P7"/>
      <text:p text:style-name="P7"/>
      <text:p text:style-name="P4">О признании утратившим силу некоторых правовых актов администрации муниципального образования Кореновский район</text:p>
      <text:p text:style-name="P4"/>
      <text:p text:style-name="P8"/>
      <text:p text:style-name="P9">В целях приведения в соответствие с действующим законодательством Российской Федерации, администрация муниципального образования Кореновский район п о с т а н о в л я е т :</text:p>
      <text:list xml:id="list4148708547" text:style-name="L2">
        <text:list-item>
          <text:p text:style-name="P16">Признать утратившими силу:</text:p>
        </text:list-item>
      </text:list>
      <text:p text:style-name="P10">1.1. Постановление администрации муниципального образования Кореновский район от 26.12.2014 №2195 «Об утверждении Порядка осуществления главными распорядителями (распорядителями) средств местного бюджета, главными администраторами (администраторами) доходов местного бюджета главными администраторами (администраторами) источников финансирования дефицита местного бюджета внутреннего финансового контроля и внутреннего финансового аудита»;</text:p>
      <text:p text:style-name="P10">1.2. Постановление администрации муниципального образования Кореновский район от 12.04.2018 №499 «О внесении изменений в постановление администрации муниципального образования Кореновский район от 26.12.2014 №2195 «Об утверждении Порядка осуществления главными распорядителями (распорядителями) средств местного бюджета, главными администраторами (администраторами) доходов местного бюджета главными администраторами (администраторами) источников финансирования дефицита местного бюджета внутреннего финансового контроля и внутреннего финансового аудита»;</text:p>
      <text:p text:style-name="P10">1.3. Постановление администрации муниципального образования Кореновский район от 15.02.2019 №162 «Об утверждении Порядк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анализа осуществления внутреннего финансового контроля и внутреннего финансового аудита главными распорядителями средств местного бюджета, главными администраторами доходов местного бюджета, главными <text:soft-page-break/>администраторами источников финансирования дефицита местного бюджета, не являющимися органами внешнего муниципального финансового контроля».</text:p>
      <text:p text:style-name="P8">2. 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 </text:p>
      <text:p text:style-name="P8">3. Постановление вступает в силу после его официального опубликования. </text:p>
      <text:p text:style-name="P8"/>
      <text:p text:style-name="P8"/>
      <text:p text:style-name="P5">Глава </text:p>
      <text:p text:style-name="P5">муниципального образования </text:p>
      <text:p text:style-name="P6"><text:span text:style-name="Основной_20_шрифт_20_абзаца"><text:span text:style-name="T4">Кореновский район <text:tab/><text:tab/><text:tab/><text:tab/><text:tab/><text:tab/> <text:tab/> <text:s text:c="4"/>С.А. Голобородько</text:span></text:span></text:p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Название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Комментарий" style:family="paragraph" style:parent-style-name="Обычный" style:next-style-name="Обычный">
      <style:paragraph-properties fo:margin-left="0.3cm" fo:margin-right="0cm" fo:margin-top="0.132cm" fo:margin-bottom="0cm" loext:contextual-spacing="false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353842" style:font-name="Arial" fo:font-family="Arial" style:font-family-generic="swiss" style:font-pitch="variable" style:letter-kerning="false" fo:background-color="#f0f0f0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false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Обычный">
      <style:paragraph-properties fo:hyphenation-ladder-count="no-limit"/>
      <style:text-properties fo:font-style="italic" style:font-style-asian="italic" style:font-style-complex="italic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false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hyphenation-ladder-count="no-limit" style:text-autospace="none" style:vertical-align="auto"/>
      <style:text-properties style:font-name="Courier New" fo:font-family="'Courier New'" style:font-family-generic="modern" style:font-pitch="fixed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ConsPlusTitle" style:family="paragraph">
      <style:paragraph-properties fo:hyphenation-ladder-count="no-limit" style:text-autospace="none" style:vertical-align="auto"/>
      <style:text-properties style:font-name="Calibri" fo:font-family="Calibri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numbered_20_paras" style:display-name="numbered paras" style:family="paragraph" style:parent-style-name="Обычный" style:list-style-name="LFO7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Cambria" fo:font-family="Cambria" style:font-family-generic="roman" style:font-pitch="variable" fo:language="en" fo:country="GB"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1.27cm" fo:margin-left="2.76cm" fo:margin-right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/>
    <dc:description/>
    <dc:subject/>
    <meta:initial-creator>Budarina</meta:initial-creator>
    <meta:creation-date>2013-04-08T09:48:00Z</meta:creation-date>
    <dc:date>2020-02-14T16:42:16.309000000</dc:date>
    <meta:print-date>2020-02-14T16:42:03.815000000</meta:print-date>
    <meta:editing-cycles>5</meta:editing-cycles>
    <meta:editing-duration>PT13H24M1S</meta:editing-duration>
    <meta:document-statistic meta:table-count="0" meta:image-count="1" meta:object-count="0" meta:page-count="2" meta:paragraph-count="18" meta:word-count="261" meta:character-count="2542" meta:non-whitespace-character-count="2221"/>
    <meta:template xlink:type="simple" xlink:actuate="onRequest" xlink:title="" xlink:href="Normal"/>
  </office:meta>
</office:document-meta>
</file>