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016a9e5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6a9e5" style:font-size-asian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6a9e5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1714d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paragraph-rsid="0016a9e5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6a9e5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16a9e5"/>
    </style:style>
    <style:style style:name="P9" style:family="paragraph" style:parent-style-name="Standard">
      <style:text-properties fo:font-size="14pt" officeooo:paragraph-rsid="001714dd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language="ru" fo:country="RU" officeooo:paragraph-rsid="001714d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ru" fo:country="RU" fo:font-weight="bold" officeooo:paragraph-rsid="001e6995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ru" fo:country="RU" officeooo:paragraph-rsid="001e6995" style:font-name-asian="Times New Roman1" style:font-size-asian="12pt" style:language-asian="zxx" style:country-asian="none" style:font-name-complex="Times New Roman1" style:font-size-complex="10pt" style:language-complex="zxx" style:country-complex="none"/>
    </style:style>
    <style:style style:name="P13" style:family="paragraph" style:parent-style-name="Standard">
      <style:paragraph-properties fo:line-height="150%"/>
      <style:text-properties officeooo:paragraph-rsid="001e6995"/>
    </style:style>
    <style:style style:name="P14" style:family="paragraph" style:parent-style-name="Standard">
      <style:paragraph-properties fo:text-align="center" style:justify-single-word="false"/>
      <style:text-properties officeooo:paragraph-rsid="001e6995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1" fo:font-size="14pt" officeooo:paragraph-rsid="0016a9e5" style:font-size-asian="14pt"/>
    </style:style>
    <style:style style:name="P16" style:family="paragraph" style:parent-style-name="Standard">
      <style:paragraph-properties fo:margin-left="0cm" fo:margin-right="-1cm" fo:line-height="100%" fo:text-align="justify" style:justify-single-word="false" fo:text-indent="0cm" style:auto-text-indent="false"/>
      <style:text-properties style:font-name="Times New Roman1" fo:font-size="14pt" officeooo:paragraph-rsid="001714dd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style:font-name="Times New Roman1" fo:font-size="10pt" fo:language="ru" fo:country="RU" officeooo:paragraph-rsid="001e6995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8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Times New Roman1" fo:font-size="12pt" fo:language="ru" fo:country="RU" fo:font-weight="bold" officeooo:paragraph-rsid="001e6995" style:font-name-asian="Times New Roman1" style:font-size-asian="12pt" style:language-asian="zxx" style:country-asian="none" style:font-weight-asian="bold" style:font-name-complex="Times New Roman1" style:font-size-complex="10pt" style:language-complex="zxx" style:country-complex="none"/>
    </style:style>
    <style:style style:name="P19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1" fo:font-size="16pt" fo:language="ru" fo:country="RU" fo:font-weight="bold" officeooo:paragraph-rsid="001e6995" style:font-name-asian="Times New Roman1" style:font-size-asian="16pt" style:language-asian="zxx" style:country-asian="none" style:font-weight-asian="bold" style:font-name-complex="Times New Roman1" style:font-size-complex="16pt" style:language-complex="zxx" style:country-complex="none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1" fo:font-size="14pt" fo:language="ru" fo:country="RU" fo:font-weight="bold" officeooo:paragraph-rsid="001e6995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P21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style:font-name="Times New Roman1" fo:font-size="14pt" fo:language="ru" fo:country="RU" fo:font-weight="bold" officeooo:paragraph-rsid="001e6995" style:font-name-asian="Times New Roman1" style:font-size-asian="14pt" style:language-asian="zxx" style:country-asian="none" style:font-weight-asian="bold" style:font-name-complex="Times New Roman1" style:font-size-complex="10pt" style:language-complex="zxx" style:country-complex="none"/>
    </style:style>
    <style:style style:name="T1" style:family="text">
      <style:text-properties officeooo:rsid="00588991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5d00ea" style:font-size-asian="14pt" style:font-size-complex="14pt"/>
    </style:style>
    <style:style style:name="T5" style:family="text">
      <style:text-properties fo:font-size="14pt" officeooo:rsid="0016a9e5" style:font-size-asian="14pt" style:font-size-complex="14pt"/>
    </style:style>
    <style:style style:name="T6" style:family="text">
      <style:text-properties fo:font-size="14pt" officeooo:rsid="001714dd" style:font-size-asian="14pt" style:font-size-complex="14pt"/>
    </style:style>
    <style:style style:name="T7" style:family="text">
      <style:text-properties fo:font-size="14pt" officeooo:rsid="00667047" style:font-size-asian="14pt"/>
    </style:style>
    <style:style style:name="T8" style:family="text">
      <style:text-properties fo:font-size="14pt" officeooo:rsid="001bc48e" style:font-size-asian="14pt"/>
    </style:style>
    <style:style style:name="T9" style:family="text">
      <style:text-properties style:use-window-font-color="true" style:font-name="Times New Roman1" fo:font-size="14pt" fo:language="ru" fo:country="RU" fo:font-weight="normal" officeooo:rsid="0018e2a0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10" style:family="text">
      <style:text-properties style:use-window-font-color="true" style:font-name="Times New Roman1" fo:font-size="14pt" fo:language="ru" fo:country="RU" fo:font-weight="normal" officeooo:rsid="001714dd" style:font-name-asian="Times New Roman1" style:font-size-asian="14pt" style:language-asian="zxx" style:country-asian="none" style:font-weight-asian="normal" style:font-name-complex="Times New Roman1" style:font-size-complex="17pt" style:language-complex="ar" style:country-complex="SA" style:font-weight-complex="normal"/>
    </style:style>
    <style:style style:name="T11" style:family="text">
      <style:text-properties style:use-window-font-color="true" style:font-name="Times New Roman1" fo:font-size="14pt" fo:font-weight="normal" officeooo:rsid="0018e2a0" style:letter-kerning="true" style:font-name-asian="Times New Roman1" style:font-size-asian="14pt" style:font-weight-asian="normal" style:font-name-complex="Times New Roman1" style:font-size-complex="17pt" style:language-complex="ar" style:country-complex="SA" style:font-weight-complex="normal"/>
    </style:style>
    <style:style style:name="T12" style:family="text">
      <style:text-properties style:use-window-font-color="true" style:font-name="Times New Roman1" fo:font-size="14pt" fo:font-weight="normal" officeooo:rsid="001714dd" style:letter-kerning="true" style:font-name-asian="Times New Roman1" style:font-size-asian="14pt" style:font-weight-asian="normal" style:font-name-complex="Times New Roman1" style:font-size-complex="17pt" style:language-complex="ar" style:country-complex="SA" style:font-weight-complex="normal"/>
    </style:style>
    <style:style style:name="T13" style:family="text">
      <style:text-properties officeooo:rsid="001714dd"/>
    </style:style>
    <style:style style:name="T14" style:family="text">
      <style:text-properties style:font-name="Times New Roman1" fo:font-size="12pt" fo:font-weight="bold" style:font-size-asian="12pt" style:font-weight-asian="bold"/>
    </style:style>
    <style:style style:name="T15" style:family="text">
      <style:text-properties style:font-name="Times New Roman1" fo:font-size="12pt" fo:font-weight="bold" officeooo:rsid="001f5858" style:font-size-asian="12pt" style:font-weight-asian="bold"/>
    </style:style>
    <style:style style:name="T16" style:family="text">
      <style:text-properties style:font-name="Times New Roman1" fo:font-size="12pt" style:font-size-asian="12pt"/>
    </style:style>
    <style:style style:name="T17" style:family="text">
      <style:text-properties fo:color="#000000" fo:letter-spacing="-0.004cm" style:letter-kerning="true" style:language-asian="zxx" style:country-asian="none" style:language-complex="zxx" style:country-complex="none"/>
    </style:style>
    <style:style style:name="T18" style:family="text">
      <style:text-properties fo:color="#000000" fo:letter-spacing="-0.005cm" style:letter-kerning="true" style:language-asian="zxx" style:country-asian="none" style:language-complex="zxx" style:country-complex="none"/>
    </style:style>
    <style:style style:name="T19" style:family="text">
      <style:text-properties fo:color="#000000" fo:letter-spacing="-0.005cm" fo:font-weight="normal" style:letter-kerning="true" style:font-size-asian="12.25pt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color="#000000" fo:letter-spacing="-0.002cm" style:letter-kerning="true" style:language-asian="zxx" style:country-asian="none" style:language-complex="zxx" style:country-complex="none"/>
    </style:style>
    <style:style style:name="T21" style:family="text">
      <style:text-properties style:font-size-complex="17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714dd" style:font-weight-asian="normal" style:font-weight-complex="normal"/>
    </style:style>
    <style:style style:name="T24" style:family="text">
      <style:text-properties officeooo:rsid="001bc48e"/>
    </style:style>
    <style:style style:name="T25" style:family="text">
      <style:text-properties officeooo:rsid="001cfc74"/>
    </style:style>
    <style:style style:name="T26" style:family="text">
      <style:text-properties officeooo:rsid="001f5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><draw:frame draw:style-name="fr1" draw:name="Графический объект1" text:anchor-type="as-char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8" text:outline-level="1"/>
      <text:h text:style-name="P20" text:outline-level="2">АДМИНИСТРАЦИЯ <text:s/>МУНИЦИПАЛЬНОГО <text:s/>ОБРАЗОВАНИЯ</text:h>
      <text:h text:style-name="P21" text:outline-level="2">КОРЕНОВСКИЙ <text:s/>РАЙОН</text:h>
      <text:h text:style-name="P19" text:outline-level="1">РАСПОРЯЖЕНИЕ</text:h>
      <text:p text:style-name="P13"><text:span text:style-name="T14"><text:s text:c="12"/></text:span><text:span text:style-name="T15">о</text:span><text:span text:style-name="T14">т </text:span><text:span text:style-name="T15">12.02.2020</text:span><text:span text:style-name="T14"><text:tab/><text:tab/> <text:s/></text:span><text:span text:style-name="T16"><text:tab/><text:tab/><text:tab/><text:tab/><text:tab/></text:span><text:span text:style-name="T14"> <text:s text:c="17"/>№ </text:span><text:span text:style-name="T15">71-р</text:span></text:p>
      <text:p text:style-name="P12">г. Кореновск</text:p>
      <text:p text:style-name="P14"/>
      <text:p text:style-name="P6"/>
      <text:p text:style-name="P7">О проведении праздника «Д<text:span text:style-name="T1">ень животновода</text:span>»</text:p>
      <text:p text:style-name="P8"/>
      <text:p text:style-name="P8"/>
      <text:p text:style-name="P15"><text:span text:style-name="T13">В соответствии с Законом Краснодарского края от 28 января 2009 года <text:s text:c="9"/>№ 1690-КЗ «О развитии сельского хозяйства в Краснодарском края» и </text:span><text:s/><text:span text:style-name="T13">в </text:span>целях <text:s/>повышения престижа <text:s/>и мастерства работников <text:span text:style-name="T13">животноводства </text:span><text:s/>Кореновского района:</text:p>
      <text:p text:style-name="P2"><text:span text:style-name="T2"><text:tab/>1. Провести <text:s text:c="4"/>районный праздник «</text:span><text:span text:style-name="T3">День <text:s/></text:span><text:span text:style-name="T5">животновода</text:span><text:span text:style-name="T2">».</text:span></text:p>
      <text:p text:style-name="P3"><text:tab/>2.Утвердить <text:s/>условия соревнования руководителей <text:s/><text:span text:style-name="T25">животноводческих </text:span>предприятий, ферм, тружеников предприятий сельского хозяйства <text:s/>за эффективное руководство и достижение наивысших показателей в <text:span text:style-name="T25">отрасли животноводства за </text:span><text:s/>201<text:span text:style-name="T13">9 </text:span>год (приложение № <text:span text:style-name="T13">1</text:span>).</text:p>
      <text:p text:style-name="P4"><text:s text:c="3"/><text:span text:style-name="T13">3</text:span>. Образовать и утвердить состав <text:span text:style-name="T24">к</text:span>омиссии по подведению итогов соревнования (приложение № <text:span text:style-name="T24">2).</text:span></text:p>
      <text:p text:style-name="P2"><text:span text:style-name="T7"><text:s text:c="4"/></text:span><text:span text:style-name="T8">4</text:span><text:span text:style-name="T7">. </text:span><text:span text:style-name="T2">Р</text:span><text:span text:style-name="T3">уководителям сельскохозяйстве</text:span><text:span text:style-name="T4">нн</text:span><text:span text:style-name="T3">ых предприятий <text:s/>муниципального образования Кореновский район представить в управление сельского хозяйства администрации муниципального образования Кореновский район списки передовиков <text:s/></text:span><text:span text:style-name="T6">отрасли животноводства, птицеводства </text:span><text:span text:style-name="T3"><text:s/>для поощрения.</text:span></text:p>
      <text:p text:style-name="P5"><text:tab/><text:span text:style-name="T24">5</text:span>. <text:span text:style-name="T17">Отделу по делам СМИ и информационному сопровождению администрации муниципального образования Кореновский район <text:s/>разместить </text:span><text:span text:style-name="T18">настоящее </text:span><text:span text:style-name="T19">распоряжение</text:span><text:span text:style-name="T18"> <text:s/></text:span><text:span text:style-name="T20">на официальном сайте администрации <text:s text:c="3"/>муниципального образования Кореновский район в информационно-телекоммуникационной сети "Интернет".</text:span><text:span text:style-name="T21"><text:tab/></text:span></text:p>
      <text:p text:style-name="P5"><text:tab/><text:span text:style-name="T24">6</text:span>. <text:span text:style-name="T22">Контроль за выполнением настоящего распоряжения возложить на заместителя главы муниципального образования Кореновский район <text:s text:c="13"/></text:span><text:span text:style-name="T23">А.Е. Дружинкина</text:span><text:span text:style-name="T22">.</text:span></text:p>
      <text:p text:style-name="P5"><text:tab/><text:span text:style-name="T24">7</text:span>. Распоряжение вступает в силу со дня его подписания.</text:p>
      <text:p text:style-name="P9"/>
      <text:p text:style-name="P10"><text:span text:style-name="Font_20_Style15"><text:span text:style-name="T12"/></text:span></text:p>
      <text:p text:style-name="P10"><text:span text:style-name="Font_20_Style15"><text:span text:style-name="T12">Г</text:span></text:span><text:span text:style-name="Font_20_Style15"><text:span text:style-name="T11">лав</text:span></text:span><text:span text:style-name="Font_20_Style15"><text:span text:style-name="T12">а</text:span></text:span></text:p>
      <text:p text:style-name="P16"><text:span text:style-name="Font_20_Style15"><text:span text:style-name="T9">муниципального образован</text:span></text:span><text:span text:style-name="Font_20_Style15"><text:span text:style-name="T10">ия</text:span></text:span></text:p>
      <text:p text:style-name="P16"><text:span text:style-name="Font_20_Style15"><text:span text:style-name="T10">Кореновский район <text:s text:c="73"/>С.А. Голобородько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fo:font-size="13pt" style:font-name-asian="Times New Roman" style:font-family-asian="'Times New Roman'" style:font-family-generic-asian="roman" style:font-size-asian="13pt" style:font-name-complex="Times New Roman" style:font-family-complex="'Times New Roman'" style:font-family-generic-complex="roman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7T17:06:09</meta:creation-date>
    <dc:date>2020-02-17T10:04:45.304000000</dc:date>
    <meta:editing-duration>PT2H23M33S</meta:editing-duration>
    <meta:editing-cycles>11</meta:editing-cycles>
    <meta:generator>LibreOffice/6.3.3.2$Windows_x86 LibreOffice_project/a64200df03143b798afd1ec74a12ab50359878ed</meta:generator>
    <meta:print-date>2020-02-17T10:04:12.885000000</meta:print-date>
    <meta:document-statistic meta:table-count="0" meta:image-count="1" meta:object-count="0" meta:page-count="1" meta:paragraph-count="18" meta:word-count="179" meta:character-count="1729" meta:non-whitespace-character-count="1397"/>
  </office:meta>
</office:document-meta>
</file>