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cm" fo:margin-left="-0.191cm" table:align="left" style:writing-mode="lr-tb"/>
    </style:style>
    <style:style style:name="Таблица3.A" style:family="table-column">
      <style:table-column-properties style:column-width="3.748cm"/>
    </style:style>
    <style:style style:name="Таблица3.B" style:family="table-column">
      <style:table-column-properties style:column-width="5.644cm"/>
    </style:style>
    <style:style style:name="Таблица3.C" style:family="table-column">
      <style:table-column-properties style:column-width="7.6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6.828cm" fo:margin-left="0.069cm" table:align="left" style:writing-mode="lr-tb"/>
    </style:style>
    <style:style style:name="Таблица2.A" style:family="table-column">
      <style:table-column-properties style:column-width="6.588cm"/>
    </style:style>
    <style:style style:name="Таблица2.B" style:family="table-column">
      <style:table-column-properties style:column-width="10.2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1285c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4cbdd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4e491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544fb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4e4911" style:font-size-asian="14pt" style:font-size-complex="14pt" style:font-weight-complex="bold"/>
    </style:style>
    <style:style style:name="P6" style:family="paragraph" style:parent-style-name="Standard">
      <style:text-properties fo:font-size="14pt" officeooo:paragraph-rsid="004e491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4e4911"/>
    </style:style>
    <style:style style:name="P9" style:family="paragraph" style:parent-style-name="Standard">
      <style:paragraph-properties fo:text-align="center" style:justify-single-word="false"/>
      <style:text-properties officeooo:paragraph-rsid="00544fbf"/>
    </style:style>
    <style:style style:name="P10" style:family="paragraph" style:parent-style-name="Standard">
      <style:paragraph-properties style:snap-to-layout-grid="false"/>
      <style:text-properties style:font-name="Times New Roman" fo:font-size="14pt" officeooo:paragraph-rsid="00544fbf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officeooo:rsid="00616b38" officeooo:paragraph-rsid="00616b38" style:font-size-asian="14pt" style:language-asian="zh" style:country-asian="CN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officeooo:rsid="00616b38" officeooo:paragraph-rsid="0061809e" style:font-size-asian="14pt" style:language-asian="zh" style:country-asian="CN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officeooo:rsid="00616b38" officeooo:paragraph-rsid="0062df30" style:font-size-asian="14pt" style:language-asian="zh" style:country-asian="CN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41e45c" style:font-size-asian="12pt" style:font-weight-asian="normal" style:font-size-complex="14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text-underline-style="none" fo:font-weight="normal" officeooo:rsid="0045a666" officeooo:paragraph-rsid="0061809e" style:font-size-asian="14pt" style:language-asian="zh" style:country-asian="CN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380481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4cbddc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rsid="00519c0b" officeooo:paragraph-rsid="00519c0b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rsid="0058cd51" officeooo:paragraph-rsid="0058cd51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544fbf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56fef0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650ac0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519c0b" officeooo:paragraph-rsid="001285ca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46821c" officeooo:paragraph-rsid="001285ca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8cd51"/>
    </style:style>
    <style:style style:name="P27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4cbddc" style:font-size-asian="14pt" style:font-name-complex="Times New Roman" style:font-size-complex="14pt"/>
    </style:style>
    <style:style style:name="P28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4cbddc" style:font-size-asian="14pt" style:font-name-complex="Times New Roman" style:font-size-complex="14pt"/>
    </style:style>
    <style:style style:name="P29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5ec362" style:font-size-asian="14pt" style:font-name-complex="Times New Roman" style:font-size-complex="14pt"/>
    </style:style>
    <style:style style:name="P30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Times New Roman" fo:font-size="14pt" officeooo:paragraph-rsid="006685d7" style:font-size-asian="14pt" style:font-name-complex="Times New Roman" style:font-size-complex="14pt"/>
    </style:style>
    <style:style style:name="P31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color="#000000" style:font-name="Times New Roman" fo:font-size="14pt" officeooo:paragraph-rsid="004cbddc" style:font-size-asian="14pt" style:font-name-complex="Times New Roman" style:font-size-complex="14pt"/>
    </style:style>
    <style:style style:name="P32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color="#000000" style:font-name="Times New Roman" fo:font-size="14pt" officeooo:paragraph-rsid="00519c0b" style:font-size-asian="14pt" style:font-name-complex="Times New Roman" style:font-size-complex="14pt"/>
    </style:style>
    <style:style style:name="P33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normal" officeooo:rsid="0045a666" officeooo:paragraph-rsid="005ec362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4cbddc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4cbddc" style:font-size-asian="14pt" style:font-name-complex="Times New Roman" style:font-size-complex="14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14pt" officeooo:paragraph-rsid="004e4911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fo:font-size="14pt" officeooo:paragraph-rsid="004e4911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4pt" officeooo:paragraph-rsid="00526a7e" style:font-size-asian="14pt" style:font-size-complex="14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font-size="14pt" officeooo:rsid="00388443" officeooo:paragraph-rsid="004e4911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4pt" officeooo:rsid="00388443" officeooo:paragraph-rsid="004e4911" style:font-size-asian="14pt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fo:font-size="14pt" officeooo:paragraph-rsid="004e4911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4e4911" style:font-size-asian="14pt" style:font-size-complex="14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88443" officeooo:paragraph-rsid="004e4911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fo:font-size="14pt" fo:language="ru" fo:country="RU" officeooo:rsid="00388443" officeooo:paragraph-rsid="004e4911" style:font-size-asian="14pt" style:font-size-complex="14pt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526a7e" officeooo:paragraph-rsid="00526a7e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fo:font-size="14pt" fo:language="ru" fo:country="RU" officeooo:rsid="00526a7e" officeooo:paragraph-rsid="00526a7e" style:font-size-asian="14pt" style:font-size-complex="14pt"/>
    </style:style>
    <style:style style:name="P47" style:family="paragraph" style:parent-style-name="Table_20_Contents">
      <style:paragraph-properties fo:text-align="start" style:justify-single-word="false"/>
      <style:text-properties fo:font-size="14pt" fo:language="ru" fo:country="RU" officeooo:rsid="003bafc9" officeooo:paragraph-rsid="00526a7e" style:font-size-asian="14pt" style:font-size-complex="14pt"/>
    </style:style>
    <style:style style:name="P48" style:family="paragraph" style:parent-style-name="Table_20_Contents">
      <style:paragraph-properties fo:text-align="start" style:justify-single-word="false"/>
      <style:text-properties fo:font-size="14pt" fo:language="ru" fo:country="RU" officeooo:rsid="005a6dc2" officeooo:paragraph-rsid="005a6dc2" style:font-size-asian="14pt" style:font-size-complex="14pt"/>
    </style:style>
    <style:style style:name="P49" style:family="paragraph" style:parent-style-name="Table_20_Contents">
      <style:paragraph-properties fo:text-align="start" style:justify-single-word="false"/>
      <style:text-properties fo:font-size="14pt" fo:language="ru" fo:country="RU" officeooo:rsid="005fc9da" officeooo:paragraph-rsid="005fc9da" style:font-size-asian="14pt" style:font-size-complex="14pt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67dace" officeooo:paragraph-rsid="0067dace" style:font-size-asian="14pt" style:font-size-complex="14pt"/>
    </style:style>
    <style:style style:name="P51" style:family="paragraph" style:parent-style-name="Standard">
      <style:paragraph-properties fo:margin-top="0.191cm" fo:margin-bottom="0.191cm" loext:contextual-spacing="false" fo:text-align="center" style:justify-single-word="false" style:text-autospace="none"/>
      <style:text-properties fo:font-size="14pt" officeooo:paragraph-rsid="00519c0b" style:font-size-asian="14pt" style:font-size-complex="14pt"/>
    </style:style>
    <style:style style:name="P52" style:family="paragraph" style:parent-style-name="Standard">
      <style:paragraph-properties fo:margin-left="9.922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style:font-name="Times New Roman" fo:font-size="14pt" officeooo:paragraph-rsid="00544fbf" style:font-size-asian="14pt" style:language-asian="zh" style:country-asian="CN" style:font-name-complex="Times New Roman" style:font-size-complex="14pt"/>
    </style:style>
    <style:style style:name="P5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88a66" style:font-size-asian="12pt" style:language-complex="zxx" style:country-complex="none"/>
    </style:style>
    <style:style style:name="P5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688a66" style:font-size-asian="18pt" style:language-complex="zxx" style:country-complex="none"/>
    </style:style>
    <style:style style:name="P5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688a66" style:font-size-asian="14pt" style:language-complex="zxx" style:country-complex="none"/>
    </style:style>
    <style:style style:name="P5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688a66" style:font-size-asian="14pt" style:language-complex="zxx" style:country-complex="none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5d6001" officeooo:paragraph-rsid="00688a66" style:font-size-asian="12pt" style:font-weight-asian="normal" style:font-size-complex="12pt" style:language-complex="zxx" style:country-complex="none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41e45c" style:font-size-asian="12pt" style:font-weight-asian="normal" style:font-size-complex="14pt" style:language-complex="zxx" style:country-complex="none" style:font-weight-complex="normal"/>
    </style:style>
    <style:style style:name="P59" style:family="paragraph" style:parent-style-name="Standard">
      <style:paragraph-properties fo:line-height="150%"/>
      <style:text-properties style:font-name="Times New Roman" officeooo:paragraph-rsid="00688a66"/>
    </style:style>
    <style:style style:name="P60" style:family="paragraph" style:parent-style-name="Standard" style:master-page-name="First_20_Page">
      <style:paragraph-properties fo:text-align="center" style:justify-single-word="false" style:page-number="auto"/>
      <style:text-properties officeooo:paragraph-rsid="00688a66" style:language-complex="zxx" style:country-complex="none"/>
    </style:style>
    <style:style style:name="P61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officeooo:paragraph-rsid="004cbddc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text-underline-style="none" officeooo:rsid="00616b38" officeooo:paragraph-rsid="00688a66" style:font-size-asian="14pt" style:language-asian="zh" style:country-asian="CN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285ca" style:font-size-asian="14pt" style:font-size-complex="14pt"/>
    </style:style>
    <style:style style:name="T4" style:family="text">
      <style:text-properties fo:font-size="14pt" fo:language="ru" fo:country="RU" officeooo:rsid="0056fef0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ce78c"/>
    </style:style>
    <style:style style:name="T7" style:family="text">
      <style:text-properties fo:language="ru" fo:country="RU" officeooo:rsid="002021dc"/>
    </style:style>
    <style:style style:name="T8" style:family="text">
      <style:text-properties fo:language="ru" fo:country="RU" officeooo:rsid="003daa6c"/>
    </style:style>
    <style:style style:name="T9" style:family="text">
      <style:text-properties fo:language="ru" fo:country="RU" officeooo:rsid="0046821c"/>
    </style:style>
    <style:style style:name="T10" style:family="text">
      <style:text-properties fo:language="ru" fo:country="RU" officeooo:rsid="004b1124"/>
    </style:style>
    <style:style style:name="T11" style:family="text">
      <style:text-properties fo:language="ru" fo:country="RU" officeooo:rsid="000db6f9"/>
    </style:style>
    <style:style style:name="T12" style:family="text">
      <style:text-properties fo:language="ru" fo:country="RU" officeooo:rsid="003ab240"/>
    </style:style>
    <style:style style:name="T13" style:family="text">
      <style:text-properties fo:language="ru" fo:country="RU" fo:font-weight="normal" officeooo:rsid="0032893f" style:font-weight-asian="normal" style:font-weight-complex="normal"/>
    </style:style>
    <style:style style:name="T14" style:family="text">
      <style:text-properties fo:language="ru" fo:country="RU" fo:font-weight="normal" officeooo:rsid="0045a666" style:font-weight-asian="normal" style:font-weight-complex="normal"/>
    </style:style>
    <style:style style:name="T15" style:family="text">
      <style:text-properties fo:language="ru" fo:country="RU" fo:font-weight="normal" officeooo:rsid="002021dc" style:font-weight-asian="normal" style:font-weight-complex="normal"/>
    </style:style>
    <style:style style:name="T16" style:family="text">
      <style:text-properties fo:language="ru" fo:country="RU" fo:font-weight="normal" officeooo:rsid="0056fef0" style:font-weight-asian="normal" style:font-weight-complex="normal"/>
    </style:style>
    <style:style style:name="T17" style:family="text">
      <style:text-properties fo:language="ru" fo:country="RU" fo:font-weight="normal" officeooo:rsid="0043c397" style:font-weight-asian="normal" style:font-weight-complex="normal"/>
    </style:style>
    <style:style style:name="T18" style:family="text">
      <style:text-properties fo:language="ru" fo:country="RU" fo:font-weight="normal" officeooo:rsid="00650ac0" style:font-weight-asian="normal" style:font-weight-complex="normal"/>
    </style:style>
    <style:style style:name="T19" style:family="text">
      <style:text-properties fo:language="ru" fo:country="RU" officeooo:rsid="004cbddc"/>
    </style:style>
    <style:style style:name="T20" style:family="text">
      <style:text-properties fo:language="ru" fo:country="RU" officeooo:rsid="000f8ccf"/>
    </style:style>
    <style:style style:name="T21" style:family="text">
      <style:text-properties fo:language="ru" fo:country="RU" officeooo:rsid="00388443"/>
    </style:style>
    <style:style style:name="T22" style:family="text">
      <style:text-properties fo:language="ru" fo:country="RU" officeooo:rsid="00143f36"/>
    </style:style>
    <style:style style:name="T23" style:family="text">
      <style:text-properties fo:language="ru" fo:country="RU" officeooo:rsid="004e4911"/>
    </style:style>
    <style:style style:name="T24" style:family="text">
      <style:text-properties fo:language="ru" fo:country="RU" officeooo:rsid="0032893f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ru" fo:country="RU" fo:font-weight="bold" officeooo:rsid="0045a666" style:font-weight-asian="bold" style:font-weight-complex="bold"/>
    </style:style>
    <style:style style:name="T27" style:family="text">
      <style:text-properties fo:language="ru" fo:country="RU" fo:font-weight="bold" officeooo:rsid="004e4911" style:font-weight-asian="bold" style:font-weight-complex="bold"/>
    </style:style>
    <style:style style:name="T28" style:family="text">
      <style:text-properties fo:language="ru" fo:country="RU" fo:font-weight="bold" officeooo:rsid="0032893f" style:font-weight-asian="bold" style:font-weight-complex="bold"/>
    </style:style>
    <style:style style:name="T29" style:family="text">
      <style:text-properties fo:language="ru" fo:country="RU" fo:font-weight="bold" officeooo:rsid="0049a551" style:font-weight-asian="bold"/>
    </style:style>
    <style:style style:name="T30" style:family="text">
      <style:text-properties fo:language="ru" fo:country="RU" officeooo:rsid="00519c0b"/>
    </style:style>
    <style:style style:name="T31" style:family="text">
      <style:text-properties fo:language="ru" fo:country="RU" officeooo:rsid="001285ca"/>
    </style:style>
    <style:style style:name="T32" style:family="text">
      <style:text-properties fo:language="ru" fo:country="RU" officeooo:rsid="00526a7e"/>
    </style:style>
    <style:style style:name="T33" style:family="text">
      <style:text-properties fo:language="ru" fo:country="RU" officeooo:rsid="005ec362"/>
    </style:style>
    <style:style style:name="T34" style:family="text">
      <style:text-properties fo:language="ru" fo:country="RU" officeooo:rsid="0067dace"/>
    </style:style>
    <style:style style:name="T35" style:family="text">
      <style:text-properties fo:color="#000000" style:font-name="Times New Roman" fo:font-size="14pt" fo:language="ru" fo:country="RU" fo:font-weight="normal" officeooo:rsid="00380481" style:font-name-asian="Calibri" style:font-size-asian="14pt" style:font-weight-asian="normal" style:font-weight-complex="normal"/>
    </style:style>
    <style:style style:name="T36" style:family="text">
      <style:text-properties fo:color="#000000" style:font-name="Times New Roman" fo:font-size="14pt" fo:language="ru" fo:country="RU" fo:font-weight="normal" officeooo:rsid="004e4911" style:font-name-asian="Calibri" style:font-size-asian="14pt" style:font-weight-asian="normal" style:font-weight-complex="normal"/>
    </style:style>
    <style:style style:name="T37" style:family="text">
      <style:text-properties fo:color="#000000" style:font-name="Times New Roman" fo:font-size="14pt" fo:language="ru" fo:country="RU" fo:font-weight="normal" officeooo:rsid="00519c0b" style:font-name-asian="Calibri" style:font-size-asian="14pt" style:font-weight-asian="normal" style:font-weight-complex="normal"/>
    </style:style>
    <style:style style:name="T38" style:family="text">
      <style:text-properties fo:color="#000000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fo:language="ru" fo:country="RU" officeooo:rsid="00688a66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fo:letter-spacing="-0.002cm" fo:font-weight="normal" officeooo:rsid="001285ca" fo:background-color="#ffffff" loext:char-shading-value="0" style:font-name-asian="Lucida Sans Unicode" style:font-size-asian="14pt" style:font-weight-asian="normal" style:font-name-complex="Tahoma" style:font-weight-complex="normal" style:text-scale="101%"/>
    </style:style>
    <style:style style:name="T42" style:family="text">
      <style:text-properties fo:color="#000000" style:font-name="Times New Roman" fo:font-size="14pt" fo:letter-spacing="-0.002cm" fo:language="ru" fo:country="RU" fo:font-weight="normal" officeooo:rsid="005ec362" fo:background-color="#ffffff" loext:char-shading-value="0" style:font-name-asian="Lucida Sans Unicode" style:font-size-asian="14pt" style:font-weight-asian="normal" style:font-name-complex="Tahoma" style:font-weight-complex="normal" style:text-scale="101%"/>
    </style:style>
    <style:style style:name="T43" style:family="text">
      <style:text-properties fo:color="#000000" style:font-name="Times New Roman" fo:font-size="14pt" fo:letter-spacing="-0.002cm" fo:language="ru" fo:country="RU" fo:font-weight="normal" officeooo:rsid="0058cd51" fo:background-color="#ffffff" loext:char-shading-value="0" style:font-name-asian="Lucida Sans Unicode" style:font-size-asian="14pt" style:font-weight-asian="normal" style:font-name-complex="Tahoma" style:font-weight-complex="normal" style:text-scale="101%"/>
    </style:style>
    <style:style style:name="T44" style:family="text"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45" style:family="text">
      <style:text-properties fo:color="#000000" style:font-name="Times New Roman" fo:language="ru" fo:country="RU" fo:font-weight="bold" officeooo:rsid="00502a32" style:font-weight-asian="bold" style:font-name-complex="Times New Roman" style:font-weight-complex="bold"/>
    </style:style>
    <style:style style:name="T46" style:family="text">
      <style:text-properties fo:color="#000000" style:font-name="Times New Roman" fo:language="ru" fo:country="RU" fo:font-weight="bold" officeooo:rsid="00519c0b" style:font-weight-asian="bold" style:font-name-complex="Times New Roman" style:font-weight-complex="bold"/>
    </style:style>
    <style:style style:name="T47" style:family="text">
      <style:text-properties fo:color="#000000" style:font-name="Times New Roman" fo:language="ru" fo:country="RU" fo:font-weight="bold" officeooo:rsid="0045a666" style:font-weight-asian="bold" style:font-name-complex="Times New Roman" style:font-weight-complex="bold"/>
    </style:style>
    <style:style style:name="T48" style:family="text">
      <style:text-properties fo:color="#000000" style:font-name="Times New Roman" fo:language="ru" fo:country="RU" fo:font-weight="bold" officeooo:rsid="00650ac0" style:font-weight-asian="bold" style:font-name-complex="Times New Roman" style:font-weight-complex="bold"/>
    </style:style>
    <style:style style:name="T49" style:family="text">
      <style:text-properties fo:color="#000000" style:font-name="Times New Roman" fo:language="ru" fo:country="RU" fo:font-weight="normal" officeooo:rsid="00502a32" style:font-weight-asian="normal" style:font-name-complex="Times New Roman" style:font-weight-complex="normal"/>
    </style:style>
    <style:style style:name="T50" style:family="text">
      <style:text-properties fo:color="#000000" style:font-name="Times New Roman" fo:language="ru" fo:country="RU" fo:font-weight="normal" officeooo:rsid="00519c0b" style:font-weight-asian="normal" style:font-name-complex="Times New Roman" style:font-weight-complex="normal"/>
    </style:style>
    <style:style style:name="T51" style:family="text">
      <style:text-properties fo:color="#000000" style:font-name="Times New Roman" fo:language="ru" fo:country="RU" fo:font-weight="normal" officeooo:rsid="0045a666" style:font-weight-asian="normal" style:font-name-complex="Times New Roman" style:font-weight-complex="normal"/>
    </style:style>
    <style:style style:name="T52" style:family="text">
      <style:text-properties fo:color="#000000" style:font-name="Times New Roman" fo:language="ru" fo:country="RU" fo:font-weight="normal" officeooo:rsid="00650ac0" style:font-weight-asian="normal" style:font-name-complex="Times New Roman" style:font-weight-complex="normal"/>
    </style:style>
    <style:style style:name="T5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4" style:family="text">
      <style:text-properties fo:color="#000000" style:font-name="Times New Roman" fo:font-weight="bold" officeooo:rsid="0045a666" style:font-weight-asian="bold" style:font-name-complex="Times New Roman" style:font-weight-complex="bold"/>
    </style:style>
    <style:style style:name="T55" style:family="text">
      <style:text-properties fo:color="#000000" fo:language="ru" fo:country="RU" fo:font-weight="normal" officeooo:rsid="004e4911" style:font-weight-asian="normal" style:font-weight-complex="normal"/>
    </style:style>
    <style:style style:name="T56" style:family="text">
      <style:text-properties fo:color="#000000" fo:language="ru" fo:country="RU" fo:font-weight="normal" officeooo:rsid="0032893f" style:font-weight-asian="normal" style:font-weight-complex="normal"/>
    </style:style>
    <style:style style:name="T57" style:family="text">
      <style:text-properties fo:color="#000000" fo:language="ru" fo:country="RU" fo:font-weight="normal" officeooo:rsid="0045a666" style:font-weight-asian="normal" style:font-weight-complex="normal"/>
    </style:style>
    <style:style style:name="T58" style:family="text">
      <style:text-properties fo:color="#000000" fo:language="ru" fo:country="RU" fo:font-weight="normal" officeooo:rsid="0049a551" style:font-weight-asian="normal" style:font-weight-complex="normal"/>
    </style:style>
    <style:style style:name="T59" style:family="text">
      <style:text-properties fo:color="#000000" fo:language="ru" fo:country="RU" fo:font-weight="normal" officeooo:rsid="00502a32" style:font-weight-asian="normal" style:font-weight-complex="normal"/>
    </style:style>
    <style:style style:name="T60" style:family="text">
      <style:text-properties fo:color="#000000" fo:language="ru" fo:country="RU" fo:font-weight="normal" officeooo:rsid="00519c0b" style:font-weight-asian="normal" style:font-weight-complex="normal"/>
    </style:style>
    <style:style style:name="T61" style:family="text">
      <style:text-properties fo:color="#000000" fo:language="ru" fo:country="RU" fo:font-weight="normal" officeooo:rsid="00650ac0" style:font-weight-asian="normal" style:font-weight-complex="normal"/>
    </style:style>
    <style:style style:name="T62" style:family="text">
      <style:text-properties fo:color="#000000" fo:font-weight="normal" officeooo:rsid="0032893f" style:font-weight-asian="normal" style:font-weight-complex="normal"/>
    </style:style>
    <style:style style:name="T63" style:family="text">
      <style:text-properties fo:color="#000000" fo:font-weight="normal" officeooo:rsid="0045a666" style:font-weight-asian="normal" style:font-weight-complex="normal"/>
    </style:style>
    <style:style style:name="T64" style:family="text">
      <style:text-properties fo:color="#000000" fo:font-weight="normal" officeooo:rsid="0061809e" style:font-weight-asian="normal" style:font-weight-complex="normal"/>
    </style:style>
    <style:style style:name="T65" style:family="text">
      <style:text-properties fo:color="#000000" fo:font-weight="normal" officeooo:rsid="00688a66" style:font-weight-asian="normal" style:font-weight-complex="normal"/>
    </style:style>
    <style:style style:name="T66" style:family="text">
      <style:text-properties style:font-name="Times New Roman" fo:font-weight="normal" style:font-name-asian="Calibri" style:font-weight-asian="normal" style:font-name-complex="Times New Roman1" style:font-weight-complex="normal"/>
    </style:style>
    <style:style style:name="T67" style:family="text">
      <style:text-properties style:font-name="Times New Roman" fo:font-weight="normal" officeooo:rsid="00380481" style:font-name-asian="Calibri" style:font-weight-asian="normal" style:font-name-complex="Times New Roman1" style:font-weight-complex="normal"/>
    </style:style>
    <style:style style:name="T68" style:family="text">
      <style:text-properties style:font-name="Times New Roman" fo:font-weight="normal" officeooo:rsid="0043c397" style:font-name-asian="Calibri" style:font-weight-asian="normal" style:font-name-complex="Times New Roman1" style:font-weight-complex="normal"/>
    </style:style>
    <style:style style:name="T69" style:family="text">
      <style:text-properties style:font-name="Times New Roman" fo:font-weight="normal" officeooo:rsid="005d318f" style:font-name-asian="Calibri" style:font-weight-asian="normal" style:font-name-complex="Times New Roman1" style:font-weight-complex="normal"/>
    </style:style>
    <style:style style:name="T70" style:family="text">
      <style:text-properties style:font-name="Times New Roman" fo:language="ru" fo:country="RU" fo:font-weight="normal" style:font-name-asian="Calibri" style:font-weight-asian="normal" style:font-name-complex="Times New Roman1" style:font-weight-complex="normal"/>
    </style:style>
    <style:style style:name="T71" style:family="text">
      <style:text-properties officeooo:rsid="00380481"/>
    </style:style>
    <style:style style:name="T72" style:family="text">
      <style:text-properties fo:font-weight="bold" style:font-weight-asian="bold"/>
    </style:style>
    <style:style style:name="T73" style:family="text">
      <style:text-properties officeooo:rsid="00526a7e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officeooo:rsid="0067dace"/>
    </style:style>
    <style:style style:name="T76" style:family="text">
      <style:text-properties fo:font-size="12pt" fo:font-weight="bold" style:font-size-asian="12pt" style:font-weight-asian="bold"/>
    </style:style>
    <style:style style:name="T77" style:family="text">
      <style:text-properties fo:font-size="12pt" fo:font-weight="bold" officeooo:rsid="00688a66" style:font-size-asian="12pt" style:font-weight-asian="bold"/>
    </style:style>
    <style:style style:name="T78" style:family="text">
      <style:text-properties fo:font-size="12pt" style:font-size-asian="12pt"/>
    </style:style>
    <style:style style:name="T79" style:family="text">
      <style:text-properties fo:font-size="12pt" fo:language="ru" fo:country="RU" fo:font-weight="bold" officeooo:rsid="00688a66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53" text:outline-level="1"/>
      <text:h text:style-name="P55" text:outline-level="2">АДМИНИСТРАЦИЯ <text:s/>МУНИЦИПАЛЬНОГО <text:s/>ОБРАЗОВАНИЯ</text:h>
      <text:h text:style-name="P56" text:outline-level="2">КОРЕНОВСКИЙ <text:s/>РАЙОН</text:h>
      <text:h text:style-name="P54" text:outline-level="1">ПОСТАНОВЛЕНИЕ</text:h>
      <text:p text:style-name="P59"><text:span text:style-name="T79">о</text:span><text:span text:style-name="T76">т </text:span><text:span text:style-name="T77">06.03.2020</text:span><text:span text:style-name="T78"><text:tab/><text:tab/><text:tab/><text:tab/><text:tab/></text:span><text:span text:style-name="T76"> <text:s text:c="53"/></text:span><text:span text:style-name="T77"><text:s text:c="20"/></text:span><text:span text:style-name="T76"><text:s text:c="2"/>№ </text:span><text:span text:style-name="T77">234</text:span></text:p>
      <text:p text:style-name="P57">г. <text:s/>Кореновск</text:p>
      <text:p text:style-name="P14"/>
      <text:p text:style-name="P51"><text:span text:style-name="T27">О внесении изменений </text:span><text:span text:style-name="T28">в постановление администрации муниципального образования Кореновский район от </text:span><text:span text:style-name="T26">31 мая 2016</text:span><text:span text:style-name="T28"> года №</text:span><text:span text:style-name="T26">473</text:span><text:span text:style-name="T13"> «</text:span><text:span text:style-name="T72">Об утверждении </text:span><text:span text:style-name="T25">Пол</text:span><text:span text:style-name="T29">о</text:span><text:span text:style-name="T25">жения</text:span><text:span text:style-name="T72">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</text:span><text:span text:style-name="T53"> </text:span><text:span text:style-name="T54">( </text:span><text:span text:style-name="T47">с изменениями внесенными постановлением администрации муниципального образования Кореновский район от </text:span><text:span text:style-name="T45">2</text:span><text:span text:style-name="T48">6</text:span><text:span text:style-name="T45"> </text:span><text:span text:style-name="T48">февраля</text:span><text:span text:style-name="T46"> </text:span><text:span text:style-name="T45">201</text:span><text:span text:style-name="T48">8</text:span><text:span text:style-name="T45"> </text:span><text:span text:style-name="T46">года</text:span><text:span text:style-name="T45"> </text:span><text:span text:style-name="T47">№ </text:span><text:span text:style-name="T48">256</text:span><text:span text:style-name="T47">)</text:span></text:p>
      <text:p text:style-name="P24"/>
      <text:p text:style-name="P21"><text:span text:style-name="T30">В связи </text:span><text:span text:style-name="T32">с произошедшими </text:span><text:span text:style-name="T30">кадровыми изменениями администрация муниципального образования Кореновский район </text:span>п о с т а н о в л я <text:span text:style-name="T6">е т </text:span>:</text:p>
      <text:p text:style-name="P23"><text:span text:style-name="T7">1. </text:span><text:span text:style-name="T24">Внести</text:span><text:span text:style-name="T7"> </text:span><text:span text:style-name="T24">в </text:span><text:span text:style-name="T13">постановление администрации муниципального образования Кореновский район от </text:span><text:span text:style-name="T14">31 мая 2016</text:span><text:span text:style-name="T13"> года №</text:span><text:span text:style-name="T14">473</text:span><text:span text:style-name="T13"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/text:span><text:span text:style-name="T14">(с изменениями внесенными постановлением администрации муниципального образования Кореновский район </text:span><text:span text:style-name="T51">от </text:span><text:span text:style-name="T49">2</text:span><text:span text:style-name="T52">6</text:span><text:span text:style-name="T49"> </text:span><text:span text:style-name="T52">февраля</text:span><text:span text:style-name="T50"> </text:span><text:span text:style-name="T49">201</text:span><text:span text:style-name="T52">8</text:span><text:span text:style-name="T49"> </text:span><text:span text:style-name="T50">года</text:span><text:span text:style-name="T49"> </text:span><text:span text:style-name="T51">№ </text:span><text:span text:style-name="T52">256</text:span><text:span text:style-name="T14">)</text:span><text:span text:style-name="T15"> </text:span><text:span text:style-name="T8">следующие изменения:</text:span></text:p>
      <text:p text:style-name="P22"><text:span text:style-name="Font_20_Style17"><text:span text:style-name="T36">1.</text:span></text:span><text:span text:style-name="Font_20_Style17"><text:span text:style-name="T37">1</text:span></text:span><text:span text:style-name="Font_20_Style17"><text:span text:style-name="T36">. </text:span></text:span><text:span text:style-name="Font_20_Style17"><text:span text:style-name="T35">П</text:span></text:span><text:span text:style-name="Font_20_Style17"><text:span text:style-name="T36">риложение № 2 к постановлению изложить в новой редакции (прилагается).</text:span></text:span></text:p>
      <text:p text:style-name="P22"><text:span text:style-name="T16">2. Признать утратившим силу постановление администрации муниципального образования Кореновский район от </text:span><text:span text:style-name="T18">22 марта</text:span><text:span text:style-name="T16"> 201</text:span><text:span text:style-name="T18">9</text:span><text:span text:style-name="T16"> года <text:s text:c="12"/>№ </text:span><text:span text:style-name="T18">400</text:span><text:span text:style-name="T17"> «</text:span><text:span text:style-name="T13">О внесении изменений в постановление администрации муниципального образования Кореновский район от 31 мая 2016 года № 473 </text:span><text:span text:style-name="T17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.</text:span></text:p>
      <text:p text:style-name="P26"><text:span text:style-name="T4">3</text:span><text:span text:style-name="T3">. </text:span><text:span text:style-name="Font_20_Style17"><text:span text:style-name="T41">Отделу по делам СМИ и информационному сопровождению администрации муниципального образования Кореновский </text:span></text:span><text:span text:style-name="Font_20_Style17"><text:span text:style-name="T42">район</text:span></text:span><text:span text:style-name="Font_20_Style17"><text:span text:style-name="T43"> </text:span></text:span><text:span text:style-name="Font_20_Style17"><text:span text:style-name="T41">опубликовать официально настоящее постановление и разместить в информационно-</text:span></text:span><text:soft-page-break/><text:span text:style-name="Font_20_Style17"><text:span text:style-name="T41">телекоммуникационной сети «Интернет»   на     официальном сайте администрации муниципального образования Кореновский район. </text:span></text:span></text:p>
      <text:p text:style-name="P16"><text:span text:style-name="T68"><text:tab/></text:span><text:span text:style-name="T69">4</text:span><text:span text:style-name="T67">. </text:span><text:span text:style-name="T66">Постановление вступает в силу </text:span><text:span text:style-name="T70">после</text:span><text:span text:style-name="T66"> его официального опубликования.</text:span></text:p>
      <text:p text:style-name="P25"/>
      <text:p text:style-name="P25"/>
      <text:p text:style-name="P25"/>
      <text:p text:style-name="P1"><text:span text:style-name="T10">Г</text:span><text:span text:style-name="T9">лав</text:span><text:span text:style-name="T10">а</text:span></text:p>
      <text:p text:style-name="P7">муниципального образования</text:p>
      <text:p text:style-name="P1"><text:span text:style-name="T31">Кореновский район <text:s text:c="71"/></text:span><text:span text:style-name="T10">С.А. Голобородько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10"/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><text:span text:style-name="T38">ПРИЛОЖЕНИЕ </text:span><text:span text:style-name="T44"><text:s/></text:span></text:p>
            <text:p text:style-name="P9"><text:span text:style-name="Page_20_Number"><text:span text:style-name="T39">к постановлению администрации </text:span></text:span></text:p>
            <text:p text:style-name="P20"><text:span text:style-name="Page_20_Number"><text:span text:style-name="T39">муниципального образования </text:span></text:span></text:p>
            <text:p text:style-name="P20"><text:span text:style-name="Page_20_Number"><text:span text:style-name="T39">Кореновский район</text:span></text:span></text:p>
            <text:p text:style-name="P20"><text:span text:style-name="Page_20_Number"><text:span text:style-name="T39">от </text:span></text:span><text:span text:style-name="Page_20_Number"><text:span text:style-name="T40">06.03.2020 </text:span></text:span><text:span text:style-name="Page_20_Number"><text:span text:style-name="T39">№ </text:span></text:span><text:span text:style-name="Page_20_Number"><text:span text:style-name="T40">234</text:span></text:span></text:p>
            <text:p text:style-name="P52"/>
            <text:p text:style-name="P13"><text:span text:style-name="T74">"</text:span>ПРИЛОЖЕНИЕ № 2</text:p>
            <text:p text:style-name="P11"/>
            <text:p text:style-name="P11">УТВЕРЖДЕН</text:p>
            <text:p text:style-name="P11">постановлением администрации</text:p>
            <text:p text:style-name="P11">муниципального образования</text:p>
            <text:p text:style-name="P11">Кореновский район</text:p>
            <text:p text:style-name="P12"><text:span text:style-name="T62">от </text:span><text:span text:style-name="T63">31 мая 2016</text:span><text:span text:style-name="T62"> года № </text:span><text:span text:style-name="T63">473</text:span></text:p>
            <text:p text:style-name="P12"><text:span text:style-name="T62"><text:s/></text:span><text:span text:style-name="T64">(в редакции постановления</text:span></text:p>
            <text:p text:style-name="P15"><text:s/>администрации муниципального образования Кореновский район</text:p>
            <text:p text:style-name="P62"><text:span text:style-name="Page_20_Number"><text:span text:style-name="T63">от </text:span></text:span><text:span text:style-name="Page_20_Number"><text:span text:style-name="T65">06.03.2020 </text:span></text:span><text:span text:style-name="Page_20_Number"><text:span text:style-name="T63">№ </text:span></text:span><text:span text:style-name="Page_20_Number"><text:span text:style-name="T65">234</text:span></text:span></text:p>
          </table:table-cell>
        </table:table-row>
      </table:table>
      <text:p text:style-name="P4"/>
      <text:p text:style-name="P3"/>
      <text:p text:style-name="P3">СОСТАВ</text:p>
      <text:p text:style-name="P3">комиссии администрации муниципального образования</text:p>
      <text:p text:style-name="P8"><text:span text:style-name="T1"><text:s/>Кореновский <text:s/>район <text:s/></text:span><text:span text:style-name="T2">по соблюдению требований к служебному</text:span></text:p>
      <text:p text:style-name="P5"><text:s/>поведению муниципальных служащих администрации муниципального</text:p>
      <text:p text:style-name="P5"><text:s/>образования Кореновский район и урегулированию конфликта <text:s/>интересов</text:p>
      <text:p text:style-name="P5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7">Максименко</text:p>
            <text:p text:style-name="P37">Ирина Анатольевна</text:p>
          </table:table-cell>
          <table:table-cell table:style-name="Таблица2.A1" office:value-type="string">
            <text:p text:style-name="P38">- заместитель главы муниципального образования Кореновский район, </text:p>
            <text:p text:style-name="P38">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42">Манько </text:p>
            <text:p text:style-name="P42">Александр Петрович</text:p>
            <text:p text:style-name="P37"/>
          </table:table-cell>
          <table:table-cell table:style-name="Таблица2.A1" office:value-type="string">
            <text:p text:style-name="P38">- заместитель главы муниципального образования Кореновский район, </text:p>
            <text:p text:style-name="P47">заместитель председателя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49">Быкова Елена</text:p>
            <text:p text:style-name="P49">Юрьевна</text:p>
          </table:table-cell>
          <table:table-cell table:style-name="Таблица2.A1" office:value-type="string">
            <text:p text:style-name="P37">- <text:span text:style-name="T20">главный специалист юридического отдела</text:span> <text:s/>администрации <text:s text:c="4"/>муниципального</text:p>
            <text:p text:style-name="P37">образования Кореновский район,</text:p>
            <text:p text:style-name="P37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36"/>
            <text:p text:style-name="P37"/>
          </table:table-cell>
          <table:table-cell table:style-name="Таблица2.A1" office:value-type="string">
            <text:p text:style-name="P36"/>
            <text:p text:style-name="P37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44">Антоненко Карина</text:p>
            <text:p text:style-name="P44">Альбертовна</text:p>
          </table:table-cell>
          <table:table-cell table:style-name="Таблица2.A1" office:value-type="string">
            <text:p text:style-name="P37">- <text:span text:style-name="T73">н</text:span><text:span text:style-name="T32">ачальник отдела по взаимодействию с представительным органом администрации</text:span><text:span text:style-name="T20"> </text:span>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44">Гоптарева Елена </text:p>
            <text:p text:style-name="P44">Викторовна</text:p>
          </table:table-cell>
          <table:table-cell table:style-name="Таблица2.A1" office:value-type="string">
            <text:p text:style-name="P37">- <text:span text:style-name="T21">начальник управления </text:span><text:span text:style-name="T20">сельского хозяйства</text:span><text:span text:style-name="T21"> администрации муниципального </text:span>образования <text:soft-page-break/>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46">Колупайко Светлана Викторовна</text:p>
          </table:table-cell>
          <table:table-cell table:style-name="Таблица2.A1" office:value-type="string">
            <text:p text:style-name="P37">- <text:span text:style-name="T32">начальник финансового управления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7">Кузнецова</text:p>
            <text:p text:style-name="P37">Ольга Михайловн<text:span text:style-name="T22">а</text:span></text:p>
          </table:table-cell>
          <table:table-cell table:style-name="Таблица2.A1" office:value-type="string">
            <text:p text:style-name="P37">- председатель районной территориальной организации профсоюза работников государственных учреждений и общественного обслуживания <text:s/>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44">Милославская Марина </text:p>
            <text:p text:style-name="P44">Григорьевна</text:p>
          </table:table-cell>
          <table:table-cell table:style-name="Таблица2.A1" office:value-type="string">
            <text:p text:style-name="P40">- <text:span text:style-name="T5">начальник отдела архитектуры и градостроительства администрации муниципального образования Кореновский район, главный архитектор;</text:span></text:p>
          </table:table-cell>
        </table:table-row>
        <table:table-row table:style-name="Таблица2.1">
          <table:table-cell table:style-name="Таблица2.A1" office:value-type="string">
            <text:p text:style-name="P45">Наумова </text:p>
            <text:p text:style-name="P45">Марина Геннадьевна</text:p>
          </table:table-cell>
          <table:table-cell table:style-name="Таблица2.A1" office:value-type="string">
            <text:p text:style-name="P36">- <text:span text:style-name="T20">начальник </text:span><text:span text:style-name="T32">управления земельных и имущественных отношений</text:span><text:span text:style-name="T20">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7">Пивовар</text:p>
            <text:p text:style-name="P37">Инна Николаевна</text:p>
          </table:table-cell>
          <table:table-cell table:style-name="Таблица2.A1" office:value-type="string">
            <text:p text:style-name="P37">- начальник юридического отдела</text:p>
            <text:p text:style-name="P37">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7">Палиев</text:p>
            <text:p text:style-name="P37">Владимир Иванович</text:p>
          </table:table-cell>
          <table:table-cell table:style-name="Таблица2.A1" office:value-type="string">
            <text:p text:style-name="P37">- 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48">Вяльдина </text:p>
            <text:p text:style-name="P48">Валентина Николаевна</text:p>
          </table:table-cell>
          <table:table-cell table:style-name="Таблица2.A1" office:value-type="string">
            <text:p text:style-name="P38">- <text:span text:style-name="T20">начальник отдела по социальным вопросам </text:span><text:span text:style-name="T21">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50">Дюсимбаева Виктория Юрьевна</text:p>
          </table:table-cell>
          <table:table-cell table:style-name="Таблица2.A1" office:value-type="string">
            <text:p text:style-name="P36">- <text:span text:style-name="T75">г</text:span><text:span text:style-name="T34">лавный специалист</text:span><text:span text:style-name="T20"> отдела муниципальной службы и кадровой работы </text:span><text:span text:style-name="T34">управления делами </text:span><text:span text:style-name="T20">администрации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1" office:value-type="string">
            <text:p text:style-name="P43">Сторчун Борис</text:p>
            <text:p text:style-name="P43">Иванович</text:p>
          </table:table-cell>
          <table:table-cell table:style-name="Таблица2.A1" office:value-type="string">
            <text:p text:style-name="P39">- <text:span text:style-name="T33">заместитель главы </text:span><text:span text:style-name="T5">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7">Шалюгина</text:p>
            <text:p text:style-name="P37">Татьяна Александровна</text:p>
          </table:table-cell>
          <table:table-cell table:style-name="Таблица2.A1" office:value-type="string">
            <text:p text:style-name="P37">- директор ГБОУ СПО «Кореновский политехнический техникум»</text:p>
            <text:p text:style-name="P37"><text:s/>(по согласованию).</text:p>
          </table:table-cell>
        </table:table-row>
      </table:table>
      <text:p text:style-name="P6"/>
      <text:p text:style-name="P6"/>
      <text:p text:style-name="P41">Заместитель главы </text:p>
      <text:p text:style-name="P41">муниципального образования </text:p>
      <text:p text:style-name="P41">Кореновский район <text:s text:c="9"/><text:span text:style-name="T71"><text:s text:c="62"/></text:span><text:span text:style-name="T23">И.А. Максим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5M23S</meta:editing-duration>
    <meta:editing-cycles>67</meta:editing-cycles>
    <meta:generator>LibreOffice/6.2.4.2$Windows_x86 LibreOffice_project/2412653d852ce75f65fbfa83fb7e7b669a126d64</meta:generator>
    <dc:date>2020-03-10T12:36:53.276000000</dc:date>
    <meta:print-date>2020-03-10T12:36:47.901000000</meta:print-date>
    <meta:document-statistic meta:table-count="2" meta:image-count="1" meta:object-count="0" meta:page-count="4" meta:paragraph-count="89" meta:word-count="567" meta:character-count="5216" meta:non-whitespace-character-count="4461"/>
    <meta:user-defined meta:name="Info 1"/>
    <meta:user-defined meta:name="Info 2"/>
    <meta:user-defined meta:name="Info 3"/>
    <meta:user-defined meta:name="Info 4"/>
  </office:meta>
</office:document-meta>
</file>