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Заголовок2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6" style:parent-style-name="Заголовок2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7" style:parent-style-name="Заголовок1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8pt" style:font-size-asian="18pt" style:font-size-complex="18pt"/>
    </style:style>
    <style:style style:name="P8" style:parent-style-name="Обычный" style:family="paragraph">
      <style:paragraph-properties fo:line-height="150%"/>
    </style:style>
    <style:style style:name="T9" style:parent-style-name="Основнойшрифтабзаца" style:family="text">
      <style:text-properties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P22" style:parent-style-name="Обычный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style:text-autospace="none" fo:text-align="center" fo:text-indent="0.0208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 fo:text-indent="0.0208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center" style:vertical-align="auto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6F9D4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 fo:background-color="#F6F9D4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Courier New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-asian="Courier New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Courier New" style:font-name-complex="Courier New" fo:font-size="14pt" style:font-size-asian="14pt" style:font-size-complex="14pt"/>
    </style:style>
    <style:style style:name="T39" style:parent-style-name="Основнойшрифтабзаца" style:family="text">
      <style:text-properties style:font-name-asian="Courier New" style:font-name-complex="Courier New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/>
    </style:style>
    <style:style style:name="T41" style:parent-style-name="Основнойшрифтабзаца" style:family="text">
      <style:text-properties style:font-name-asian="Courier New" style:font-name-complex="Courier New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Гиперссылка" style:family="text">
      <style:text-properties style:font-name-complex="Times New Roman" style:use-window-font-color="true" fo:font-size="14pt" style:font-size-asian="14pt" style:font-size-complex="14pt" style:text-underline-type="none"/>
    </style:style>
    <style:style style:name="P44" style:parent-style-name="Обычный" style:family="paragraph">
      <style:paragraph-properties fo:widows="2" fo:orphans="2" fo:text-align="justify" style:vertical-align="auto" fo:text-indent="0.4923in"/>
    </style:style>
    <style:style style:name="T45" style:parent-style-name="Гиперссылка" style:family="text">
      <style:text-properties style:font-name-complex="Times New Roman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1" style:family="text">
      <style:text-properties style:font-name-complex="Times New Roman" fo:color="#000000" fo:letter-spacing="-0.0006in" fo:font-size="14pt" style:font-size-asian="14pt" style:font-size-complex="14pt" fo:background-color="#FFFFFF" style:language-asian="ar" style:country-asian="SA" style:language-complex="ar" style:country-complex="SA"/>
    </style:style>
    <style:style style:name="P52" style:parent-style-name="Обычный" style:family="paragraph">
      <style:paragraph-properties style:text-autospace="none"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.0694in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.0694in" fo:text-indent="0.4923in"/>
    </style:style>
    <style:style style:name="T67" style:parent-style-name="Основнойшрифтабзаца" style:family="text">
      <style:text-properties style:font-name-asian="Courier New" style:font-name-complex="Courier New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0.5125in"/>
          <style:tab-stop style:type="left" style:position="0.609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text-indent="0.4923in">
        <style:tab-stops>
          <style:tab-stop style:type="left" style:position="0.5125in"/>
          <style:tab-stop style:type="left" style:position="0.609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927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0827in" svg:height="0.9063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list>
            <text:list-item>
              <text:p text:style-name="P5">АДМИНИСТРАЦИЯ <text:s/>МУНИЦИПАЛЬНОГО <text:s/>ОБРАЗОВАНИЯ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">КОРЕНОВСКИЙ <text:s/>РАЙОН</text:p>
            </text:list-item>
          </text:list>
        </text:list-item>
      </text:list>
      <text:list text:style-name="LFO2" text:continue-numbering="true">
        <text:list-item>
          <text:p text:style-name="P7">РАСПОРЯЖЕНИЕ</text:p>
        </text:list-item>
      </text:list>
      <text:p text:style-name="P8"><text:span text:style-name="T9"><text:s text:c="13"/>от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text:span text:style-name="T18"><text:tab/></text:span><text:span text:style-name="T19"><text:tab/><text:s text:c="3"/></text:span><text:span text:style-name="T20"><text:tab/></text:span><text:span text:style-name="T21"><text:tab/>№</text:span></text:p>
      <text:p text:style-name="P22">г. Кореновск</text:p>
      <text:p text:style-name="P23"/>
      <text:p text:style-name="P24"/>
      <text:p text:style-name="P25"><text:span text:style-name="T26">О проведении плановой проверки муниципального казенного учреждения</text:span><text:span text:style-name="T27"><text:s/></text:span><text:span text:style-name="T28">«Услуга» Братковского сельского поселения Кореновского района</text:span></text:p>
      <text:p text:style-name="P29"/>
      <text:p text:style-name="P30"><text:span text:style-name="T31">В соответствии с Положением об отделе<text:s/></text:span><text:span text:style-name="T32">внутреннего финансового<text:s/></text:span><text:span text:style-name="T33">контроля и контроля в сфере муниципальных закупок администрации муниципального образования Кореновский район, подпунктом 3.1 пункта 3 плана работы отдела</text:span><text:span text:style-name="T34"><text:s/>внутреннего финансового контроля и контроля в сфере муниципальных закупок адми</text:span><text:span text:style-name="T35">нистрации муниципального образования Кореновский район по внутреннему муниципальному финансовому контролю на 2020 год:</text:span></text:p>
      <text:p text:style-name="P36"><text:span text:style-name="T37">1. Отделу внутреннего финансового</text:span><text:span text:style-name="T38"><text:s/>контроля и контроля в сфере муниципальных закупок администрации муниципального образования Кореновский<text:s/></text:span><text:span text:style-name="T39">район провести плановую проверку.</text:span></text:p>
      <text:p text:style-name="P40"><text:span text:style-name="T41">1.1.<text:s/></text:span><text:span text:style-name="T42">Наименование объекта (субъекта) контроля –<text:s/></text:span><text:span text:style-name="T43">муниципальное казенное учреждение «Услуга» Братковского сельского поселения Кореновского района.</text:span></text:p>
      <text:p text:style-name="P44"><text:span text:style-name="T45">1.2. Местонахождение объекта (субъекта) контро</text:span><text:span text:style-name="T46">ля –<text:s/></text:span><text:span text:style-name="T47">353164, Краснодарский край</text:span><text:span text:style-name="T48">, Кореновский район, село Братковское, ул. Центральная, 82.</text:span></text:p>
      <text:p text:style-name="P49"><text:span text:style-name="T50">1.3.<text:s/></text:span><text:span text:style-name="T51">Тема контрольного мероприятия – проверка соответствия расходов муниципального учреждения утвержденной смете.</text:span></text:p>
      <text:p text:style-name="P52"><text:span text:style-name="T53">1.4. Предмет проверки –<text:s/></text:span><text:span text:style-name="T54">контроль за соблюдением положений правовых актов, регулиру</text:span><text:span text:style-name="T55">ющих бюджетные правоотношения.</text:span></text:p>
      <text:p text:style-name="P56"><text:span text:style-name="T57">1.5. Цель проверки –<text:s/></text:span><text:span text:style-name="T58">предупреждение и выявление нарушений законодательства, регулирующего бюджетные правоотношения.</text:span></text:p>
      <text:p text:style-name="P59">2. <text:s/>Назначить ответственными за проведение контрольного мероприятия:</text:p>
      <text:p text:style-name="P60"><text:span text:style-name="T61">Сухореброву Валентину Владимировну –<text:s/></text:span><text:span text:style-name="T62">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span></text:p>
      <text:p text:style-name="P63"><text:span text:style-name="T64">Мущинскую Оксану Ильиничну – ведущего специалиста отдела вну</text:span><text:span text:style-name="T65">треннего финансового контроля и контроля в сфере муниципальных закупок администрации муниципального образования Кореновский район.</text:span></text:p>
      <text:p text:style-name="P66"><text:span text:style-name="T67">3. <text:s text:c="2"/>Дата начала проведения проверки: 9 марта 2020 года. Дата окончания проведения проверки: 27 марта 2020 года.</text:span></text:p>
      <text:p text:style-name="P68"><text:span text:style-name="T69">4. <text:s text:c="3"/>Провер</text:span><text:span text:style-name="T70">яемый период:<text:s/></text:span><text:span text:style-name="T71">2019 год по текущий период 2020 года</text:span><text:span text:style-name="T72">.</text:span></text:p>
      <text:soft-page-break/>
      <text:p text:style-name="P73"><text:span text:style-name="T74">5.<text:s/></text:span><text:span text:style-name="T75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text:span text:style-name="T76"><text:s/>на официальном сайте администрации муниципал</text:span><text:span text:style-name="T77">ьного образования Кореновский район в информационно-телекоммуникационной сети «Интернет».</text:span></text:p>
      <text:p text:style-name="P78"><text:span text:style-name="T79">6. Контроль за выполнением настоящего распоряжения оставляю за собой.</text:span></text:p>
      <text:p text:style-name="P80">7. <text:s/>Распоряжение вступает в силу со дня его подписания.</text:p>
      <text:p text:style-name="P81"/>
      <text:p text:style-name="P82"/>
      <text:p text:style-name="P83"/>
      <text:p text:style-name="P84">Глава</text:p>
      <text:p text:style-name="P85">муниципального образования</text:p>
      <text:p text:style-name="P86"><text:span text:style-name="T87">Кореновский район</text:span><text:span text:style-name="T88"><text:s text:c="71"/></text:span><text:span text:style-name="T89">С.А. Голобородько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WenQuanYi Micro He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Подзаголовок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WW8Num2z2" style:display-name="WW8Num2z2" style:family="text">
      <style:text-properties fo:font-size="14pt" style:font-size-asian="14pt" style:font-size-complex="14pt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WenQuanYi Micro Hei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Budarina</dc:creator>
    <meta:creation-date>2018-05-30T06:12:00Z</meta:creation-date>
    <dc:date>2020-02-25T05:41:00Z</dc:date>
    <meta:print-date>2020-02-20T11:04:00Z</meta:print-date>
    <meta:template xlink:href="Normal" xlink:type="simple"/>
    <meta:editing-cycles>84</meta:editing-cycles>
    <meta:editing-duration>PT15240S</meta:editing-duration>
    <meta:document-statistic meta:page-count="2" meta:paragraph-count="5" meta:word-count="409" meta:character-count="2736" meta:row-count="19" meta:non-whitespace-character-count="2332"/>
  </office:meta>
</office:document-meta>
</file>