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86cm" fo:margin-left="0.069cm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7" style:family="table-row">
      <style:table-row-properties style:min-row-height="0.212cm" fo:keep-together="auto"/>
    </style:style>
    <style:style style:name="Таблица1.11" style:family="table-row">
      <style:table-row-properties style:min-row-height="0.132cm" fo:keep-together="auto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2a71c2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0c8420" style:font-size-asian="14pt" style:font-size-complex="14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0c8420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123299" style:font-size-asian="14pt" style:font-size-complex="1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21384a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5c88f" officeooo:paragraph-rsid="0025c88f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25c88f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27aa53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0c8420" style:font-size-asian="14pt" style:language-asian="ar" style:country-asian="SA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73eaa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2a71c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normal" officeooo:paragraph-rsid="001cfa7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officeooo:rsid="001cfa74" officeooo:paragraph-rsid="001cfa7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officeooo:paragraph-rsid="002a71c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123299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123299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16d6d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21384a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9839" officeooo:paragraph-rsid="001b9839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3015" officeooo:paragraph-rsid="00123299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0c8420" style:font-size-asian="14pt" style:font-size-complex="14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0c8420" style:font-size-asian="14pt" style:font-size-complex="14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0c8420" style:font-size-asian="14pt" style:font-size-complex="14pt"/>
    </style:style>
    <style:style style:name="P38" style:family="paragraph" style:parent-style-name="Standard">
      <style:text-properties style:font-name="Times New Roman" fo:font-size="14pt" officeooo:paragraph-rsid="000c8420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151f3a" style:font-size-asian="14pt" style:font-size-complex="14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25c88f" style:font-size-asian="14pt" style:font-size-complex="14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26f9ac" officeooo:paragraph-rsid="0026f9ac" style:font-size-asian="14pt" style:font-size-complex="14pt"/>
    </style:style>
    <style:style style:name="P42" style:family="paragraph" style:parent-style-name="Standard">
      <style:paragraph-properties style:snap-to-layout-grid="false"/>
      <style:text-properties style:font-name="Times New Roman" fo:font-size="14pt" fo:language="ru" fo:country="RU" officeooo:rsid="00151f3a" officeooo:paragraph-rsid="0025c88f" style:font-size-asian="14pt" style:font-size-complex="14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151f3a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173eaa" fo:background-color="#ffffff" style:font-size-asian="14pt" style:font-weight-asian="normal" style:font-size-complex="14pt" style:font-weight-complex="normal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bbb22" style:font-size-asian="12pt" style:language-complex="zxx" style:country-complex="none"/>
    </style:style>
    <style:style style:name="P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bbb22" style:font-size-asian="18pt" style:language-complex="zxx" style:country-complex="none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bbb22" style:font-size-asian="14pt" style:language-complex="zxx" style:country-complex="none"/>
    </style:style>
    <style:style style:name="P4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bbb22" style:font-size-asian="14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etter-spacing="-0.004cm" fo:font-weight="normal" officeooo:rsid="001064c6" officeooo:paragraph-rsid="002b0942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0942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2bbb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size="14pt" fo:font-weight="bold" officeooo:paragraph-rsid="00123299" style:font-size-asian="14pt" style:language-asian="ar" style:country-asian="SA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paragraph-rsid="002bbb22" style:language-complex="zxx" style:country-complex="none"/>
    </style:style>
    <style:style style:name="P5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24c8f4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3015" officeooo:paragraph-rsid="00123299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4pt" fo:font-weight="normal" officeooo:paragraph-rsid="002bbb22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4pt" fo:font-weight="normal" officeooo:rsid="001cfa74" officeooo:paragraph-rsid="002bbb22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officeooo:paragraph-rsid="002bbb22"/>
    </style:style>
    <style:style style:name="P59" style:family="paragraph" style:parent-style-name="Standard">
      <style:paragraph-properties fo:line-height="150%"/>
      <style:text-properties officeooo:paragraph-rsid="002bbb22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09c815" style:font-weight-asian="normal" style:font-weight-complex="normal"/>
    </style:style>
    <style:style style:name="T3" style:family="text">
      <style:text-properties style:use-window-font-color="true" fo:font-weight="normal" officeooo:rsid="000a44be" style:font-weight-asian="normal" style:font-weight-complex="normal"/>
    </style:style>
    <style:style style:name="T4" style:family="text">
      <style:text-properties style:use-window-font-color="true" fo:language="en" fo:country="US" fo:font-weight="normal" officeooo:rsid="000a44be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de095"/>
    </style:style>
    <style:style style:name="T7" style:family="text">
      <style:text-properties fo:language="ru" fo:country="RU" officeooo:rsid="000fdc6a"/>
    </style:style>
    <style:style style:name="T8" style:family="text">
      <style:text-properties fo:language="ru" fo:country="RU" officeooo:rsid="001064c6"/>
    </style:style>
    <style:style style:name="T9" style:family="text">
      <style:text-properties fo:language="ru" fo:country="RU" officeooo:rsid="00123299"/>
    </style:style>
    <style:style style:name="T10" style:family="text">
      <style:text-properties fo:language="ru" fo:country="RU" fo:font-weight="normal" officeooo:rsid="001545e3" style:font-weight-asian="normal" style:font-weight-complex="normal"/>
    </style:style>
    <style:style style:name="T11" style:family="text">
      <style:text-properties fo:language="ru" fo:country="RU" fo:font-weight="normal" officeooo:rsid="0021384a" style:font-weight-asian="normal" style:font-weight-complex="normal"/>
    </style:style>
    <style:style style:name="T12" style:family="text">
      <style:text-properties fo:language="ru" fo:country="RU" officeooo:rsid="002021dc"/>
    </style:style>
    <style:style style:name="T13" style:family="text">
      <style:text-properties fo:language="ru" fo:country="RU" officeooo:rsid="0032893f"/>
    </style:style>
    <style:style style:name="T14" style:family="text">
      <style:text-properties fo:language="ru" fo:country="RU" officeooo:rsid="001489c1"/>
    </style:style>
    <style:style style:name="T15" style:family="text">
      <style:text-properties fo:language="ru" fo:country="RU" officeooo:rsid="00151f3a"/>
    </style:style>
    <style:style style:name="T16" style:family="text">
      <style:text-properties fo:language="ru" fo:country="RU" officeooo:rsid="00173eaa"/>
    </style:style>
    <style:style style:name="T17" style:family="text">
      <style:text-properties fo:language="ru" fo:country="RU" officeooo:rsid="001b9839"/>
    </style:style>
    <style:style style:name="T18" style:family="text">
      <style:text-properties fo:language="ru" fo:country="RU" officeooo:rsid="001cfa74"/>
    </style:style>
    <style:style style:name="T19" style:family="text">
      <style:text-properties fo:language="ru" fo:country="RU" style:text-underline-style="solid" style:text-underline-width="auto" style:text-underline-color="font-color"/>
    </style:style>
    <style:style style:name="T20" style:family="text">
      <style:text-properties fo:language="ru" fo:country="RU" style:text-underline-style="solid" style:text-underline-width="auto" style:text-underline-color="font-color" officeooo:rsid="000f09c8"/>
    </style:style>
    <style:style style:name="T21" style:family="text">
      <style:text-properties fo:language="ru" fo:country="RU" style:text-underline-style="solid" style:text-underline-width="auto" style:text-underline-color="font-color" officeooo:rsid="000f09c8" style:language-asian="zxx" style:country-asian="none" style:language-complex="zxx" style:country-complex="none"/>
    </style:style>
    <style:style style:name="T22" style:family="text">
      <style:text-properties fo:language="ru" fo:country="RU" style:text-underline-style="solid" style:text-underline-width="auto" style:text-underline-color="font-color" officeooo:rsid="002bbb22" style:language-asian="zxx" style:country-asian="none" style:language-complex="zxx" style:country-complex="none"/>
    </style:style>
    <style:style style:name="T23" style:family="text">
      <style:text-properties fo:language="ru" fo:country="RU" officeooo:rsid="0021384a"/>
    </style:style>
    <style:style style:name="T24" style:family="text">
      <style:text-properties fo:language="ru" fo:country="RU" officeooo:rsid="00237b70"/>
    </style:style>
    <style:style style:name="T25" style:family="text">
      <style:text-properties fo:language="ru" fo:country="RU" officeooo:rsid="0021384a" style:font-name-asian="Times New Roman" style:font-name-complex="Times New Roman"/>
    </style:style>
    <style:style style:name="T26" style:family="text">
      <style:text-properties fo:language="ru" fo:country="RU" officeooo:rsid="0025c88f"/>
    </style:style>
    <style:style style:name="T27" style:family="text">
      <style:text-properties fo:language="ru" fo:country="RU" officeooo:rsid="0026f9ac"/>
    </style:style>
    <style:style style:name="T28" style:family="text">
      <style:text-properties fo:language="ru" fo:country="RU" officeooo:rsid="0027aa53"/>
    </style:style>
    <style:style style:name="T29" style:family="text">
      <style:text-properties fo:language="ru" fo:country="RU" officeooo:rsid="002a3333"/>
    </style:style>
    <style:style style:name="T30" style:family="text">
      <style:text-properties fo:language="ru" fo:country="RU" style:text-underline-style="none" officeooo:rsid="000f09c8"/>
    </style:style>
    <style:style style:name="T31" style:family="text">
      <style:text-properties fo:color="#000000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32" style:family="text">
      <style:text-properties fo:color="#000000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33" style:family="text">
      <style:text-properties fo:color="#000000" fo:font-size="14pt" fo:letter-spacing="-0.004cm" fo:font-weight="normal" officeooo:rsid="001489c1" style:font-size-asian="14pt" style:font-weight-asian="normal" style:font-size-complex="14pt" style:font-weight-complex="normal"/>
    </style:style>
    <style:style style:name="T34" style:family="text">
      <style:text-properties fo:color="#000000" fo:font-size="14pt" fo:letter-spacing="-0.004cm" fo:language="ru" fo:country="RU" fo:font-weight="normal" officeooo:rsid="001489c1" style:font-size-asian="14pt" style:font-weight-asian="normal" style:font-size-complex="14pt" style:font-weight-complex="normal"/>
    </style:style>
    <style:style style:name="T35" style:family="text">
      <style:text-properties fo:color="#000000" fo:font-size="14pt" fo:letter-spacing="-0.004cm" fo:language="ru" fo:country="RU" fo:font-weight="normal" officeooo:rsid="000de095" style:font-size-asian="14pt" style:font-weight-asian="normal" style:font-size-complex="14pt" style:font-weight-complex="normal"/>
    </style:style>
    <style:style style:name="T36" style:family="text">
      <style:text-properties fo:color="#000000" fo:font-size="14pt" fo:letter-spacing="-0.004cm" fo:language="ru" fo:country="RU" fo:font-weight="normal" officeooo:rsid="000fdc6a" style:font-size-asian="14pt" style:font-weight-asian="normal" style:font-size-complex="14pt" style:font-weight-complex="normal"/>
    </style:style>
    <style:style style:name="T37" style:family="text">
      <style:text-properties fo:color="#000000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38" style:family="text">
      <style:text-properties fo:color="#000000" fo:font-size="14pt" fo:letter-spacing="-0.004cm" fo:language="ru" fo:country="RU" fo:font-weight="normal" officeooo:rsid="0020f849" style:font-size-asian="14pt" style:font-weight-asian="normal" style:font-size-complex="14pt" style:font-weight-complex="normal"/>
    </style:style>
    <style:style style:name="T39" style:family="text">
      <style:text-properties fo:color="#000000" fo:font-size="14pt" fo:letter-spacing="-0.004cm" fo:language="ru" fo:country="RU" fo:font-weight="normal" officeooo:rsid="0025c88f" style:font-size-asian="14pt" style:font-weight-asian="normal" style:font-size-complex="14pt" style:font-weight-complex="normal"/>
    </style:style>
    <style:style style:name="T40" style:family="text">
      <style:text-properties fo:color="#000000" fo:font-size="14pt" fo:letter-spacing="-0.004cm" fo:language="ru" fo:country="RU" fo:font-weight="normal" officeooo:rsid="0027aa53" style:font-size-asian="14pt" style:font-weight-asian="normal" style:font-size-complex="14pt" style:font-weight-complex="normal"/>
    </style:style>
    <style:style style:name="T41" style:family="text">
      <style:text-properties fo:color="#000000" fo:font-size="14pt" fo:letter-spacing="-0.002cm" fo:font-weight="normal" style:font-size-asian="14pt" style:font-weight-asian="normal" style:font-size-complex="14pt" style:font-weight-complex="normal"/>
    </style:style>
    <style:style style:name="T42" style:family="text">
      <style:text-properties officeooo:rsid="000a44be"/>
    </style:style>
    <style:style style:name="T43" style:family="text">
      <style:text-properties officeooo:rsid="000f09c8"/>
    </style:style>
    <style:style style:name="T44" style:family="text">
      <style:text-properties style:text-underline-style="none" officeooo:rsid="000f09c8"/>
    </style:style>
    <style:style style:name="T45" style:family="text">
      <style:text-properties officeooo:rsid="000ef919"/>
    </style:style>
    <style:style style:name="T46" style:family="text">
      <style:text-properties officeooo:rsid="000de095"/>
    </style:style>
    <style:style style:name="T47" style:family="text">
      <style:text-properties officeooo:rsid="00055040"/>
    </style:style>
    <style:style style:name="T48" style:family="text">
      <style:text-properties officeooo:rsid="001375f0"/>
    </style:style>
    <style:style style:name="T49" style:family="text">
      <style:text-properties officeooo:rsid="0016d6d4"/>
    </style:style>
    <style:style style:name="T50" style:family="text">
      <style:text-properties officeooo:rsid="001cfa74"/>
    </style:style>
    <style:style style:name="T51" style:family="text">
      <style:text-properties style:text-underline-style="solid" style:text-underline-width="auto" style:text-underline-color="font-color" officeooo:rsid="000f09c8"/>
    </style:style>
    <style:style style:name="T52" style:family="text">
      <style:text-properties officeooo:rsid="001f65a7"/>
    </style:style>
    <style:style style:name="T53" style:family="text">
      <style:text-properties fo:color="#00000a" style:font-name="Times New Roman" fo:font-size="14pt" fo:letter-spacing="-0.004cm" fo:language="ru" fo:country="RU" fo:font-weight="normal" officeooo:rsid="000a44be" style:letter-kerning="true" style:font-name-asian="Times New Roman" style:font-size-asian="14pt" style:language-asian="hi" style:country-asian="IN" style:font-weight-asian="normal" style:font-name-complex="Times New Roman" style:font-size-complex="14pt" style:font-weight-complex="normal"/>
    </style:style>
    <style:style style:name="T54" style:family="text">
      <style:text-properties fo:color="#00000a" style:font-name="Times New Roman" fo:letter-spacing="-0.004cm" fo:language="ru" fo:country="RU" officeooo:rsid="000a44be" style:letter-kerning="true" style:font-name-asian="Times New Roman" style:language-asian="hi" style:country-asian="IN" style:font-name-complex="Times New Roman"/>
    </style:style>
    <style:style style:name="T55" style:family="text">
      <style:text-properties officeooo:rsid="0021384a"/>
    </style:style>
    <style:style style:name="T56" style:family="text">
      <style:text-properties officeooo:rsid="00237b70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officeooo:rsid="0025c88f"/>
    </style:style>
    <style:style style:name="T59" style:family="text">
      <style:text-properties officeooo:rsid="0027aa53"/>
    </style:style>
    <style:style style:name="T60" style:family="text">
      <style:text-properties officeooo:rsid="002a3333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language="ru" fo:country="RU" fo:font-weight="bold" style:font-size-asian="12pt" style:font-weight-asian="bold"/>
    </style:style>
    <style:style style:name="T64" style:family="text">
      <style:text-properties fo:language="en" fo:country="US"/>
    </style:style>
    <style:style style:name="T65" style:family="text">
      <style:text-properties officeooo:rsid="002bbb22"/>
    </style:style>
    <style:style style:name="T66" style:family="text">
      <style:text-properties style:font-name="Times New Roman" fo:font-size="12pt" fo:font-weight="bold" style:font-size-asian="12pt" style:font-weight-asian="bold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font-name="Times New Roman" fo:font-size="12pt" fo:language="ru" fo:country="RU" fo:font-weight="bold" style:font-size-asian="12pt" style:font-weight-asian="bold"/>
    </style:style>
    <style:style style:name="T69" style:family="text">
      <style:text-properties style:font-name="Times New Roman" fo:font-size="12pt" fo:language="ru" fo:country="RU" fo:font-weight="bold" officeooo:rsid="002bbb22" style:font-size-asian="12pt" style:font-weight-asian="bold"/>
    </style:style>
    <style:style style:name="T70" style:family="text">
      <style:text-properties style:font-name="Times New Roman" fo:font-size="12pt" fo:language="ru" fo:country="RU" fo:font-weight="bold" officeooo:rsid="002bbb22" style:font-size-asian="12pt" style:language-asian="zxx" style:country-asian="none" style:font-weight-asian="bold" style:language-complex="zxx" style:country-complex="none"/>
    </style:style>
    <style:style style:name="T71" style:family="text">
      <style:text-properties fo:font-size="14pt" fo:font-weight="normal" style:font-size-asian="14pt" style:font-weight-asian="normal" style:font-size-complex="14pt" style:font-weight-complex="normal"/>
    </style:style>
    <style:style style:name="T72" style:family="text">
      <style:text-properties fo:font-size="14pt" fo:font-weight="normal" officeooo:rsid="000f09c8" style:font-size-asian="14pt" style:font-weight-asian="normal" style:font-size-complex="14pt" style:font-weight-complex="normal"/>
    </style:style>
    <style:style style:name="T73" style:family="text">
      <style:text-properties fo:font-size="14pt" fo:language="ru" fo:country="RU" fo:font-weight="normal" officeooo:rsid="001b9839" style:font-size-asian="14pt" style:font-weight-asian="normal" style:font-size-complex="14pt" style:font-weight-complex="normal"/>
    </style:style>
    <style:style style:name="T74" style:family="text">
      <style:text-properties fo:font-size="14pt" fo:language="ru" fo:country="RU" fo:font-weight="normal" officeooo:rsid="000f09c8" style:font-size-asian="14pt" style:font-weight-asian="normal" style:font-size-complex="14pt" style:font-weight-complex="normal"/>
    </style:style>
    <style:style style:name="T75" style:family="text">
      <style:text-properties fo:font-size="14pt" fo:language="ru" fo:country="RU" fo:font-weight="normal" officeooo:rsid="002bbb22" style:font-size-asian="14pt" style:font-weight-asian="normal" style:font-size-complex="14pt" style:font-weight-complex="normal"/>
    </style:style>
    <style:style style:name="T76" style:family="text">
      <style:text-properties fo:font-size="14pt" fo:language="ru" fo:country="RU" style:text-underline-style="solid" style:text-underline-width="auto" style:text-underline-color="font-color" fo:font-weight="normal" officeooo:rsid="002bbb22" style:font-size-asian="14pt" style:font-weight-asian="normal" style:font-size-complex="14pt" style:font-weight-complex="normal"/>
    </style:style>
    <style:style style:name="T77" style:family="text">
      <style:text-properties fo:font-size="14pt" fo:language="ru" fo:country="RU" style:text-underline-style="solid" style:text-underline-width="auto" style:text-underline-color="font-color" fo:font-weight="normal" officeooo:rsid="000f09c8" style:font-size-asian="14pt" style:font-weight-asian="normal" style:font-size-complex="14pt" style:font-weight-complex="normal"/>
    </style:style>
    <style:style style:name="T78" style:family="text">
      <style:text-properties fo:font-size="14pt" fo:language="ru" fo:country="RU" style:text-underline-style="solid" style:text-underline-width="auto" style:text-underline-color="font-color" fo:font-weight="normal" officeooo:rsid="000f09c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9" style:family="text">
      <style:text-properties fo:font-size="14pt" fo:language="ru" fo:country="RU" style:text-underline-style="solid" style:text-underline-width="auto" style:text-underline-color="font-color" fo:font-weight="normal" officeooo:rsid="002bbb2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0" style:family="text">
      <style:text-properties fo:font-size="14pt" style:text-underline-style="solid" style:text-underline-width="auto" style:text-underline-color="font-color" fo:font-weight="normal" officeooo:rsid="000f09c8" style:font-size-asian="14pt" style:font-weight-asian="normal" style:font-size-complex="14pt" style:font-weight-complex="normal"/>
    </style:style>
    <style:style style:name="T81" style:family="text">
      <style:text-properties fo:font-size="14pt" style:text-underline-style="none" fo:font-weight="normal" officeooo:rsid="000f09c8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976370860" text:style-name="WW8Num2">
        <text:list-item>
          <text:h text:style-name="P45" text:outline-level="1"/>
          <text:list>
            <text:list-item>
              <text:h text:style-name="P47" text:outline-level="2">АДМИНИСТРАЦИЯ <text:s/>МУНИЦИПАЛЬНОГО <text:s/>ОБРАЗОВАНИЯ</text:h>
            </text:list-item>
            <text:list-item>
              <text:h text:style-name="P48" text:outline-level="2">КОРЕНОВСКИЙ <text:s/>РАЙОН</text:h>
            </text:list-item>
          </text:list>
        </text:list-item>
        <text:list-item>
          <text:h text:style-name="P46" text:outline-level="1">ПОСТАНОВЛЕНИЕ</text:h>
        </text:list-item>
      </text:list>
      <text:p text:style-name="P59"><text:span text:style-name="T69">о</text:span><text:span text:style-name="T66">т </text:span><text:span text:style-name="T70">19.02.2020</text:span><text:span text:style-name="T67"><text:tab/><text:tab/><text:tab/><text:tab/><text:tab/></text:span><text:span text:style-name="T66"> <text:s text:c="73"/>№ </text:span><text:span text:style-name="T70">143</text:span></text:p>
      <text:p text:style-name="P51">г. Кореновск</text:p>
      <text:p text:style-name="P21"/>
      <text:p text:style-name="P23"><text:span text:style-name="T6">О внесении изменений в постановление администрации муниципального образования Кореновский район </text:span><text:span text:style-name="T7">от </text:span><text:span text:style-name="T28">28</text:span><text:span text:style-name="T7"> </text:span><text:span text:style-name="T28">октября </text:span><text:span text:style-name="T7">201</text:span><text:span text:style-name="T28">4</text:span><text:span text:style-name="T7"> года </text:span><text:span text:style-name="T8">№ 17</text:span><text:span text:style-name="T28">0</text:span><text:span text:style-name="T8">6 «</text:span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text:span text:style-name="T54">»</text:span></text:p>
      <text:p text:style-name="P22"/>
      <text:p text:style-name="P10"><text:tab/>В <text:span text:style-name="T26">связи с кадровыми изменен</text:span><text:span text:style-name="T27">и</text:span><text:span text:style-name="T26">ями</text:span>, <text:span text:style-name="T8">администрация муниципального образования Кореновский район </text:span>п о с т а н о в л я <text:span text:style-name="T8">е т </text:span>:</text:p>
      <text:p text:style-name="P28"><text:span text:style-name="T8"><text:tab/></text:span><text:span text:style-name="T14">1. </text:span><text:span text:style-name="T13">Внести</text:span><text:span text:style-name="T12"> <text:s/></text:span><text:span text:style-name="T16">изменения </text:span><text:span text:style-name="T13">в постановление администрации муниципального образования Кореновский район </text:span><text:span text:style-name="T8">от 28 октября 2014 года № 1706 </text:span><text:span text:style-name="T7">«</text:span><text:span text:style-name="T8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/text:span><text:span text:style-name="T54">»</text:span><text:span text:style-name="T8"> </text:span><text:span text:style-name="T16">изложив приложение №1 в новой редакции</text:span><text:span text:style-name="T14">.</text:span></text:p>
      <text:p text:style-name="P11"><text:span text:style-name="T32"><text:tab/></text:span><text:span text:style-name="T33">2. Признать утратившими силу постановление администрации муниципального образования Кореновский район </text:span><text:span text:style-name="T34">от </text:span><text:span text:style-name="T40">03 декабря</text:span><text:span text:style-name="T34"> 201</text:span><text:span text:style-name="T40">9</text:span><text:span text:style-name="T34"> года №</text:span><text:span text:style-name="T38">1</text:span><text:span text:style-name="T40">77</text:span><text:span text:style-name="T39">6</text:span><text:span text:style-name="T34"> «</text:span><text:span text:style-name="T35">О внесении изменений в постановление администрации муниципального образования Кореновский район </text:span><text:span text:style-name="T36">от 28 октября 2014 года </text:span><text:span text:style-name="T37">№ 1706 </text:span><text:span text:style-name="T36">«</text:span><text:span text:style-name="T33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/text:span><text:span text:style-name="T53">»</text:span><text:span text:style-name="T33">.</text:span></text:p>
      <text:p text:style-name="P50"><text:span text:style-name="T32"><text:tab/></text:span><text:span text:style-name="T33">3</text:span><text:span text:style-name="T31">. </text:span><text:span text:style-name="T53">Отделу по делам СМИ и информационному сопровождению администрации муниципального образования Кореновский район обеспечить размещение настоящего постановления в информационно-телекоммуникационной сети «Интернет» на официальном сайте администрации муниципального образования Кореновский район</text:span><text:span text:style-name="T41">.</text:span></text:p>
      <text:list xml:id="list2864920608" text:style-name="L1">
        <text:list-item>
          <text:list>
            <text:list-item>
              <text:list>
                <text:list-header>
                  <text:p text:style-name="P60"><text:span text:style-name="T42"><text:s/><text:tab/>4. </text:span>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1"/>
      <text:p text:style-name="P1"/>
      <text:p text:style-name="P1"><text:span text:style-name="T24">Г</text:span><text:span text:style-name="T23">л</text:span>ав<text:span text:style-name="T24">а</text:span></text:p>
      <text:p text:style-name="P1">муниципального образования </text:p>
      <text:p text:style-name="P2"><text:span text:style-name="T57">Кореновский район <text:s text:c="70"/></text:span><text:span text:style-name="T25">С.А. Голобородько</text:span><text:span text:style-name="T57"> </text:span></text:p>
      <text:p text:style-name="P3"><text:s/></text:p>
      <text:p text:style-name="P3"/>
      <text:p text:style-name="P24"><text:s text:c="27"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56"><text:s/></text:p>
            <text:p text:style-name="P58"><text:span text:style-name="T71">ПРИЛОЖЕНИЕ <text:s text:c="91"/></text:span><text:span text:style-name="T73">к</text:span><text:span text:style-name="T71"> <text:s text:c="2"/>постановлени</text:span><text:span text:style-name="T73">ю </text:span><text:span text:style-name="T71">администрации <text:s text:c="119"/>муниципального образования <text:s text:c="94"/>Кореновски</text:span><text:span text:style-name="T72">й район <text:s text:c="90"/>от </text:span><text:span text:style-name="T78">1</text:span><text:span text:style-name="T79">9.02.2020 </text:span><text:span text:style-name="T81">№ </text:span><text:span text:style-name="T78">1</text:span><text:span text:style-name="T79">43</text:span></text:p>
            <text:p text:style-name="P25"><text:s/></text:p>
            <text:p text:style-name="P25">"<text:span text:style-name="T17">ПРИЛОЖЕНИЕ №1</text:span></text:p>
            <text:p text:style-name="P33"/>
            <text:p text:style-name="P33">УТВЕРЖДЕН</text:p>
            <text:p text:style-name="P26"><text:span text:style-name="T17">постановление</text:span><text:span text:style-name="T18">м администрации муниципального образования Кореновский район </text:span></text:p>
            <text:p text:style-name="P26"><text:span text:style-name="T18">от 28 октября 2014 года</text:span> <text:s/><text:span text:style-name="T50">№1706</text:span> </text:p>
            <text:p text:style-name="P27">(<text:span text:style-name="T5">в редакции </text:span><text:span text:style-name="T17">постановлени</text:span><text:span text:style-name="T5">я администрации муниципального образования Кореновский район </text:span></text:p>
            <text:p text:style-name="P57"><text:span text:style-name="T20">от </text:span><text:span text:style-name="T21">1</text:span><text:span text:style-name="T22">9.02.2020 </text:span><text:span text:style-name="T30">№ </text:span><text:span text:style-name="T21">1</text:span><text:span text:style-name="T22">43</text:span></text:p>
          </table:table-cell>
        </table:table-row>
      </table:table>
      <text:p text:style-name="P24"/>
      <text:p text:style-name="P24"/>
      <text:p text:style-name="P4">СОСТАВ </text:p>
      <text:p text:style-name="P4">комиссии по проведению антикоррупционной экспертизы нормативных правовых актов (их проектов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Максименко <text:s text:c="3"/></text:p>
            <text:p text:style-name="P38">Ирина Анатольевна </text:p>
          </table:table-cell>
          <table:table-cell table:style-name="Таблица1.A1" office:value-type="string">
            <text:p text:style-name="P36">- заместитель главы муниципального образования Кореновский район, председатель комиссии; 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42">Лысенко </text:p>
            <text:p text:style-name="P42">Наталья Григорьевна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<text:span text:style-name="T1">район, заместитель председателя комиссии; <text:s/></text:span>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18">Быкова </text:p>
            <text:p text:style-name="P18">Елена Юрьевна</text:p>
          </table:table-cell>
          <table:table-cell table:style-name="Таблица1.A1" office:value-type="string">
            <text:p text:style-name="P12">- <text:span text:style-name="T8">главный специалист</text:span><text:span text:style-name="T42"> <text:s/></text:span><text:span text:style-name="T2">юридического отдела администрации муниципального образования Кореновский район, </text:span><text:span text:style-name="T3">секретарь комиссии</text:span><text:span text:style-name="T4">;</text:span></text:p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6">Члены комиссии:</text:p>
            <text:p text:style-name="P36"/>
          </table:table-cell>
        </table:table-row>
        <table:table-row table:style-name="Таблица1.4">
          <table:table-cell table:style-name="Таблица1.A1" office:value-type="string">
            <text:p text:style-name="P16">Агашков </text:p>
            <text:p text:style-name="P16">Дмитрий Николаевич</text:p>
          </table:table-cell>
          <table:table-cell table:style-name="Таблица1.A1" office:value-type="string">
            <text:p text:style-name="P40"><text:span text:style-name="T26">начальник отдела </text:span><text:span text:style-name="T5">жилищно-комунального хозяйства, транспорта и связи администрации муниципального образования Кореновский район;</text:span></text:p>
          </table:table-cell>
        </table:table-row>
        <table:table-row table:style-name="Таблица1.4">
          <table:table-cell table:style-name="Таблица1.A1" office:value-type="string">
            <text:p text:style-name="P16">Вяльдина </text:p>
            <text:p text:style-name="P16">Валентина Николаевна</text:p>
            <text:p text:style-name="P15"/>
          </table:table-cell>
          <table:table-cell table:style-name="Таблица1.A1" office:value-type="string">
            <text:p text:style-name="P37">- <text:span text:style-name="T45">начальник отдела по социальным вопросам </text:span>администрации муниципального образования Кореновский район;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7"/>
            <text:p text:style-name="P17">Гоптарева </text:p>
            <text:p text:style-name="P17">Елена Викторовна</text:p>
          </table:table-cell>
          <table:table-cell table:style-name="Таблица1.A1" office:value-type="string">
            <text:p text:style-name="P41"><text:s text:c="10"/>2</text:p>
            <text:p text:style-name="P39">- <text:span text:style-name="T5">начальник управления сельского хозяйства администрации муниципального образования Кореновский район;</text:span></text:p>
          </table:table-cell>
        </table:table-row>
        <table:table-row table:style-name="Таблица1.7">
          <table:table-cell table:style-name="Таблица1.A1" office:value-type="string">
            <text:p text:style-name="P17">Киракосян </text:p>
            <text:p text:style-name="P17">Татьяна Анатольевна</text:p>
          </table:table-cell>
          <table:table-cell table:style-name="Таблица1.A1" office:value-type="string">
            <text:p text:style-name="P39">-<text:span text:style-name="T5">начальник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1.7">
          <table:table-cell table:style-name="Таблица1.A1" office:value-type="string">
            <text:p text:style-name="P14">Колупайко </text:p>
            <text:p text:style-name="P14">Светлана Викторовна</text:p>
          </table:table-cell>
          <table:table-cell table:style-name="Таблица1.A1" office:value-type="string">
            <text:p text:style-name="P36">-<text:span text:style-name="T9"> начальник </text:span><text:span text:style-name="T15">финансового </text:span><text:span text:style-name="T9">управления администрации муниципального образования Кореновский район;</text:span></text:p>
          </table:table-cell>
        </table:table-row>
        <table:table-row table:style-name="Таблица1.7">
          <table:table-cell table:style-name="Таблица1.A1" office:value-type="string">
            <text:p text:style-name="P12">Милославская </text:p>
            <text:p text:style-name="P12">Марина Григорьевна</text:p>
          </table:table-cell>
          <table:table-cell table:style-name="Таблица1.A1" office:value-type="string">
            <text:p text:style-name="P36">- начальник отдела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1.11">
          <table:table-cell table:style-name="Таблица1.A1" office:value-type="string">
            <text:p text:style-name="P13">Наумова <text:s text:c="24"/>Марина Ге<text:span text:style-name="T58">н</text:span>надьевна</text:p>
          </table:table-cell>
          <table:table-cell table:style-name="Таблица1.A1" office:value-type="string">
            <text:p text:style-name="P37">- начальник <text:span text:style-name="T15">управления земельных и </text:span>имущественных отношений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4">Пивовар </text:p>
            <text:p text:style-name="P14">Инна Николаевна</text:p>
          </table:table-cell>
          <table:table-cell table:style-name="Таблица1.A1" office:value-type="string">
            <text:p text:style-name="P37">- <text:span text:style-name="T9">начальник юридического отдела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6">Семисотова </text:p>
            <text:p text:style-name="P16">Ольга Юрьевна</text:p>
          </table:table-cell>
          <table:table-cell table:style-name="Таблица1.A1" office:value-type="string">
            <text:p text:style-name="P39">- <text:span text:style-name="T5">начальник управления экономики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7">Сторчун</text:p>
            <text:p text:style-name="P17">Борис Иванович</text:p>
          </table:table-cell>
          <table:table-cell table:style-name="Таблица1.A1" office:value-type="string">
            <text:p text:style-name="P40">- <text:span text:style-name="T60">з</text:span><text:span text:style-name="T29">аместитель главы</text:span><text:span text:style-name="T5"> муниципального образования Кореновский район».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3"/>
          </table:table-cell>
        </table:table-row>
      </table:table>
      <text:p text:style-name="P8"/>
      <text:p text:style-name="P9"/>
      <text:p text:style-name="P7">Заместитель главы </text:p>
      <text:p text:style-name="P7">муниципального образования <text:s/></text:p>
      <text:p text:style-name="P7">Кореновский <text:span text:style-name="T1">район </text:span><text:span text:style-name="T10"><text:s text:c="72"/></text:span><text:span text:style-name="T11">И.А. Максименко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48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21M13S</meta:editing-duration>
    <meta:editing-cycles>24</meta:editing-cycles>
    <meta:generator>LibreOffice/6.3.3.2$Windows_x86 LibreOffice_project/a64200df03143b798afd1ec74a12ab50359878ed</meta:generator>
    <dc:date>2020-02-25T16:57:36.376000000</dc:date>
    <meta:print-date>2020-02-25T16:57:32.852000000</meta:print-date>
    <meta:document-statistic meta:table-count="2" meta:image-count="1" meta:object-count="0" meta:page-count="3" meta:paragraph-count="71" meta:word-count="436" meta:character-count="4565" meta:non-whitespace-character-count="3476"/>
    <meta:user-defined meta:name="Info 1"/>
    <meta:user-defined meta:name="Info 2"/>
    <meta:user-defined meta:name="Info 3"/>
    <meta:user-defined meta:name="Info 4"/>
  </office:meta>
</office:document-meta>
</file>