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94e34" style:font-size-asian="18pt" style:language-complex="zxx" style:country-complex="none"/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94e34" style:font-size-asian="14pt" style:language-complex="zxx" style:country-complex="none"/>
    </style:style>
    <style:style style:name="P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94e34" style:font-size-asian="14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fo:font-size="15pt" fo:language="ru" fo:country="RU" fo:font-weight="normal" style:font-name-asian="Times New Roman" style:font-size-asian="15pt" style:language-asian="ar" style:country-asian="SA" style:font-weight-asian="normal" style:font-name-complex="Times New Roman" style:font-size-complex="1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fo:font-weight="bold" officeooo:paragraph-rsid="00194e34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fo:font-size="16pt" fo:language="ru" fo:country="RU" fo:font-weight="normal" style:font-name-asian="Times New Roman" style:font-size-asian="16pt" style:language-asian="ar" style:country-asian="SA" style:font-weight-asian="normal" style:font-name-complex="Times New Roman" style:font-size-complex="16pt" style:language-complex="zxx" style:country-complex="none" style:font-weight-complex="normal"/>
    </style:style>
    <style:style style:name="P11" style:family="paragraph" style:parent-style-name="Standard">
      <style:text-properties style:use-window-font-color="true" loext:opacity="0%" fo:font-size="14pt" style:font-size-asian="14pt" style:font-size-complex="14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use-window-font-color="true" loext:opacity="0%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6.753cm"/>
        </style:tab-stops>
      </style:paragraph-properties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P21" style:family="paragraph" style:parent-style-name="Standard" style:master-page-name="">
      <style:paragraph-properties fo:margin-left="-0.079cm" fo:margin-right="0cm" fo:text-align="center" style:justify-single-word="false" fo:text-indent="0cm" style:auto-text-indent="false" style:page-number="auto"/>
      <style:text-properties fo:font-size="14pt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P2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1.508cm"/>
          <style:tab-stop style:position="16.999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011cm"/>
          <style:tab-stop style:position="2.064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01cm" style:auto-text-indent="false" style:writing-mode="lr-tb">
        <style:tab-stops>
          <style:tab-stop style:position="2.09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194e34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officeooo:paragraph-rsid="00194e34" style:language-complex="zxx" style:country-complex="none"/>
    </style:style>
    <style:style style:name="P29" style:family="paragraph" style:parent-style-name="Standard">
      <style:paragraph-properties fo:line-height="150%"/>
      <style:text-properties style:font-name="Times New Roman" officeooo:paragraph-rsid="00194e34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fo:language="ru" fo:country="RU" style:font-size-asian="14pt" style:font-size-complex="14pt"/>
    </style:style>
    <style:style style:name="T3" style:family="text">
      <style:text-properties fo:color="#000000" loext:opacity="10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loext:opacity="100%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loext:opacity="100%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" style:family="text">
      <style:text-properties fo:color="#000000" loext:opacity="100%" fo:font-size="14pt" fo:language="ru" fo:country="RU" fo:font-weight="bold" style:letter-kerning="true" fo:background-color="transparent" loext:char-shading-value="0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7" style:family="text">
      <style:text-properties fo:color="#000000" loext:opacity="100%" fo:font-size="14pt" fo:language="ru" fo:country="RU" fo:font-weight="bold" style:letter-kerning="true" fo:background-color="transparent" loext:char-shading-value="0" style:font-name-asian="Lucida Sans Unicod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8" style:family="text">
      <style:text-properties fo:color="#000000" loext:opacity="10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fo:color="#000000" loext:opacity="100%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fo:color="#000000" loext:opacity="100%" fo:font-size="14pt" fo:font-weight="bold" style:letter-kerning="true" fo:background-color="transparent" loext:char-shading-value="0" style:font-name-asian="Lucida Sans Unicod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1" style:family="text">
      <style:text-properties fo:color="#000000" loext:opacity="100%" fo:font-size="14pt" fo:language="en" fo:country="US" fo:font-weight="bold" style:letter-kerning="true" fo:background-color="transparent" loext:char-shading-value="0" style:font-name-asian="Lucida Sans Unicod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2" style:family="text">
      <style:text-properties fo:color="#000000" loext:opacity="100%" fo:font-size="14pt" fo:language="en" fo:country="US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fo:color="#000000" loext:opacity="100%" fo:font-size="14pt" fo:background-color="transparent" loext:char-shading-value="0" style:font-size-asian="14pt"/>
    </style:style>
    <style:style style:name="T14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5" style:family="text">
      <style:text-properties fo:color="#000000" loext:opacity="100%" fo:font-size="14pt" fo:background-color="transparent" loext:char-shading-value="0" style:font-size-asian="14pt" style:language-asian="ar" style:country-asian="SA" style:font-size-complex="12pt"/>
    </style:style>
    <style:style style:name="T16" style:family="text">
      <style:text-properties fo:color="#000000" loext:opacity="100%" fo:font-size="14pt" fo:background-color="transparent" loext:char-shading-value="0" style:font-size-asian="14pt" style:language-asian="ar" style:country-asian="SA" style:font-size-complex="14pt"/>
    </style:style>
    <style:style style:name="T17" style:family="text">
      <style:text-properties fo:color="#000000" loext:opacity="100%" fo:font-size="14pt" fo:letter-spacing="-0.004cm" style:letter-kerning="true" style:font-name-asian="Times New Roman" style:font-size-asian="14pt" style:font-name-complex="Times New Roman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bold"/>
    </style:style>
    <style:style style:name="T22" style:family="text">
      <style:text-properties fo:font-size="14pt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style:use-window-font-color="true" loext:opacity="0%" fo:font-size="14pt" style:font-size-asian="14pt"/>
    </style:style>
    <style:style style:name="T25" style:family="text">
      <style:text-properties style:use-window-font-color="true" loext:opacity="0%" fo:font-size="14pt" style:font-size-asian="14pt"/>
    </style:style>
    <style:style style:name="T26" style:family="text">
      <style:text-properties style:use-window-font-color="true" loext:opacity="0%" fo:font-size="14pt" style:font-size-asian="14pt" style:font-size-complex="14pt"/>
    </style:style>
    <style:style style:name="T27" style:family="text">
      <style:text-properties style:use-window-font-color="true" loext:opacity="0%" fo:font-size="14pt" style:font-size-asian="14pt" style:font-size-complex="14pt" style:language-complex="zxx" style:country-complex="none"/>
    </style:style>
    <style:style style:name="T28" style:family="text">
      <style:text-properties style:use-window-font-color="true" loext:opacity="0%" fo:font-size="14pt" style:font-size-asian="14pt" style:font-size-complex="14pt" style:language-complex="zxx" style:country-complex="none"/>
    </style:style>
    <style:style style:name="T29" style:family="text">
      <style:text-properties style:use-window-font-color="true" loext:opacity="0%" fo:font-size="14pt" fo:font-weight="bold" style:font-size-asian="14pt" style:font-weight-asian="bold" style:font-weight-complex="bold"/>
    </style:style>
    <style:style style:name="T30" style:family="text">
      <style:text-properties style:use-window-font-color="true" loext:opacity="0%" fo:font-size="14pt" fo:font-weight="bold" style:letter-kerning="true" style:font-name-asian="Lucida Sans Unicod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1" style:family="text">
      <style:text-properties style:use-window-font-color="true" loext:opacity="0%" fo:font-size="14pt" fo:language="ru" fo:country="RU" style:font-size-asian="14pt" style:font-size-complex="14pt" style:language-complex="zxx" style:country-complex="none"/>
    </style:style>
    <style:style style:name="T32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33" style:family="text">
      <style:text-properties style:use-window-font-color="true" loext:opacity="0%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fo:font-size="14pt" fo:font-weight="normal" style:font-size-asian="14pt" style:font-weight-asian="normal" style:font-size-complex="14pt" style:language-complex="zxx" style:country-complex="none" style:font-weight-complex="normal"/>
    </style:style>
    <style:style style:name="T35" style:family="text">
      <style:text-properties style:use-window-font-color="true" loext:opacity="0%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loext:opacity="0%" fo:font-size="12pt" fo:language="ru" fo:country="RU" fo:font-weight="bold" officeooo:rsid="00194e34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7" style:family="text">
      <style:text-properties fo:color="#00000a" loext:opacity="100%" fo:font-size="14pt" fo:letter-spacing="-0.004cm" style:letter-kerning="true" style:font-name-asian="Times New Roman" style:font-size-asian="14pt" style:font-name-complex="Times New Roman" style:font-size-complex="14pt" style:font-weight-complex="bold"/>
    </style:style>
    <style:style style:name="T38" style:family="text">
      <style:text-properties fo:color="#00000a" loext:opacity="100%" fo:font-size="14pt" fo:letter-spacing="-0.004cm" style:letter-kerning="tru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officeooo:rsid="00194e34" style:font-size-asian="12pt" style:font-weight-asian="bold"/>
    </style:style>
    <style:style style:name="T42" style:family="text">
      <style:text-properties fo:font-size="12pt" style:font-size-asian="12pt"/>
    </style:style>
    <style:style style:name="T43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28"/>
      <text:list xml:id="list217976345" text:style-name="WW8Num2">
        <text:list-item>
          <text:list>
            <text:list-item>
              <text:h text:style-name="P4" text:outline-level="2">АДМИНИСТРАЦИЯ <text:s/>МУНИЦИПАЛЬНОГО <text:s/>ОБРАЗОВАНИЯ</text:h>
            </text:list-item>
            <text:list-item>
              <text:h text:style-name="P5" text:outline-level="2">КОРЕНОВСКИЙ <text:s/>РАЙОН</text:h>
            </text:list-item>
          </text:list>
        </text:list-item>
        <text:list-item text:style-override="WW8Num1">
          <text:h text:style-name="P3" text:outline-level="1">ПОСТАНОВЛЕНИЕ</text:h>
        </text:list-item>
      </text:list>
      <text:p text:style-name="P29"><text:span text:style-name="T41">о</text:span><text:span text:style-name="T40">т </text:span><text:span text:style-name="T36">12.02.2024</text:span><text:span text:style-name="T42"><text:tab/><text:tab/><text:tab/><text:tab/><text:tab/></text:span><text:span text:style-name="T40"> <text:s text:c="87"/>№ </text:span><text:span text:style-name="T36">147</text:span></text:p>
      <text:p text:style-name="P9"><text:span text:style-name="T43">г. <text:s/>Кореновск</text:span></text:p>
      <text:p text:style-name="P14"/>
      <text:p text:style-name="P15"><text:span text:style-name="T30">О</text:span><text:span text:style-name="T10">б утверждении размера средней рыночной стоимости одного квадратного метра общей площади жилого помещения на территории муниципального образования </text:span><text:span text:style-name="T6">Кореновский</text:span><text:span text:style-name="T10"> район на</text:span><text:span text:style-name="T11"> </text:span><text:span text:style-name="T7">первый</text:span><text:span text:style-name="T11"> </text:span><text:span text:style-name="T10">квартал 2024 года в целях приобретения, строительства (в том числе участия <text:s text:c="16"/>в долевом строительстве) жилых помещений на территории муниципального образования </text:span><text:span text:style-name="T6">Кореновский</text:span><text:span text:style-name="T10"> район для обеспечения <text:s text:c="4"/>детей-сирот и детей, оставшихся без попечения родителей, лиц из числа детей-сирот и детей, оставшихся без попечения родителей </text:span></text:p>
      <text:p text:style-name="P16"/>
      <text:p text:style-name="P16"/>
      <text:p text:style-name="P25"><text:span text:style-name="T24"><text:tab/>В </text:span><text:span text:style-name="T32"><text:s/>целях реализации </text:span><text:span text:style-name="T24">Закона Краснодарского края от 15 декабря 2004 года №805-КЗ «О наделении органов местного самоуправления муниципальных образований Краснодарского края отдельными государственными полномочиями в области социальной сферы», в соответствии с Законом Краснодарского края от 3 июня 2009 года № 1748-КЗ «Об обеспечении дополнительных гарантий прав на имущество и жилое помещение детей-сирот и детей, оставшихся без попечения родителей, в Краснодарском крае», <text:s/>руководствуясь постановлением главы администрации (губернатора) Краснодарского края от <text:s/>2 ноября 2022 года №791 «О методике определения размера средней рыночной стоимости одного квадратного метра общей площади жилого помещения для обеспечения детей-сирот и детей, оставшихся без попечения родителей, лиц из числа детей-сирот <text:s/>и детей, оставшихся без попечения родителей» администрация муниципального образования Кореновский район <text:s/>п о с т а н о в л я е т:</text:span></text:p>
      <text:p text:style-name="P22"><text:span text:style-name="T24"><text:tab/>1. </text:span><text:span text:style-name="pt-a0-000007"><text:span text:style-name="T1">Утвердить р</text:span></text:span><text:span text:style-name="pt-a0-000007"><text:span text:style-name="T2">азмер </text:span></text:span><text:span text:style-name="pt-a0-000007"><text:span text:style-name="T1">средней рыночно</text:span></text:span><text:span text:style-name="pt-a0-000007"><text:span text:style-name="T8">й</text:span></text:span><text:span text:style-name="pt-a0-000007"><text:span text:style-name="T1"> стоимости одного квадратного метра общей площади жилого помещения на территории муниципального образования Кореновский район на п</text:span></text:span><text:span text:style-name="pt-a0-000007"><text:span text:style-name="T8">ервый</text:span></text:span><text:span text:style-name="pt-a0-000007"><text:span text:style-name="T1"> квартал 2024 года в целях приобретения, строительства (в том числе участия в долевом строительстве) жилых помещений на территории муниципального образования Кореновский район для обеспечения детей-сирот и детей, оставшихся без попечения </text:span></text:span><text:span text:style-name="pt-a0-000007"><text:span text:style-name="T14">родителей, лиц из числа детей-сирот и детей, оставшихся без попечения родителей <text:s/>— </text:span></text:span><text:span text:style-name="pt-a0-000005"><text:span text:style-name="T9">99 277,98</text:span></text:span><text:span text:style-name="pt-a0-000005"><text:span text:style-name="T12"> </text:span></text:span><text:span text:style-name="pt-a0-000005"><text:span text:style-name="T9">(девяносто девять тысяч двести семьдесят семь ) </text:span></text:span><text:soft-page-break/><text:span text:style-name="pt-a0-000005"><text:span text:style-name="T9">рублей 98 копеек.</text:span></text:span></text:p>
      <text:p text:style-name="P23"><text:span text:style-name="T24">2. </text:span><text:span text:style-name="T17">Управлению службы протокола и информационной политики</text:span><text:span text:style-name="blk"><text:span text:style-name="T37"> муниципального образования Кореновский район (Симоненко) обеспечить размещение (опубликование) настоящего постановления на официальном сайте администрации муниципального образования Кореновский</text:span></text:span><text:span text:style-name="blk"><text:span text:style-name="T38"> район <text:s text:c="31"/>в информационно-телекоммуникационной сети «Интернет»</text:span></text:span><text:span text:style-name="T24">.</text:span></text:p>
      <text:p text:style-name="P24"><text:span text:style-name="T13">3. </text:span><text:span text:style-name="T15"><text:s/></text:span><text:span text:style-name="T16">Контроль за выполнением настоящего постановления </text:span><text:span text:style-name="T4">возложить на заместителя главы муниципального образования Кореновский район <text:s text:c="10"/>С.В. Колупайко.</text:span></text:p>
      <text:p text:style-name="P26"><text:span text:style-name="T24">4. Постановление вступает в силу </text:span><text:span text:style-name="T32">после его официального опубликования</text:span><text:span text:style-name="T29">.</text:span></text:p>
      <text:p text:style-name="P12"/>
      <text:p text:style-name="P12"/>
      <text:p text:style-name="P12"/>
      <text:p text:style-name="Standard"><text:span text:style-name="T31">Исполняющий обязанности главы</text:span></text:p>
      <text:p text:style-name="P11">муниципального <text:s/>образования </text:p>
      <text:p text:style-name="Standard"><text:span text:style-name="T27">Кореновский район <text:s text:c="15"/></text:span><text:span text:style-name="T34"><text:s text:c="60"/></text:span><text:span text:style-name="T5">А. П. Манько </text:span></text:p>
      <text:p text:style-name="P21"/>
      <text:p text:style-name="P20"><text:span text:style-name="T22"/></text:p>
      <text:p text:style-name="P20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Верхний_20_и_20_нижний_20_колонтитулы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54" style:display-name="Font Style54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lk" style:family="text" style:parent-style-name="Основной_20_шрифт_20_абзаца1"/>
    <style:style style:name="pt-a0-000007" style:family="text"/>
    <style:style style:name="pt-a0-00000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94cm" fo:margin-bottom="2.016cm" fo:margin-left="3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7cm" fo:margin-bottom="0.92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79cm" fo:margin-bottom="1.628cm" fo:margin-left="2.858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  <style:master-page style:name="Преобразование_20_1" style:display-name="Преобразование 1" style:page-layout-name="Mpm2">
      <style:header>
        <text:p text:style-name="MP2"><text:page-number text:select-page="current">4</text:page-number></text:p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</dc:title>
    <meta:initial-creator>лдз</meta:initial-creator>
    <meta:creation-date>2008-12-16T11:33:00</meta:creation-date>
    <dc:date>2024-02-15T13:39:45.564000000</dc:date>
    <meta:print-date>2024-02-15T13:39:30.450000000</meta:print-date>
    <meta:editing-cycles>76</meta:editing-cycles>
    <meta:editing-duration>PT13H27M35S</meta:editing-duration>
    <meta:document-statistic meta:table-count="0" meta:image-count="1" meta:object-count="0" meta:page-count="2" meta:paragraph-count="17" meta:word-count="338" meta:character-count="2935" meta:non-whitespace-character-count="2367"/>
    <meta:generator>LibreOffice/7.2.2.2$Windows_X86_64 LibreOffice_project/02b2acce88a210515b4a5bb2e46cbfb63fe97d56</meta:generator>
  </office:meta>
</office:document-meta>
</file>