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37cm"/>
    </style:style>
    <style:style style:name="Таблица1.B" style:family="table-column">
      <style:table-column-properties style:column-width="14.018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25.612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3.88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3.201cm"/>
    </style:style>
    <style:style style:name="Таблица2.F" style:family="table-column">
      <style:table-column-properties style:column-width="3.519cm"/>
    </style:style>
    <style:style style:name="Таблица2.G" style:family="table-column">
      <style:table-column-properties style:column-width="4.604cm"/>
    </style:style>
    <style:style style:name="Таблица2.1" style:family="table-row">
      <style:table-row-properties style:min-row-height="1.399cm" style:use-optimal-row-height="false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.G1" style:family="table-cell">
      <style:table-cell-properties style:vertical-align="middle" fo:padding="0cm" fo:border="0.5pt solid #000000"/>
    </style:style>
    <style:style style:name="Таблица2.3" style:family="table-row">
      <style:table-row-properties style:min-row-height="1.011cm" style:use-optimal-row-height="false"/>
    </style:style>
    <style:style style:name="Таблица2.4" style:family="table-row">
      <style:table-row-properties style:min-row-height="1.737cm" style:use-optimal-row-height="false"/>
    </style:style>
    <style:style style:name="Таблица2.A4" style:family="table-cell">
      <style:table-cell-properties style:vertical-align="middle" fo:padding="0.097cm" fo:border-left="0.75pt solid #000000" fo:border-right="none" fo:border-top="0.5pt solid #000000" fo:border-bottom="0.75pt solid #000000"/>
    </style:style>
    <style:style style:name="Таблица2.G4" style:family="table-cell">
      <style:table-cell-properties style:vertical-align="middle" fo:padding="0.097cm" fo:border-left="0.75pt solid #000000" fo:border-right="0.75pt solid #000000" fo:border-top="0.5pt solid #000000" fo:border-bottom="0.75pt solid #000000"/>
    </style:style>
    <style:style style:name="Таблица2.5" style:family="table-row">
      <style:table-row-properties style:min-row-height="1.879cm" style:use-optimal-row-height="false"/>
    </style:style>
    <style:style style:name="Таблица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Таблица2.D5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Таблица2.6" style:family="table-row">
      <style:table-row-properties style:min-row-height="2.85cm" style:use-optimal-row-height="false"/>
    </style:style>
    <style:style style:name="Таблица2.A6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Таблица2.G6" style:family="table-cell">
      <style:table-cell-properties style:vertical-align="middle" fo:padding="0.097cm" fo:border="0.75pt solid #000000"/>
    </style:style>
    <style:style style:name="Таблица2.7" style:family="table-row">
      <style:table-row-properties style:min-row-height="2.002cm" style:use-optimal-row-height="false"/>
    </style:style>
    <style:style style:name="Таблица2.8" style:family="table-row">
      <style:table-row-properties style:min-row-height="3.129cm" style:use-optimal-row-height="false"/>
    </style:style>
    <style:style style:name="Таблица2.G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Таблица2.9" style:family="table-row">
      <style:table-row-properties style:min-row-height="1.954cm" style:use-optimal-row-height="false"/>
    </style:style>
    <style:style style:name="Таблица2.10" style:family="table-row">
      <style:table-row-properties style:min-row-height="2.399cm" style:use-optimal-row-height="false"/>
    </style:style>
    <style:style style:name="Таблица2.A10" style:family="table-cell">
      <style:table-cell-properties style:vertical-align="middle" fo:padding="0.097cm" fo:border-left="0.75pt solid #000000" fo:border-right="none" fo:border-top="none" fo:border-bottom="none"/>
    </style:style>
    <style:style style:name="Таблица2.G10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Таблица2.11" style:family="table-row">
      <style:table-row-properties style:min-row-height="1.905cm" style:use-optimal-row-height="false"/>
    </style:style>
    <style:style style:name="Таблица2.C11" style:family="table-cell">
      <style:table-cell-properties style:vertical-align="middle" fo:padding="0.097cm" fo:border-left="0.75pt solid #000000" fo:border-right="none" fo:border-top="0.5pt solid #000000" fo:border-bottom="0.5pt solid #000000"/>
    </style:style>
    <style:style style:name="Таблица2.12" style:family="table-row">
      <style:table-row-properties style:min-row-height="2.408cm" style:use-optimal-row-height="false"/>
    </style:style>
    <style:style style:name="Таблица2.A12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Таблица2.13" style:family="table-row">
      <style:table-row-properties style:min-row-height="2.849cm" style:use-optimal-row-height="false"/>
    </style:style>
    <style:style style:name="Таблица2.15" style:family="table-row">
      <style:table-row-properties style:min-row-height="1.82cm" style:use-optimal-row-height="false"/>
    </style:style>
    <style:style style:name="Таблица2.16" style:family="table-row">
      <style:table-row-properties style:min-row-height="1.817cm" style:use-optimal-row-height="false"/>
    </style:style>
    <style:style style:name="Таблица2.17" style:family="table-row">
      <style:table-row-properties style:min-row-height="1.693cm" style:use-optimal-row-height="false"/>
    </style:style>
    <style:style style:name="Таблица2.19" style:family="table-row">
      <style:table-row-properties style:min-row-height="3.24cm" style:use-optimal-row-height="false"/>
    </style:style>
    <style:style style:name="Таблица2.20" style:family="table-row">
      <style:table-row-properties style:min-row-height="1.866cm" style:use-optimal-row-height="false"/>
    </style:style>
    <style:style style:name="Таблица2.21" style:family="table-row">
      <style:table-row-properties style:min-row-height="3.108cm" style:use-optimal-row-height="false"/>
    </style:style>
    <style:style style:name="Таблица2.22" style:family="table-row">
      <style:table-row-properties style:min-row-height="1.647cm" style:use-optimal-row-height="false"/>
    </style:style>
    <style:style style:name="Таблица2.23" style:family="table-row">
      <style:table-row-properties style:min-row-height="2.302cm" style:use-optimal-row-height="false"/>
    </style:style>
    <style:style style:name="Таблица2.24" style:family="table-row">
      <style:table-row-properties style:min-row-height="2.619cm" style:use-optimal-row-height="false"/>
    </style:style>
    <style:style style:name="Таблица2.25" style:family="table-row">
      <style:table-row-properties style:min-row-height="2.487cm" style:use-optimal-row-height="false"/>
    </style:style>
    <style:style style:name="Таблица2.27" style:family="table-row">
      <style:table-row-properties style:min-row-height="0.242cm" style:use-optimal-row-height="false"/>
    </style:style>
    <style:style style:name="Таблица2.28" style:family="table-row">
      <style:table-row-properties style:min-row-height="1.799cm" style:use-optimal-row-height="false"/>
    </style:style>
    <style:style style:name="Таблица2.30" style:family="table-row">
      <style:table-row-properties style:min-row-height="2.011cm" style:use-optimal-row-height="false"/>
    </style:style>
    <style:style style:name="Таблица2.31" style:family="table-row">
      <style:table-row-properties style:min-row-height="3.201cm" style:use-optimal-row-height="false"/>
    </style:style>
    <style:style style:name="Таблица2.32" style:family="table-row">
      <style:table-row-properties style:min-row-height="0.25cm" style:use-optimal-row-height="false"/>
    </style:style>
    <style:style style:name="Таблица2.33" style:family="table-row">
      <style:table-row-properties style:min-row-height="2.709cm" style:use-optimal-row-height="false"/>
    </style:style>
    <style:style style:name="Таблица2.34" style:family="table-row">
      <style:table-row-properties style:min-row-height="0.125cm" style:use-optimal-row-height="false"/>
    </style:style>
    <style:style style:name="Таблица2.35" style:family="table-row">
      <style:table-row-properties style:min-row-height="1.087cm" style:use-optimal-row-height="false"/>
    </style:style>
    <style:style style:name="Таблица2.37" style:family="table-row">
      <style:table-row-properties style:min-row-height="1.025cm" style:use-optimal-row-height="false"/>
    </style:style>
    <style:style style:name="Таблица2.38" style:family="table-row">
      <style:table-row-properties style:min-row-height="0.986cm" style:use-optimal-row-height="false"/>
    </style:style>
    <style:style style:name="Таблица2.39" style:family="table-row">
      <style:table-row-properties style:min-row-height="0.923cm" style:use-optimal-row-height="false"/>
    </style:style>
    <style:style style:name="Таблица2.40" style:family="table-row">
      <style:table-row-properties style:min-row-height="0.062cm" style:use-optimal-row-height="false"/>
    </style:style>
    <style:style style:name="Таблица2.41" style:family="table-row">
      <style:table-row-properties style:min-row-height="1.111cm" style:use-optimal-row-height="false"/>
    </style:style>
    <style:style style:name="Таблица2.42" style:family="table-row">
      <style:table-row-properties style:min-row-height="1.409cm" style:use-optimal-row-height="false"/>
    </style:style>
    <style:style style:name="Таблица2.44" style:family="table-row">
      <style:table-row-properties style:min-row-height="1.402cm" style:use-optimal-row-height="false"/>
    </style:style>
    <style:style style:name="Таблица2.45" style:family="table-row">
      <style:table-row-properties style:min-row-height="0.03cm" style:use-optimal-row-height="false"/>
    </style:style>
    <style:style style:name="Таблица2.46" style:family="table-row">
      <style:table-row-properties style:min-row-height="1.589cm" style:use-optimal-row-height="false"/>
    </style:style>
    <style:style style:name="Таблица2.48" style:family="table-row">
      <style:table-row-properties style:min-row-height="1.406cm" style:use-optimal-row-height="false"/>
    </style:style>
    <style:style style:name="Таблица2.50" style:family="table-row">
      <style:table-row-properties style:min-row-height="1.588cm" style:use-optimal-row-height="false"/>
    </style:style>
    <style:style style:name="Таблица2.51" style:family="table-row">
      <style:table-row-properties style:min-row-height="0.014cm" style:use-optimal-row-height="false"/>
    </style:style>
    <style:style style:name="Таблица2.52" style:family="table-row">
      <style:table-row-properties style:min-row-height="1.462cm" style:use-optimal-row-height="false"/>
    </style:style>
    <style:style style:name="Таблица2.54" style:family="table-row">
      <style:table-row-properties style:min-row-height="1.965cm" style:use-optimal-row-height="false"/>
    </style:style>
    <style:style style:name="Таблица2.55" style:family="table-row">
      <style:table-row-properties style:min-row-height="0.007cm" style:use-optimal-row-height="false"/>
    </style:style>
    <style:style style:name="Таблица2.56" style:family="table-row">
      <style:table-row-properties style:min-row-height="1.702cm" style:use-optimal-row-height="false"/>
    </style:style>
    <style:style style:name="Таблица2.E56" style:family="table-cell" style:data-style-name="N0">
      <style:table-cell-properties style:vertical-align="middle" fo:padding="0.097cm" fo:border-left="0.75pt solid #000000" fo:border-right="none" fo:border-top="none" fo:border-bottom="0.75pt solid #000000"/>
    </style:style>
    <style:style style:name="Таблица2.57" style:family="table-row">
      <style:table-row-properties style:min-row-height="0.004cm" style:use-optimal-row-height="false"/>
    </style:style>
    <style:style style:name="Таблица2.58" style:family="table-row">
      <style:table-row-properties style:min-row-height="0.002cm" style:use-optimal-row-height="false"/>
    </style:style>
    <style:style style:name="Таблица2.60" style:family="table-row">
      <style:table-row-properties style:min-row-height="1.291cm" style:use-optimal-row-height="false"/>
    </style:style>
    <style:style style:name="Таблица2.68" style:family="table-row">
      <style:table-row-properties style:min-row-height="2.582cm" style:use-optimal-row-height="false"/>
    </style:style>
    <style:style style:name="Таблица3" style:family="table">
      <style:table-properties style:width="17.531cm" fo:margin-left="-0.026cm" table:align="left"/>
    </style:style>
    <style:style style:name="Таблица3.A" style:family="table-column">
      <style:table-column-properties style:column-width="6.606cm"/>
    </style:style>
    <style:style style:name="Таблица3.B" style:family="table-column">
      <style:table-column-properties style:column-width="3.006cm"/>
    </style:style>
    <style:style style:name="Таблица3.C" style:family="table-column">
      <style:table-column-properties style:column-width="2.99cm"/>
    </style:style>
    <style:style style:name="Таблица3.D" style:family="table-column">
      <style:table-column-properties style:column-width="2.489cm"/>
    </style:style>
    <style:style style:name="Таблица3.E" style:family="table-column">
      <style:table-column-properties style:column-width="2.441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2pt" officeooo:paragraph-rsid="00398f56" style:font-size-asian="12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paragraph-rsid="0023cc92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paragraph-rsid="002c4d9a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officeooo:paragraph-rsid="003670a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9f813" style:font-size-asian="12pt" style:font-size-complex="12pt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8135b" officeooo:paragraph-rsid="0018135b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ae5cf" officeooo:paragraph-rsid="001ae5c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1ec5a" officeooo:paragraph-rsid="0021ec5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c4d9a" officeooo:paragraph-rsid="002c4d9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2c59c0" officeooo:paragraph-rsid="002c59c0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31368b" officeooo:paragraph-rsid="0031368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36095b" officeooo:paragraph-rsid="0036095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3670a6" officeooo:paragraph-rsid="003670a6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b2381" officeooo:paragraph-rsid="003b2381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3f7ad7" officeooo:paragraph-rsid="003f7ad7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3fcdbc" officeooo:paragraph-rsid="003fcdbc" style:font-size-asian="12pt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3fcdbc"/>
    </style:style>
    <style:style style:name="P24" style:family="paragraph" style:parent-style-name="Standard">
      <style:paragraph-properties fo:text-align="center" style:justify-single-word="false"/>
      <style:text-properties officeooo:paragraph-rsid="0048da51"/>
    </style:style>
    <style:style style:name="P2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9" style:family="paragraph" style:parent-style-name="Standard">
      <style:paragraph-properties fo:text-align="justify" style:justify-single-word="false"/>
      <style:text-properties fo:color="#000000" fo:font-size="14pt" fo:letter-spacing="-0.004cm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letter-spacing="-0.004cm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fo:font-size="14pt" fo:font-weight="bold" officeooo:paragraph-rsid="0048da51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fo:font-size="12pt" officeooo:rsid="003670a6" officeooo:paragraph-rsid="003670a6" style:font-size-asian="12pt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officeooo:paragraph-rsid="003fcdbc"/>
    </style:style>
    <style:style style:name="P37" style:family="paragraph" style:parent-style-name="Standard">
      <style:paragraph-properties fo:text-align="justify" style:justify-single-word="false"/>
      <style:text-properties officeooo:paragraph-rsid="004b470f"/>
    </style:style>
    <style:style style:name="P38" style:family="paragraph" style:parent-style-name="Standard"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officeooo:paragraph-rsid="003670a6" style:font-size-asian="14pt" style:font-size-complex="14pt"/>
    </style:style>
    <style:style style:name="P46" style:family="paragraph" style:parent-style-name="Standard">
      <style:text-properties fo:font-size="14pt" fo:language="ru" fo:country="RU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4235cd" officeooo:paragraph-rsid="004235cd" style:font-size-asian="12pt" style:font-size-complex="12pt"/>
    </style:style>
    <style:style style:name="P48" style:family="paragraph" style:parent-style-name="Standard">
      <style:text-properties officeooo:paragraph-rsid="004235cd"/>
    </style:style>
    <style:style style:name="P49" style:family="paragraph" style:parent-style-name="Standard">
      <style:text-properties style:use-window-font-color="true" fo:font-size="14pt" fo:language="ru" fo:country="RU" officeooo:rsid="004235cd" officeooo:paragraph-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2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53" style:family="paragraph" style:parent-style-name="Standard_20__28_user_29_">
      <style:text-properties fo:font-size="14pt" fo:language="ru" fo:country="RU" style:font-size-asian="14pt" style:font-size-complex="14pt"/>
    </style:style>
    <style:style style:name="P54" style:family="paragraph" style:parent-style-name="Standard_20__28_user_29_">
      <style:text-properties style:font-name="Times New Roman" fo:font-size="14pt" fo:language="ru" fo:country="RU" officeooo:rsid="0045a06b" officeooo:paragraph-rsid="0045a06b" style:font-name-asian="Andale Sans UI" style:font-size-asian="14pt" style:font-name-complex="Tahoma" style:font-size-complex="14pt" style:language-complex="en" style:country-complex="US"/>
    </style:style>
    <style:style style:name="P55" style:family="paragraph" style:parent-style-name="Standard">
      <style:paragraph-properties fo:margin-left="9.90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9.299cm" fo:margin-right="0cm" fo:text-align="center" style:justify-single-word="false" fo:text-indent="0.6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63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fo:color="#000000" fo:font-size="14pt" fo:letter-spacing="-0.004cm" style:font-size-asian="14pt" style:font-size-complex="14pt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fo:color="#000000" fo:font-size="14pt" fo:letter-spacing="-0.004cm" officeooo:paragraph-rsid="003fcdbc" style:font-size-asian="14pt" style:font-size-complex="14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fo:font-size="14pt" fo:letter-spacing="-0.004cm" officeooo:rsid="003fcdbc" officeooo:paragraph-rsid="003fcdbc" style:font-size-asian="14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2pt" officeooo:paragraph-rsid="002c4d9a" style:font-size-asian="12pt" style:font-size-complex="12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12pt" officeooo:rsid="003670a6" officeooo:paragraph-rsid="003670a6" style:font-size-asian="12pt" style:font-size-complex="12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size="12pt" style:font-name-asian="DejaVuSans" style:font-size-asian="12pt" style:font-size-complex="12pt"/>
    </style:style>
    <style:style style:name="P76" style:family="paragraph" style:parent-style-name="Table_20_Contents">
      <style:paragraph-properties fo:text-align="justify" style:justify-single-word="false" style:snap-to-layout-grid="false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4235cd" officeooo:paragraph-rsid="004235cd" style:font-size-asian="12pt" style:font-size-complex="12pt"/>
    </style:style>
    <style:style style:name="P78" style:family="paragraph" style:parent-style-name="Table_20_Contents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fo:font-size="14pt" fo:letter-spacing="-0.004cm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.889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officeooo:paragraph-rsid="0035f72f"/>
    </style:style>
    <style:style style:name="P82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style:font-size-asian="14pt" style:font-size-complex="14pt"/>
    </style:style>
    <style:style style:name="P83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color="#000000" fo:font-size="14pt" fo:letter-spacing="-0.004cm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85" style:family="paragraph" style:parent-style-name="Table_20_Contents">
      <style:paragraph-properties fo:margin-left="0cm" fo:margin-right="0cm" style:line-height-at-least="0.176cm" fo:text-align="justify" style:justify-single-word="false" fo:text-indent="1.455cm" style:auto-text-indent="false" style:snap-to-layout-grid="false">
        <style:tab-stops>
          <style:tab-stop style:position="0cm"/>
        </style:tab-stops>
      </style:paragraph-properties>
      <style:text-properties fo:color="#000000" fo:font-size="14pt" fo:letter-spacing="-0.004cm" style:font-size-asian="14pt" style:font-size-complex="14pt"/>
    </style:style>
    <style:style style:name="P86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87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>
        <style:tab-stops/>
      </style:paragraph-properties>
    </style:style>
    <style:style style:name="P88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89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9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3670a6" officeooo:paragraph-rsid="003670a6" style:font-size-asian="12pt" style:font-name-complex="Times New Roman" style:font-size-complex="12pt"/>
    </style:style>
    <style:style style:name="P9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406bd7" officeooo:paragraph-rsid="00406bd7" style:font-size-asian="12pt" style:font-name-complex="Times New Roman" style:font-size-complex="12pt"/>
    </style:style>
    <style:style style:name="P9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406bd7" officeooo:paragraph-rsid="00406bd7" style:font-size-asian="12pt" style:font-size-complex="12pt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size="12pt" officeooo:paragraph-rsid="003670a6" style:font-size-asian="12pt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48da51" fo:hyphenate="false"/>
    </style:style>
    <style:style style:name="P9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officeooo:paragraph-rsid="004b470f" fo:hyphenate="false"/>
    </style:style>
    <style:style style:name="P99" style:family="paragraph" style:parent-style-name="Table_20_Contents">
      <style:paragraph-properties fo:margin-left="-0.123cm" fo:margin-right="-0.1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0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</style:style>
    <style:style style:name="P101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4235cd" style:font-size-asian="14pt" style:font-size-complex="14pt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snap-to-layout-grid="false"/>
      <style:text-properties officeooo:paragraph-rsid="003fcdbc" fo:hyphenate="false"/>
    </style:style>
    <style:style style:name="P10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officeooo:paragraph-rsid="004b470f" fo:hyphenate="false"/>
    </style:style>
    <style:style style:name="P110" style:family="paragraph" style:parent-style-name="Table_20_Contents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text:number-lines="false" text:line-number="0" style:snap-to-layout-grid="false"/>
      <style:text-properties fo:color="#000000" fo:font-size="14pt" fo:letter-spacing="-0.004cm" officeooo:paragraph-rsid="003fcdbc" style:font-size-asian="14pt" style:font-size-complex="14pt" fo:hyphenate="false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4b470f" fo:hyphenate="false"/>
    </style:style>
    <style:style style:name="P11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4c280b" style:font-size-asian="12pt" style:language-complex="zxx" style:country-complex="none"/>
    </style:style>
    <style:style style:name="P11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4c280b" style:font-size-asian="18pt" style:language-complex="zxx" style:country-complex="none"/>
    </style:style>
    <style:style style:name="P1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c280b" style:font-size-asian="14pt" style:language-complex="zxx" style:country-complex="none"/>
    </style:style>
    <style:style style:name="P11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c280b" style:font-size-asian="14pt" style:language-complex="zxx" style:country-complex="none"/>
    </style:style>
    <style:style style:name="P116" style:family="paragraph" style:parent-style-name="Standard" style:master-page-name="Landscape">
      <style:paragraph-properties fo:margin-left="0cm" fo:margin-right="0cm" fo:text-align="center" style:justify-single-word="false" fo:text-indent="1.455cm" style:auto-text-indent="false" style:page-number="auto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1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officeooo:paragraph-rsid="003fcdbc" style:font-size-asian="14pt" style:font-size-complex="14pt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officeooo:paragraph-rsid="004c280b" style:font-size-asian="12pt" style:font-size-complex="12pt" style:language-complex="zxx" style:country-complex="none"/>
    </style:style>
    <style:style style:name="P119" style:family="paragraph" style:parent-style-name="Standard">
      <style:text-properties fo:font-size="14pt" fo:language="ru" fo:country="RU" style:font-name-asian="Times New Roman" style:font-size-asian="14pt" style:font-name-complex="Times New Roman" style:font-size-complex="14pt"/>
    </style:style>
    <style:style style:name="P120" style:family="paragraph" style:parent-style-name="Standard">
      <style:paragraph-properties fo:line-height="150%"/>
      <style:text-properties officeooo:paragraph-rsid="004c280b"/>
    </style:style>
    <style:style style:name="P1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c280b" style:language-complex="zxx" style:country-complex="none"/>
    </style:style>
    <style:style style:name="P122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officeooo:paragraph-rsid="004c280b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officeooo:rsid="0031368b" style:font-size-asian="14pt" style:font-size-complex="14pt" style:font-weight-complex="bold"/>
    </style:style>
    <style:style style:name="T6" style:family="text">
      <style:text-properties fo:color="#000000" fo:font-size="14pt" officeooo:rsid="00400029" style:font-size-asian="14pt" style:font-size-complex="14pt" style:font-weight-complex="bold"/>
    </style:style>
    <style:style style:name="T7" style:family="text">
      <style:text-properties fo:color="#000000" fo:font-size="14pt" officeooo:rsid="0031368b" style:font-size-asian="14pt" style:font-size-complex="14pt"/>
    </style:style>
    <style:style style:name="T8" style:family="text">
      <style:text-properties fo:color="#000000" fo:font-size="14pt" fo:background-color="#ffffff" loext:char-shading-value="0" style:font-size-asian="14pt" style:font-size-complex="14pt"/>
    </style:style>
    <style:style style:name="T9" style:family="text">
      <style:text-properties fo:color="#000000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0" style:family="text">
      <style:text-properties fo:color="#000000" fo:font-size="14pt" fo:letter-spacing="-0.004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1" style:family="text">
      <style:text-properties fo:color="#000000" fo:font-size="14pt" fo:letter-spacing="-0.004cm" officeooo:rsid="004b470f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2" style:family="text">
      <style:text-properties fo:color="#000000" fo:font-size="14pt" fo:letter-spacing="-0.004cm" style:font-size-asian="14pt" style:font-size-complex="14pt"/>
    </style:style>
    <style:style style:name="T13" style:family="text">
      <style:text-properties fo:color="#000000" fo:font-size="14pt" fo:language="en" fo:country="US" fo:font-weight="normal" officeooo:rsid="0035ddec" style:font-size-asian="14pt" style:font-weight-asian="normal" style:font-size-complex="14pt" style:font-weight-complex="normal"/>
    </style:style>
    <style:style style:name="T14" style:family="text">
      <style:text-properties fo:color="#000000" fo:font-size="14pt" fo:language="ru" fo:country="RU" fo:font-weight="normal" officeooo:rsid="0035ddec" style:font-size-asian="14pt" style:font-weight-asian="normal" style:font-size-complex="14pt" style:font-weight-complex="normal"/>
    </style:style>
    <style:style style:name="T15" style:family="text"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6" style:family="text">
      <style:text-properties fo:color="#000000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7" style:family="text">
      <style:text-properties fo:color="#000000" fo:font-size="14pt" officeooo:rsid="003f7a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etter-spacing="-0.004cm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officeooo:rsid="00400029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2" style:family="text">
      <style:text-properties fo:color="#000000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" fo:language="ru" fo:country="RU" fo:font-weight="normal" officeooo:rsid="004235c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3fcdbc" style:font-size-asian="14pt" style:font-size-complex="14pt"/>
    </style:style>
    <style:style style:name="T26" style:family="text">
      <style:text-properties fo:font-size="14pt" officeooo:rsid="004235cd" style:font-size-asian="14pt" style:font-size-complex="14pt"/>
    </style:style>
    <style:style style:name="T27" style:family="text">
      <style:text-properties fo:font-size="14pt" officeooo:rsid="003b2381" style:font-size-asian="14pt" style:font-size-complex="14pt"/>
    </style:style>
    <style:style style:name="T28" style:family="text">
      <style:text-properties fo:font-size="14pt" officeooo:rsid="004c280b" style:font-size-asian="14pt" style:font-size-complex="14pt"/>
    </style:style>
    <style:style style:name="T29" style:family="text">
      <style:text-properties fo:font-size="14pt" style:font-size-asian="14pt" style:language-asian="ar" style:country-asian="SA" style:font-size-complex="14pt"/>
    </style:style>
    <style:style style:name="T30" style:family="text">
      <style:text-properties fo:font-size="14pt" officeooo:rsid="001fb523" style:font-size-asian="14pt" style:language-asian="ar" style:country-asian="SA" style:font-size-complex="14pt"/>
    </style:style>
    <style:style style:name="T31" style:family="text">
      <style:text-properties fo:font-size="14pt" fo:background-color="#ffffff" loext:char-shading-value="0" style:font-size-asian="14pt" style:font-size-complex="14pt"/>
    </style:style>
    <style:style style:name="T32" style:family="text">
      <style:text-properties fo:font-size="14pt" fo:letter-spacing="-0.004cm" style:font-size-asian="14pt" style:language-asian="ru" style:country-asian="RU" style:font-size-complex="14pt"/>
    </style:style>
    <style:style style:name="T33" style:family="text">
      <style:text-properties fo:font-size="14pt" fo:letter-spacing="0.007cm" style:font-size-asian="14pt" style:language-asian="ru" style:country-asian="RU"/>
    </style:style>
    <style:style style:name="T34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style:font-size-asian="12pt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fo:font-weight="bold" style:font-size-asian="12pt" style:font-weight-asian="bold"/>
    </style:style>
    <style:style style:name="T39" style:family="text">
      <style:text-properties style:font-name="Times New Roman" fo:font-size="12pt" fo:font-weight="bold" officeooo:rsid="004c280b" style:font-size-asian="12pt" style:font-weight-asian="bold"/>
    </style:style>
    <style:style style:name="T40" style:family="text">
      <style:text-properties style:font-name="Times New Roman" fo:font-size="12pt" fo:font-weight="bold" officeooo:rsid="004c280b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41" style:family="text">
      <style:text-properties style:font-name="Times New Roman" fo:font-size="14pt" officeooo:rsid="004235cd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style:font-name="Times New Roman" officeooo:rsid="004235cd" style:font-name-asian="Times New Roman" style:font-name-complex="Times New Roman" style:language-complex="ar" style:country-complex="SA"/>
    </style:style>
    <style:style style:name="T43" style:family="text">
      <style:text-properties style:font-name-complex="Times New Roman"/>
    </style:style>
    <style:style style:name="T44" style:family="text">
      <style:text-properties officeooo:rsid="00203d19"/>
    </style:style>
    <style:style style:name="T45" style:family="text">
      <style:text-properties officeooo:rsid="002c4d9a"/>
    </style:style>
    <style:style style:name="T46" style:family="text">
      <style:text-properties officeooo:rsid="0031368b"/>
    </style:style>
    <style:style style:name="T47" style:family="text">
      <style:text-properties officeooo:rsid="003670a6"/>
    </style:style>
    <style:style style:name="T48" style:family="text">
      <style:text-properties officeooo:rsid="003b2381"/>
    </style:style>
    <style:style style:name="T49" style:family="text">
      <style:text-properties officeooo:rsid="003fcdbc"/>
    </style:style>
    <style:style style:name="T50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1" style:family="text">
      <style:text-properties style:use-window-font-color="true" fo:font-size="14pt" fo:language="ru" fo:country="RU" officeooo: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2" style:family="text">
      <style:text-properties style:use-window-font-color="true" fo:font-size="14pt" fo:language="ru" fo:country="RU" officeooo:rsid="0045a0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3" style:family="text">
      <style:text-properties officeooo:rsid="00406bd7"/>
    </style:style>
    <style:style style:name="T54" style:family="text">
      <style:text-properties officeooo:rsid="004235cd"/>
    </style:style>
    <style:style style:name="T55" style:family="text">
      <style:text-properties fo:font-size="12pt" fo:font-weight="bold" style:font-size-asian="12pt" style:font-weight-asian="bold"/>
    </style:style>
    <style:style style:name="T56" style:family="text">
      <style:text-properties fo:font-size="12pt" style:font-size-asian="12pt"/>
    </style:style>
    <style:style style:name="T57" style:family="text">
      <style:text-properties officeooo:rsid="004c280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12" text:outline-level="1"/>
      <text:h text:style-name="P114" text:outline-level="2">АДМИНИСТРАЦИЯ <text:s/>МУНИЦИПАЛЬНОГО <text:s/>ОБРАЗОВАНИЯ</text:h>
      <text:h text:style-name="P115" text:outline-level="2">КОРЕНОВСКИЙ <text:s/>РАЙОН</text:h>
      <text:h text:style-name="P113" text:outline-level="1">ПОСТАНОВЛЕНИЕ</text:h>
      <text:p text:style-name="P120"><text:span text:style-name="T39">о</text:span><text:span text:style-name="T38">т </text:span><text:span text:style-name="T40">25.02.2020</text:span><text:span text:style-name="T36"><text:tab/><text:tab/><text:tab/><text:tab/></text:span><text:span text:style-name="T38"> <text:s text:c="85"/>№ </text:span><text:span text:style-name="T40">164</text:span></text:p>
      <text:p text:style-name="P118">г. Кореновск</text:p>
      <text:p text:style-name="P2"/>
      <text:p text:style-name="P22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<text:s/></text:span></text:span><text:span text:style-name="Основной_20_шрифт_20_абзаца"><text:span text:style-name="T2">от 18 октября 2017 года №1396</text:span></text:span></text:p>
      <text:p text:style-name="P31">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text:span text:style-name="T45">2020</text:span> год<text:span text:style-name="T46">ы</text:span>» <text:s text:c="27"/></text:p>
      <text:p text:style-name="P24"><text:span text:style-name="Основной_20_шрифт_20_абзаца"><text:span text:style-name="T2">(с изменениями, внесенными постановлением администрации муниципального образования Кореновский район <text:s text:c="55"/>от 7 ноября 2017 года №1529)</text:span></text:span><text:span text:style-name="T1"> </text:span></text:p>
      <text:p text:style-name="P25"/>
      <text:p text:style-name="P34"><text:span text:style-name="Основной_20_шрифт_20_абзаца"><text:span text:style-name="T24"><text:tab/></text:span></text:span><text:span text:style-name="Основной_20_шрифт_20_абзаца"><text:span text:style-name="T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<text:s/>п о с т а н о в л я е т:</text:span></text:span></text:p>
      <text:p text:style-name="P37"><text:span text:style-name="Основной_20_шрифт_20_абзаца"><text:span text:style-name="T3"><text:tab/>1. Внести </text:span></text:span><text:span text:style-name="Основной_20_шрифт_20_абзаца"><text:span text:style-name="T8">изменения </text:span></text:span><text:span text:style-name="Основной_20_шрифт_20_абзаца"><text:span text:style-name="T3">в постановление администрации муниципального образования Кореновский район </text:span></text:span><text:span text:style-name="Основной_20_шрифт_20_абзаца"><text:span text:style-name="T4">от 18 октября 2017 года №1396</text:span></text:span><text:span text:style-name="Основной_20_шрифт_20_абзаца"><text:span text:style-name="T3"> 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</text:span></text:span><text:span text:style-name="Основной_20_шрифт_20_абзаца"><text:span text:style-name="T18"> 2018 — </text:span></text:span><text:span text:style-name="Основной_20_шрифт_20_абзаца"><text:span text:style-name="T13">2020 </text:span></text:span><text:span text:style-name="Основной_20_шрифт_20_абзаца"><text:span text:style-name="T18">год</text:span></text:span><text:span text:style-name="Основной_20_шрифт_20_абзаца"><text:span text:style-name="T14">ы</text:span></text:span><text:span text:style-name="Основной_20_шрифт_20_абзаца"><text:span text:style-name="T18">» (с изменениями, внесенными постановлением администрации муниципального образования Кореновский район от 7 ноября 2017 года №1529)</text:span></text:span><text:span text:style-name="Основной_20_шрифт_20_абзаца"><text:span text:style-name="T34">,</text:span></text:span><text:span text:style-name="Основной_20_шрифт_20_абзаца"><text:span text:style-name="T31"> изложив приложение в новой редакции (прилагается).</text:span></text:span></text:p>
      <text:p text:style-name="P109"><text:span text:style-name="Основной_20_шрифт_20_абзаца"><text:span text:style-name="T31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4">от </text:span></text:span><text:span text:style-name="Основной_20_шрифт_20_абзаца"><text:span text:style-name="T20">15 января</text:span></text:span><text:span text:style-name="Основной_20_шрифт_20_абзаца"><text:span text:style-name="T4"> 20</text:span></text:span><text:span text:style-name="Основной_20_шрифт_20_абзаца"><text:span text:style-name="T6">20</text:span></text:span><text:span text:style-name="Основной_20_шрифт_20_абзаца"><text:span text:style-name="T4"> года №</text:span></text:span><text:span text:style-name="Основной_20_шрифт_20_абзаца"><text:span text:style-name="T6">21</text:span></text:span><text:span text:style-name="Основной_20_шрифт_20_абзаца"><text:span text:style-name="T5"> </text:span></text:span><text:span text:style-name="Основной_20_шрифт_20_абзаца"><text:span text:style-name="T4">«</text:span></text:span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<text:s/>от </text:span></text:span><text:span text:style-name="Основной_20_шрифт_20_абзаца"><text:span text:style-name="T4">18 октября 2017 года №1396</text:span></text:span><text:span text:style-name="Основной_20_шрифт_20_абзаца"><text:span text:style-name="T3"> 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18 - </text:span></text:span><text:span text:style-name="Основной_20_шрифт_20_абзаца"><text:span text:style-name="T7">2020</text:span></text:span><text:span text:style-name="Основной_20_шрифт_20_абзаца"><text:span text:style-name="T3"> год».</text:span></text:span></text:p>
      <text:p text:style-name="P111"><text:span text:style-name="Основной_20_шрифт_20_абзаца"><text:span text:style-name="T8">3</text:span></text:span><text:span text:style-name="Основной_20_шрифт_20_абзаца"><text:span text:style-name="T9">. </text:span></text:span><text:span text:style-name="Основной_20_шрифт_20_абзаца"><text:span text:style-name="T10">Отделу по делам СМИ и информационному сопровождению администрации муниципального образования Кореновский район обеспечить</text:span></text:span></text:p>
      <text:p text:style-name="P98"><text:soft-page-break/><text:span text:style-name="Основной_20_шрифт_20_абзаца"><text:span text:style-name="T11">2</text:span></text:span></text:p>
      <text:p text:style-name="P97"><text:span text:style-name="Основной_20_шрифт_20_абзаца"><text:span text:style-name="T10"/></text:span></text:p>
      <text:p text:style-name="P97"><text:span text:style-name="Основной_20_шрифт_20_абзаца"><text:span text:style-name="T10">размещение настоящего постановления </text:span></text:span><text:span text:style-name="Основной_20_шрифт_20_абзаца"><text:span text:style-name="T9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8"><text:tab/>4. Постановление вступает в силу со дня его подписания.</text:p>
      <text:p text:style-name="P50"/>
      <text:p text:style-name="P50"/>
      <text:p text:style-name="P50"/>
      <text:p text:style-name="P52"><text:span text:style-name="T21">Г</text:span><text:span text:style-name="T15">ла</text:span><text:span text:style-name="T16">ва</text:span></text:p>
      <text:p text:style-name="P51">муниципального образования <text:s text:c="6"/></text:p>
      <text:p text:style-name="P52"><text:span text:style-name="T15">Кореновский район <text:s text:c="71"/></text:span><text:span text:style-name="T21">С.А. Голобородько </text:span><text:span text:style-name="T17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38"><text:s text:c="5"/><text:tab/><text:tab/><text:tab/><text:tab/><text:tab/><text:tab/><text:tab/><text:tab/><text:tab/> <text:s text:c="3"/>ПРИЛОЖЕНИЕ</text:p>
      <text:p text:style-name="P55">к постановлению администрации</text:p>
      <text:p text:style-name="P56">муниципального образования</text:p>
      <text:p text:style-name="P56">Кореновский район</text:p>
      <text:p text:style-name="P56"><text:s/>от <text:span text:style-name="T57">25.02.2020 </text:span>№ <text:span text:style-name="T57">164</text:span></text:p>
      <text:p text:style-name="P57"/>
      <text:p text:style-name="P56">«ПРИЛОЖЕНИЕ</text:p>
      <text:p text:style-name="P57"/>
      <text:p text:style-name="P56">УТВЕРЖДЕН</text:p>
      <text:p text:style-name="P38"><text:s text:c="82"/>постановлением администрации</text:p>
      <text:p text:style-name="P38"><text:s text:c="84"/>муниципального образования</text:p>
      <text:p text:style-name="P38"><text:s text:c="92"/>Кореновский район</text:p>
      <text:p text:style-name="P39"><text:s text:c="84"/>от 18 октября 2017 года№1396</text:p>
      <text:p text:style-name="P58">(в редакции постановления администрации</text:p>
      <text:p text:style-name="P56">муниципального образования</text:p>
      <text:p text:style-name="P56">Кореновский район</text:p>
      <text:p text:style-name="P122"><text:span text:style-name="Основной_20_шрифт_20_абзаца"><text:span text:style-name="T24"><text:s text:c="12"/>от </text:span></text:span><text:span text:style-name="Основной_20_шрифт_20_абзаца"><text:span text:style-name="T28">25.02.2020 </text:span></text:span><text:span text:style-name="Основной_20_шрифт_20_абзаца"><text:span text:style-name="T24">№ </text:span></text:span><text:span text:style-name="Основной_20_шрифт_20_абзаца"><text:span text:style-name="T28">164</text:span></text:span><text:span text:style-name="Основной_20_шрифт_20_абзаца"><text:span text:style-name="T24">)</text:span></text:span></text:p>
      <text:p text:style-name="P41"/>
      <text:p text:style-name="P41"/>
      <text:p text:style-name="P41"><text:s text:c="202"/></text:p>
      <text:p text:style-name="P59">ПАСПОРТ</text:p>
      <text:p text:style-name="P60"><text:span text:style-name="Основной_20_шрифт_20_абзаца"><text:span text:style-name="T24"><text:s/>ведомственной <text:s/>целевой программы </text:span></text:span><text:span text:style-name="Основной_20_шрифт_20_абзаца"><text:span text:style-name="T3">«Обращение с твердыми коммунальными отходами на территории муниципального образования <text:s text:c="27"/>Кореновский район на 2018 — 2020 годы»</text:span></text:span>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0">Наименование Программы</text:p>
          </table:table-cell>
          <table:table-cell table:style-name="Таблица1.A1" office:value-type="string">
            <text:p text:style-name="P62">Ведомственная целевая программа «Обращение с твердыми коммунальными отходами на территории муниципального образования Кореновский район на 2018 — 2020 годы» (далее-Программа)</text:p>
            <text:p text:style-name="P62"/>
          </table:table-cell>
          <table:table-cell table:style-name="Таблица1.C1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40">Основание для разработки программы</text:p>
          </table:table-cell>
          <table:table-cell table:style-name="Таблица1.A2" office:value-type="string">
            <text:p text:style-name="P40">Федеральный закон от 10 января 2002 года №7-ФЗ «Об охране окружающей среды».</text:p>
            <text:p text:style-name="P40">Федеральный закон от 24 июня 1998 года <text:s/>№89-ФЗ «Об отходах производства и потребления».</text:p>
            <text:p text:style-name="P40">Федеральный закон от 6 октября 2003 года №131-ФЗ «Об общих принципах организации местного самоуправления в Российской федерации.</text:p>
            <text:p text:style-name="P40">Закон Краснодарского края от 31 декабря 2003 года №657-КЗ «Об охране окружающей среды на территории Краснодарского края».</text:p>
            <text:p text:style-name="P40"/>
          </table:table-cell>
          <table:table-cell table:style-name="Таблица1.C1" office:value-type="string">
            <text:p text:style-name="P35"/>
          </table:table-cell>
        </table:table-row>
        <table:table-row table:style-name="Таблица1.3">
          <table:table-cell table:style-name="Таблица1.A2" office:value-type="string">
            <text:p text:style-name="P40">Главный распорядитель бюджетных средств</text:p>
          </table:table-cell>
          <table:table-cell table:style-name="Таблица1.A2" office:value-type="string">
            <text:p text:style-name="P63">Администрация муниципального образования Кореновский район</text:p>
          </table:table-cell>
          <table:table-cell table:style-name="Таблица1.C1" office:value-type="string">
            <text:p text:style-name="P35"/>
          </table:table-cell>
        </table:table-row>
        <text:soft-page-break/>
        <table:table-row>
          <table:table-cell table:style-name="Таблица1.A2" office:value-type="string">
            <text:p text:style-name="P64">Цели и задачи Программы</text:p>
          </table:table-cell>
          <table:table-cell table:style-name="Таблица1.A2" office:value-type="string">
            <text:p text:style-name="P67">Цели: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, а также за счет мероприятий по рекультивации.</text:p>
            <text:p text:style-name="P67">Задачи:</text:p>
            <text:p text:style-name="P67"><text:s text:c="6"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 <text:s/></text:p>
            <text:p text:style-name="P67"><text:s text:c="2"/>2. Создание условий для развития производственной инфраструктуры по сбору, обезвреживанию и утилизации отходов.</text:p>
            <text:p text:style-name="P78">3. Обеспечение правопорядка и сохранение результатов рекультивации.</text:p>
            <text:p text:style-name="P78"/>
          </table:table-cell>
          <table:table-cell table:style-name="Таблица1.C1" office:value-type="string">
            <text:p text:style-name="P40"/>
          </table:table-cell>
        </table:table-row>
        <table:table-row>
          <table:table-cell table:style-name="Таблица1.A2" table:number-rows-spanned="2" office:value-type="string">
            <text:p text:style-name="P67">Сроки</text:p>
            <text:p text:style-name="P67">реализации Программы</text:p>
          </table:table-cell>
          <table:table-cell table:style-name="Таблица1.A2" table:number-rows-spanned="2" office:value-type="string">
            <text:p text:style-name="P40">2018 — 2020 <text:s/>годы</text:p>
          </table:table-cell>
          <table:table-cell table:style-name="Таблица1.C1" office:value-type="string">
            <text:p text:style-name="P35"/>
          </table:table-cell>
        </table:table-row>
        <table:table-row>
          <table:covered-table-cell/>
          <table:covered-table-cell/>
          <table:table-cell table:style-name="Таблица1.C1" office:value-type="string">
            <text:p text:style-name="P40"/>
          </table:table-cell>
        </table:table-row>
        <table:table-row>
          <table:table-cell table:style-name="Таблица1.A2" office:value-type="string">
            <text:p text:style-name="P40">Объем и источник финансирования программы</text:p>
          </table:table-cell>
          <table:table-cell table:style-name="Таблица1.A2" office:value-type="string">
            <text:p text:style-name="P36"><text:span text:style-name="T24">Общий объем финансирования составляет </text:span><text:span text:style-name="T26">80</text:span><text:span text:style-name="T27">29,2</text:span><text:span text:style-name="T24"> (</text:span><text:span text:style-name="T26">восемь</text:span><text:span text:style-name="T27"> миллионов </text:span><text:span text:style-name="T41">двадцать девять</text:span><text:span text:style-name="T27"> тысяч двести</text:span><text:span text:style-name="T24">) рублей <text:s/>из бюджета муниципального образования Кореновский район:</text:span></text:p>
            <text:p text:style-name="P26">в 2018 году - 732,7 тыс. рублей</text:p>
            <text:p text:style-name="P26">в 2019 году - <text:s/><text:span text:style-name="T48">2977,5</text:span> тыс. рублей</text:p>
            <text:p text:style-name="P27">в 2020 году - <text:s/><text:span text:style-name="T54">4319,</text:span>0 тыс. рублей</text:p>
            <text:p text:style-name="P27"/>
          </table:table-cell>
          <table:table-cell table:style-name="Таблица1.C1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40">Контроль за исполнением <text:s/>программы</text:p>
          </table:table-cell>
          <table:table-cell table:style-name="Таблица1.A2" office:value-type="string">
            <text:p text:style-name="P40">Администрация <text:s/>муниципального образования Кореновский район</text:p>
            <text:p text:style-name="P40"/>
            <text:p text:style-name="P40"/>
          </table:table-cell>
          <table:table-cell table:style-name="Таблица1.C1" office:value-type="string">
            <text:p text:style-name="P35"/>
          </table:table-cell>
        </table:table-row>
      </table:table>
      <text:p text:style-name="P42"/>
      <text:p text:style-name="P42">1. Правовое обоснование</text:p>
      <text:p text:style-name="P42"/>
      <text:p text:style-name="P29"><text:tab/>Решение задач Программы возложено на муниципальное образование согласно:</text:p>
      <text:p text:style-name="P34"><text:span text:style-name="Основной_20_шрифт_20_абзаца"><text:span text:style-name="T12"><text:tab/>- </text:span></text:span><text:span text:style-name="Font_20_Style28"><text:span text:style-name="T32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35"><text:span text:style-name="Основной_20_шрифт_20_абзаца"><text:span text:style-name="T24"><text:tab/>- </text:span></text:span><text:span text:style-name="Font_20_Style28"><text:span text:style-name="T32">Федерального закона</text:span></text:span><text:span text:style-name="Основной_20_шрифт_20_абзаца"><text:span text:style-name="T24"> от 10 января 2002 года №7-ФЗ «Об охране окружающей среды»;</text:span></text:span></text:p>
      <text:p text:style-name="P36"><text:span text:style-name="Основной_20_шрифт_20_абзаца"><text:span text:style-name="T24"><text:tab/></text:span></text:span></text:p>
      <text:p text:style-name="P23"><text:span text:style-name="Основной_20_шрифт_20_абзаца"><text:span text:style-name="T25">3</text:span></text:span></text:p>
      <text:p text:style-name="P36"><text:span text:style-name="Основной_20_шрифт_20_абзаца"><text:span text:style-name="T24"/></text:span></text:p>
      <text:p text:style-name="P108"><text:span text:style-name="Основной_20_шрифт_20_абзаца"><text:span text:style-name="T24">- </text:span></text:span><text:span text:style-name="Font_20_Style28"><text:span text:style-name="T32">Федерального закона</text:span></text:span><text:span text:style-name="Основной_20_шрифт_20_абзаца"><text:span text:style-name="T24"> от 24 июня 1998 года <text:s/>№89-ФЗ «Об отходах производства и потребления».</text:span></text:span></text:p>
      <text:p text:style-name="P45"/>
      <text:p text:style-name="P65"><text:span text:style-name="Основной_20_шрифт_20_абзаца"><text:span text:style-name="T24">2. </text:span></text:span><text:span text:style-name="Основной_20_шрифт_20_абзаца"><text:span text:style-name="T12">Характеристика проблем</text:span></text:span></text:p>
      <text:p text:style-name="P65"><text:soft-page-break/><text:span text:style-name="Основной_20_шрифт_20_абзаца"><text:span text:style-name="T12"/></text:span></text:p>
      <text:p text:style-name="P80"><text:span text:style-name="Основной_20_шрифт_20_абзаца"><text:span text:style-name="T12"/></text:span></text:p>
      <text:p text:style-name="P81"><text:span text:style-name="Основной_20_шрифт_20_абзаца"><text:span text:style-name="T12"><text:tab/></text:span></text:span><text:span text:style-name="Font_20_Style28"><text:span text:style-name="T32">Администрацией муниципального образования Кореновский район прорабатывается возможность размещения полигона твердых коммунальных отходов на территории муниципального образования Кореновский район, соответствующего всем требованиям природоохранного законодательства. Также, на </text:span></text:span><text:span text:style-name="Font_20_Style28"><text:span text:style-name="T33"><text:s/>основании приказа департамента жилищно-коммунального хозяйства Краснодарского края от 28 августа 2012 года №138 «Об утверждении краевой схемы межмуниципального расположения объектов размещения ТКО», в котором определены районы размещения межмуниципальных комплексов по утилизации твердых бытовых отходов, муниципальное образование Кореновский район, согласно данной схеме, входит в состав Усть-Лабинского муниципального комплекса, строительство которого <text:s text:c="2"/>предполагается <text:s text:c="2"/>в <text:s text:c="2"/>рамках <text:s text:c="2"/>программы <text:s text:c="2"/>«Обращения <text:s/>с <text:s/>ТКО <text:s text:c="2"/>на территории Краснодарского края на 2014-2020 годы».</text:span></text:span></text:p>
      <text:p text:style-name="P79">Санитарная очистка в муниципальном образовании Кореновский район производится предприятиями жилищно-коммунального хозяйства на договорной</text:p>
      <text:p text:style-name="P29">основе по планово расчетному тарифу. В системе санитарной очистки задействован парк специальной техники. Износ транспорта составляет 70%.</text:p>
      <text:p text:style-name="P82">Исходя из анализа экологической ситуации, основными причинами возникновения проблем в области обращения ТКО следует считать:</text:p>
      <text:p text:style-name="P82">-эксплуатацию полигонов (свалок) в разрез требованиям природоохранного законодательства в части обращения с твердыми коммунальными отходами;</text:p>
      <text:p text:style-name="P83">-отсутствие системы вовлечения твердых коммунальных отходов в хозяйственный оборот;</text:p>
      <text:p text:style-name="P85">-недостаточно высокий уровень экологической культуры и этики среди населения.</text:p>
      <text:p text:style-name="P66"/>
      <text:p text:style-name="P66">3. Цели и задачи Программы</text:p>
      <text:p text:style-name="P30"/>
      <text:p text:style-name="P67"><text:tab/>Целью Программы является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.</text:p>
      <text:p text:style-name="P67"><text:tab/>Задачи Программы:</text:p>
      <text:p text:style-name="P67"><text:tab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</text:p>
      <text:p text:style-name="P70">4</text:p>
      <text:p text:style-name="P69"/>
      <text:p text:style-name="P110">2. Создание условий для развития производственной инфраструктуры по сбору, обезвреживанию и утилизации отходов.</text:p>
      <text:p text:style-name="P68"><text:tab/>3. Обеспечение правопорядка и сохранение результатов рекультивации.</text:p>
      <text:p text:style-name="P68"/>
      <text:p text:style-name="P30">4. Краткая характеристика программных мероприятий</text:p>
      <text:p text:style-name="P30"/>
      <text:p text:style-name="P86"><text:soft-page-break/>МЕРОПРИЯТИЯ</text:p>
      <text:p text:style-name="P86">ведомственной целевой программы</text:p>
      <text:p text:style-name="P86">муниципального образования Кореновский район</text:p>
      <text:p text:style-name="P116"/>
      <text:p text:style-name="P87"><text:span text:style-name="Основной_20_шрифт_20_абзаца"><text:span text:style-name="T19"><text:s text:c="6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8"><text:span text:style-name="Основной_20_шрифт_20_абзаца"><text:span text:style-name="T35">№</text:span></text:span><text:span text:style-name="Основной_20_шрифт_20_абзаца"><text:span text:style-name="T37"><text:line-break/>п/п</text:span></text:span></text:p>
          </table:table-cell>
          <table:table-cell table:style-name="Таблица2.A1" table:number-rows-spanned="2" office:value-type="string">
            <text:p text:style-name="P91"><text:span text:style-name="Основной_20_шрифт_20_абзаца"><text:span text:style-name="T37">наименование</text:span></text:span><text:span text:style-name="Основной_20_шрифт_20_абзаца"><text:span text:style-name="T35"> <text:s/></text:span></text:span><text:span text:style-name="Основной_20_шрифт_20_абзаца"><text:span text:style-name="T37"><text:line-break/>мероприятия</text:span></text:span></text:p>
          </table:table-cell>
          <table:table-cell table:style-name="Таблица2.A1" table:number-rows-spanned="2" office:value-type="string">
            <text:p text:style-name="P91"><text:span text:style-name="Основной_20_шрифт_20_абзаца"><text:span text:style-name="T37">источники</text:span></text:span><text:span text:style-name="Основной_20_шрифт_20_абзаца"><text:span text:style-name="T35"> <text:s text:c="2"/>финанси-рования</text:span></text:span><text:span text:style-name="Основной_20_шрифт_20_абзаца"><text:span text:style-name="T37"><text:line-break/></text:span></text:span></text:p>
          </table:table-cell>
          <table:table-cell table:style-name="Таблица2.A1" office:value-type="string">
            <text:p text:style-name="P71">Объем финансирования</text:p>
            <text:p text:style-name="P71">всего,</text:p>
            <text:p text:style-name="P99">тыс. руб.</text:p>
          </table:table-cell>
          <table:table-cell table:style-name="Таблица2.A1" office:value-type="string">
            <text:p text:style-name="P71">Объем финансирования</text:p>
            <text:p text:style-name="P71">всего,</text:p>
            <text:p text:style-name="P71">тыс. руб.</text:p>
          </table:table-cell>
          <table:table-cell table:style-name="Таблица2.A1" office:value-type="string">
            <text:p text:style-name="P71">Объем финансирования</text:p>
            <text:p text:style-name="P71">всего,</text:p>
            <text:p text:style-name="P71">тыс. руб.</text:p>
          </table:table-cell>
          <table:table-cell table:style-name="Таблица2.G1" table:number-rows-spanned="2" office:value-type="string">
            <text:p text:style-name="P72">Срок исполнения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1">2018 год</text:p>
          </table:table-cell>
          <table:table-cell table:style-name="Таблица2.A1" office:value-type="string">
            <text:p text:style-name="P71">2019 год</text:p>
          </table:table-cell>
          <table:table-cell table:style-name="Таблица2.A1" office:value-type="string">
            <text:p text:style-name="P71">2020 год</text:p>
          </table:table-cell>
          <table:covered-table-cell/>
        </table:table-row>
        <table:table-row table:style-name="Таблица2.3">
          <table:table-cell table:style-name="Таблица2.G1" table:number-columns-spanned="7" office:value-type="string">
            <text:p text:style-name="P90"><text:span text:style-name="T43">1. </text:span>Рекультивация несанкционированных свал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rows-spanned="2" office:value-type="string">
            <text:p text:style-name="P89">1.1</text:p>
          </table:table-cell>
          <table:table-cell table:style-name="Таблица2.A4" table:number-rows-spanned="2" office:value-type="string">
            <text:p text:style-name="P4">Подготовительные работы по рекультивации свалки <text:s/>твердых коммунальных отходов, расположенной на северной окраине ст.Платнировской. <text:s/>2 этап</text:p>
          </table:table-cell>
          <table:table-cell table:style-name="Таблица2.A4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A4" office:value-type="string">
            <text:p text:style-name="P3">99,0</text:p>
          </table:table-cell>
          <table:table-cell table:style-name="Таблица2.A4" office:value-type="string">
            <text:p text:style-name="P3">0</text:p>
          </table:table-cell>
          <table:table-cell table:style-name="Таблица2.A4" office:value-type="string">
            <text:p text:style-name="P3">0</text:p>
          </table:table-cell>
          <table:table-cell table:style-name="Таблица2.G4" table:number-rows-spanned="2" office:value-type="string">
            <text:p text:style-name="P72">3 квартал 2018 года</text:p>
            <text:p text:style-name="P72">2 квартал 2019 года</text:p>
            <text:p text:style-name="P72">2 квартал 2020 года</text:p>
          </table:table-cell>
        </table:table-row>
        <table:table-row table:style-name="Таблица2.5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D5" office:value-type="string">
            <text:p text:style-name="P3">99,0</text:p>
          </table:table-cell>
          <table:table-cell table:style-name="Таблица2.D5" office:value-type="string">
            <text:p text:style-name="P3">0</text:p>
          </table:table-cell>
          <table:table-cell table:style-name="Таблица2.D5" office:value-type="string">
            <text:p text:style-name="P3">0</text:p>
          </table:table-cell>
          <table:covered-table-cell/>
        </table:table-row>
        <table:table-row table:style-name="Таблица2.6">
          <table:table-cell table:style-name="Таблица2.A6" table:number-rows-spanned="2" office:value-type="string">
            <text:p text:style-name="P5">1.1.1</text:p>
          </table:table-cell>
          <table:table-cell table:style-name="Таблица2.A6" table:number-rows-spanned="2" office:value-type="string">
            <text:p text:style-name="P5">Ведение технического надзора на объекте: «Подготовительные работы по рекультивации свалки <text:s/>твердых коммунальных отходов, расположенной на северной окраине ст.Платнировской. <text:s/>2 этап»</text:p>
          </table:table-cell>
          <table:table-cell table:style-name="Таблица2.A6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A6" office:value-type="string">
            <text:p text:style-name="P3">1,7</text:p>
          </table:table-cell>
          <table:table-cell table:style-name="Таблица2.A6" office:value-type="string">
            <text:p text:style-name="P3">0</text:p>
          </table:table-cell>
          <table:table-cell table:style-name="Таблица2.A6" office:value-type="string">
            <text:p text:style-name="P3">0</text:p>
          </table:table-cell>
          <table:table-cell table:style-name="Таблица2.G6" table:number-rows-spanned="2" office:value-type="string">
            <text:p text:style-name="P72">3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7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1,7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ext:soft-page-break/>
        <table:table-row table:style-name="Таблица2.8">
          <table:table-cell table:style-name="Таблица2.C5" table:number-rows-spanned="2" office:value-type="string">
            <text:p text:style-name="P5">1.1.2</text:p>
          </table:table-cell>
          <table:table-cell table:style-name="Таблица2.C5" table:number-rows-spanned="2" office:value-type="string">
            <text:p text:style-name="P5">Составление сметной документации по объекту: «Подготовительные работы по рекультивации свалки <text:s/>твердых коммунальных отходов, расположенной на северной окраине ст.Платнировской. <text:s/>2 этап»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1,3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3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9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1,3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10">
          <table:table-cell table:style-name="Таблица2.A10" table:number-rows-spanned="2" office:value-type="string">
            <text:p text:style-name="P5">1.1.3</text:p>
          </table:table-cell>
          <table:table-cell table:style-name="Таблица2.C5" table:number-rows-spanned="2" office:value-type="string">
            <text:p text:style-name="P5">Подготовительные работы по рекультивации свалки <text:s/>твердых коммунальных отходов, расположенной на северной окраине ст.Платнировской. <text:s/>3 этап</text:p>
          </table:table-cell>
          <table:table-cell table:style-name="Таблица2.A4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A4" office:value-type="string">
            <text:p text:style-name="P3">75</text:p>
          </table:table-cell>
          <table:table-cell table:style-name="Таблица2.A4" office:value-type="string">
            <text:p text:style-name="P3">0</text:p>
          </table:table-cell>
          <table:table-cell table:style-name="Таблица2.A4" office:value-type="string">
            <text:p text:style-name="P3">0</text:p>
          </table:table-cell>
          <table:table-cell table:style-name="Таблица2.G10" table:number-rows-spanned="2" office:value-type="string">
            <text:p text:style-name="P72">3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11">
          <table:covered-table-cell/>
          <table:covered-table-cell/>
          <table:table-cell table:style-name="Таблица2.C11" office:value-type="string">
            <text:p text:style-name="P101">Всего</text:p>
          </table:table-cell>
          <table:table-cell table:style-name="Таблица2.C11" office:value-type="string">
            <text:p text:style-name="P3">75</text:p>
            <text:p text:style-name="P3"/>
          </table:table-cell>
          <table:table-cell table:style-name="Таблица2.C11" office:value-type="string">
            <text:p text:style-name="P3">0</text:p>
          </table:table-cell>
          <table:table-cell table:style-name="Таблица2.C11" office:value-type="string">
            <text:p text:style-name="P3">0</text:p>
          </table:table-cell>
          <table:covered-table-cell/>
        </table:table-row>
        <table:table-row table:style-name="Таблица2.12">
          <table:table-cell table:style-name="Таблица2.A12" table:number-rows-spanned="2" office:value-type="string">
            <text:p text:style-name="P3">1.1.4</text:p>
          </table:table-cell>
          <table:table-cell table:style-name="Таблица2.A1" table:number-rows-spanned="2" office:value-type="string">
            <text:p text:style-name="P5">Ведение технического надзора на объекте: «Подготовительные работы по рекультивации свалки <text:s/>твердых коммунальных отходов, расположенной на северной окраине ст.Платнировской. <text:s/>3 этап»</text:p>
          </table:table-cell>
          <table:table-cell table:style-name="Таблица2.A1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A1" office:value-type="string">
            <text:p text:style-name="P3">1,3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G1" table:number-rows-spanned="2" office:value-type="string">
            <text:p text:style-name="P72">4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13">
          <table:covered-table-cell/>
          <table:covered-table-cell/>
          <table:table-cell table:style-name="Таблица2.A4" office:value-type="string">
            <text:p text:style-name="P101">Всего</text:p>
          </table:table-cell>
          <table:table-cell table:style-name="Таблица2.A4" office:value-type="string">
            <text:p text:style-name="P3">1,3</text:p>
          </table:table-cell>
          <table:table-cell table:style-name="Таблица2.A4" office:value-type="string">
            <text:p text:style-name="P3">0</text:p>
          </table:table-cell>
          <table:table-cell table:style-name="Таблица2.A4" office:value-type="string">
            <text:p text:style-name="P3">0</text:p>
          </table:table-cell>
          <table:covered-table-cell/>
        </table:table-row>
        <text:soft-page-break/>
        <table:table-row table:style-name="Таблица2.8">
          <table:table-cell table:style-name="Таблица2.A6" table:number-rows-spanned="2" office:value-type="string">
            <text:p text:style-name="P3">1.1.5</text:p>
          </table:table-cell>
          <table:table-cell table:style-name="Таблица2.C5" table:number-rows-spanned="2" office:value-type="string">
            <text:p text:style-name="P5">Составление сметной документации по объекту: «Подготовительные работы по рекультивации свалки <text:s/>твердых коммунальных отходов, расположенной на северной окраине ст.Платнировской. <text:s/>3 этап»</text:p>
          </table:table-cell>
          <table:table-cell table:style-name="Таблица2.A6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A6" office:value-type="string">
            <text:p text:style-name="P3">1</text:p>
          </table:table-cell>
          <table:table-cell table:style-name="Таблица2.A6" office:value-type="string">
            <text:p text:style-name="P3">0</text:p>
          </table:table-cell>
          <table:table-cell table:style-name="Таблица2.A6" office:value-type="string">
            <text:p text:style-name="P3">0</text:p>
          </table:table-cell>
          <table:table-cell table:style-name="Таблица2.G6" table:number-rows-spanned="2" office:value-type="string">
            <text:p text:style-name="P72">4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15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1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16">
          <table:table-cell table:style-name="Таблица2.C5" table:number-rows-spanned="2" office:value-type="string">
            <text:p text:style-name="P5">1.1.6</text:p>
          </table:table-cell>
          <table:table-cell table:style-name="Таблица2.C5" table:number-rows-spanned="2" office:value-type="string">
            <text:p text:style-name="P5">Подготовительные работы по рекультивации свалки <text:s/>твердых коммунальных отходов, расположенной на северной окраине ст.Платнировской. <text:s/>4 этап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99,0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4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17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99,0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11">
          <table:table-cell table:style-name="Таблица2.C5" table:number-rows-spanned="2" office:value-type="string">
            <text:p text:style-name="P5">1.1.7</text:p>
          </table:table-cell>
          <table:table-cell table:style-name="Таблица2.C5" table:number-rows-spanned="2" office:value-type="string">
            <text:p text:style-name="P5">Составление сметной документации по объекту: «Подготовительные работы по рекультивации свалки <text:s/>твердых коммунальных отходов, расположенной на северной окраине ст.Платнировской. 4 этап»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1,3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4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19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1,3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20">
          <table:table-cell table:style-name="Таблица2.C5" table:number-rows-spanned="2" office:value-type="string">
            <text:p text:style-name="P5">1.1.8</text:p>
          </table:table-cell>
          <table:table-cell table:style-name="Таблица2.C5" table:number-rows-spanned="2" office:value-type="string">
            <text:p text:style-name="P5">Ведение технического надзора на объекте: «Подготовительные <text:soft-page-break/>работы по рекультивации свалки <text:s/>твердых коммунальных отходов, расположенной на северной окраине ст.Платнировской. 4 этап»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1,7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4 квартал 2018 года</text:p>
            <text:p text:style-name="P72"><text:s/>2 квартал 2019 года</text:p>
            <text:p text:style-name="P72"><text:soft-page-break/>2 квартал 2020 года</text:p>
          </table:table-cell>
        </table:table-row>
        <table:table-row table:style-name="Таблица2.21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1,7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22">
          <table:table-cell table:style-name="Таблица2.C5" table:number-rows-spanned="2" office:value-type="string">
            <text:p text:style-name="P5">1.1.9</text:p>
          </table:table-cell>
          <table:table-cell table:style-name="Таблица2.C5" table:number-rows-spanned="2" office:value-type="string">
            <text:p text:style-name="P5">Подготовительные работы по рекультивации свалки <text:s/>твердых коммунальных отходов, расположенной на северной окраине ст.Платнировской. 5 <text:s text:c="3"/>этап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95,0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4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23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95,0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24">
          <table:table-cell table:style-name="Таблица2.C5" table:number-rows-spanned="2" office:value-type="string">
            <text:p text:style-name="P5">1.1.10</text:p>
          </table:table-cell>
          <table:table-cell table:style-name="Таблица2.C5" table:number-rows-spanned="2" office:value-type="string">
            <text:p text:style-name="P5">Составление сметной документации по объекту: «Подготовительные работы по рекультивации свалки <text:s/>твердых коммунальных отходов, расположенной на северной окраине ст.Платнировской. <text:s/>5 этап»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1,3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4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25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1,3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11">
          <table:table-cell table:style-name="Таблица2.C5" table:number-rows-spanned="2" office:value-type="string">
            <text:p text:style-name="P5">1.1.11</text:p>
          </table:table-cell>
          <table:table-cell table:style-name="Таблица2.C5" table:number-rows-spanned="2" office:value-type="string">
            <text:p text:style-name="P5">Ведение технического надзора на объекте: «Подготовительные работы по рекультивации свалки <text:s/>твердых коммунальных отходов, расположенной на северной окраине ст.Платнировской. 5 этап»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1,7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4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27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1,7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ext:soft-page-break/>
        <table:table-row table:style-name="Таблица2.28">
          <table:table-cell table:style-name="Таблица2.C5" table:number-rows-spanned="2" office:value-type="string">
            <text:p text:style-name="P5">1.2</text:p>
          </table:table-cell>
          <table:table-cell table:style-name="Таблица2.C5" table:number-rows-spanned="2" office:value-type="string">
            <text:p text:style-name="P4">Подготовительные работы по рекультивации свалки <text:s/>твердых коммунальных отходов, расположенной на северной окраине ст.Платнировской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/text:p>
          </table:table-cell>
          <table:table-cell table:style-name="Таблица2.C5" office:value-type="string">
            <text:p text:style-name="P3">225,0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1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28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225,0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30">
          <table:table-cell table:style-name="Таблица2.C5" table:number-rows-spanned="2" office:value-type="string">
            <text:p text:style-name="P5">1.3</text:p>
          </table:table-cell>
          <table:table-cell table:style-name="Таблица2.C5" table:number-rows-spanned="2" office:value-type="string">
            <text:p text:style-name="P5">Ведение технического надзора на объекте: «Подготовительные работы по рекультивации свалки <text:s/>твердых коммунальных отходов, расположенной на северной окраине ст.Платнировской»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3,8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1 квартал 2018 года</text:p>
            <text:p text:style-name="P72">2 квартал 2019 года</text:p>
            <text:p text:style-name="P72">2 квартал 2020 года</text:p>
          </table:table-cell>
        </table:table-row>
        <table:table-row table:style-name="Таблица2.31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3,8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32">
          <table:table-cell table:style-name="Таблица2.C5" table:number-rows-spanned="2" office:value-type="string">
            <text:p text:style-name="P5">1.4</text:p>
          </table:table-cell>
          <table:table-cell table:style-name="Таблица2.C5" table:number-rows-spanned="2" office:value-type="string">
            <text:p text:style-name="P5">Составление сметной документации по объекту: «Подготовительные работы по рекультивации свалки <text:s/>твердых коммунальных отходов, расположенной на северной окраине ст.Платнировской»</text:p>
            <text:p text:style-name="P5"/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2,9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1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33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2,9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34">
          <table:table-cell table:style-name="Таблица2.C5" table:number-rows-spanned="2" office:value-type="string">
            <text:p text:style-name="P3">1.5</text:p>
          </table:table-cell>
          <table:table-cell table:style-name="Таблица2.C5" table:number-rows-spanned="2" office:value-type="string">
            <text:p text:style-name="P3">Осуществление технологического присоединения к электрическим сетям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36,6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3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35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36,6</text:p>
            <text:p text:style-name="P3"/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ext:soft-page-break/>
        <table:table-row table:style-name="Таблица2.34">
          <table:table-cell table:style-name="Таблица2.C5" table:number-rows-spanned="2" office:value-type="string">
            <text:p text:style-name="P5">1.6</text:p>
          </table:table-cell>
          <table:table-cell table:style-name="Таблица2.C5" table:number-rows-spanned="2" office:value-type="string">
            <text:p text:style-name="P5">Услуги по изготовлению информационных стендов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19,8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3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37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19,8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38">
          <table:table-cell table:style-name="Таблица2.C5" table:number-rows-spanned="2" office:value-type="string">
            <text:p text:style-name="P5">1.7</text:p>
          </table:table-cell>
          <table:table-cell table:style-name="Таблица2.C5" table:number-rows-spanned="2" office:value-type="string">
            <text:p text:style-name="P5">Услуги по охране порядка и сохранению результатов рекультивации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65,3</text:p>
          </table:table-cell>
          <table:table-cell table:style-name="Таблица2.C5" office:value-type="string">
            <text:p text:style-name="P14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3 квартал 2018 года</text:p>
            <text:p text:style-name="P72"><text:s/>2 квартал 2019 года</text:p>
            <text:p text:style-name="P72">2 квартал 2020 года</text:p>
          </table:table-cell>
        </table:table-row>
        <table:table-row table:style-name="Таблица2.39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65,3</text:p>
          </table:table-cell>
          <table:table-cell table:style-name="Таблица2.C5" office:value-type="string">
            <text:p text:style-name="P14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40">
          <table:table-cell table:style-name="Таблица2.C5" table:number-rows-spanned="2" office:value-type="string">
            <text:p text:style-name="P3">1.8</text:p>
          </table:table-cell>
          <table:table-cell table:style-name="Таблица2.C5" table:number-rows-spanned="2" office:value-type="string">
            <text:p text:style-name="P3">ЭПУ полигон для размещения твердых коммунальных отходов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9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<text:s/>4 квартал 2018 года </text:p>
            <text:p text:style-name="P72">1 квартал 2019 года</text:p>
          </table:table-cell>
        </table:table-row>
        <table:table-row table:style-name="Таблица2.41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9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42">
          <table:table-cell table:style-name="Таблица2.C5" table:number-rows-spanned="2" office:value-type="string">
            <text:p text:style-name="P5">2</text:p>
          </table:table-cell>
          <table:table-cell table:style-name="Таблица2.C5" table:number-rows-spanned="2" office:value-type="string">
            <text:p text:style-name="P5">Подготовительные работы по ликвидации свалки <text:s/>твердых коммунальных отходов, расположенной в 4500 метрах северо-западнее г.Кореновск</text:p>
            <text:p text:style-name="P5"/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9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<text:s/>2 квартал 2019 года</text:p>
          </table:table-cell>
        </table:table-row>
        <table:table-row table:style-name="Таблица2.40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9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44">
          <table:table-cell table:style-name="Таблица2.C5" table:number-rows-spanned="2" office:value-type="string">
            <text:p text:style-name="P5">2.1</text:p>
          </table:table-cell>
          <table:table-cell table:style-name="Таблица2.C5" table:number-rows-spanned="2" office:value-type="string">
            <text:p text:style-name="P5">Ведение технического надзора на объекте: «Подготовительные работы по ликвидации свалки <text:s/>твердых коммунальных отходов, расположенной в 4500 метрах северо-западнее г.Кореновск»</text:p>
            <text:p text:style-name="P5"/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9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<text:s/>2 квартал 2019 года</text:p>
          </table:table-cell>
        </table:table-row>
        <table:table-row table:style-name="Таблица2.45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9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46">
          <table:table-cell table:style-name="Таблица2.C5" table:number-rows-spanned="2" office:value-type="string">
            <text:p text:style-name="P5">2.2</text:p>
          </table:table-cell>
          <table:table-cell table:style-name="Таблица2.C5" table:number-rows-spanned="2" office:value-type="string">
            <text:p text:style-name="P5">Составление сметной документации по объекту: <text:soft-page-break/>«Подготовительные работы по ликвидации свалки <text:s/>твердых коммунальных отходов, расположенной в 4500 метрах северо-западнее г.Кореновск»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9">0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<text:s/>2 квартал 2019 года</text:p>
          </table:table-cell>
        </table:table-row>
        <table:table-row table:style-name="Таблица2.45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9">0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48">
          <table:table-cell table:style-name="Таблица2.C5" table:number-rows-spanned="2" office:value-type="string">
            <text:p text:style-name="P3">3</text:p>
          </table:table-cell>
          <table:table-cell table:style-name="Таблица2.C5" table:number-rows-spanned="2" office:value-type="string">
            <text:p text:style-name="P3">Бурение скважин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16">99,6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1-4 квартал 2019 года</text:p>
          </table:table-cell>
        </table:table-row>
        <table:table-row table:style-name="Таблица2.41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16">99,6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50">
          <table:table-cell table:style-name="Таблица2.C5" table:number-rows-spanned="2" office:value-type="string">
            <text:p text:style-name="P3">4</text:p>
          </table:table-cell>
          <table:table-cell table:style-name="Таблица2.C5" table:number-rows-spanned="2" office:value-type="string">
            <text:p text:style-name="P5">Планирование территории свалки <text:s/>твердых коммунальных отходов, расположенной в 4500 метрах северо-западнее г.Кореновск.</text:p>
            <text:p text:style-name="P5"/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11">343,2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1 квартал 2019 года</text:p>
          </table:table-cell>
        </table:table-row>
        <table:table-row table:style-name="Таблица2.51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11">343,2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52">
          <table:table-cell table:style-name="Таблица2.C5" table:number-rows-spanned="2" office:value-type="string">
            <text:p text:style-name="P12">5</text:p>
          </table:table-cell>
          <table:table-cell table:style-name="Таблица2.C5" table:number-rows-spanned="2" office:value-type="string">
            <text:p text:style-name="P5">Составление сметной документации по объекту: «Планирование территории свалки <text:s/>твердых коммунальных отходов, расположенной в 4500 метрах северо-западнее г.Кореновск».</text:p>
            <text:p text:style-name="P5"/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11">5,<text:span text:style-name="T46">1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1 квартал 2019 года</text:p>
          </table:table-cell>
        </table:table-row>
        <table:table-row table:style-name="Таблица2.51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11">5,<text:span text:style-name="T46">1</text:span>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54">
          <table:table-cell table:style-name="Таблица2.C5" table:number-rows-spanned="2" office:value-type="string">
            <text:p text:style-name="P12">6</text:p>
          </table:table-cell>
          <table:table-cell table:style-name="Таблица2.C5" table:number-rows-spanned="2" office:value-type="string">
            <text:p text:style-name="P3">Ликвидация свалки твердых коммунальных отходов и планирование <text:soft-page-break/>территории, расположенной в 4500 метрах северо-западнее г.Кореновск 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13">24<text:span text:style-name="T46">55,5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2-3 квартал 2019 года</text:p>
          </table:table-cell>
        </table:table-row>
        <table:table-row table:style-name="Таблица2.55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13">24<text:span text:style-name="T46">55,5</text:span>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56">
          <table:table-cell table:style-name="Таблица2.C5" table:number-rows-spanned="2" office:value-type="string">
            <text:p text:style-name="P12">7</text:p>
          </table:table-cell>
          <table:table-cell table:style-name="Таблица2.C5" table:number-rows-spanned="2" office:value-type="string">
            <text:p text:style-name="P6">Составление сметной документации по объекту: «Ликвидация свалки твердых коммунальных отходов и планирование территории, расположенной в 4500 метрах северо-западнее г.Кореновск»</text:p>
            <text:p text:style-name="P6"/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E56" office:value-type="float" office:value="32.1">
            <text:p text:style-name="P3">3<text:span text:style-name="T44">2,1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2">2-3 квартал 2019 года</text:p>
          </table:table-cell>
        </table:table-row>
        <table:table-row table:style-name="Таблица2.57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3">3<text:span text:style-name="T44">2,1</text:span>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58">
          <table:table-cell table:style-name="Таблица2.C5" table:number-rows-spanned="2" office:value-type="string">
            <text:p text:style-name="P17">8</text:p>
          </table:table-cell>
          <table:table-cell table:style-name="Таблица2.C5" table:number-rows-spanned="2" office:value-type="string">
            <text:p text:style-name="P7">Ведение технического надзора на объекте: «Ликвидация свалки твердых коммунальных отходов и планирование территории, расположенной в 4500 метрах северо-западнее г.Кореновск»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">0</text:p>
          </table:table-cell>
          <table:table-cell table:style-name="Таблица2.E56" office:value-type="float" office:value="42">
            <text:p text:style-name="P15">42</text:p>
          </table:table-cell>
          <table:table-cell table:style-name="Таблица2.C5" office:value-type="string">
            <text:p text:style-name="P3">0</text:p>
          </table:table-cell>
          <table:table-cell table:style-name="Таблица2.G8" table:number-rows-spanned="2" office:value-type="string">
            <text:p text:style-name="P73">2-3 квартал 2019 года</text:p>
          </table:table-cell>
        </table:table-row>
        <table:table-row table:style-name="Таблица2.58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">0</text:p>
          </table:table-cell>
          <table:table-cell table:style-name="Таблица2.C5" office:value-type="string">
            <text:p text:style-name="P15">42,<text:span text:style-name="T46">0</text:span></text:p>
          </table:table-cell>
          <table:table-cell table:style-name="Таблица2.C5" office:value-type="string">
            <text:p text:style-name="P3">0</text:p>
          </table:table-cell>
          <table:covered-table-cell/>
        </table:table-row>
        <table:table-row table:style-name="Таблица2.60">
          <table:table-cell table:style-name="Таблица2.C5" table:number-rows-spanned="2" office:value-type="string">
            <text:p text:style-name="P93"/>
            <text:p text:style-name="P93">9</text:p>
          </table:table-cell>
          <table:table-cell table:style-name="Таблица2.C5" table:number-rows-spanned="2" office:value-type="string">
            <text:p text:style-name="P8">Составление сметной документации по объекту: «<text:span text:style-name="T47">Ликвидация свалки твердых коммунальных отходов и п</text:span>ланирование территории, <text:s/><text:span text:style-name="T22">расположенной по адресу: Краснодарский край, Кореновский район, северная окраина </text:span><text:soft-page-break/><text:span text:style-name="T22">ст.Платнировской</text:span>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3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G8" table:number-rows-spanned="2" office:value-type="string">
            <text:p text:style-name="P74"/>
            <text:p text:style-name="P74">4 квартал 2019 года</text:p>
          </table:table-cell>
        </table:table-row>
        <table:table-row table:style-name="Таблица2.60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3"/>
            <text:p text:style-name="P33">0</text:p>
            <text:p text:style-name="P33"/>
            <text:p text:style-name="P33"/>
          </table:table-cell>
          <table:table-cell table:style-name="Таблица2.C5" office:value-type="string">
            <text:p text:style-name="P18">0</text:p>
            <text:p text:style-name="P18"/>
          </table:table-cell>
          <table:table-cell table:style-name="Таблица2.C5" office:value-type="string">
            <text:p text:style-name="P18">0</text:p>
            <text:p text:style-name="P18"/>
          </table:table-cell>
          <table:covered-table-cell/>
        </table:table-row>
        <table:table-row table:style-name="Таблица2.60">
          <table:table-cell table:style-name="Таблица2.C5" table:number-rows-spanned="2" office:value-type="string">
            <text:p text:style-name="P93">10</text:p>
          </table:table-cell>
          <table:table-cell table:style-name="Таблица2.C5" table:number-rows-spanned="2" office:value-type="string">
            <text:p text:style-name="P96"><text:span text:style-name="T47">Ликвидация свалки твердых коммунальных отходов и п</text:span>ланирование территории, <text:s/><text:span text:style-name="T22">расположенной по адресу: Краснодарский край, Кореновский район, северная окраина ст.Платнировской</text:span>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3">0</text:p>
          </table:table-cell>
          <table:table-cell table:style-name="Таблица2.C5" office:value-type="string">
            <text:p text:style-name="P19">0</text:p>
          </table:table-cell>
          <table:table-cell table:style-name="Таблица2.C5" office:value-type="string">
            <text:p text:style-name="P20"><text:span text:style-name="T53">4 241</text:span>,0</text:p>
          </table:table-cell>
          <table:table-cell table:style-name="Таблица2.G8" table:number-rows-spanned="2" office:value-type="string">
            <text:p text:style-name="P74"><text:span text:style-name="T49">1-2</text:span> квартал 20<text:span text:style-name="T49">20</text:span> года</text:p>
          </table:table-cell>
        </table:table-row>
        <table:table-row table:style-name="Таблица2.60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3">0</text:p>
          </table:table-cell>
          <table:table-cell table:style-name="Таблица2.C5" office:value-type="string">
            <text:p text:style-name="P19">0</text:p>
          </table:table-cell>
          <table:table-cell table:style-name="Таблица2.C5" office:value-type="string">
            <text:p text:style-name="P20"><text:span text:style-name="T53">4 241</text:span>,0</text:p>
          </table:table-cell>
          <table:covered-table-cell/>
        </table:table-row>
        <table:table-row table:style-name="Таблица2.60">
          <table:table-cell table:style-name="Таблица2.C5" table:number-rows-spanned="2" office:value-type="string">
            <text:p text:style-name="P93">11</text:p>
          </table:table-cell>
          <table:table-cell table:style-name="Таблица2.C5" table:number-rows-spanned="2" office:value-type="string">
            <text:p text:style-name="P96">Ведение технического надзора на объекте: «<text:span text:style-name="T47">Ликвидация свалки твердых коммунальных отходов и п</text:span>ланирование территории, <text:s/><text:span text:style-name="T22">расположенной по адресу: Краснодарский край, Кореновский район, северная окраина ст.Платнировской»</text:span>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3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21"><text:span text:style-name="T53">72</text:span>,0</text:p>
          </table:table-cell>
          <table:table-cell table:style-name="Таблица2.G8" table:number-rows-spanned="2" office:value-type="string">
            <text:p text:style-name="P74">1-2 квартал 2020 года</text:p>
          </table:table-cell>
        </table:table-row>
        <table:table-row table:style-name="Таблица2.60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3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21"><text:span text:style-name="T53">72</text:span>,0</text:p>
          </table:table-cell>
          <table:covered-table-cell/>
        </table:table-row>
        <table:table-row table:style-name="Таблица2.60">
          <table:table-cell table:style-name="Таблица2.C5" table:number-rows-spanned="2" office:value-type="string">
            <text:p text:style-name="P94">12</text:p>
          </table:table-cell>
          <table:table-cell table:style-name="Таблица2.C5" table:number-rows-spanned="2" office:value-type="string">
            <text:p text:style-name="P95">Выполнение работ по выносу в натуру <text:span text:style-name="T54">6</text:span> поворотных точек земельного участка, <text:span text:style-name="T22">расположенно</text:span><text:span text:style-name="T23">го</text:span><text:span text:style-name="T22"> по адресу: Краснодарский край, Кореновский район, северная окраина ст.Платнировской» </text:span><text:span text:style-name="T23">(23:12:0910000:14)</text:span>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6"/></text:span></text:span><text:span text:style-name="Основной_20_шрифт_20_абзаца"><text:span text:style-name="T37">бюджет</text:span></text:span><text:span text:style-name="Основной_20_шрифт_20_абзаца"><text:span text:style-name="T35"> <text:s/></text:span></text:span></text:p>
          </table:table-cell>
          <table:table-cell table:style-name="Таблица2.C5" office:value-type="string">
            <text:p text:style-name="P33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47">6,0</text:p>
          </table:table-cell>
          <table:table-cell table:style-name="Таблица2.G8" table:number-rows-spanned="2" office:value-type="string">
            <text:p text:style-name="P77">1-2 квартал 2020 года</text:p>
          </table:table-cell>
        </table:table-row>
        <table:table-row table:style-name="Таблица2.60">
          <table:covered-table-cell/>
          <table:covered-table-cell/>
          <table:table-cell table:style-name="Таблица2.C5" office:value-type="string">
            <text:p text:style-name="P101">Всего</text:p>
          </table:table-cell>
          <table:table-cell table:style-name="Таблица2.C5" office:value-type="string">
            <text:p text:style-name="P33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47">6,0</text:p>
          </table:table-cell>
          <table:covered-table-cell/>
        </table:table-row>
        <text:soft-page-break/>
        <table:table-row table:style-name="Таблица2.68">
          <table:table-cell table:style-name="Таблица2.C5" office:value-type="string">
            <text:p text:style-name="P92"/>
          </table:table-cell>
          <table:table-cell table:style-name="Таблица2.C5" office:value-type="string">
            <text:p text:style-name="P91"><text:span text:style-name="Основной_20_шрифт_20_абзаца"><text:span text:style-name="T37">ИТОГО</text:span></text:span><text:span text:style-name="Основной_20_шрифт_20_абзаца"><text:span text:style-name="T35"> <text:s/></text:span></text:span><text:span text:style-name="Основной_20_шрифт_20_абзаца"><text:span text:style-name="T37">по программе</text:span></text:span><text:span text:style-name="Основной_20_шрифт_20_абзаца"><text:span text:style-name="T35"> <text:s text:c="6"/></text:span></text:span></text:p>
          </table:table-cell>
          <table:table-cell table:style-name="Таблица2.C5" office:value-type="string">
            <text:p text:style-name="P100"><text:span text:style-name="Основной_20_шрифт_20_абзаца"><text:span text:style-name="T37">районный</text:span></text:span><text:span text:style-name="Основной_20_шрифт_20_абзаца"><text:span text:style-name="T35"> <text:s text:c="3"/>бюджет</text:span></text:span></text:p>
          </table:table-cell>
          <table:table-cell table:style-name="Таблица2.C5" office:value-type="string">
            <text:p text:style-name="P32">732,7</text:p>
          </table:table-cell>
          <table:table-cell table:style-name="Таблица2.C5" office:value-type="string">
            <text:p text:style-name="P18"><text:span text:style-name="T48">2977,</text:span>5</text:p>
          </table:table-cell>
          <table:table-cell table:style-name="Таблица2.C5" office:value-type="string">
            <text:p text:style-name="P20"><text:span text:style-name="T54">4 3</text:span>19,0</text:p>
          </table:table-cell>
          <table:table-cell table:style-name="Таблица2.G8" office:value-type="string">
            <text:p text:style-name="P72">1-4 квартал 2018 года</text:p>
            <text:p text:style-name="P72">1-4 квартал 2019 года</text:p>
            <text:p text:style-name="P72">1-4 квартал 2020 года</text:p>
          </table:table-cell>
        </table:table-row>
      </table:table>
      <text:p text:style-name="P43"/>
      <text:p text:style-name="P44"/>
      <text:p text:style-name="P117"/>
      <text:p text:style-name="P44">5.Ресурсное обеспечение Программы</text:p>
      <text:p text:style-name="P103">Реализация Программы предусматривается за счет средств бюджета муниципального образования Кореновский район в <text:span text:style-name="T54">о</text:span>бщий объем финансирования составляет <text:span text:style-name="T54">8029,2</text:span> (<text:span text:style-name="T54">восемь миллионов </text:span><text:span text:style-name="T42">двадцать девять</text:span><text:span text:style-name="T48"> тысяч двести</text:span>) рублей.</text:p>
      <text:p text:style-name="P102"/>
      <text:p text:style-name="P43">6. Срок реализации Программы</text:p>
      <text:p text:style-name="P76"><text:span text:style-name="Основной_20_шрифт_20_абзаца"><text:span text:style-name="T24"><text:tab/>Реализация мероприятий Программы запланирована в течение </text:span></text:span><text:span text:style-name="Основной_20_шрифт_20_абзаца"><text:span text:style-name="T29">2018-2020 год</text:span></text:span><text:span text:style-name="Основной_20_шрифт_20_абзаца"><text:span text:style-name="T30">ов</text:span></text:span><text:span text:style-name="Основной_20_шрифт_20_абзаца"><text:span text:style-name="T29">.</text:span></text:span></text:p>
      <text:p text:style-name="P105"/>
      <text:p text:style-name="P105">7. Ожидаемые социально-экономические результаты от реализации программы</text:p>
      <text:p text:style-name="P106"/>
      <text:p text:style-name="P104">7.1 Достижение соответствия системы обращения с отходами и полигонов требованиям природоохранного законодательства, санитарных норм и правил.</text:p>
      <text:p text:style-name="P104">7.2 Создание на территории Кореновского района условий для развития производственной инфраструктуры по переработке отходов.</text:p>
      <text:p text:style-name="P104">Индикаторами результативности ожидаемых результатов от реализации Программы являютс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2">Наименование индикатора результативности</text:p>
          </table:table-cell>
          <table:table-cell table:style-name="Таблица3.A1" office:value-type="string">
            <text:p text:style-name="P72">Базовый показатель</text:p>
          </table:table-cell>
          <table:table-cell table:style-name="Таблица3.A1" office:value-type="string">
            <text:p text:style-name="P72">План на</text:p>
            <text:p text:style-name="P72">2018 год</text:p>
          </table:table-cell>
          <table:table-cell table:style-name="Таблица3.A1" office:value-type="string">
            <text:p text:style-name="P75">План на</text:p>
            <text:p text:style-name="P75">2019 год</text:p>
          </table:table-cell>
          <table:table-cell table:style-name="Таблица3.E1" office:value-type="string">
            <text:p text:style-name="P75">План на</text:p>
            <text:p text:style-name="P75">2020 год</text:p>
          </table:table-cell>
        </table:table-row>
        <table:table-row table:style-name="Таблица3.2">
          <table:table-cell table:style-name="Таблица3.A2" office:value-type="string">
            <text:p text:style-name="P10">Степень негативного воздействия на окружающую среду</text:p>
          </table:table-cell>
          <table:table-cell table:style-name="Таблица3.A2" office:value-type="string">
            <text:p text:style-name="P72">33 %</text:p>
          </table:table-cell>
          <table:table-cell table:style-name="Таблица3.A2" office:value-type="string">
            <text:p text:style-name="P72">30 %</text:p>
          </table:table-cell>
          <table:table-cell table:style-name="Таблица3.A2" office:value-type="string">
            <text:p text:style-name="P72">29 %</text:p>
          </table:table-cell>
          <table:table-cell table:style-name="Таблица3.E2" office:value-type="string">
            <text:p text:style-name="P72">27 %</text:p>
          </table:table-cell>
        </table:table-row>
      </table:table>
      <text:p text:style-name="P43"/>
      <text:p text:style-name="P43">8. Порядок, форма и сроки предоставления отчетности</text:p>
      <text:p text:style-name="P107">Исполнителем программы является отдел строительства,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84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84">-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84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53"/>
      <text:p text:style-name="P53"/>
      <text:p text:style-name="P54">Начальник отдела жилищно-коммунального</text:p>
      <text:p text:style-name="P54">хозяйства, транспорта и связи администрации</text:p>
      <text:p text:style-name="P49">муниципального образования</text:p>
      <text:p text:style-name="P48"><text:span text:style-name="T51">Кореновский район <text:s text:c="79"/></text:span><text:span text:style-name="T52">Д.Н. Агашков</text:span><text:span text:style-name="T51"> </text:span><text:span text:style-name="T5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cm" fo:margin-bottom="2.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konkurs</meta:initial-creator>
    <meta:creation-date>2019-02-28T13:06:00Z</meta:creation-date>
    <dc:date>2020-03-10T17:44:49.910000000</dc:date>
    <meta:editing-cycles>29</meta:editing-cycles>
    <meta:editing-duration>P1DT3H4M51S</meta:editing-duration>
    <meta:print-date>2020-03-10T17:44:34.953000000</meta:print-date>
    <meta:document-statistic meta:table-count="3" meta:image-count="1" meta:object-count="0" meta:page-count="17" meta:paragraph-count="533" meta:word-count="2286" meta:character-count="18120" meta:non-whitespace-character-count="15009"/>
    <meta:template xlink:type="simple" xlink:actuate="onRequest" xlink:title="" xlink:href="../11изм.odt/Normal.dotm"/>
  </office:meta>
</office:document-meta>
</file>