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cm" fo:margin-left="0.023cm" fo:margin-right="-0.023cm" table:align="margins" style:writing-mode="lr-tb"/>
    </style:style>
    <style:style style:name="Таблица3.A" style:family="table-column">
      <style:table-column-properties style:column-width="6.228cm" style:rel-column-width="24009*"/>
    </style:style>
    <style:style style:name="Таблица3.B" style:family="table-column">
      <style:table-column-properties style:column-width="10.772cm" style:rel-column-width="41526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6.138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1.958cm"/>
    </style:style>
    <style:style style:name="Таблица1.F" style:family="table-column">
      <style:table-column-properties style:column-width="2.67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7.775cm"/>
    </style:style>
    <style:style style:name="Таблица2.C" style:family="table-column">
      <style:table-column-properties style:column-width="5.83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2" style:family="paragraph" style:parent-style-name="Standard">
      <style:paragraph-properties fo:margin-left="9.79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1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9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7" style:family="paragraph" style:parent-style-name="Standard">
      <style:paragraph-properties fo:margin-left="-0.009cm" fo:margin-right="-0.009cm" fo:text-align="justify" style:justify-single-word="false" fo:text-indent="-0.067cm" style:auto-text-indent="false" style:snap-to-layout-grid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28" style:family="paragraph" style:parent-style-name="Standard">
      <style:paragraph-properties fo:margin-left="-0.009cm" fo:margin-right="-0.009cm" fo:text-align="justify" style:justify-single-word="false" fo:text-indent="-0.067cm" style:auto-text-indent="false" style:snap-to-layout-grid="false">
        <style:tab-stops>
          <style:tab-stop style:position="10.795cm"/>
          <style:tab-stop style:position="12.383cm"/>
          <style:tab-stop style:position="13.891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29" style:family="paragraph" style:parent-style-name="Standard">
      <style:paragraph-properties fo:margin-left="-0.009cm" fo:margin-right="-0.009cm" fo:text-indent="-0.067cm" style:auto-text-indent="false" style:snap-to-layout-grid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>
        <style:tab-stops>
          <style:tab-stop style:position="10.795cm"/>
          <style:tab-stop style:position="12.383cm"/>
          <style:tab-stop style:position="13.891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39" style:family="paragraph" style:parent-style-name="Standard">
      <style:paragraph-properties fo:margin-left="-0.071cm" fo:margin-right="0.009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1" style:family="paragraph" style:parent-style-name="Standard" style:list-style-name="L4">
      <style:paragraph-properties fo:text-align="justify" style:justify-single-word="false" style:snap-to-layout-grid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42" style:family="paragraph" style:parent-style-name="Standard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4" style:family="paragraph" style:parent-style-name="Standard" style:list-style-name="L4">
      <style:paragraph-properties fo:text-align="justify" style:justify-single-word="false"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6" style:family="paragraph" style:parent-style-name="Standard">
      <style:paragraph-properties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8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9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0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1" style:family="paragraph" style:parent-style-name="Standard">
      <style:paragraph-properties fo:line-height="150%"/>
      <style:text-properties fo:font-size="12pt" style:font-size-asian="12pt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4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5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6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7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8" style:family="paragraph" style:parent-style-name="Standard" style:list-style-name="L3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60" style:family="paragraph" style:parent-style-name="Standard">
      <style:paragraph-properties fo:margin-left="9.79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6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language-asian="ar" style:country-asian="SA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5" style:family="text">
      <style:text-properties style:use-window-font-color="true" fo:language="ru" fo:country="RU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ru" fo:country="RU" style:font-name-complex="Times New Roman" style:language-complex="ar" style:country-complex="SA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p text:style-name="P48"/>
      <text:h text:style-name="P62" text:outline-level="1"/>
      <text:h text:style-name="P64" text:outline-level="2">АДМИНИСТРАЦИЯ <text:s/>МУНИЦИПАЛЬНОГО <text:s/>ОБРАЗОВАНИЯ</text:h>
      <text:h text:style-name="P65" text:outline-level="2">КОРЕНОВСКИЙ <text:s/>РАЙОН</text:h>
      <text:h text:style-name="P63" text:outline-level="1">ПОСТАНОВЛЕНИЕ</text:h>
      <text:p text:style-name="P51"><text:span text:style-name="T7"><text:s text:c="13"/>от 12.11.2013 </text:span><text:tab/><text:tab/><text:tab/><text:tab/><text:tab/><text:span text:style-name="T7"> <text:s text:c="42"/>№ 1913</text:span></text:p>
      <text:p text:style-name="P13">г. Кореновск</text:p>
      <text:p text:style-name="P13"/>
      <text:p text:style-name="P13"/>
      <text:p text:style-name="P14"><text:span text:style-name="T1"><text:s text:c="6"/></text:span><text:span text:style-name="T2"><text:s/>«Об утверждении ведомственной <text:s/>целевой программы «Развитие и совершенствование системы гражданской обороны и защиты населения от <text:s text:c="4"/><text:tab/>чрезвычайных ситуаций природного и техногенного характера в <text:s text:c="3"/><text:tab/> <text:tab/> <text:s text:c="2"/>муниципальном образовании Кореновский район на 2014 год»</text:span></text:p>
      <text:p text:style-name="P17"/>
      <text:p text:style-name="P17"/>
      <text:p text:style-name="P17">В соответствии с 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<text:s/>целевых программ» <text:s/>п о с т а н о в л я ю:</text:p>
      <text:p text:style-name="P18">1.Утвердить ведомственную <text:s/>целевую программу «Развитие и совершенствование системы гражданской обороны и защиты населения от чрезвычайных ситуаций природного и техногенного характера в муниципальном образовании Кореновский район на 2014 год» <text:span text:style-name="T5">(прилагается).</text:span></text:p>
      <text:p text:style-name="P18"><text:span text:style-name="T5">2. Финансовому управлению администрации муниципального образования Кореновский район (Лысенко) расходы на ведомственную целевую программу </text:span><text:span text:style-name="T6"><text:s/>«Развитие и совершенствование системы гражданской обороны и защиты населения от чрезвычайных ситуаций природного и техногенного характера в муниципальном образовании Кореновский район </text:span><text:span text:style-name="T5">на 2014 год » осуществлять в пределах ассигнований, предусмотренных в бюджете муниципального образования Кореновский район на 2014 год.</text:span></text:p>
      <text:list xml:id="list13040761402" text:style-name="L1">
        <text:list-item>
          <text:list>
            <text:list-header>
              <text:p text:style-name="P52"><text:s text:c="3"/>3.Признать утратившим силу с 1 января 2014 года постановление администрации муниципального образования Кореновский район от 10 октября 2011 года <text:s/>№ 2012 <text:s/>«Об утверждении <text:s/>долгосрочной <text:s/>муниципальной <text:s/>целевой программы <text:s/>«Развитие и совершенствование системы гражданской обороны и защиты населения <text:s text:c="5"/>от <text:s text:c="4"/>чрезвычайных <text:s text:c="5"/>ситуаций <text:s text:c="5"/>природного <text:s text:c="2"/>и техногенного характера <text:s text:c="2"/>в <text:s text:c="2"/>муниципальном <text:s/>образовании <text:s/>Кореновский <text:s/>район на <text:s/>2012-2014 годы».</text:p>
              <text:p text:style-name="P52"><text:s text:c="6"/>4. <text:s/>Опубликовать <text:s text:c="2"/>настоящее <text:s text:c="2"/>постановление <text:s/>в <text:s text:c="2"/>средствах <text:s text:c="2"/>массовой информации и разместить в информационно-телекоммуникационной сети «Интернет» <text:s text:c="4"/>на <text:s text:c="4"/>официальном <text:s text:c="4"/>сайте <text:s text:c="4"/>администрации <text:s text:c="4"/>муниципального </text:p>
              <text:p text:style-name="P52"><text:soft-page-break/><text:s text:c="57"/>2</text:p>
              <text:p text:style-name="P52"/>
              <text:p text:style-name="P52">образования Кореновский район.</text:p>
            </text:list-header>
          </text:list>
        </text:list-item>
      </text:list>
      <text:p text:style-name="P32"><text:s text:c="8"/>5. Контроль <text:s/>за <text:s/>выполнением <text:s text:c="2"/>настоящего постановления <text:s text:c="2"/>возложить <text:s text:c="2"/>на <text:s text:c="2"/>заместителя главы муниципального образования Кореновский район <text:s/>А.П.Манько.</text:p>
      <text:list xml:id="list2695669221" text:style-name="L2">
        <text:list-header>
          <text:p text:style-name="P53"><text:s text:c="7"/>6. Постановление вступает в силу со дня его подписания.</text:p>
        </text:list-header>
      </text:list>
      <text:p text:style-name="P31"/>
      <text:p text:style-name="P31"/>
      <text:p text:style-name="P31"/>
      <text:p text:style-name="P5">Глава <text:s text:c="43"/></text:p>
      <text:p text:style-name="P5">муниципального образования <text:s text:c="28"/></text:p>
      <text:p text:style-name="P5">Кореновский район <text:s text:c="72"/>С.А.Голобородько <text:s text:c="74"/></text:p>
      <text:p text:style-name="P30"><text:s text:c="80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text:s text:c="21"/></text:p>
      <text:p text:style-name="P30"><text:s text:c="81"/>ПРИЛОЖЕНИЕ</text:p>
      <text:p text:style-name="P22"/>
      <text:p text:style-name="P22"><text:s/>УТВЕРЖДЕН</text:p>
      <text:p text:style-name="P22">постановлением администрации</text:p>
      <text:p text:style-name="P22">муниципального образования</text:p>
      <text:p text:style-name="P22">Кореновский район</text:p>
      <text:p text:style-name="P22">от <text:s/>12.11.2013 № 1913</text:p>
      <text:p text:style-name="P22"/>
      <text:p text:style-name="P32"><text:s text:c="7"/></text:p>
      <text:p text:style-name="P6">ПАСПОРТ</text:p>
      <text:p text:style-name="P6">ведомственной целевой программы <text:s/>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14 год»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9">Наименование программы</text:p>
          </table:table-cell>
          <table:table-cell table:style-name="Таблица3.A1" office:value-type="string">
            <text:p text:style-name="P8">Ведомственная <text:s/>целевая программа 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14 годы» (далее-программа)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39">Основание для разработки</text:p>
            <text:p text:style-name="P39">программы</text:p>
          </table:table-cell>
          <table:table-cell table:style-name="Таблица3.A1" table:number-rows-spanned="2" office:value-type="string">
            <text:p text:style-name="P16"><text:span text:style-name="T3">Федеральный закон от 21 декабря 1994 года <text:s text:c="16"/>№ 68-Ф3 </text:span><text:span text:style-name="T4">«О защите населения и территорий от</text:span></text:p>
            <text:p text:style-name="P7">чрезвычайных ситуаций природного и <text:s/>техногенного характера» <text:s text:c="34"/>Закон Краснодарского края от 13 июля 1998 года № 135-КЗ «О защите населения и территорий Краснодарского края от чрезвычайных ситуаций природного и техногенного характера». <text:s text:c="35"/></text:p>
            <text:p text:style-name="P7">Постановление Правительства Российской </text:p>
            <text:p text:style-name="P15"><text:span text:style-name="T4">Федерации </text:span><text:span text:style-name="T3">от 30 декабря 2003 года № 794 </text:span></text:p>
            <text:p text:style-name="P15"><text:span text:style-name="T3">«О единой государст</text:span><text:span text:style-name="T4">венной системе предупреждения и ликвидации чрезвычайных ситуаций» Приказы МЧС России: <text:s/>Приказ МЧС РФ от 28 февраля 2003 года № 105 «Об </text:span><text:span text:style-name="T4">утверждении <text:s/>требований <text:s/>по <text:s/>предупреждению </text:span></text:p>
            <text:p text:style-name="P8">чрезвычайных ситуаций на потенциально</text:p>
            <text:p text:style-name="P8"/>
            <text:p text:style-name="P8">опасных объектах и объектах жизнеобеспечения»</text:p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0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Главный распорядитель бюджетных средств </text:p>
            <text:p text:style-name="P10"/>
          </table:table-cell>
          <table:table-cell table:style-name="Таблица3.A1" office:value-type="string">
            <text:p text:style-name="P8">Администрация муниципального образования Кореновский район</text:p>
            <text:p text:style-name="P10"/>
            <text:p text:style-name="P10"><text:soft-page-break/></text:p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3">Цели и <text:s/>задачи </text:p>
            <text:p text:style-name="P3">программы</text:p>
          </table:table-cell>
          <table:table-cell table:style-name="Таблица3.A1" office:value-type="string">
            <text:p text:style-name="P4">Основной целью программы является создание условий, направленных на повышение эффективности деятельности органов местного самоуправления по защите населения и объектов жизнедеятельности от угроз природного и техногенного характера, а также обеспечение необходимых условий для обеспечения жизнедеятельности и устойчивого социально-экономического развития муниципального образования Кореновский район.</text:p>
            <text:p text:style-name="P4">Основными задачами программы являются:</text:p>
            <text:p text:style-name="P4">- совершенствование защиты населения, населенных пунктов, жилого фонда и объектов экономики;</text:p>
            <text:p text:style-name="P4">- совершенствование системы управления и экстренного реагирования в чрезвычайных и</text:p>
            <text:p text:style-name="P4"><text:s/>кризисных ситуациях;</text:p>
            <text:p text:style-name="P4">- совершенствование системы подготовки руководящего состава и населения территории муниципального образования в сфере предупреждения и ликвидации чрезвычайных ситуаций;</text:p>
            <text:p text:style-name="P4">- совершенствование системы информирования и оповещения населения, создание методических основ культуры безопасности жизнедеятельности.</text:p>
          </table:table-cell>
        </table:table-row>
        <table:table-row table:style-name="Таблица3.1">
          <table:table-cell table:style-name="Таблица3.A1" office:value-type="string">
            <text:p text:style-name="P10">Сроки реализации </text:p>
            <text:p text:style-name="P10">программы</text:p>
          </table:table-cell>
          <table:table-cell table:style-name="Таблица3.A1" office:value-type="string">
            <text:p text:style-name="P10">2014 год</text:p>
          </table:table-cell>
        </table:table-row>
        <table:table-row table:style-name="Таблица3.1">
          <table:table-cell table:style-name="Таблица3.A1" office:value-type="string">
            <text:p text:style-name="P10">Объемы и источники <text:s text:c="18"/></text:p>
            <text:p text:style-name="P1">финансирования </text:p>
            <text:p text:style-name="P1">программы</text:p>
            <text:p text:style-name="P1"><text:s text:c="2"/></text:p>
          </table:table-cell>
          <table:table-cell table:style-name="Таблица3.A1" office:value-type="string">
            <text:p text:style-name="P10"><text:s/>440 тысяч рублей за средств бюджета муниципального образования Кореновский район</text:p>
          </table:table-cell>
        </table:table-row>
        <table:table-row table:style-name="Таблица3.1">
          <table:table-cell table:style-name="Таблица3.A1" office:value-type="string">
            <text:p text:style-name="P3">Контроль </text:p>
            <text:p text:style-name="P5">за выполнением </text:p>
            <text:p text:style-name="P5">программы</text:p>
          </table:table-cell>
          <table:table-cell table:style-name="Таблица3.A1" office:value-type="string">
            <text:p text:style-name="P8">Администрация муниципального </text:p>
            <text:p text:style-name="P7">образования Кореновский <text:s/>район</text:p>
          </table:table-cell>
        </table:table-row>
      </table:table>
      <text:p text:style-name="P6"/>
      <text:p text:style-name="P6"/>
      <text:p text:style-name="P6">1.Правовое обоснование решения проблемы</text:p>
      <text:p text:style-name="P9"><text:s text:c="61"/></text:p>
      <text:p text:style-name="P9"/>
      <text:p text:style-name="P9"><text:s text:c="5"/>Исполнение требований Федерального закона от 21 декабря 1994 года № 68-ФЗ «О защите населения и территорий от чрезвычайных ситуаций природного и <text:soft-page-break/>техногенного характера» <text:s/>в муниципальном образовании Кореновский район.</text:p>
      <text:p text:style-name="P6"/>
      <text:p text:style-name="P6"/>
      <text:p text:style-name="P6">2. Содержание проблемы и обоснование необходимости</text:p>
      <text:p text:style-name="P6">ее решения программно-целевым методом</text:p>
      <text:p text:style-name="P6"/>
      <text:p text:style-name="P19">В <text:s text:c="2"/>2012-2013 <text:s/>году <text:s/>на <text:s/>территории <text:s/>муниципального <text:s/>образования Кореновский район произошло ряд чрезвычайных ситуаций природного и техногенного характера, ущерб от которых составил более 10 млн. рублей. Учитывая, что на территории <text:s/>Кореновского района расположено 36 потенциально-опасных объектов – это: нефтебазы, склады горюче-смазочных материалов, автозаправочные станции, два химически опасных объекта в черте города Кореновска, <text:s/>127 дамб на реках, более 200 объектов являются объектами террористической устремленности, решение задач по предупреждению и ликвидации чрезвычайных ситуаций является одной из основных, способствующих устойчивому социально-экономическому развитию района. </text:p>
      <text:p text:style-name="P19">Настоящей программой предусматриваются основные направления деятельности по решению вышеуказанных проблем.</text:p>
      <text:p text:style-name="P5"/>
      <text:p text:style-name="P5"><text:s text:c="58"/></text:p>
      <text:p text:style-name="P6">3. Цели и задачи программы</text:p>
      <text:p text:style-name="P6"/>
      <text:p text:style-name="P23">Целями программы являются:</text:p>
      <text:list xml:id="list13300551371" text:style-name="L3">
        <text:list-item>
          <text:list>
            <text:list-item>
              <text:list>
                <text:list-header>
                  <text:p text:style-name="P58"><text:s text:c="4"/>Создание <text:s/>условий, <text:s/>направленных <text:s/>на <text:s/>повышение эффективности деятельности по ликвидации и предупреждения чрезвычайных ситуаций, угроз</text:p>
                  <text:p text:style-name="P58"><text:s/>природного и техногенного характера.</text:p>
                  <text:p text:style-name="P58"><text:s text:c="9"/>Основные задачи:</text:p>
                </text:list-header>
              </text:list>
            </text:list-item>
          </text:list>
        </text:list-item>
      </text:list>
      <text:p text:style-name="P24">1. Совершенствование системы управления и экстренного реагирования в чрезвычайных и кризисных ситуациях.</text:p>
      <text:p text:style-name="P23">2. Развитие инфраструктуры и материально-технической базы сил ликвидации чрезвычайных ситуаций.</text:p>
      <text:p text:style-name="P26">3. Совершенствование системы подготовки руководящего состава и населения территорий муниципального образования в сфере предупреждения и ликвидации чрезвычайных ситуаций, пожаров, происшествий на водных объектах.</text:p>
      <text:p text:style-name="P25">4. Совершенствование системы информирования и оповещения населения, создание методических основ культуры безопасности жизнедеятельности.</text:p>
      <text:p text:style-name="P25">5. Концентрация организационно-технических, финансовых и информационных ресурсов при решении проблемы снижения рисков чрезвычайных ситуаций.</text:p>
      <text:p text:style-name="P7"><text:s text:c="59"/></text:p>
      <text:p text:style-name="P7"/>
      <text:p text:style-name="P7"/>
      <text:p text:style-name="P7"><text:s text:c="10"/></text:p>
      <text:p text:style-name="P7"/>
      <text:p text:style-name="P7"><text:soft-page-break/><text:s text:c="43"/>4.Мероприятия программы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5">№</text:p>
            <text:p text:style-name="P35">п/п</text:p>
          </table:table-cell>
          <table:table-cell table:style-name="Таблица1.A1" office:value-type="string">
            <text:p text:style-name="P35">Наименование мероприятия</text:p>
          </table:table-cell>
          <table:table-cell table:style-name="Таблица1.A1" office:value-type="string">
            <text:p text:style-name="P35">Источники финансиро</text:p>
            <text:p text:style-name="P35">вания</text:p>
          </table:table-cell>
          <table:table-cell table:style-name="Таблица1.A1" office:value-type="string">
            <text:p text:style-name="P36">Объем финансирования, всего</text:p>
            <text:p text:style-name="P36">(тыс.руб.)</text:p>
          </table:table-cell>
          <table:table-cell table:style-name="Таблица1.A1" office:value-type="string">
            <text:p text:style-name="P35"/>
            <text:p text:style-name="P35">2014 год</text:p>
            <text:p text:style-name="P35">(тыс.руб.)</text:p>
          </table:table-cell>
          <table:table-cell table:style-name="Таблица1.F1" office:value-type="string">
            <text:p text:style-name="P35">Муниципаль</text:p>
            <text:p text:style-name="P35">ный заказчик</text:p>
          </table:table-cell>
        </table:table-row>
        <table:table-row>
          <table:table-cell table:style-name="Таблица1.A2" table:number-columns-spanned="6" office:value-type="string">
            <text:p text:style-name="P11">1. Совершенствование системы ГО Организация защиты населения от ЧС, ПБ и безопасности на водных объект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0">
            <text:p text:style-name="P35">1.1</text:p>
          </table:table-cell>
          <table:table-cell table:style-name="Таблица1.B10" office:value-type="string">
            <text:p text:style-name="P12">Изготовление банеров, плакатов, стендов, буклетов, листовок в области <text:s/>обеспечения жизнедеятельности <text:s/>населения <text:s/>района </text:p>
          </table:table-cell>
          <table:table-cell table:style-name="Таблица1.C3" office:value-type="string">
            <text:p text:style-name="P35">Районный бюджет </text:p>
          </table:table-cell>
          <table:table-cell table:style-name="Таблица1.D10" office:value-type="string">
            <text:p text:style-name="P35">20</text:p>
          </table:table-cell>
          <table:table-cell table:style-name="Таблица1.E10" office:value-type="string">
            <text:p text:style-name="P35">20</text:p>
          </table:table-cell>
          <table:table-cell table:style-name="Таблица1.A2" office:value-type="string">
            <text:p text:style-name="P35">Администрация муни­ципального образования Кореновский район</text:p>
          </table:table-cell>
        </table:table-row>
        <table:table-row>
          <table:table-cell table:style-name="Таблица1.A3" office:value-type="float" office:value="0">
            <text:p text:style-name="P35">1.2</text:p>
          </table:table-cell>
          <table:table-cell table:style-name="Таблица1.B10" office:value-type="string">
            <text:p text:style-name="P12">Приобретение индивидуальных средств защиты (средства защиты органов дыхания, <text:s/>средства защиты кожи)</text:p>
          </table:table-cell>
          <table:table-cell table:style-name="Таблица1.C4" office:value-type="string">
            <text:p text:style-name="P35">Районный бюджет </text:p>
            <text:p text:style-name="P35"/>
            <text:p text:style-name="P35"/>
            <text:p text:style-name="P35"/>
            <text:p text:style-name="P35"/>
          </table:table-cell>
          <table:table-cell table:style-name="Таблица1.D10" office:value-type="string">
            <text:p text:style-name="P35">90</text:p>
          </table:table-cell>
          <table:table-cell table:style-name="Таблица1.E10" office:value-type="string">
            <text:p text:style-name="P35">90</text:p>
          </table:table-cell>
          <table:table-cell table:style-name="Таблица1.A2" office:value-type="string">
            <text:p text:style-name="P35">Администрация муни­ципального образования Кореновский район</text:p>
          </table:table-cell>
        </table:table-row>
        <table:table-row>
          <table:table-cell table:style-name="Таблица1.A3" office:value-type="float" office:value="0">
            <text:p text:style-name="P35">1.3</text:p>
          </table:table-cell>
          <table:table-cell table:style-name="Таблица1.B10" office:value-type="string">
            <text:p text:style-name="P12">Информационное обеспечение через СМИ</text:p>
          </table:table-cell>
          <table:table-cell table:style-name="Таблица1.C5" office:value-type="string">
            <text:p text:style-name="P35">Районный бюджет </text:p>
          </table:table-cell>
          <table:table-cell table:style-name="Таблица1.D10" office:value-type="string">
            <text:p text:style-name="P35">20</text:p>
          </table:table-cell>
          <table:table-cell table:style-name="Таблица1.E10" office:value-type="string">
            <text:p text:style-name="P35">20</text:p>
          </table:table-cell>
          <table:table-cell table:style-name="Таблица1.A2" office:value-type="string">
            <text:p text:style-name="P35">Администрация муни­ципального образования</text:p>
            <text:p text:style-name="P35">Кореновский район</text:p>
          </table:table-cell>
        </table:table-row>
        <table:table-row>
          <table:table-cell table:style-name="Таблица1.A3" office:value-type="float" office:value="0">
            <text:p text:style-name="P35">1.4</text:p>
          </table:table-cell>
          <table:table-cell table:style-name="Таблица1.B10" office:value-type="string">
            <text:p text:style-name="P27">Организация обучения руководящего состава ГО городского и сельских поселений вопросам <text:s/>ликвидации <text:s/>ЧС <text:s/>и обеспечения <text:s/>пожарной <text:s/>безопасности:</text:p>
            <text:p text:style-name="P29">- транспортные <text:s/>расходы для выезда в <text:s/></text:p>
            <text:p text:style-name="P29">района Краснодарского края <text:s/>для участия в сборах;</text:p>
            <text:p text:style-name="P27">- расходы на приобретение методических пособий и принадлежностей для обучения (канцелярские товары)</text:p>
          </table:table-cell>
          <table:table-cell table:style-name="Таблица1.C6" office:value-type="string">
            <text:p text:style-name="P35">Районный бюджет </text:p>
            <text:p text:style-name="P35"><text:s/></text:p>
          </table:table-cell>
          <table:table-cell table:style-name="Таблица1.D10" office:value-type="string">
            <text:p text:style-name="P35">10</text:p>
          </table:table-cell>
          <table:table-cell table:style-name="Таблица1.E10" office:value-type="string">
            <text:p text:style-name="P35">10</text:p>
          </table:table-cell>
          <table:table-cell table:style-name="Таблица1.A2" office:value-type="string">
            <text:p text:style-name="P35">Администрация <text:s/>муни­ципального образования Кореновский район</text:p>
          </table:table-cell>
        </table:table-row>
        <table:table-row>
          <table:table-cell table:style-name="Таблица1.A3" office:value-type="float" office:value="0">
            <text:p text:style-name="P35">1.5</text:p>
          </table:table-cell>
          <table:table-cell table:style-name="Таблица1.B10" office:value-type="string">
            <text:p text:style-name="P28">Техническое обслуживание и ремонт систем видео-наблюдения и противопожарной сигнализации здания администрации МО</text:p>
            <text:p text:style-name="P28"><text:s/>Кореновский район</text:p>
          </table:table-cell>
          <table:table-cell table:style-name="Таблица1.C7" office:value-type="string">
            <text:p text:style-name="P35">Районный бюджет </text:p>
            <text:p text:style-name="P35"/>
            <text:p text:style-name="P35"/>
            <text:p text:style-name="P35"/>
          </table:table-cell>
          <table:table-cell table:style-name="Таблица1.D10" office:value-type="string">
            <text:p text:style-name="P35">99</text:p>
          </table:table-cell>
          <table:table-cell table:style-name="Таблица1.E10" office:value-type="string">
            <text:p text:style-name="P35">99</text:p>
          </table:table-cell>
          <table:table-cell table:style-name="Таблица1.A2" office:value-type="string">
            <text:p text:style-name="P35">Администрация <text:s/>муни­ципального образования Кореновский район</text:p>
          </table:table-cell>
        </table:table-row>
        <table:table-row>
          <table:table-cell table:style-name="Таблица1.A3" office:value-type="float" office:value="0">
            <text:p text:style-name="P35">1.6</text:p>
          </table:table-cell>
          <table:table-cell table:style-name="Таблица1.B10" office:value-type="string">
            <text:p text:style-name="P12">Приобретение имущества для организации временного штаба <text:soft-page-break/>по ликвидации последствий стихийных бедствий и оборудование помещения для его хранения:</text:p>
            <text:p text:style-name="P12"/>
            <text:p text:style-name="P12"><text:s text:c="6"/>- емкости для хранения воды;</text:p>
            <text:list xml:id="list9324394611" text:style-name="L4">
              <text:list-item>
                <text:p text:style-name="P41">прицеп-цистерна пищевая;</text:p>
                <text:p text:style-name="P41"/>
              </text:list-item>
            </text:list>
            <text:p text:style-name="P12"/>
            <text:list xml:id="list1308759601" text:continue-numbering="true" text:style-name="L4">
              <text:list-header>
                <text:p text:style-name="P41"/>
                <text:p text:style-name="P41"/>
              </text:list-header>
            </text:list>
          </table:table-cell>
          <table:table-cell table:style-name="Таблица1.C8" office:value-type="string">
            <text:p text:style-name="P35">Районный бюджет </text:p>
          </table:table-cell>
          <table:table-cell table:style-name="Таблица1.D10" office:value-type="string">
            <text:p text:style-name="P35">200</text:p>
          </table:table-cell>
          <table:table-cell table:style-name="Таблица1.E10" office:value-type="string">
            <text:p text:style-name="P35">200</text:p>
          </table:table-cell>
          <table:table-cell table:style-name="Таблица1.A2" office:value-type="string">
            <text:p text:style-name="P35">Администрация <text:s/>муни­<text:soft-page-break/>ципального образования Кореновский район</text:p>
          </table:table-cell>
        </table:table-row>
        <table:table-row>
          <table:table-cell table:style-name="Таблица1.A3" office:value-type="float" office:value="0">
            <text:p text:style-name="P35">1.7</text:p>
          </table:table-cell>
          <table:table-cell table:style-name="Таблица1.B10" office:value-type="string">
            <text:p text:style-name="P12">Оплата по договору за хранение имущества по ГО и ЧС (вагончики бытовые, генератор)</text:p>
          </table:table-cell>
          <table:table-cell table:style-name="Таблица1.C9" office:value-type="string">
            <text:p text:style-name="P35">Районный бюджет</text:p>
          </table:table-cell>
          <table:table-cell table:style-name="Таблица1.D10" office:value-type="string">
            <text:p text:style-name="P35">1</text:p>
          </table:table-cell>
          <table:table-cell table:style-name="Таблица1.E10" office:value-type="string">
            <text:p text:style-name="P35">1</text:p>
          </table:table-cell>
          <table:table-cell table:style-name="Таблица1.A2" office:value-type="string">
            <text:p text:style-name="P35">Администрация <text:s/>муни­ципального образования Кореновский район</text:p>
          </table:table-cell>
        </table:table-row>
        <table:table-row>
          <table:table-cell table:style-name="Таблица1.A3">
            <text:p text:style-name="P35"/>
          </table:table-cell>
          <table:table-cell table:style-name="Таблица1.B10" office:value-type="string">
            <text:p text:style-name="P37"/>
          </table:table-cell>
          <table:table-cell table:style-name="Таблица1.C10" office:value-type="string">
            <text:p text:style-name="P35"/>
          </table:table-cell>
          <table:table-cell table:style-name="Таблица1.D10" office:value-type="string">
            <text:p text:style-name="P33"/>
          </table:table-cell>
          <table:table-cell table:style-name="Таблица1.E10" office:value-type="string">
            <text:p text:style-name="P35"/>
            <text:p text:style-name="P35">440</text:p>
          </table:table-cell>
          <table:table-cell table:style-name="Таблица1.A2" office:value-type="string">
            <text:p text:style-name="P35"/>
          </table:table-cell>
        </table:table-row>
      </table:table>
      <text:p text:style-name="P9"><text:s text:c="61"/></text:p>
      <text:p text:style-name="P6"/>
      <text:p text:style-name="P2">5. Объемы и источники финансирования программы</text:p>
      <text:p text:style-name="P6"/>
      <text:p text:style-name="P20">Финансирование программы осуществляется за счет средств бюджета муниципального образования Кореновский район в размере 440 тыс.рублей.</text:p>
      <text:p text:style-name="P20"/>
      <text:p text:style-name="P20"/>
      <text:p text:style-name="P6">6. Сроки <text:s/>реализации программы</text:p>
      <text:p text:style-name="P6"/>
      <text:p text:style-name="P20">Мероприятия программы будут исполнены в 2014 году.</text:p>
      <text:list xml:id="list5146276741" text:style-name="L5">
        <text:list-item>
          <text:list>
            <text:list-item>
              <text:p text:style-name="P54"/>
            </text:list-item>
          </text:list>
        </text:list-item>
      </text:list>
      <text:list xml:id="list1870193304" text:style-name="L6">
        <text:list-item>
          <text:list>
            <text:list-item>
              <text:list>
                <text:list-item>
                  <text:list>
                    <text:list-header>
                      <text:p text:style-name="P56"/>
                    </text:list-header>
                  </text:list>
                </text:list-item>
              </text:list>
            </text:list-item>
          </text:list>
        </text:list-item>
      </text:list>
      <text:list xml:id="list1785988785" text:style-name="L7">
        <text:list-item>
          <text:list>
            <text:list-item>
              <text:list>
                <text:list-header>
                  <text:p text:style-name="P57"><text:s text:c="15"/>7. Ожидаемые социально-экономические результаты программы</text:p>
                  <text:p text:style-name="P57"/>
                </text:list-header>
              </text:list>
            </text:list-item>
          </text:list>
        </text:list-item>
      </text:list>
      <text:p text:style-name="P31"><text:s text:c="5"/>Реализация мероприятий Программы обеспечит <text:s/>возможность эффективной деятельности органов самоуправления по защите населения и объектов жизнедеятельности от угроз природного и техногенного характера, совершенствования системы подготовки руководящего состава и населения в сфере предупреждения и ликвидации чрезвычайных ситуаций, совершенствование системы информирования и оповещения.</text:p>
      <text:p text:style-name="P20"><text:s text:c="6"/></text:p>
      <text:p text:style-name="P20"><text:s text:c="48"/></text:p>
      <text:p text:style-name="P20"/>
      <text:p text:style-name="P20"/>
      <text:p text:style-name="P20"/>
      <text:p text:style-name="P20"/>
      <text:p text:style-name="P20"><text:soft-page-break/><text:s text:c="30"/>Индикаторы результативности</text:p>
      <text:p text:style-name="P20"/>
      <text:p text:style-name="P20"/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4">Наименование индикатора результативности</text:p>
          </table:table-cell>
          <table:table-cell table:style-name="Таблица2.A1" office:value-type="string">
            <text:p text:style-name="P34">Базовый показатель (значение показателя в году, предшествующему началу реализации</text:p>
            <text:p text:style-name="P34">программы</text:p>
          </table:table-cell>
          <table:table-cell table:style-name="Таблица2.C1" office:value-type="string">
            <text:p text:style-name="P34">План</text:p>
            <text:p text:style-name="P34">2014 год</text:p>
          </table:table-cell>
        </table:table-row>
        <table:table-row>
          <table:table-cell table:style-name="Таблица2.A2" office:value-type="string">
            <text:p text:style-name="P34">Изготовление печатной продукции в области обеспечения жизнедеятельности населения</text:p>
          </table:table-cell>
          <table:table-cell table:style-name="Таблица2.A2" office:value-type="string">
            <text:p text:style-name="P34">Банеров <text:s text:c="2"/>8 шт</text:p>
            <text:p text:style-name="P34">плакатов <text:s text:c="2"/>- 1000 шт</text:p>
            <text:p text:style-name="P34">буклетов <text:s/>- <text:s/>2000 шт</text:p>
            <text:p text:style-name="P34">листовок <text:s/>- <text:s/>10 000 </text:p>
          </table:table-cell>
          <table:table-cell table:style-name="Таблица2.C2" office:value-type="string">
            <text:p text:style-name="P34">Банеров <text:s text:c="2"/>12 шт</text:p>
            <text:p text:style-name="P34">плакатов <text:s text:c="2"/>- 1500 шт</text:p>
            <text:p text:style-name="P34">буклетов <text:s/>- <text:s/>2400 шт</text:p>
            <text:p text:style-name="P34">листовок <text:s/>- <text:s/>12 000 </text:p>
          </table:table-cell>
        </table:table-row>
        <table:table-row>
          <table:table-cell table:style-name="Таблица2.A2" office:value-type="string">
            <text:p text:style-name="P34">Приобретение индивидуальных средств защиты</text:p>
          </table:table-cell>
          <table:table-cell table:style-name="Таблица2.A2" office:value-type="string">
            <text:p text:style-name="P34">Л-1 <text:s text:c="9"/>10 шт</text:p>
            <text:p text:style-name="P34">ГП-7 <text:s text:c="7"/>30 шт</text:p>
          </table:table-cell>
          <table:table-cell table:style-name="Таблица2.C2" office:value-type="string">
            <text:p text:style-name="P34">Л-1 <text:s text:c="9"/>40 шт</text:p>
            <text:p text:style-name="P34">ГП-7 <text:s text:c="7"/>60 шт</text:p>
          </table:table-cell>
        </table:table-row>
        <table:table-row>
          <table:table-cell table:style-name="Таблица2.A2" office:value-type="string">
            <text:p text:style-name="P34">Организация обучения руководящего состава</text:p>
          </table:table-cell>
          <table:table-cell table:style-name="Таблица2.A2" office:value-type="string">
            <text:p text:style-name="P34">Проведение</text:p>
            <text:p text:style-name="P34">занятий <text:s text:c="3"/>12 </text:p>
            <text:p text:style-name="P34">количество обученных <text:s/>- 65 %</text:p>
          </table:table-cell>
          <table:table-cell table:style-name="Таблица2.C2" office:value-type="string">
            <text:p text:style-name="P34">Проведение</text:p>
            <text:p text:style-name="P34">занятий <text:s text:c="3"/>18</text:p>
            <text:p text:style-name="P34">количество обученных <text:s/>- 85 %</text:p>
            <text:p text:style-name="P34"/>
          </table:table-cell>
        </table:table-row>
        <table:table-row>
          <table:table-cell table:style-name="Таблица2.A2" office:value-type="string">
            <text:p text:style-name="P8">Приобретение имущества для организации временного штаба </text:p>
            <text:list xml:id="list468598595" text:continue-list="list1308759601" text:style-name="L4">
              <text:list-item>
                <text:p text:style-name="P44">прицеп-цистерна пищевая</text:p>
                <text:p text:style-name="P44"/>
              </text:list-item>
            </text:list>
            <text:p text:style-name="P8"/>
          </table:table-cell>
          <table:table-cell table:style-name="Таблица2.A2" office:value-type="string">
            <text:p text:style-name="P34">0</text:p>
          </table:table-cell>
          <table:table-cell table:style-name="Таблица2.C2" office:value-type="string">
            <text:p text:style-name="P34">1</text:p>
          </table:table-cell>
        </table:table-row>
      </table:table>
      <text:p text:style-name="P9"><text:s text:c="62"/></text:p>
      <text:p text:style-name="P9"/>
      <text:p text:style-name="P6">8. Система организации контроля за исполнением программы</text:p>
      <text:p text:style-name="P6"/>
      <text:p text:style-name="P21">Контроль за ходом <text:s/>выполнения программы осуществляется в</text:p>
      <text:p text:style-name="P21"><text:s/>установленном порядке администрацией муниципального образования Кореновский район.</text:p>
      <text:p text:style-name="P21">Исполнитель программы (отдел по ГО и ЧС, взаимодействию с <text:soft-page-break/>правоохранительными органами , делам казачества и межнациональных отношений) <text:s text:c="2"/>представляет информацию об исполнении программы ежеквартально до 25 числа месяца, следующего за отчетным кварталом, и итоговый отчет о реализации программы в управление экономики администрации муниципального образования Кореновский район с указанием:</text:p>
      <text:p text:style-name="P21">- перечня выполненных мероприятий программы с указанием использованных финансовых средств;</text:p>
      <text:p text:style-name="P21">- анализа причин несвоевременного выполнения программных мероприятий.</text:p>
      <text:p text:style-name="P31"><text:s text:c="5"/>- <text:s text:c="3"/>в срок до 01 февраля года, следующего за отчетным, а также по окончании срока реализации программы- отчет о ходе реализации мероприятий программы;</text:p>
      <text:list xml:id="list518898176" text:continue-list="list1870193304" text:style-name="L6">
        <text:list-item>
          <text:list>
            <text:list-item>
              <text:list>
                <text:list-item>
                  <text:list>
                    <text:list-header>
                      <text:p text:style-name="P55"><text:s text:c="8"/>- <text:s/>в срок до 01 апреля года, следующего за отчетным, а также по окончанию срока реализации программы — оценку эффективности и результативности реализации программы.</text:p>
                    </text:list-header>
                  </text:list>
                </text:list-item>
              </text:list>
            </text:list-item>
          </text:list>
        </text:list-item>
      </text:list>
      <text:p text:style-name="P31"/>
      <text:p text:style-name="P31"/>
      <text:p text:style-name="P31"/>
      <text:p text:style-name="P5">Начальник отдела по ГО и ЧС,взаимодействию</text:p>
      <text:p text:style-name="P5">с правоохранительными органами, делам</text:p>
      <text:p text:style-name="P5">казачества и межнациональных отношений </text:p>
      <text:p text:style-name="P5">администрации муниципального образования</text:p>
      <text:p text:style-name="P5">Кореновский район <text:s text:c="76"/>В.Ю.Дымчен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ru" fo:country="RU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91cm" fo:margin-bottom="2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8T17:42:00</meta:creation-date>
    <dc:date>2013-11-13T14:42:41</dc:date>
    <meta:print-date>2013-11-11T17:05:22</meta:print-date>
    <meta:editing-cycles>142</meta:editing-cycles>
    <meta:editing-duration>PT21H2M33S</meta:editing-duration>
    <meta:generator>LibreOffice/3.5$Linux_x86 LibreOffice_project/350m1$Build-2</meta:generator>
    <meta:printed-by>bolshakov </meta:printed-by>
    <meta:document-statistic meta:table-count="3" meta:image-count="1" meta:object-count="0" meta:page-count="9" meta:paragraph-count="203" meta:word-count="1363" meta:character-count="12736" meta:non-whitespace-character-count="10091"/>
    <meta:user-defined meta:name="Поле 1"/>
    <meta:user-defined meta:name="Поле 2"/>
    <meta:user-defined meta:name="Поле 3"/>
    <meta:user-defined meta:name="Поле 4"/>
  </office:meta>
</office:document-meta>
</file>