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pitch="variable"/>
    <style:font-face style:name="Courier New" svg:font-family="'Courier New'" style:font-family-generic="modern"/>
    <style:font-face style:name="DejaVu Sans" svg:font-family="'DejaVu Sans'" style:font-pitch="variable"/>
    <style:font-face style:name="DejaVu Sans1" svg:font-family="'DejaVu Sans', 'Times New Roman'" style:font-pitch="variable"/>
    <style:font-face style:name="DejaVu Sans2" svg:font-family="'DejaVu Sans'" style:font-family-generic="swiss" style:font-pitch="variable"/>
    <style:font-face style:name="DejaVuSans" svg:font-family="DejaVuSans, 'Arial Unicode MS'" style:font-pitch="variable"/>
    <style:font-face style:name="DejaVuSans1" svg:font-family="DejaVuSans" style:font-pitch="variable"/>
    <style:font-face style:name="Liberation Mono" svg:font-family="'Liberation Mono'" style:font-family-generic="modern" style:font-pitch="fixed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ohit Hindi1" svg:font-family="'Lohit Hindi'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" style:font-pitch="variable"/>
    <style:font-face style:name="Wingdings" svg:font-family="Wingdings" style:font-charset="x-symbol"/>
    <style:font-face style:name="Wingdings 2" svg:font-family="'Wingdings 2'" style:font-charset="x-symbol"/>
  </office:font-face-decls>
  <office:automatic-styles>
    <style:style style:name="Таблица1" style:family="table">
      <style:table-properties style:width="17.092cm" fo:margin-left="0cm" table:align="left" style:writing-mode="lr-tb"/>
    </style:style>
    <style:style style:name="Таблица1.A" style:family="table-column">
      <style:table-column-properties style:column-width="4.789cm"/>
    </style:style>
    <style:style style:name="Таблица1.B" style:family="table-column">
      <style:table-column-properties style:column-width="12.30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6" style:family="table-cell">
      <style:table-cell-properties fo:padding="0.097cm" fo:border="none"/>
    </style:style>
    <style:style style:name="Таблица1.9" style:family="table-row">
      <style:table-row-properties style:min-row-height="2.611cm"/>
    </style:style>
    <style:style style:name="Таблица2" style:family="table">
      <style:table-properties style:width="17.092cm" fo:margin-left="-0.116cm" table:align="left" style:writing-mode="lr-tb"/>
    </style:style>
    <style:style style:name="Таблица2.A" style:family="table-column">
      <style:table-column-properties style:column-width="0.9cm"/>
    </style:style>
    <style:style style:name="Таблица2.B" style:family="table-column">
      <style:table-column-properties style:column-width="4.392cm"/>
    </style:style>
    <style:style style:name="Таблица2.C" style:family="table-column">
      <style:table-column-properties style:column-width="2.408cm"/>
    </style:style>
    <style:style style:name="Таблица2.D" style:family="table-column">
      <style:table-column-properties style:column-width="1.111cm"/>
    </style:style>
    <style:style style:name="Таблица2.E" style:family="table-column">
      <style:table-column-properties style:column-width="1.191cm"/>
    </style:style>
    <style:style style:name="Таблица2.G" style:family="table-column">
      <style:table-column-properties style:column-width="2.699cm"/>
    </style:style>
    <style:style style:name="Таблица2.H" style:family="table-column">
      <style:table-column-properties style:column-width="3.281cm"/>
    </style:style>
    <style:style style:name="Таблица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2.H1" style:family="table-cell">
      <style:table-cell-properties fo:background-color="transparent" fo:padding="0.097cm" fo:border="0.05pt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3" style:family="table">
      <style:table-properties style:width="17.092cm" fo:margin-left="-0.064cm" table:align="left" style:writing-mode="lr-tb"/>
    </style:style>
    <style:style style:name="Таблица3.A" style:family="table-column">
      <style:table-column-properties style:column-width="7.805cm"/>
    </style:style>
    <style:style style:name="Таблица3.B" style:family="table-column">
      <style:table-column-properties style:column-width="2.302cm"/>
    </style:style>
    <style:style style:name="Таблица3.D" style:family="table-column">
      <style:table-column-properties style:column-width="2.38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Таблица3.E1" style:family="table-cell">
      <style:table-cell-properties style:vertical-align="top" fo:background-color="transparent" fo:padding="0.097cm" fo:border="0.05pt solid #000000" style:writing-mode="lr-tb">
        <style:background-image/>
      </style:table-cell-properties>
    </style:style>
    <style:style style:name="Таблица3.2" style:family="table-row">
      <style:table-row-properties style:min-row-height="0.609cm" fo:keep-together="auto"/>
    </style:style>
    <style:style style:name="Таблица3.3" style:family="table-row">
      <style:table-row-properties style:min-row-height="1.289cm" fo:keep-together="auto"/>
    </style:style>
    <style:style style:name="Таблица3.E3" style:family="table-cell" style:data-style-name="N0">
      <style:table-cell-properties style:vertical-align="top" fo:background-color="transparent" fo:padding="0.097cm" fo:border="0.05pt solid #000000" style:writing-mode="lr-tb">
        <style:background-image/>
      </style:table-cell-properties>
    </style:style>
    <style:style style:name="Таблица3.A4" style:family="table-cell">
      <style:table-cell-properties style:vertical-align="top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3.B4" style:family="table-cell">
      <style:table-cell-properties style:vertical-align="top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3.C4" style:family="table-cell">
      <style:table-cell-properties style:vertical-align="top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3.D4" style:family="table-cell">
      <style:table-cell-properties style:vertical-align="top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3.E4" style:family="table-cell">
      <style:table-cell-properties style:vertical-align="top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217cm"/>
        </style:tab-stops>
      </style:paragraph-properties>
      <style:text-properties fo:font-size="14pt" fo:language="ru" fo:country="RU" officeooo:paragraph-rsid="0229c64e" style:font-size-asian="14pt" style:font-size-complex="14pt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officeooo:paragraph-rsid="02b8f946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officeooo:paragraph-rsid="03c9cdd4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officeooo:rsid="00133108" officeooo:paragraph-rsid="00133108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217cm"/>
        </style:tab-stops>
      </style:paragraph-properties>
      <style:text-properties fo:font-size="14pt" fo:language="ru" fo:country="RU" officeooo:paragraph-rsid="014dd2a5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officeooo:paragraph-rsid="01d87fac" fo:background-color="transparen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4pt" fo:language="ru" fo:country="RU" officeooo:paragraph-rsid="02be5047" fo:background-color="transparen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ru" fo:country="RU" officeooo:paragraph-rsid="0337d648" fo:background-color="transparen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fo:language="ru" fo:country="RU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fo:language="ru" fo:country="RU" officeooo:paragraph-rsid="01d9a7b9" fo:background-color="transparen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fo:language="ru" fo:country="RU" officeooo:paragraph-rsid="014dd2a5" fo:background-color="transparen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fo:language="ru" fo:country="RU" officeooo:paragraph-rsid="01de3b1e" fo:background-color="transparen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14pt" fo:language="ru" fo:country="RU" officeooo:paragraph-rsid="014dd2a5" fo:background-color="transparent" style:font-size-asian="14pt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fo:background-color="transparen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language="ru" fo:country="RU" fo:background-color="transparen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fo:language="ru" fo:country="RU" officeooo:paragraph-rsid="0233cdc0" fo:background-color="transparen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fo:language="ru" fo:country="RU" officeooo:rsid="02b8f946" officeooo:paragraph-rsid="02b8f946" fo:background-color="transparen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fo:language="ru" fo:country="RU" officeooo:rsid="0229c64e" officeooo:paragraph-rsid="0229c64e" fo:background-color="transparent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fo:language="ru" fo:country="RU" officeooo:rsid="03c117f5" officeooo:paragraph-rsid="0233cdc0" fo:background-color="transparen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fo:language="ru" fo:country="RU" officeooo:rsid="03c117f5" officeooo:paragraph-rsid="01d9a7b9" fo:background-color="transparent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fo:language="ru" fo:country="RU" officeooo:paragraph-rsid="0233cdc0" fo:background-color="#bce4e5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4pt" fo:language="ru" fo:country="RU" officeooo:rsid="031cbafd" officeooo:paragraph-rsid="0229c64e" fo:background-color="#bce4e5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font-size="14pt" fo:language="ru" fo:country="RU" fo:font-weight="bold" officeooo:rsid="02368a89" officeooo:paragraph-rsid="0334e466" fo:background-color="#87d1d1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font-size="14pt" style:font-size-asian="14pt" style:font-size-complex="14pt"/>
    </style:style>
    <style:style style:name="P27" style:family="paragraph" style:parent-style-name="Table_20_Contents">
      <style:paragraph-properties fo:text-align="justify" style:justify-single-word="false" style:snap-to-layout-grid="false"/>
      <style:text-properties fo:color="#000000" loext:opacity="100%" fo:font-size="14pt" style:font-size-asian="14pt" style:font-size-complex="14pt"/>
    </style:style>
    <style:style style:name="P28" style:family="paragraph" style:parent-style-name="ConsPlusNonformat">
      <style:paragraph-properties fo:text-align="justify" style:justify-single-word="false" fo:orphans="2" fo:widows="2" style:snap-to-layout-grid="false"/>
      <style:text-properties fo:color="#000000" loext:opacity="100%" fo:font-size="14pt" officeooo:paragraph-rsid="03387417" style:font-size-asian="14pt" style:font-size-complex="14pt"/>
    </style:style>
    <style:style style:name="P29" style:family="paragraph" style:parent-style-name="Standard">
      <style:text-properties fo:color="#000000" loext:opacity="100%" fo:font-size="14pt" fo:language="ru" fo:country="RU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fo:font-size="14pt" fo:language="ru" fo:country="RU" officeooo:paragraph-rsid="0229c64e" style:font-size-asian="14pt" style:font-size-complex="14pt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fo:font-size="14pt" fo:language="ru" fo:country="RU" officeooo:paragraph-rsid="03380bb9" style:font-size-asian="14pt" style:font-size-complex="14pt"/>
    </style:style>
    <style:style style:name="P32" style:family="paragraph" style:parent-style-name="Standard">
      <style:paragraph-properties fo:margin-left="0cm" fo:margin-right="0.009cm" fo:text-align="justify" style:justify-single-word="false" fo:text-indent="0cm" style:auto-text-indent="false" style:snap-to-layout-grid="false">
        <style:tab-stops>
          <style:tab-stop style:position="1.217cm"/>
        </style:tab-stops>
      </style:paragraph-properties>
      <style:text-properties fo:color="#000000" loext:opacity="100%" fo:font-size="14pt" fo:language="ru" fo:country="RU" officeooo:paragraph-rsid="01030a26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217cm"/>
        </style:tab-stops>
      </style:paragraph-properties>
      <style:text-properties fo:color="#000000" loext:opacity="100%" fo:font-size="14pt" fo:language="ru" fo:country="RU" officeooo:rsid="01041e1b" officeooo:paragraph-rsid="0144b533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color="#000000" loext:opacity="100%" fo:font-size="14pt" fo:language="ru" fo:country="RU" officeooo:paragraph-rsid="014dd2a5" fo:background-color="transparent" style:font-size-asian="14pt" style:font-size-complex="14pt"/>
    </style:style>
    <style:style style:name="P35" style:family="paragraph" style:parent-style-name="Standard">
      <style:paragraph-properties fo:margin-left="0cm" fo:margin-right="0.009cm" fo:text-align="justify" style:justify-single-word="false" fo:text-indent="0cm" style:auto-text-indent="false" style:snap-to-layout-grid="false">
        <style:tab-stops>
          <style:tab-stop style:position="1.217cm"/>
        </style:tab-stops>
      </style:paragraph-properties>
      <style:text-properties fo:color="#000000" loext:opacity="100%" fo:font-size="14pt" fo:language="ru" fo:country="RU" fo:background-color="transparent" style:font-size-asian="14pt" style:font-size-complex="14pt"/>
    </style:style>
    <style:style style:name="P36" style:family="paragraph" style:parent-style-name="Standard">
      <style:text-properties fo:color="#000000" loext:opacity="100%" fo:font-size="14pt" fo:language="ru" fo:country="RU" fo:background-color="transparent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color="#000000" loext:opacity="100%" fo:font-size="14pt" fo:language="ru" fo:country="RU" officeooo:rsid="03be18e4" officeooo:paragraph-rsid="014dd2a5" fo:background-color="transparent" style:font-size-asian="14pt" style:font-size-complex="14pt"/>
    </style:style>
    <style:style style:name="P38" style:family="paragraph" style:parent-style-name="Standard">
      <style:text-properties fo:color="#000000" loext:opacity="100%" fo:font-size="14pt" fo:language="ru" fo:country="RU" officeooo:rsid="03c58765" officeooo:paragraph-rsid="03c58765" fo:background-color="transparent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color="#000000" loext:opacity="100%" fo:font-size="14pt" fo:language="ru" fo:country="RU" officeooo:rsid="01041e1b" officeooo:paragraph-rsid="014dd2a5" fo:background-color="transparent" style:font-size-asian="14pt" style:font-size-complex="14pt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fo:font-size="14pt" fo:language="ru" fo:country="RU" officeooo:paragraph-rsid="027c4acc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1" style:family="paragraph" style:parent-style-name="Standard">
      <style:text-properties fo:color="#000000" loext:opacity="100%" fo:font-size="14pt" fo:language="ru" fo:country="RU" fo:background-color="#bce4e5" style:font-size-asian="14pt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color="#000000" loext:opacity="100%" fo:font-size="14pt" fo:language="ru" fo:country="RU" fo:font-weight="normal" officeooo:paragraph-rsid="01de3b1e" fo:background-color="transparent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fo:font-size="14pt" fo:language="ru" fo:country="RU" fo:font-weight="normal" officeooo:rsid="03be18e4" officeooo:paragraph-rsid="03be18e4" fo:background-color="transparent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-0.026cm"/>
          <style:tab-stop style:position="1.244cm"/>
          <style:tab-stop style:position="1.429cm"/>
        </style:tab-stops>
      </style:paragraph-properties>
      <style:text-properties fo:color="#000000" loext:opacity="100%" fo:font-size="14pt" fo:background-color="transparent" style:font-size-asian="14pt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-0.026cm"/>
          <style:tab-stop style:position="1.244cm"/>
          <style:tab-stop style:position="1.429cm"/>
        </style:tab-stops>
      </style:paragraph-properties>
      <style:text-properties fo:color="#000000" loext:opacity="100%" fo:font-size="14pt" officeooo:paragraph-rsid="00805425" fo:background-color="transparent" style:font-size-asian="14pt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-0.026cm"/>
          <style:tab-stop style:position="1.244cm"/>
          <style:tab-stop style:position="1.429cm"/>
        </style:tab-stops>
      </style:paragraph-properties>
      <style:text-properties fo:color="#000000" loext:opacity="100%" fo:font-size="14pt" officeooo:paragraph-rsid="015f102c" fo:background-color="transparent" style:font-size-asian="14pt" style:font-size-complex="14pt"/>
    </style:style>
    <style:style style:name="P47" style:family="paragraph" style:parent-style-name="Table_20_Contents">
      <style:paragraph-properties fo:text-align="justify" style:justify-single-word="false" style:snap-to-layout-grid="false"/>
      <style:text-properties fo:color="#000000" loext:opacity="100%" fo:font-size="14pt" fo:background-color="transparent" style:font-size-asian="14pt" style:font-size-complex="14pt"/>
    </style:style>
    <style:style style:name="P48" style:family="paragraph" style:parent-style-name="Table_20_Contents">
      <style:paragraph-properties fo:text-align="justify" style:justify-single-word="false" style:snap-to-layout-grid="false"/>
      <style:text-properties fo:color="#000000" loext:opacity="100%" fo:font-size="14pt" officeooo:paragraph-rsid="01ff78fa" fo:background-color="transparent" style:font-size-asian="14pt" style:font-size-complex="14pt"/>
    </style:style>
    <style:style style:name="P49" style:family="paragraph" style:parent-style-name="Table_20_Contents">
      <style:paragraph-properties fo:text-align="justify" style:justify-single-word="false" style:snap-to-layout-grid="false"/>
      <style:text-properties fo:color="#000000" loext:opacity="100%" fo:font-size="14pt" officeooo:rsid="01ff78fa" officeooo:paragraph-rsid="01ff78fa" fo:background-color="transparent" style:font-size-asian="14pt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4pt" fo:letter-spacing="-0.009cm" fo:language="ru" fo:country="RU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535cm"/>
        </style:tab-stops>
      </style:paragraph-properties>
      <style:text-properties fo:color="#000000" loext:opacity="100%" style:font-name="Times New Roman" fo:font-size="14pt" fo:letter-spacing="-0.009cm" fo:language="ru" fo:country="RU" fo:font-style="normal" style:text-underline-style="none" fo:font-weight="normal" officeooo:paragraph-rsid="01816545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535cm"/>
        </style:tab-stops>
      </style:paragraph-properties>
      <style:text-properties fo:color="#000000" loext:opacity="100%" style:font-name="Times New Roman" fo:font-size="14pt" fo:letter-spacing="-0.009cm" fo:language="ru" fo:country="RU" fo:font-style="normal" style:text-underline-style="none" fo:font-weight="normal" officeooo:paragraph-rsid="01816545" style:letter-kerning="tru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fo:color="#000000" loext:opacity="100%" style:font-name="Times New Roman" fo:font-size="14pt" fo:language="ru" fo:country="RU" officeooo:paragraph-rsid="010186ae" style:font-size-asian="14pt" style:font-name-complex="Times New Roman" style:font-size-complex="14pt"/>
    </style:style>
    <style:style style:name="P54" style:family="paragraph" style:parent-style-name="ConsPlusNonformat">
      <style:paragraph-properties fo:margin-left="0cm" fo:margin-right="0cm" fo:text-align="start" style:justify-single-word="false" fo:orphans="2" fo:widows="2" fo:text-indent="0cm" style:auto-text-indent="false" style:snap-to-layout-grid="false"/>
      <style:text-properties fo:color="#000000" loext:opacity="100%" style:font-name="Times New Roman" fo:font-size="14pt" fo:language="ru" fo:country="RU" officeooo:paragraph-rsid="010186ae" style:font-size-asian="14pt" style:font-name-complex="Times New Roman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fo:color="#000000" loext:opacity="100%" style:font-name="Times New Roman" fo:font-size="14pt" fo:language="ru" fo:country="RU" fo:font-weight="normal" officeooo:paragraph-rsid="0337d648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4pt" fo:language="ru" fo:country="RU" fo:font-weight="normal" officeooo:rsid="02ef4f12" officeooo:paragraph-rsid="02ef4f12" fo:background-color="#bce4e5" style:font-size-asian="14pt" style:font-weight-asian="normal" style:font-name-complex="Times New Roman" style:font-size-complex="14pt" style:font-weight-complex="normal"/>
    </style:style>
    <style:style style:name="P57" style:family="paragraph" style:parent-style-name="ConsPlusNonformat">
      <style:paragraph-properties fo:text-align="center" style:justify-single-word="false" fo:orphans="2" fo:widows="2" style:snap-to-layout-grid="false"/>
      <style:text-properties fo:color="#000000" loext:opacity="100%" style:font-name="Times New Roman" fo:font-size="14pt" fo:language="ru" fo:country="RU" officeooo:rsid="03c58765" officeooo:paragraph-rsid="03c58765" fo:background-color="transparent" style:font-size-asian="14pt" style:font-name-complex="Times New Roman" style:font-size-complex="14pt"/>
    </style:style>
    <style:style style:name="P58" style:family="paragraph" style:parent-style-name="ConsPlusNonformat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font-name="Times New Roman" fo:font-size="14pt" fo:language="ru" fo:country="RU" officeooo:rsid="01041e1b" officeooo:paragraph-rsid="03c58765" fo:background-color="transparent" style:font-size-asian="14pt" style:font-name-complex="Times New Roman" style:font-size-complex="14pt"/>
    </style:style>
    <style:style style:name="P59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ru" fo:country="RU" officeooo:rsid="03c58765" officeooo:paragraph-rsid="03c58765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0" style:family="paragraph" style:parent-style-name="ConsPlusNonformat">
      <style:paragraph-properties fo:text-align="start" style:justify-single-word="false" fo:orphans="2" fo:widows="2" style:snap-to-layout-grid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61" style:family="paragraph" style:parent-style-name="ConsPlusNonformat">
      <style:paragraph-properties fo:margin-top="0cm" fo:margin-bottom="0cm" style:contextual-spacing="false" style:line-height-at-least="0.353cm" fo:text-align="center" style:justify-single-word="false" fo:orphans="2" fo:widows="2" style:snap-to-layout-grid="false" style:writing-mode="lr-tb">
        <style:tab-stops>
          <style:tab-stop style:position="1.217cm"/>
        </style:tab-stops>
      </style:paragraph-properties>
      <style:text-properties fo:color="#000000" loext:opacity="100%" style:font-name="Times New Roman" fo:font-size="14pt" officeooo:rsid="03be18e4" officeooo:paragraph-rsid="03c58765" style:font-size-asian="14pt" style:font-name-complex="Times New Roman" style:font-size-complex="14pt"/>
    </style:style>
    <style:style style:name="P62" style:family="paragraph" style:parent-style-name="ConsPlusNonformat">
      <style:paragraph-properties fo:text-align="center" style:justify-single-word="false" fo:orphans="2" fo:widows="2" style:snap-to-layout-grid="false"/>
      <style:text-properties fo:color="#000000" loext:opacity="100%" style:font-name="Times New Roman" fo:font-size="14pt" officeooo:rsid="03ccaa66" officeooo:paragraph-rsid="03ccaa66" style:font-size-asian="14pt" style:font-name-complex="Times New Roman" style:font-size-complex="14pt"/>
    </style:style>
    <style:style style:name="P63" style:family="paragraph" style:parent-style-name="ConsPlusNonformat">
      <style:paragraph-properties fo:text-align="start" style:justify-single-word="false" fo:orphans="2" fo:widows="2"/>
      <style:text-properties fo:color="#000000" loext:opacity="100%" style:font-name="Times New Roman" fo:font-size="14pt" fo:background-color="transparent" style:font-size-asian="14pt" style:font-name-complex="Times New Roman" style:font-size-complex="14pt"/>
    </style:style>
    <style:style style:name="P64" style:family="paragraph" style:parent-style-name="ConsPlusNonformat">
      <style:paragraph-properties fo:text-align="start" style:justify-single-word="false" fo:orphans="2" fo:widows="2" style:snap-to-layout-grid="false"/>
      <style:text-properties fo:color="#000000" loext:opacity="100%" style:font-name="Times New Roman" fo:font-size="14pt" fo:background-color="transparent" style:font-size-asian="14pt" style:font-name-complex="Times New Roman" style:font-size-complex="14pt"/>
    </style:style>
    <style:style style:name="P65" style:family="paragraph" style:parent-style-name="ConsPlusNonformat">
      <style:paragraph-properties fo:margin-left="0cm" fo:margin-right="0cm" fo:text-align="center" style:justify-single-word="false" fo:orphans="2" fo:widows="2" fo:text-indent="0cm" style:auto-text-indent="false" style:snap-to-layout-grid="false">
        <style:tab-stops>
          <style:tab-stop style:position="-0.026cm"/>
          <style:tab-stop style:position="1.244cm"/>
          <style:tab-stop style:position="1.429cm"/>
        </style:tab-stops>
      </style:paragraph-properties>
      <style:text-properties fo:color="#000000" loext:opacity="100%" style:font-name="Times New Roman" fo:font-size="14pt" officeooo:rsid="03c58765" officeooo:paragraph-rsid="03c58765" fo:background-color="transparent" style:font-size-asian="14pt" style:font-name-complex="Times New Roman" style:font-size-complex="14pt"/>
    </style:style>
    <style:style style:name="P6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-0.026cm" style:auto-text-indent="false" style:writing-mode="lr-tb"/>
      <style:text-properties fo:color="#000000" loext:opacity="100%" style:font-name="Times New Roman" fo:font-size="14pt" fo:font-weight="normal" officeooo:paragraph-rsid="02ba9c7d" fo:background-color="#87d1d1" style:font-size-asian="14pt" style:font-weight-asian="normal" style:font-name-complex="Times New Roman" style:font-size-complex="14pt" style:font-weight-complex="normal"/>
    </style:style>
    <style:style style:name="P67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1.085cm"/>
        </style:tab-stops>
      </style:paragraph-properties>
      <style:text-properties fo:color="#000000" loext:opacity="100%" style:font-name="Times New Roman" fo:font-size="12pt" fo:language="ru" fo:country="RU" fo:font-style="normal" fo:font-weight="normal" officeooo:paragraph-rsid="01610ec8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.101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1.085cm"/>
        </style:tab-stops>
      </style:paragraph-properties>
      <style:text-properties fo:color="#000000" loext:opacity="100%" style:font-name="Times New Roman" fo:font-size="12pt" fo:language="ru" fo:country="RU" fo:font-style="normal" fo:font-weight="normal" officeooo:rsid="014e42c0" officeooo:paragraph-rsid="01610ec8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.101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1.085cm"/>
        </style:tab-stops>
      </style:paragraph-properties>
      <style:text-properties fo:color="#000000" loext:opacity="100%" style:font-name="Times New Roman" fo:font-size="12pt" fo:language="ru" fo:country="RU" fo:font-style="normal" fo:font-weight="normal" officeooo:rsid="02cc8e69" officeooo:paragraph-rsid="0368e54f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0.101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1.085cm"/>
        </style:tab-stops>
      </style:paragraph-properties>
      <style:text-properties fo:color="#000000" loext:opacity="100%" style:font-name="Times New Roman" fo:font-size="12pt" fo:language="ru" fo:country="RU" fo:font-style="normal" fo:font-weight="normal" officeooo:rsid="02cc8e69" officeooo:paragraph-rsid="0367031e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.101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1.085cm"/>
        </style:tab-stops>
      </style:paragraph-properties>
      <style:text-properties fo:color="#000000" loext:opacity="100%" style:font-name="Times New Roman" fo:font-size="12pt" fo:language="ru" fo:country="RU" fo:font-style="normal" fo:font-weight="normal" officeooo:rsid="0367031e" officeooo:paragraph-rsid="0368e54f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left="0.101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1.085cm"/>
        </style:tab-stops>
      </style:paragraph-properties>
      <style:text-properties fo:color="#000000" loext:opacity="100%" style:font-name="Times New Roman" fo:font-size="12pt" fo:language="ru" fo:country="RU" fo:font-style="normal" fo:font-weight="normal" officeooo:rsid="01dfa5b6" officeooo:paragraph-rsid="02ce8455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.101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1.085cm"/>
        </style:tab-stops>
      </style:paragraph-properties>
      <style:text-properties fo:color="#000000" loext:opacity="100%" style:font-name="Times New Roman" fo:font-size="12pt" fo:language="ru" fo:country="RU" fo:font-style="normal" fo:font-weight="normal" officeooo:rsid="0198978b" officeooo:paragraph-rsid="01d9a7b9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74" style:family="paragraph" style:parent-style-name="Table_20_Contents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0.374cm"/>
          <style:tab-stop style:position="1.185cm"/>
          <style:tab-stop style:position="1.249cm"/>
        </style:tab-stops>
      </style:paragraph-properties>
      <style:text-properties fo:color="#000000" loext:opacity="100%" style:font-name="Times New Roman" fo:font-size="12pt" fo:language="ru" fo:country="RU" fo:font-style="normal" style:text-underline-style="none" fo:font-weight="normal" officeooo:rsid="0025023a" officeooo:paragraph-rsid="02037375" fo:background-color="transparent" style:font-name-asian="Times New Roman2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75" style:family="paragraph" style:parent-style-name="Table_20_Contents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0.374cm"/>
          <style:tab-stop style:position="1.185cm"/>
          <style:tab-stop style:position="1.249cm"/>
        </style:tab-stops>
      </style:paragraph-properties>
      <style:text-properties fo:color="#000000" loext:opacity="100%" style:font-name="Times New Roman" fo:font-size="12pt" fo:language="ru" fo:country="RU" fo:font-style="normal" style:text-underline-style="none" fo:font-weight="normal" officeooo:rsid="0207a060" officeooo:paragraph-rsid="0207a060" fo:background-color="transparent" style:font-name-asian="Times New Roman2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7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font-name="Times New Roman" fo:font-size="12pt" fo:language="ru" fo:country="RU" fo:font-weight="normal" style:letter-kerning="true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7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font-name="Times New Roman" fo:font-size="12pt" fo:language="ru" fo:country="RU" fo:font-weight="normal" officeooo:paragraph-rsid="02ef4f12" style:letter-kerning="true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7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font-name="Times New Roman" fo:font-size="12pt" fo:language="ru" fo:country="RU" fo:font-weight="normal" officeooo:paragraph-rsid="02868ada" style:letter-kerning="true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7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font-name="Times New Roman" fo:font-size="12pt" fo:language="ru" fo:country="RU" fo:font-weight="normal" officeooo:paragraph-rsid="02053ded" style:letter-kerning="true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80" style:family="paragraph" style:parent-style-name="ConsPlusNormal">
      <style:paragraph-properties fo:margin-left="0cm" fo:margin-right="-0.123cm" fo:text-align="center" style:justify-single-word="false" fo:orphans="2" fo:widows="2" fo:text-indent="0cm" style:auto-text-indent="false" style:snap-to-layout-grid="false"/>
      <style:text-properties fo:color="#000000" loext:opacity="100%" style:font-name="Times New Roman" fo:font-size="12pt" fo:language="ru" fo:country="RU" fo:font-weight="normal" style:letter-kerning="true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81" style:family="paragraph" style:parent-style-name="ConsPlusNormal">
      <style:paragraph-properties fo:margin-left="0cm" fo:margin-right="-0.123cm" fo:text-align="center" style:justify-single-word="false" fo:orphans="2" fo:widows="2" fo:text-indent="0cm" style:auto-text-indent="false" style:snap-to-layout-grid="false"/>
      <style:text-properties fo:color="#000000" loext:opacity="100%" style:font-name="Times New Roman" fo:font-size="12pt" fo:language="ru" fo:country="RU" fo:font-weight="normal" officeooo:paragraph-rsid="0229c64e" style:letter-kerning="true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82" style:family="paragraph" style:parent-style-name="ConsPlusNormal">
      <style:paragraph-properties fo:margin-left="0cm" fo:margin-right="-0.123cm" fo:text-align="center" style:justify-single-word="false" fo:orphans="2" fo:widows="2" fo:text-indent="0cm" style:auto-text-indent="false" style:snap-to-layout-grid="false"/>
      <style:text-properties fo:color="#000000" loext:opacity="100%" style:font-name="Times New Roman" fo:font-size="12pt" fo:language="ru" fo:country="RU" fo:font-weight="normal" officeooo:paragraph-rsid="019cd82c" style:letter-kerning="true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83" style:family="paragraph" style:parent-style-name="ConsPlusNormal">
      <style:paragraph-properties fo:margin-left="0cm" fo:margin-right="-0.123cm" fo:text-align="center" style:justify-single-word="false" fo:orphans="2" fo:widows="2" fo:text-indent="0cm" style:auto-text-indent="false" style:snap-to-layout-grid="false"/>
      <style:text-properties fo:color="#000000" loext:opacity="100%" style:font-name="Times New Roman" fo:font-size="12pt" fo:language="ru" fo:country="RU" fo:font-weight="normal" officeooo:rsid="02089725" officeooo:paragraph-rsid="0214f5d5" style:letter-kerning="true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84" style:family="paragraph" style:parent-style-name="Table_20_Contents">
      <style:paragraph-properties fo:margin-left="0cm" fo:margin-right="0.009cm" fo:text-align="justify" style:justify-single-word="false" fo:text-indent="0cm" style:auto-text-indent="false" style:snap-to-layout-grid="false"/>
      <style:text-properties fo:color="#000000" loext:opacity="100%" fo:font-size="12pt" officeooo:paragraph-rsid="00e2fc3f" fo:background-color="transparent" style:font-size-asian="12pt" style:font-size-complex="12pt"/>
    </style:style>
    <style:style style:name="P85" style:family="paragraph" style:parent-style-name="Table_20_Contents">
      <style:paragraph-properties fo:margin-left="0cm" fo:margin-right="0.009cm" fo:text-align="justify" style:justify-single-word="false" fo:text-indent="0cm" style:auto-text-indent="false" style:snap-to-layout-grid="false"/>
      <style:text-properties fo:color="#000000" loext:opacity="100%" fo:font-size="12pt" officeooo:paragraph-rsid="0370e395" fo:background-color="transparent" style:font-size-asian="12pt" style:font-size-complex="12pt"/>
    </style:style>
    <style:style style:name="P86" style:family="paragraph" style:parent-style-name="Table_20_Contents">
      <style:paragraph-properties fo:text-align="justify" style:justify-single-word="false" style:snap-to-layout-grid="false"/>
      <style:text-properties fo:color="#000000" loext:opacity="100%"/>
    </style:style>
    <style:style style:name="P8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-0.026cm" style:auto-text-indent="false" style:writing-mode="lr-tb"/>
      <style:text-properties fo:color="#000000" loext:opacity="100%" officeooo:paragraph-rsid="02c3a033" fo:background-color="#87d1d1"/>
    </style:style>
    <style:style style:name="P8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font-style="normal" style:font-style-asian="normal" style:font-style-complex="normal"/>
    </style:style>
    <style:style style:name="P89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font-style="normal" officeooo:paragraph-rsid="01208e96" style:font-style-asian="normal" style:font-style-complex="normal"/>
    </style:style>
    <style:style style:name="P9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officeooo:paragraph-rsid="027ee71c"/>
    </style:style>
    <style:style style:name="P9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officeooo:paragraph-rsid="03aeb01b"/>
    </style:style>
    <style:style style:name="P9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officeooo:paragraph-rsid="03c58765"/>
    </style:style>
    <style:style style:name="P9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18520c7"/>
    </style:style>
    <style:style style:name="P9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3a6eeb9"/>
    </style:style>
    <style:style style:name="P95" style:family="paragraph" style:parent-style-name="Standard">
      <style:paragraph-properties fo:text-align="justify" style:justify-single-word="false"/>
      <style:text-properties officeooo:paragraph-rsid="0219c436"/>
    </style:style>
    <style:style style:name="P96" style:family="paragraph" style:parent-style-name="Standard">
      <style:text-properties fo:background-color="transparent"/>
    </style:style>
    <style:style style:name="P97" style:family="paragraph" style:parent-style-name="Standard">
      <style:paragraph-properties fo:text-align="center" style:justify-single-word="false"/>
      <style:text-properties fo:background-color="transparent"/>
    </style:style>
    <style:style style:name="P98" style:family="paragraph" style:parent-style-name="Standard">
      <style:paragraph-properties fo:text-align="center" style:justify-single-word="false"/>
      <style:text-properties officeooo:rsid="01ae102e" officeooo:paragraph-rsid="01ae102e" fo:background-color="transparent"/>
    </style:style>
    <style:style style:name="P99" style:family="paragraph" style:parent-style-name="Standard">
      <style:paragraph-properties fo:text-align="center" style:justify-single-word="false"/>
      <style:text-properties officeooo:rsid="01ae102e" officeooo:paragraph-rsid="02087ad0" fo:background-color="transparent"/>
    </style:style>
    <style:style style:name="P100" style:family="paragraph" style:parent-style-name="Standard">
      <style:paragraph-properties fo:text-align="center" style:justify-single-word="false"/>
      <style:text-properties officeooo:rsid="01af3ffb" officeooo:paragraph-rsid="01af3ffb" fo:background-color="transparent"/>
    </style:style>
    <style:style style:name="P101" style:family="paragraph" style:parent-style-name="Standard">
      <style:paragraph-properties fo:text-align="center" style:justify-single-word="false"/>
      <style:text-properties officeooo:rsid="01af3ffb" officeooo:paragraph-rsid="03770400" fo:background-color="transparent"/>
    </style:style>
    <style:style style:name="P10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0.026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fo:font-size="14pt" fo:letter-spacing="normal" fo:language="ru" fo:country="RU" fo:font-style="normal" style:text-underline-style="none" fo:font-weight="normal" officeooo:rsid="011162e4" officeooo:paragraph-rsid="011162e4" style:letter-kerning="true" fo:background-color="#bce4e5" style:font-name-asian="DejaVuSans" style:font-size-asian="14pt" style:language-asian="zh" style:country-asian="CN" style:font-style-asian="normal" style:font-weight-asian="normal" style:font-name-complex="Tahoma" style:font-size-complex="14pt" style:language-complex="ar" style:country-complex="SA" style:font-style-complex="normal" style:font-weight-complex="normal" style:text-emphasize="none" style:text-scale="100%"/>
    </style:style>
    <style:style style:name="P103" style:family="paragraph" style:parent-style-name="Standard">
      <style:paragraph-properties fo:margin-left="-0.026cm" fo:margin-right="0cm" fo:text-align="justify" style:justify-single-word="false" fo:text-indent="0cm" style:auto-text-indent="false" style:snap-to-layout-grid="false">
        <style:tab-stops>
          <style:tab-stop style:position="-0.026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fo:font-size="14pt" fo:letter-spacing="normal" fo:language="ru" fo:country="RU" fo:font-style="normal" style:text-underline-style="none" fo:font-weight="normal" style:letter-kerning="true" fo:background-color="transparent" style:font-name-asian="Times New Roman" style:font-size-asian="14pt" style:language-asian="ar" style:country-asian="SA" style:font-style-asian="normal" style:font-weight-asian="normal" style:font-name-complex="Tahoma" style:font-size-complex="14pt" style:language-complex="ar" style:country-complex="SA" style:font-style-complex="normal" style:font-weight-complex="normal" style:text-emphasize="none" style:text-scale="100%"/>
    </style:style>
    <style:style style:name="P104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-0.026cm"/>
          <style:tab-stop style:position="1.244cm"/>
          <style:tab-stop style:position="1.42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fo:font-size="14pt" fo:letter-spacing="normal" fo:language="ru" fo:country="RU" fo:font-style="normal" style:text-underline-style="none" fo:font-weight="normal" officeooo:paragraph-rsid="031cbafd" style:letter-kerning="true" fo:background-color="transparent" style:font-name-asian="Times New Roman" style:font-size-asian="14pt" style:language-asian="ar" style:country-asian="SA" style:font-style-asian="normal" style:font-weight-asian="normal" style:font-name-complex="Tahoma" style:font-size-complex="14pt" style:language-complex="ar" style:country-complex="SA" style:font-style-complex="normal" style:font-weight-complex="normal" style:text-emphasize="none" style:text-scale="100%"/>
    </style:style>
    <style:style style:name="P10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-0.026cm"/>
          <style:tab-stop style:position="1.244cm"/>
          <style:tab-stop style:position="1.42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fo:font-size="14pt" fo:letter-spacing="normal" fo:language="ru" fo:country="RU" fo:font-style="normal" style:text-underline-style="none" fo:font-weight="normal" officeooo:rsid="03be18e4" officeooo:paragraph-rsid="03be18e4" style:letter-kerning="true" fo:background-color="transparent" style:font-name-asian="Times New Roman" style:font-size-asian="14pt" style:language-asian="ar" style:country-asian="SA" style:font-style-asian="normal" style:font-weight-asian="normal" style:font-name-complex="Tahoma" style:font-size-complex="14pt" style:language-complex="ar" style:country-complex="SA" style:font-style-complex="normal" style:font-weight-complex="normal" style:text-emphasize="none" style:text-scale="100%"/>
    </style:style>
    <style:style style:name="P106" style:family="paragraph" style:parent-style-name="Standard">
      <style:paragraph-properties fo:margin-left="-0.026cm" fo:margin-right="0cm" fo:text-align="center" style:justify-single-word="false" fo:text-indent="0cm" style:auto-text-indent="false">
        <style:tab-stops>
          <style:tab-stop style:position="-0.026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fo:font-size="14pt" fo:letter-spacing="normal" fo:language="ru" fo:country="RU" fo:font-style="normal" style:text-underline-style="none" fo:font-weight="normal" style:letter-kerning="true" fo:background-color="transparent" style:font-name-asian="DejaVuSans" style:font-size-asian="14pt" style:language-asian="zh" style:country-asian="CN" style:font-style-asian="normal" style:font-weight-asian="normal" style:font-name-complex="Tahoma" style:font-size-complex="14pt" style:language-complex="ar" style:country-complex="SA" style:font-style-complex="normal" style:font-weight-complex="normal" style:text-emphasize="none" style:text-scale="100%"/>
    </style:style>
    <style:style style:name="P10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-0.026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ru" fo:country="RU" fo:font-style="normal" style:text-underline-style="none" fo:font-weight="normal" officeooo:rsid="0265fb80" officeooo:paragraph-rsid="0265fb80" style:letter-kerning="true" fo:background-color="transparent" style:font-name-asian="DejaVuSans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/>
    </style:style>
    <style:style style:name="P108" style:family="paragraph" style:parent-style-name="Table_20_Contents">
      <style:paragraph-properties fo:margin-left="0cm" fo:margin-right="0.009cm" fo:text-align="center" style:justify-single-word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36abe2e" officeooo:paragraph-rsid="036abe2e" style:letter-kerning="true" fo:background-color="transparent" style:font-name-asian="DejaVuSan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P109" style:family="paragraph" style:parent-style-name="Table_20_Contents">
      <style:paragraph-properties fo:margin-left="0cm" fo:margin-right="0.009cm" fo:text-align="center" style:justify-single-word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San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P110" style:family="paragraph" style:parent-style-name="Table_20_Contents">
      <style:paragraph-properties fo:margin-left="0.009cm" fo:margin-right="0.009cm" fo:text-align="center" style:justify-single-word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paragraph-rsid="0202252e" style:letter-kerning="true" fo:background-color="transparent" style:font-name-asian="DejaVuSan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P111" style:family="paragraph" style:parent-style-name="Table_20_Contents">
      <style:paragraph-properties fo:margin-left="0.009cm" fo:margin-right="0.009cm" fo:text-align="center" style:justify-single-word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paragraph-rsid="020b549a" style:letter-kerning="true" fo:background-color="transparent" style:font-name-asian="DejaVuSan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P112" style:family="paragraph" style:parent-style-name="Table_20_Contents">
      <style:paragraph-properties fo:margin-left="0cm" fo:margin-right="0.009cm" fo:text-align="center" style:justify-single-word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36f7573" officeooo:paragraph-rsid="036f7573" style:letter-kerning="true" fo:background-color="transparent" style:font-name-asian="DejaVuSan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P113" style:family="paragraph" style:parent-style-name="Table_20_Contents">
      <style:paragraph-properties fo:margin-left="0cm" fo:margin-right="0.009cm" fo:text-align="center" style:justify-single-word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e86572" officeooo:paragraph-rsid="00e86572" style:letter-kerning="true" fo:background-color="transparent" style:font-name-asian="DejaVuSan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P114" style:family="paragraph" style:parent-style-name="Table_20_Contents">
      <style:paragraph-properties fo:margin-left="0cm" fo:margin-right="0.009cm" fo:text-align="center" style:justify-single-word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37149c2" officeooo:paragraph-rsid="037149c2" style:letter-kerning="true" fo:background-color="transparent" style:font-name-asian="DejaVuSan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P115" style:family="paragraph" style:parent-style-name="Table_20_Contents">
      <style:paragraph-properties fo:margin-left="0cm" fo:margin-right="0.009cm" fo:text-align="center" style:justify-single-word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382abc2" officeooo:paragraph-rsid="0382abc2" style:letter-kerning="true" fo:background-color="transparent" style:font-name-asian="DejaVuSan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P116" style:family="paragraph" style:parent-style-name="Table_20_Contents">
      <style:paragraph-properties fo:margin-left="0cm" fo:margin-right="0.009cm" fo:text-align="center" style:justify-single-word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3842d7a" officeooo:paragraph-rsid="03842d7a" style:letter-kerning="true" fo:background-color="transparent" style:font-name-asian="DejaVuSan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P117" style:family="paragraph" style:parent-style-name="Table_20_Contents">
      <style:paragraph-properties fo:margin-left="0cm" fo:margin-right="0.009cm" fo:text-align="center" style:justify-single-word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3c24de8" officeooo:paragraph-rsid="03c24de8" style:letter-kerning="true" fo:background-color="transparent" style:font-name-asian="DejaVuSan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P118" style:family="paragraph" style:parent-style-name="Table_20_Contents">
      <style:paragraph-properties fo:margin-left="0cm" fo:margin-right="0.009cm" fo:text-align="justify" style:justify-single-word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10aed6d" officeooo:paragraph-rsid="0370e395" style:letter-kerning="true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P119" style:family="paragraph" style:parent-style-name="Table_20_Contents">
      <style:paragraph-properties fo:margin-left="0cm" fo:margin-right="0.009cm" fo:text-align="justify" style:justify-single-word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2pt" fo:letter-spacing="normal" fo:language="ru" fo:country="RU" fo:font-style="normal" style:text-underline-style="none" fo:font-weight="normal" officeooo:rsid="004ab317" officeooo:paragraph-rsid="00e2fc3f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/>
    </style:style>
    <style:style style:name="P120" style:family="paragraph" style:parent-style-name="Standard">
      <style:paragraph-properties fo:line-height="100%" fo:text-align="justify" style:justify-single-word="false">
        <style:tab-stops>
          <style:tab-stop style:position="1.217cm"/>
        </style:tab-stops>
      </style:paragraph-properties>
      <style:text-properties officeooo:paragraph-rsid="02014e15"/>
    </style:style>
    <style:style style:name="P12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officeooo:paragraph-rsid="034ffab7"/>
    </style:style>
    <style:style style:name="P122" style:family="paragraph" style:parent-style-name="Standard">
      <style:paragraph-properties fo:line-height="0.529cm" fo:text-align="center" style:justify-single-word="false"/>
      <style:text-properties officeooo:paragraph-rsid="01254bec"/>
    </style:style>
    <style:style style:name="P123" style:family="paragraph" style:parent-style-name="Standard">
      <style:paragraph-properties fo:margin-left="10.16cm" fo:margin-right="0cm" fo:text-align="center" style:justify-single-word="false" fo:text-indent="0cm" style:auto-text-indent="false">
        <style:tab-stops>
          <style:tab-stop style:position="7.408cm"/>
        </style:tab-stops>
      </style:paragraph-properties>
      <style:text-properties officeooo:paragraph-rsid="03380bb9"/>
    </style:style>
    <style:style style:name="P124" style:family="paragraph" style:parent-style-name="Standard">
      <style:paragraph-properties fo:text-align="center" style:justify-single-word="false"/>
      <style:text-properties officeooo:paragraph-rsid="03be18e4"/>
    </style:style>
    <style:style style:name="P125" style:family="paragraph" style:parent-style-name="Standard">
      <style:paragraph-properties fo:text-align="center" style:justify-single-word="false"/>
      <style:text-properties officeooo:paragraph-rsid="03c58765"/>
    </style:style>
    <style:style style:name="P126" style:family="paragraph" style:parent-style-name="Standard">
      <style:paragraph-properties fo:text-align="center" style:justify-single-word="false"/>
      <style:text-properties officeooo:paragraph-rsid="03ccaa66"/>
    </style:style>
    <style:style style:name="P127" style:family="paragraph" style:parent-style-name="Table_20_Contents">
      <style:paragraph-properties fo:text-align="center" style:justify-single-word="false"/>
      <style:text-properties fo:font-size="12pt" officeooo:rsid="02868ada" officeooo:paragraph-rsid="02868ada" fo:background-color="transparent" style:font-size-asian="12pt" style:font-size-complex="12pt"/>
    </style:style>
    <style:style style:name="P128" style:family="paragraph" style:parent-style-name="Table_20_Contents">
      <style:paragraph-properties fo:text-align="center" style:justify-single-word="false"/>
      <style:text-properties fo:font-size="12pt" officeooo:rsid="025cfb4c" officeooo:paragraph-rsid="0243bb68" fo:background-color="transparent" style:font-size-asian="12pt" style:font-size-complex="12pt"/>
    </style:style>
    <style:style style:name="P129" style:family="paragraph" style:parent-style-name="Table_20_Contents">
      <style:paragraph-properties fo:text-align="center" style:justify-single-word="false"/>
      <style:text-properties fo:font-size="12pt" officeooo:rsid="025cfb4c" officeooo:paragraph-rsid="025cfb4c" fo:background-color="transparent" style:font-size-asian="12pt" style:font-size-complex="12pt"/>
    </style:style>
    <style:style style:name="P130" style:family="paragraph" style:parent-style-name="Table_20_Contents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131" style:family="paragraph" style:parent-style-name="Table_20_Contents">
      <style:paragraph-properties fo:text-align="center" style:justify-single-word="false"/>
      <style:text-properties fo:font-size="12pt" officeooo:paragraph-rsid="02089725" fo:background-color="transparent" style:font-size-asian="12pt" style:font-size-complex="12pt"/>
    </style:style>
    <style:style style:name="P132" style:family="paragraph" style:parent-style-name="Table_20_Contents">
      <style:paragraph-properties fo:text-align="center" style:justify-single-word="false"/>
      <style:text-properties fo:font-size="12pt" officeooo:paragraph-rsid="02053ded" fo:background-color="transparent" style:font-size-asian="12pt" style:font-size-complex="12pt"/>
    </style:style>
    <style:style style:name="P133" style:family="paragraph" style:parent-style-name="Table_20_Contents">
      <style:paragraph-properties fo:text-align="center" style:justify-single-word="false"/>
      <style:text-properties fo:font-size="12pt" officeooo:paragraph-rsid="015c86af" fo:background-color="transparent" style:font-size-asian="12pt" style:font-size-complex="12pt"/>
    </style:style>
    <style:style style:name="P134" style:family="paragraph" style:parent-style-name="Table_20_Contents">
      <style:paragraph-properties fo:text-align="center" style:justify-single-word="false"/>
      <style:text-properties fo:font-size="12pt" officeooo:rsid="0196a009" officeooo:paragraph-rsid="0196a009" fo:background-color="transparent" style:font-size-asian="12pt" style:font-size-complex="12pt"/>
    </style:style>
    <style:style style:name="P135" style:family="paragraph" style:parent-style-name="Table_20_Contents">
      <style:paragraph-properties fo:text-align="center" style:justify-single-word="false"/>
      <style:text-properties fo:font-size="12pt" officeooo:rsid="03638728" officeooo:paragraph-rsid="03638728" fo:background-color="transparent" style:font-size-asian="12pt" style:font-size-complex="12pt"/>
    </style:style>
    <style:style style:name="P136" style:family="paragraph" style:parent-style-name="Table_20_Contents">
      <style:paragraph-properties fo:text-align="center" style:justify-single-word="false"/>
      <style:text-properties fo:font-size="12pt" officeooo:rsid="02037375" officeooo:paragraph-rsid="03770400" fo:background-color="transparent" style:font-size-asian="12pt" style:font-size-complex="12pt"/>
    </style:style>
    <style:style style:name="P137" style:family="paragraph" style:parent-style-name="Table_20_Contents">
      <style:paragraph-properties fo:text-align="center" style:justify-single-word="false"/>
      <style:text-properties fo:font-size="12pt" officeooo:rsid="02037375" officeooo:paragraph-rsid="0207a060" fo:background-color="transparent" style:font-size-asian="12pt" style:font-size-complex="12pt"/>
    </style:style>
    <style:style style:name="P138" style:family="paragraph" style:parent-style-name="Table_20_Contents">
      <style:paragraph-properties fo:text-align="center" style:justify-single-word="false"/>
      <style:text-properties fo:font-size="12pt" officeooo:rsid="0207a060" officeooo:paragraph-rsid="0207a060" fo:background-color="transparent" style:font-size-asian="12pt" style:font-size-complex="12pt"/>
    </style:style>
    <style:style style:name="P139" style:family="paragraph" style:parent-style-name="Table_20_Contents">
      <style:paragraph-properties fo:text-align="center" style:justify-single-word="false"/>
      <style:text-properties fo:font-size="12pt" officeooo:rsid="03ac0f7c" officeooo:paragraph-rsid="03ac0f7c" fo:background-color="transparent" style:font-size-asian="12pt" style:font-size-complex="12pt"/>
    </style:style>
    <style:style style:name="P140" style:family="paragraph" style:parent-style-name="Standard">
      <style:paragraph-properties fo:margin-top="0cm" fo:margin-bottom="0cm" style:contextual-spacing="false" style:line-height-at-least="0.353cm" fo:text-align="justify" style:justify-single-word="false" style:writing-mode="lr-tb">
        <style:tab-stops>
          <style:tab-stop style:position="1.217cm"/>
        </style:tab-stops>
      </style:paragraph-properties>
      <style:text-properties officeooo:paragraph-rsid="033f5e99"/>
    </style:style>
    <style:style style:name="P141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1.217cm"/>
        </style:tab-stops>
      </style:paragraph-properties>
      <style:text-properties officeooo:paragraph-rsid="02aa3ff3"/>
    </style:style>
    <style:style style:name="P142" style:family="paragraph" style:parent-style-name="Standard">
      <style:paragraph-properties fo:margin-top="0cm" fo:margin-bottom="0cm" style:contextual-spacing="false" style:line-height-at-least="0.353cm" fo:text-align="justify" style:justify-single-word="false" style:writing-mode="lr-tb">
        <style:tab-stops>
          <style:tab-stop style:position="1.217cm"/>
        </style:tab-stops>
      </style:paragraph-properties>
      <style:text-properties officeooo:paragraph-rsid="03be18e4"/>
    </style:style>
    <style:style style:name="P14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language="ru" fo:country="RU" officeooo:rsid="03ac0f7c" officeooo:paragraph-rsid="03ac0f7c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language="ru" fo:country="RU" officeooo:rsid="03c117f5" officeooo:paragraph-rsid="03c117f5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language="ru" fo:country="RU" officeooo:rsid="03c7411e" officeooo:paragraph-rsid="03c7411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6" style:family="paragraph" style:parent-style-name="Standard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0cm"/>
        </style:tab-stops>
      </style:paragraph-properties>
      <style:text-properties officeooo:paragraph-rsid="03c7411e"/>
    </style:style>
    <style:style style:name="P147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paragraph-rsid="03cd9f1c" style:font-size-asian="12pt" style:font-size-complex="12pt" style:language-complex="zxx" style:country-complex="none"/>
    </style:style>
    <style:style style:name="P148" style:family="paragraph" style:parent-style-name="Standard">
      <style:paragraph-properties style:line-height-at-least="0.176cm" fo:text-align="center" style:justify-single-word="false"/>
      <style:text-properties style:font-name="Times New Roman" fo:font-size="14pt" officeooo:paragraph-rsid="03ccaa66" style:font-name-asian="Times New Roman" style:font-size-asian="14pt" style:language-asian="ar" style:country-asian="SA" style:font-name-complex="Times New Roman" style:font-size-complex="14pt"/>
    </style:style>
    <style:style style:name="P149" style:family="paragraph" style:parent-style-name="Standard">
      <style:text-properties style:font-name="Times New Roman" fo:font-size="14pt" officeooo:paragraph-rsid="03ccaa66" style:font-name-asian="Times New Roman" style:font-size-asian="14pt" style:language-asian="ar" style:country-asian="SA" style:font-name-complex="Times New Roman" style:font-size-complex="14pt"/>
    </style:style>
    <style:style style:name="P150" style:family="paragraph" style:parent-style-name="Standard">
      <style:text-properties style:font-name="Times New Roman" fo:font-size="14pt" officeooo:paragraph-rsid="03ccaa66" style:font-name-asian="Times" style:font-size-asian="14pt" style:language-asian="ar" style:country-asian="SA" style:font-name-complex="Times New Roman" style:font-size-complex="14pt"/>
    </style:style>
    <style:style style:name="P151" style:family="paragraph" style:parent-style-name="Standard">
      <style:paragraph-properties fo:line-height="150%"/>
      <style:text-properties style:font-name="Times New Roman" officeooo:paragraph-rsid="03cd9f1c"/>
    </style:style>
    <style:style style:name="P152" style:family="paragraph" style:parent-style-name="Standard">
      <style:paragraph-properties fo:text-align="center" style:justify-single-word="false"/>
      <style:text-properties officeooo:paragraph-rsid="03cd9f1c" style:language-complex="zxx" style:country-complex="none"/>
    </style:style>
    <style:style style:name="P153" style:family="paragraph" style:parent-style-name="Standard">
      <style:text-properties officeooo:paragraph-rsid="03ccaa66"/>
    </style:style>
    <style:style style:name="P154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officeooo:paragraph-rsid="03c9cdd4" style:font-size-asian="14pt" style:font-size-complex="14pt"/>
    </style:style>
    <style:style style:name="P155" style:family="paragraph" style:parent-style-name="Standard">
      <style:paragraph-properties fo:text-align="center" style:justify-single-word="false"/>
      <style:text-properties fo:color="#000000" loext:opacity="100%" fo:font-size="14pt" fo:language="ru" fo:country="RU" fo:font-weight="normal" officeooo:paragraph-rsid="03ccaa66" style:font-name-asian="Times New Roman" style:font-size-asian="14pt" style:language-asian="ar" style:country-asian="SA" style:font-weight-asian="normal" style:font-size-complex="14pt" style:font-weight-complex="normal"/>
    </style:style>
    <style:style style:name="P156" style:family="paragraph" style:parent-style-name="Standard">
      <style:paragraph-properties fo:text-align="center" style:justify-single-word="false"/>
      <style:text-properties style:font-name="Times New Roman" fo:font-size="14pt" officeooo:paragraph-rsid="03ccaa66" style:font-name-asian="Times New Roman" style:font-size-asian="14pt" style:language-asian="ar" style:country-asian="SA" style:font-name-complex="Times New Roman" style:font-size-complex="14pt"/>
    </style:style>
    <style:style style:name="P157" style:family="paragraph" style:parent-style-name="Standard">
      <style:text-properties officeooo:paragraph-rsid="03ccaa66"/>
    </style:style>
    <style:style style:name="P158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3cd9f1c" style:font-size-asian="12pt" style:language-complex="zxx" style:country-complex="none"/>
    </style:style>
    <style:style style:name="P159" style:family="paragraph" style:parent-style-name="Heading_20_1">
      <style:paragraph-properties fo:margin-top="0cm" fo:margin-bottom="0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officeooo:rsid="002354e2" officeooo:paragraph-rsid="03cd9f1c" style:font-size-asian="18pt" style:language-complex="zxx" style:country-complex="none"/>
    </style:style>
    <style:style style:name="P160" style:family="paragraph" style:parent-style-name="Heading_20_2">
      <style:paragraph-properties fo:margin-top="0cm" fo:margin-bottom="0cm" style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3cd9f1c" style:font-size-asian="14pt" style:language-complex="zxx" style:country-complex="none"/>
    </style:style>
    <style:style style:name="P161" style:family="paragraph" style:parent-style-name="Heading_20_2">
      <style:paragraph-properties fo:margin-top="0cm" fo:margin-bottom="0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3cd9f1c" style:font-size-asian="14pt" style:language-complex="zxx" style:country-complex="non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4pt" fo:language="ru" fo:country="RU" style:font-size-asian="14pt"/>
    </style:style>
    <style:style style:name="T3" style:family="text">
      <style:text-properties fo:color="#000000" loext:opacity="100%" fo:font-size="14pt" fo:language="ru" fo:country="RU" style:font-size-asian="14pt" style:font-size-complex="14pt"/>
    </style:style>
    <style:style style:name="T4" style:family="text">
      <style:text-properties fo:color="#000000" loext:opacity="100%" fo:font-size="14pt" fo:language="ru" fo:country="RU" officeooo:rsid="017ec7a4" style:font-size-asian="14pt" style:font-size-complex="14pt"/>
    </style:style>
    <style:style style:name="T5" style:family="text">
      <style:text-properties fo:color="#000000" loext:opacity="100%" fo:font-size="14pt" fo:language="ru" fo:country="RU" officeooo:rsid="01ff6a74" style:font-size-asian="14pt" style:font-size-complex="14pt"/>
    </style:style>
    <style:style style:name="T6" style:family="text">
      <style:text-properties fo:color="#000000" loext:opacity="100%" fo:font-size="14pt" fo:language="ru" fo:country="RU" officeooo:rsid="03380bb9" style:font-size-asian="14pt" style:font-size-complex="14pt"/>
    </style:style>
    <style:style style:name="T7" style:family="text">
      <style:text-properties fo:color="#000000" loext:opacity="100%" fo:font-size="14pt" fo:language="ru" fo:country="RU" officeooo:rsid="03cef866" style:font-size-asian="14pt"/>
    </style:style>
    <style:style style:name="T8" style:family="text">
      <style:text-properties fo:color="#000000" loext:opacity="100%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color="#000000" loext:opacity="100%" fo:font-size="14pt" fo:language="ru" fo:country="RU" fo:font-weight="normal" officeooo:rsid="03a3d537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0" style:family="text">
      <style:text-properties fo:color="#000000" loext:opacity="100%" fo:font-size="14pt" fo:language="ru" fo:country="RU" fo:font-weight="normal" officeooo:rsid="03a8391e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1" style:family="text">
      <style:text-properties fo:color="#000000" loext:opacity="100%" fo:font-size="14pt" fo:language="ru" fo:country="RU" fo:font-weight="normal" officeooo:rsid="03bfcaf0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2" style:family="text">
      <style:text-properties fo:color="#000000" loext:opacity="100%" fo:font-size="14pt" fo:language="ru" fo:country="RU" fo:font-weight="normal" officeooo:rsid="03c50b61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3" style:family="text">
      <style:text-properties fo:color="#000000" loext:opacity="100%" fo:font-size="14pt" fo:language="ru" fo:country="RU" fo:font-weight="normal" fo:background-color="transparent" loext:char-shading-value="0" style:font-size-asian="14pt" style:font-weight-asian="normal" style:font-size-complex="14pt" style:font-weight-complex="normal"/>
    </style:style>
    <style:style style:name="T14" style:family="text">
      <style:text-properties fo:color="#000000" loext:opacity="100%" fo:font-size="14pt" fo:language="ru" fo:country="RU" fo:font-weight="normal" officeooo:rsid="03a3d537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5" style:family="text">
      <style:text-properties fo:color="#000000" loext:opacity="100%" fo:font-size="14pt" fo:language="ru" fo:country="RU" fo:font-weight="normal" officeooo:rsid="03a8391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6" style:family="text">
      <style:text-properties fo:color="#000000" loext:opacity="100%" fo:font-size="14pt" fo:language="ru" fo:country="RU" fo:font-style="normal" style:text-underline-style="none" fo:font-weight="normal" style:letter-kerning="true" fo:background-color="transparent" loext:char-shading-value="0" style:font-name-asian="DejaVu Sans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bold"/>
    </style:style>
    <style:style style:name="T17" style:family="text">
      <style:text-properties fo:color="#000000" loext:opacity="100%" fo:font-size="14pt" fo:language="ru" fo:country="RU" fo:font-style="normal" style:text-underline-style="none" fo:font-weight="normal" officeooo:rsid="013e9afd" style:letter-kerning="true" fo:background-color="transparent" loext:char-shading-value="0" style:font-name-asian="DejaVu Sans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bold"/>
    </style:style>
    <style:style style:name="T18" style:family="text">
      <style:text-properties fo:color="#000000" loext:opacity="100%" fo:font-size="14pt" fo:language="ru" fo:country="RU" fo:font-style="normal" style:text-underline-style="none" fo:font-weight="normal" style:letter-kerning="true" fo:background-color="transparent" loext:char-shading-value="0" style:font-name-asian="DejaVu Sans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loext:opacity="100%" fo:font-size="14pt" fo:language="ru" fo:country="RU" fo:font-style="normal" style:text-underline-style="none" fo:font-weight="normal" officeooo:rsid="013cc444" style:letter-kerning="true" fo:background-color="transparent" loext:char-shading-value="0" style:font-name-asian="DejaVu Sans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loext:opacity="100%" fo:font-size="14pt" fo:language="ru" fo:country="RU" fo:font-style="normal" style:text-underline-style="none" fo:font-weight="normal" officeooo:rsid="020e586a" style:letter-kerning="true" fo:background-color="transparent" loext:char-shading-value="0" style:font-name-asian="DejaVu Sans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loext:opacity="100%" fo:font-size="14pt" fo:language="ru" fo:country="RU" fo:font-style="normal" style:text-underline-style="none" fo:font-weight="normal" officeooo:rsid="0332348e" style:letter-kerning="true" fo:background-color="transparent" loext:char-shading-value="0" style:font-name-asian="DejaVu Sans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loext:opacity="100%" fo:font-size="14pt" fo:language="ru" fo:country="RU" fo:font-style="normal" style:text-underline-style="none" fo:font-weight="normal" officeooo:rsid="027584f4" style:letter-kerning="true" fo:background-color="transparent" loext:char-shading-value="0" style:font-name-asian="DejaVu Sans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loext:opacity="100%" fo:font-size="14pt" fo:language="ru" fo:country="RU" fo:font-style="normal" style:text-underline-style="none" fo:font-weight="normal" officeooo:rsid="02368a89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loext:opacity="100%" fo:font-size="14pt" fo:language="ru" fo:country="RU" fo:font-style="normal" style:text-underline-style="none" fo:font-weight="bold" style:letter-kerning="true" fo:background-color="transparent" loext:char-shading-value="0" style:font-name-asian="DejaVu Sans1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25" style:family="text">
      <style:text-properties fo:color="#000000" loext:opacity="100%" fo:font-size="14pt" fo:language="ru" fo:country="RU" fo:font-style="normal" style:text-underline-style="none" fo:font-weight="bold" officeooo:rsid="013cc444" style:letter-kerning="true" fo:background-color="transparent" loext:char-shading-value="0" style:font-name-asian="DejaVu Sans1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26" style:family="text">
      <style:text-properties fo:color="#000000" loext:opacity="100%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7" style:family="text">
      <style:text-properties fo:color="#000000" loext:opacity="100%" fo:font-size="14pt" fo:language="ru" fo:country="RU" style:text-underline-style="none" officeooo:rsid="03a5d3b5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28" style:family="text">
      <style:text-properties fo:color="#000000" loext:opacity="100%" fo:font-size="14pt" fo:language="ru" fo:country="RU" style:text-underline-style="none" officeooo:rsid="0246aeaf" fo:background-color="transparent" loext:char-shading-value="0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29" style:family="text">
      <style:text-properties fo:color="#000000" loext:opacity="100%" fo:font-size="14pt" fo:language="ru" fo:country="RU" fo:font-weight="bold" fo:background-color="transparent" loext:char-shading-value="0" style:font-size-asian="14pt" style:font-weight-asian="bold" style:font-size-complex="14pt" style:font-weight-complex="bold"/>
    </style:style>
    <style:style style:name="T30" style:family="text">
      <style:text-properties fo:color="#000000" loext:opacity="100%" fo:font-size="14pt" fo:language="ru" fo:country="RU" fo:font-weight="bold" officeooo:rsid="03a3d537" fo:background-color="transparent" loext:char-shading-value="0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31" style:family="text">
      <style:text-properties fo:color="#000000" loext:opacity="100%" fo:font-size="14pt" fo:language="ru" fo:country="RU" fo:font-weight="bold" officeooo:rsid="03a8391e" fo:background-color="transparent" loext:char-shading-value="0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32" style:family="text">
      <style:text-properties fo:color="#000000" loext:opacity="100%" fo:font-size="14pt" fo:language="ru" fo:country="RU" fo:font-weight="bold" officeooo:rsid="03bfcaf0" fo:background-color="transparent" loext:char-shading-value="0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33" style:family="text">
      <style:text-properties fo:color="#000000" loext:opacity="100%" fo:font-size="14pt" fo:language="ru" fo:country="RU" fo:font-weight="bold" officeooo:rsid="03c50b61" fo:background-color="transparent" loext:char-shading-value="0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34" style:family="text">
      <style:text-properties fo:color="#000000" loext:opacity="100%" fo:font-size="14pt" fo:letter-spacing="-0.004cm" fo:language="ru" fo:country="RU" fo:font-weight="normal" style:letter-kerning="true" style:font-name-asian="Arial" style:font-size-asian="14pt" style:language-asian="ru" style:country-asian="RU" style:font-weight-asian="normal" style:font-name-complex="Times New Roman" style:font-size-complex="14pt" style:language-complex="zxx" style:country-complex="none" style:font-weight-complex="normal"/>
    </style:style>
    <style:style style:name="T35" style:family="text">
      <style:text-properties fo:color="#000000" loext:opacity="100%" fo:font-size="14pt" fo:letter-spacing="-0.002cm" fo:language="ru" fo:country="RU" fo:font-weight="normal" style:letter-kerning="true" style:font-name-asian="Arial" style:font-size-asian="14pt" style:language-asian="ru" style:country-asian="RU" style:font-weight-asian="normal" style:font-name-complex="Times New Roman" style:font-size-complex="14pt" style:language-complex="zxx" style:country-complex="none" style:font-weight-complex="normal"/>
    </style:style>
    <style:style style:name="T36" style:family="text">
      <style:text-properties fo:color="#000000" loext:opacity="100%" fo:font-size="14pt" fo:letter-spacing="-0.002cm" fo:language="ru" fo:country="RU" fo:font-weight="normal" style:letter-kerning="true" fo:background-color="transparent" loext:char-shading-value="0" style:font-name-asian="Arial" style:font-size-asian="14pt" style:language-asian="ru" style:country-asian="RU" style:font-weight-asian="normal" style:font-name-complex="Times New Roman" style:font-size-complex="14pt" style:language-complex="zxx" style:country-complex="none" style:font-weight-complex="normal"/>
    </style:style>
    <style:style style:name="T37" style:family="text">
      <style:text-properties fo:color="#000000" loext:opacity="100%" fo:font-size="14pt" fo:language="en" fo:country="US" fo:font-weight="bold" officeooo:rsid="03a3d537" fo:background-color="transparent" loext:char-shading-value="0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38" style:family="text">
      <style:text-properties fo:color="#000000" loext:opacity="100%" style:font-name="Times New Roman" fo:font-size="14pt" fo:language="ru" fo:country="RU" fo:font-style="normal" style:text-underline-style="none" fo:font-weight="normal" officeooo:rsid="01b32f82" style:letter-kerning="true" fo:background-color="transparent" loext:char-shading-value="0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9" style:family="text">
      <style:text-properties fo:color="#000000" loext:opacity="100%" style:font-name="Times New Roman" fo:font-size="14pt" fo:language="ru" fo:country="RU" fo:font-style="normal" style:text-underline-style="none" fo:font-weight="normal" officeooo:rsid="02a16e9f" style:letter-kerning="true" fo:background-color="transparent" loext:char-shading-value="0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40" style:family="text">
      <style:text-properties fo:color="#000000" loext:opacity="100%" style:font-name="Times New Roman" fo:font-size="14pt" fo:language="ru" fo:country="RU" fo:font-style="normal" style:text-underline-style="none" fo:font-weight="normal" officeooo:rsid="0344bce1" style:letter-kerning="true" fo:background-color="transparent" loext:char-shading-value="0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41" style:family="text">
      <style:text-properties fo:color="#000000" loext:opacity="100%" style:font-name="Times New Roman" fo:font-size="14pt" fo:language="ru" fo:country="RU" fo:font-style="normal" style:text-underline-style="none" fo:font-weight="normal" officeooo:rsid="039a880d" style:letter-kerning="true" fo:background-color="transparent" loext:char-shading-value="0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42" style:family="text">
      <style:text-properties fo:color="#000000" loext:opacity="100%" style:font-name="Times New Roman" fo:font-size="14pt" fo:language="ru" fo:country="RU" fo:font-style="normal" style:text-underline-style="none" fo:font-weight="normal" officeooo:rsid="03bfcaf0" style:letter-kerning="true" fo:background-color="transparent" loext:char-shading-value="0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43" style:family="text">
      <style:text-properties fo:color="#000000" loext:opacity="100%" style:font-name="Times New Roman" fo:font-size="14pt" fo:language="ru" fo:country="RU" fo:font-style="normal" style:text-underline-style="none" fo:font-weight="normal" officeooo:rsid="03c7411e" style:letter-kerning="true" fo:background-color="transparent" loext:char-shading-value="0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44" style:family="text">
      <style:text-properties fo:color="#000000" loext:opacity="100%" style:font-name="Times New Roman" fo:font-size="14pt" fo:language="ru" fo:country="RU" fo:font-style="normal" style:text-underline-style="none" fo:font-weight="normal" officeooo:rsid="01b32f82" style:letter-kerning="true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loext:opacity="100%" style:font-name="Times New Roman" fo:font-size="14pt" fo:language="ru" fo:country="RU" fo:font-style="normal" style:text-underline-style="none" fo:font-weight="normal" officeooo:rsid="03c7411e" style:letter-kerning="true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loext:opacity="100%" style:font-name="Times New Roman" fo:font-size="14pt" fo:language="ru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47" style:family="text">
      <style:text-properties fo:color="#000000" loext:opacity="100%" style:font-name="Times New Roman" fo:font-size="14pt" fo:language="ru" fo:country="RU" fo:font-style="normal" style:text-underline-style="none" fo:font-weight="normal" officeooo:rsid="018b48aa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48" style:family="text">
      <style:text-properties fo:color="#000000" loext:opacity="100%" style:font-name="Times New Roman" fo:font-size="14pt" fo:language="ru" fo:country="RU" fo:font-style="normal" style:text-underline-style="none" fo:font-weight="normal" officeooo:rsid="03bfcaf0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49" style:family="text">
      <style:text-properties fo:color="#000000" loext:opacity="100%" style:font-name="Times New Roman" fo:font-size="14pt" fo:language="ru" fo:country="RU" fo:font-style="normal" style:text-underline-style="none" fo:font-weight="normal" officeooo:rsid="03a3d537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50" style:family="text">
      <style:text-properties fo:color="#000000" loext:opacity="100%" style:font-name="Times New Roman" fo:font-size="14pt" fo:language="ru" fo:country="RU" fo:font-style="normal" style:text-underline-style="none" fo:font-weight="normal" officeooo:rsid="03a8391e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51" style:family="text">
      <style:text-properties fo:color="#000000" loext:opacity="100%" style:font-name="Times New Roman" fo:font-size="14pt" fo:language="ru" fo:country="RU" fo:font-style="normal" style:text-underline-style="none" fo:font-weight="normal" officeooo:rsid="03c7411e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52" style:family="text">
      <style:text-properties fo:color="#000000" loext:opacity="100%" style:font-name="Times New Roman" fo:font-size="14pt" fo:language="ru" fo:country="RU" fo:font-style="normal" style:text-underline-style="none" fo:font-weight="normal" officeooo:rsid="023adb8a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loext:opacity="100%" style:font-name="Times New Roman" fo:font-size="14pt" fo:language="ru" fo:country="RU" fo:font-style="normal" style:text-underline-style="none" fo:font-weight="normal" officeooo:rsid="0334e466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loext:opacity="100%" style:font-name="Times New Roman" fo:font-size="14pt" fo:language="ru" fo:country="RU" fo:font-style="normal" style:text-underline-style="none" fo:font-weight="normal" officeooo:rsid="017ec7a4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loext:opacity="100%" style:font-name="Times New Roman" fo:font-size="14pt" fo:language="ru" fo:country="RU" fo:font-style="normal" style:text-underline-style="none" fo:font-weight="normal" officeooo:rsid="0265cebc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loext:opacity="100%" style:font-name="Times New Roman" fo:font-size="14pt" fo:language="ru" fo:country="RU" fo:font-style="normal" style:text-underline-style="none" fo:font-weight="normal" officeooo:rsid="03a5d3b5" style:letter-kerning="true" fo:background-color="transparent" loext:char-shading-value="0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loext:opacity="100%" style:font-name="Times New Roman" fo:font-size="14pt" fo:language="ru" fo:country="RU" fo:font-style="normal" style:text-underline-style="none" fo:font-weight="normal" style:letter-kerning="true" fo:background-color="transparent" loext:char-shading-value="0" style:font-name-asian="DejaVu Sans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loext:opacity="100%" style:font-name="Times New Roman" fo:font-size="14pt" fo:language="ru" fo:country="RU" fo:font-style="normal" style:text-underline-style="none" fo:font-weight="normal" officeooo:rsid="013cc444" style:letter-kerning="true" fo:background-color="transparent" loext:char-shading-value="0" style:font-name-asian="DejaVu Sans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loext:opacity="100%" style:font-name="Times New Roman" fo:font-size="14pt" fo:language="ru" fo:country="RU" fo:font-style="normal" style:text-underline-style="none" fo:font-weight="normal" officeooo:rsid="020e586a" style:letter-kerning="true" fo:background-color="transparent" loext:char-shading-value="0" style:font-name-asian="DejaVu Sans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loext:opacity="100%" style:font-name="Times New Roman" fo:font-size="14pt" fo:language="ru" fo:country="RU" fo:font-style="normal" style:text-underline-style="none" fo:font-weight="normal" officeooo:rsid="02368a89" style:letter-kerning="true" fo:background-color="transparent" loext:char-shading-value="0" style:font-name-asian="DejaVu Sans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loext:opacity="100%" style:font-name="Times New Roman" fo:font-size="14pt" fo:language="ru" fo:country="RU" fo:font-style="normal" style:text-underline-style="none" fo:font-weight="normal" officeooo:rsid="023adb8a" style:letter-kerning="true" fo:background-color="transparent" loext:char-shading-value="0" style:font-name-asian="DejaVu Sans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loext:opacity="100%" style:font-name="Times New Roman" fo:font-size="14pt" fo:language="ru" fo:country="RU" fo:font-style="normal" style:text-underline-style="none" fo:font-weight="normal" officeooo:rsid="03c58765" style:letter-kerning="true" fo:background-color="transparent" loext:char-shading-value="0" style:font-name-asian="DejaVu Sans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loext:opacity="100%" style:font-name="Times New Roman" fo:font-size="14pt" fo:language="ru" fo:country="RU" fo:font-style="normal" style:text-underline-style="none" fo:font-weight="normal" officeooo:rsid="03c7411e" style:letter-kerning="true" fo:background-color="transparent" loext:char-shading-value="0" style:font-name-asian="DejaVu Sans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loext:opacity="100%" style:font-name="Times New Roman" fo:font-size="14pt" fo:language="ru" fo:country="RU" fo:font-style="normal" style:text-underline-style="none" fo:font-weight="normal" officeooo:rsid="013cc444" style:letter-kerning="true" fo:background-color="transparent" loext:char-shading-value="0" style:font-name-asian="DejaVu Sans2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loext:opacity="100%" style:font-name="Times New Roman" fo:font-size="14pt" fo:language="ru" fo:country="RU" fo:font-style="normal" style:text-underline-style="none" fo:font-weight="normal" officeooo:rsid="018b48aa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color="#000000" loext:opacity="100%" style:font-name="Times New Roman" fo:font-size="14pt" fo:language="ru" fo:country="RU" fo:font-weight="bold" officeooo:rsid="03c50b61" fo:background-color="transparent" loext:char-shading-value="0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67" style:family="text">
      <style:text-properties fo:color="#000000" loext:opacity="100%" style:font-name="Times New Roman" fo:font-size="14pt" fo:language="ru" fo:country="RU" fo:font-weight="normal" officeooo:rsid="03c50b61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68" style:family="text">
      <style:text-properties fo:color="#000000" loext:opacity="100%" style:font-name="Times New Roman" fo:font-size="14pt" fo:language="ru" fo:country="RU" style:font-name-asian="Times New Roman" style:font-size-asian="14pt" style:language-asian="ar" style:country-asian="SA" style:font-name-complex="Times New Roman" style:font-size-complex="14pt"/>
    </style:style>
    <style:style style:name="T69" style:family="text">
      <style:text-properties fo:color="#000000" loext:opacity="100%" style:font-name="Times New Roman" fo:font-size="14pt" fo:letter-spacing="-0.009cm" fo:language="ru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color="#000000" loext:opacity="100%" style:font-name="Times New Roman" fo:font-size="14pt" fo:letter-spacing="-0.009cm" fo:language="ru" fo:country="RU" fo:font-style="normal" style:text-underline-style="none" fo:font-weight="normal" officeooo:rsid="01208e96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1" style:family="text">
      <style:text-properties fo:color="#000000" loext:opacity="100%" style:font-name="Times New Roman" fo:font-size="14pt" fo:letter-spacing="-0.009cm" fo:language="ru" fo:country="RU" fo:font-style="normal" style:text-underline-style="none" fo:font-weight="normal" officeooo:rsid="01222104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2" style:family="text">
      <style:text-properties fo:color="#000000" loext:opacity="100%" style:font-name="Times New Roman" fo:font-size="14pt" fo:letter-spacing="-0.009cm" fo:language="ru" fo:country="RU" fo:font-style="normal" style:text-underline-style="none" fo:font-weight="normal" officeooo:rsid="014503ba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3" style:family="text">
      <style:text-properties fo:color="#000000" loext:opacity="100%" style:font-name="Times New Roman" fo:font-size="14pt" fo:letter-spacing="-0.009cm" fo:language="ru" fo:country="RU" fo:font-style="normal" style:text-underline-style="none" fo:font-weight="normal" officeooo:rsid="01179d5d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4" style:family="text">
      <style:text-properties fo:color="#000000" loext:opacity="100%" style:font-name="Times New Roman" fo:font-size="14pt" fo:letter-spacing="-0.009cm" fo:language="ru" fo:country="RU" fo:font-style="normal" style:text-underline-style="none" fo:font-weight="normal" officeooo:rsid="018520c7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5" style:family="text">
      <style:text-properties fo:color="#000000" loext:opacity="100%" style:font-name="Times New Roman" fo:font-size="14pt" fo:letter-spacing="-0.009cm" fo:language="ru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76" style:family="text">
      <style:text-properties fo:color="#000000" loext:opacity="100%" style:font-name="Times New Roman" fo:font-size="14pt" fo:letter-spacing="-0.009cm" fo:language="ru" fo:country="RU" style:text-underline-style="none" fo:font-weight="normal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7" style:family="text">
      <style:text-properties fo:color="#000000" loext:opacity="100%" style:font-name="Times New Roman" fo:font-size="14pt" fo:letter-spacing="-0.009cm" fo:language="ru" fo:country="RU" style:text-underline-style="none" fo:font-weight="normal" officeooo:rsid="01179d5d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8" style:family="text">
      <style:text-properties fo:color="#000000" loext:opacity="100%" style:font-name="Times New Roman" fo:font-size="14pt" fo:letter-spacing="-0.009cm" fo:language="ru" fo:country="RU" style:text-underline-style="none" fo:font-weight="normal" style:letter-kerning="true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79" style:family="text">
      <style:text-properties fo:color="#000000" loext:opacity="100%" style:font-name="Times New Roman" fo:font-size="14pt" fo:letter-spacing="-0.009cm" fo:language="ru" fo:country="RU" style:text-underline-style="none" fo:font-weight="normal" style:letter-kerning="true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80" style:family="text">
      <style:text-properties fo:color="#000000" loext:opacity="100%" style:font-name="Times New Roman" fo:font-size="14pt" fo:letter-spacing="-0.009cm" fo:language="ru" fo:country="RU" style:text-underline-style="none" fo:font-weight="normal" officeooo:rsid="01208e96" style:letter-kerning="true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81" style:family="text">
      <style:text-properties fo:color="#000000" loext:opacity="100%" style:font-name="Times New Roman" fo:font-size="14pt" fo:letter-spacing="-0.009cm" fo:language="ru" fo:country="RU" style:text-underline-style="none" fo:font-weight="normal" officeooo:rsid="01222104" style:letter-kerning="true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82" style:family="text">
      <style:text-properties fo:color="#000000" loext:opacity="100%" style:font-name="Times New Roman" fo:font-size="14pt" fo:language="en" fo:country="US" fo:font-weight="bold" officeooo:rsid="03c50b61" fo:background-color="transparent" loext:char-shading-value="0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83" style:family="text">
      <style:text-properties fo:color="#000000" loext:opacity="100%" style:font-name="Times New Roman" fo:font-size="14pt" fo:language="en" fo:country="US" fo:font-style="normal" style:text-underline-style="none" fo:font-weight="normal" officeooo:rsid="0265cebc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4" style:family="text">
      <style:text-properties fo:color="#000000" loext:opacity="100%" style:font-name="Times New Roman" fo:font-size="14pt" fo:language="en" fo:country="US" fo:font-style="normal" style:text-underline-style="none" fo:font-weight="normal" officeooo:rsid="0334e466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5" style:family="text">
      <style:text-properties fo:color="#000000" loext:opacity="100%" style:font-name="Times New Roman" fo:font-weight="normal" style:font-weight-asian="normal" style:font-name-complex="Times New Roman" style:font-weight-complex="normal"/>
    </style:style>
    <style:style style:name="T86" style:family="text">
      <style:text-properties fo:color="#000000" loext:opacity="100%" style:font-name="Times New Roman" fo:font-weight="normal" officeooo:rsid="01cb0d56" style:font-weight-asian="normal" style:font-name-complex="Times New Roman" style:font-weight-complex="normal"/>
    </style:style>
    <style:style style:name="T87" style:family="text">
      <style:text-properties fo:color="#000000" loext:opacity="100%" style:font-name="Times New Roman" fo:font-weight="normal" officeooo:rsid="01403b82" style:font-weight-asian="normal" style:font-name-complex="Times New Roman" style:font-weight-complex="normal"/>
    </style:style>
    <style:style style:name="T88" style:family="text">
      <style:text-properties fo:color="#000000" loext:opacity="100%" style:font-name="Times New Roman" fo:font-weight="normal" officeooo:rsid="01030a26" style:font-weight-asian="normal" style:font-name-complex="Times New Roman" style:font-weight-complex="normal"/>
    </style:style>
    <style:style style:name="T89" style:family="text">
      <style:text-properties fo:color="#000000" loext:opacity="100%" style:font-name="Times New Roman" fo:font-weight="normal" officeooo:rsid="01d9a7b9" style:font-weight-asian="normal" style:font-name-complex="Times New Roman" style:font-weight-complex="normal"/>
    </style:style>
    <style:style style:name="T90" style:family="text">
      <style:text-properties fo:color="#000000" loext:opacity="100%" style:font-name="Times New Roman" fo:font-weight="normal" officeooo:rsid="02be5047" style:font-weight-asian="normal" style:font-name-complex="Times New Roman" style:font-weight-complex="normal"/>
    </style:style>
    <style:style style:name="T91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92" style:family="text">
      <style:text-properties fo:color="#000000" loext:opacity="100%" style:font-name="Times New Roman" fo:font-weight="bold" officeooo:rsid="02be5047" style:font-weight-asian="bold" style:font-name-complex="Times New Roman" style:font-weight-complex="bold"/>
    </style:style>
    <style:style style:name="T93" style:family="text">
      <style:text-properties fo:color="#000000" loext:opacity="100%" fo:font-style="normal" style:text-underline-style="none" fo:font-weight="bold" officeooo:rsid="020e586a" style:letter-kerning="true" fo:background-color="#87d1d1" loext:char-shading-value="0" style:font-name-asian="DejaVu Sans1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4" style:family="text">
      <style:text-properties fo:color="#000000" loext:opacity="100%" fo:font-style="normal" style:text-underline-style="none" fo:font-weight="bold" officeooo:rsid="020e586a" style:letter-kerning="true" fo:background-color="transparent" loext:char-shading-value="0" style:font-name-asian="DejaVu Sans1" style:language-asian="zxx" style:country-asian="none" style:font-style-asian="normal" style:font-weight-asian="bold" style:font-name-complex="Times New Roman" style:font-style-complex="normal" style:font-weight-complex="bold"/>
    </style:style>
    <style:style style:name="T95" style:family="text">
      <style:text-properties fo:color="#000000" loext:opacity="100%" fo:font-weight="normal" style:font-weight-asian="normal" style:font-weight-complex="normal"/>
    </style:style>
    <style:style style:name="T96" style:family="text">
      <style:text-properties fo:color="#000000" loext:opacity="100%" fo:font-weight="normal" officeooo:rsid="01ea6fc4" style:font-weight-asian="normal" style:font-weight-complex="normal"/>
    </style:style>
    <style:style style:name="T97" style:family="text">
      <style:text-properties fo:color="#000000" loext:opacity="100%" fo:font-weight="normal" officeooo:rsid="01eeaa27" style:font-weight-asian="normal" style:font-weight-complex="normal"/>
    </style:style>
    <style:style style:name="T98" style:family="text">
      <style:text-properties fo:color="#000000" loext:opacity="100%" fo:font-weight="normal" officeooo:rsid="02021479" style:font-weight-asian="normal" style:font-weight-complex="normal"/>
    </style:style>
    <style:style style:name="T99" style:family="text">
      <style:text-properties fo:color="#000000" loext:opacity="100%" fo:font-weight="normal" officeooo:rsid="02e40701" style:font-weight-asian="normal" style:font-weight-complex="normal"/>
    </style:style>
    <style:style style:name="T100" style:family="text">
      <style:text-properties fo:color="#000000" loext:opacity="100%" fo:font-weight="normal" officeooo:rsid="034f1713" style:font-weight-asian="normal" style:font-weight-complex="normal"/>
    </style:style>
    <style:style style:name="T101" style:family="text">
      <style:text-properties fo:color="#000000" loext:opacity="100%" fo:font-weight="normal" officeooo:rsid="03c7411e" style:font-weight-asian="normal" style:font-weight-complex="normal"/>
    </style:style>
    <style:style style:name="T102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bc03b6" style:letter-kerning="true" style:text-blinking="false" fo:background-color="transparent" loext:char-shading-value="0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loext:padding="0cm" loext:border="none"/>
    </style:style>
    <style:style style:name="T103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ea4393" style:letter-kerning="true" style:text-blinking="false" fo:background-color="transparent" loext:char-shading-value="0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loext:padding="0cm" loext:border="none"/>
    </style:style>
    <style:style style:name="T104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1c6bbf5" style:letter-kerning="true" style:text-blinking="false" fo:background-color="transparent" loext:char-shading-value="0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loext:padding="0cm" loext:border="none"/>
    </style:style>
    <style:style style:name="T105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2aa3ff3" style:letter-kerning="true" style:text-blinking="false" fo:background-color="transparent" loext:char-shading-value="0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loext:padding="0cm" loext:border="none"/>
    </style:style>
    <style:style style:name="T106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1c47296" style:letter-kerning="true" style:text-blinking="false" fo:background-color="transparent" loext:char-shading-value="0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loext:padding="0cm" loext:border="none"/>
    </style:style>
    <style:style style:name="T107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2df441c" style:letter-kerning="true" style:text-blinking="false" fo:background-color="transparent" loext:char-shading-value="0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loext:padding="0cm" loext:border="none"/>
    </style:style>
    <style:style style:name="T108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30e57d3" style:letter-kerning="true" style:text-blinking="false" fo:background-color="transparent" loext:char-shading-value="0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loext:padding="0cm" loext:border="none"/>
    </style:style>
    <style:style style:name="T109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2ab8a92" style:letter-kerning="true" style:text-blinking="false" fo:background-color="transparent" loext:char-shading-value="0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loext:padding="0cm" loext:border="none"/>
    </style:style>
    <style:style style:name="T110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30ee2be" style:letter-kerning="true" style:text-blinking="false" fo:background-color="transparent" loext:char-shading-value="0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loext:padding="0cm" loext:border="none"/>
    </style:style>
    <style:style style:name="T111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3bfcaf0" style:letter-kerning="true" style:text-blinking="false" fo:background-color="transparent" loext:char-shading-value="0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loext:padding="0cm" loext:border="none"/>
    </style:style>
    <style:style style:name="T112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3c7411e" style:letter-kerning="true" style:text-blinking="false" fo:background-color="transparent" loext:char-shading-value="0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loext:padding="0cm" loext:border="none"/>
    </style:style>
    <style:style style:name="T113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ea4393" style:letter-kerning="true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loext:padding="0cm" loext:border="none"/>
    </style:style>
    <style:style style:name="T114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3c7411e" style:letter-kerning="true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loext:padding="0cm" loext:border="none"/>
    </style:style>
    <style:style style:name="T115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990c7d" style:letter-kerning="true" style:text-blinking="false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 loext:padding="0cm" loext:border="none"/>
    </style:style>
    <style:style style:name="T116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345e2a8" style:letter-kerning="true" style:text-blinking="false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 loext:padding="0cm" loext:border="none"/>
    </style:style>
    <style:style style:name="T117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3bfcaf0" style:letter-kerning="true" style:text-blinking="false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 loext:padding="0cm" loext:border="none"/>
    </style:style>
    <style:style style:name="T118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ea4393" style:letter-kerning="true" style:text-blinking="false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 loext:padding="0cm" loext:border="none"/>
    </style:style>
    <style:style style:name="T119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990c7d" style:letter-kerning="true" style:text-blinking="false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 loext:padding="0cm" loext:border="none"/>
    </style:style>
    <style:style style:name="T120" style:family="text">
      <style:text-properties fo:color="#000000" loext:opacity="100%" officeooo:rsid="01041e1b"/>
    </style:style>
    <style:style style:name="T121" style:family="text">
      <style:text-properties fo:color="#000000" loext:opacity="100%" officeooo:rsid="0144b533"/>
    </style:style>
    <style:style style:name="T122" style:family="text">
      <style:text-properties fo:color="#000000" loext:opacity="100%" officeooo:rsid="01403b82"/>
    </style:style>
    <style:style style:name="T123" style:family="text">
      <style:text-properties fo:color="#000000" loext:opacity="100%" officeooo:rsid="01030a26"/>
    </style:style>
    <style:style style:name="T124" style:family="text">
      <style:text-properties fo:color="#000000" loext:opacity="100%" officeooo:rsid="014dd2a5"/>
    </style:style>
    <style:style style:name="T125" style:family="text">
      <style:text-properties fo:color="#000000" loext:opacity="100%" fo:language="ru" fo:country="RU" style:text-underline-style="none" officeooo:rsid="03c58765" fo:background-color="transparent" loext:char-shading-value="0"/>
    </style:style>
    <style:style style:name="T126" style:family="text">
      <style:text-properties fo:font-variant="normal" fo:text-transform="none" style:text-outline="false" style:text-line-through-style="none" style:text-line-through-type="none" style:text-position="0% 100%" fo:letter-spacing="normal" fo:language="ru" fo:country="RU" fo:font-style="normal" style:text-underline-style="none" fo:font-weight="normal" style:letter-kerning="true" style:font-name-asian="Times New Roman" style:language-asian="ar" style:country-asian="SA" style:font-style-asian="normal" style:font-weight-asian="normal" style:font-name-complex="Tahoma" style:language-complex="ar" style:country-complex="SA" style:font-style-complex="normal" style:font-weight-complex="normal" style:text-emphasize="none" style:text-scale="100%"/>
    </style:style>
    <style:style style:name="T127" style:family="text">
      <style:text-properties fo:font-variant="normal" fo:text-transform="none" style:text-outline="false" style:text-line-through-style="none" style:text-line-through-type="none" style:text-position="0% 100%" fo:letter-spacing="normal" fo:language="ru" fo:country="RU" fo:font-style="normal" style:text-underline-style="none" fo:font-weight="normal" style:letter-kerning="true" fo:background-color="#ffffff" loext:char-shading-value="0" style:font-name-asian="Times New Roman" style:language-asian="ar" style:country-asian="SA" style:font-style-asian="normal" style:font-weight-asian="normal" style:font-name-complex="Tahoma" style:language-complex="ar" style:country-complex="SA" style:font-style-complex="normal" style:font-weight-complex="normal" style:text-emphasize="none" style:text-scale="100%"/>
    </style:style>
    <style:style style:name="T128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style:letter-kerning="true" style:font-name-asian="DejaVuSans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129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8deda1" style:letter-kerning="true" style:font-name-asian="DejaVuSans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130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1cee9ec" style:letter-kerning="true" style:font-name-asian="DejaVuSans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131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4ab317" style:letter-kerning="true" style:font-name-asian="DejaVuSans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132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1cf6a25" style:letter-kerning="true" style:font-name-asian="DejaVuSans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133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10aed6d" style:letter-kerning="true" style:font-name-asian="Times New Roman2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 style:text-emphasize="none" style:text-scale="100%"/>
    </style:style>
    <style:style style:name="T134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1122845" style:letter-kerning="true" style:font-name-asian="Times New Roman2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 style:text-emphasize="none" style:text-scale="100%"/>
    </style:style>
    <style:style style:name="T135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4ab317" style:letter-kerning="true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 style:text-emphasize="none" style:text-scale="100%"/>
    </style:style>
    <style:style style:name="T136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2eb1ec3" style:letter-kerning="true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 style:text-emphasize="none" style:text-scale="100%"/>
    </style:style>
    <style:style style:name="T137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4ab317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138" style:family="text">
      <style:text-properties fo:font-variant="normal" fo:text-transform="none" style:text-outline="false" style:text-line-through-style="none" style:text-line-through-type="none" style:text-position="0% 100%" style:font-name="Times New Roman1" fo:letter-spacing="normal" fo:language="ru" fo:country="RU" fo:font-style="normal" style:text-underline-style="none" fo:font-weight="normal" officeooo:rsid="004ab317" style:letter-kerning="true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 style:text-emphasize="none" style:text-scale="100%"/>
    </style:style>
    <style:style style:name="T139" style:family="text">
      <style:text-properties fo:font-variant="normal" fo:text-transform="none" style:text-outline="false" style:text-line-through-style="none" style:text-line-through-type="none" style:text-position="0% 100%" style:font-name="Times New Roman1" fo:letter-spacing="normal" fo:language="ru" fo:country="RU" fo:font-style="normal" style:text-underline-style="none" fo:font-weight="normal" officeooo:rsid="01cf6a25" style:letter-kerning="true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 style:text-emphasize="none" style:text-scale="100%"/>
    </style:style>
    <style:style style:name="T140" style:family="text">
      <style:text-properties fo:font-variant="normal" fo:text-transform="none" style:text-outline="false" style:text-line-through-style="none" style:text-line-through-type="none" style:text-position="0% 100%" style:font-name="Times New Roman1" fo:letter-spacing="normal" fo:language="ru" fo:country="RU" fo:font-style="normal" style:text-underline-style="none" fo:font-weight="normal" officeooo:rsid="004ab317" style:letter-kerning="true" style:font-name-asian="Times New Roman" style:language-asian="ar" style:country-asian="SA" style:font-style-asian="normal" style:font-weight-asian="normal" style:font-name-complex="Tahoma" style:language-complex="ar" style:country-complex="SA" style:font-style-complex="normal" style:font-weight-complex="normal" style:text-emphasize="none" style:text-scale="100%"/>
    </style:style>
    <style:style style:name="T141" style:family="text">
      <style:text-properties fo:font-variant="normal" fo:text-transform="none" style:text-outline="false" style:text-line-through-style="none" style:text-line-through-type="none" style:text-position="0% 100%" style:font-name="Times New Roman1" fo:letter-spacing="normal" fo:language="ru" fo:country="RU" fo:font-style="normal" style:text-underline-style="none" fo:font-weight="normal" officeooo:rsid="01122845" style:letter-kerning="true" style:font-name-asian="Times New Roman" style:language-asian="ar" style:country-asian="SA" style:font-style-asian="normal" style:font-weight-asian="normal" style:font-name-complex="Tahoma" style:language-complex="ar" style:country-complex="SA" style:font-style-complex="normal" style:font-weight-complex="normal" style:text-emphasize="none" style:text-scale="100%"/>
    </style:style>
    <style:style style:name="T142" style:family="text">
      <style:text-properties fo:font-variant="normal" fo:text-transform="none" style:text-outline="false" style:text-line-through-style="none" style:text-line-through-type="none" style:text-position="0% 100%" style:font-name="Times New Roman1" fo:letter-spacing="normal" fo:language="ru" fo:country="RU" fo:font-style="normal" style:text-underline-style="none" fo:font-weight="normal" officeooo:rsid="0370e395" style:letter-kerning="true" style:font-name-asian="Times New Roman" style:language-asian="ar" style:country-asian="SA" style:font-style-asian="normal" style:font-weight-asian="normal" style:font-name-complex="Tahoma" style:language-complex="ar" style:country-complex="SA" style:font-style-complex="normal" style:font-weight-complex="normal" style:text-emphasize="none" style:text-scale="100%"/>
    </style:style>
    <style:style style:name="T143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1b32f82" style:letter-kerning="true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4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2a16e9f" style:letter-kerning="true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5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2b1bbcc" style:letter-kerning="true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6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345e2a8" style:letter-kerning="true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7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3c7411e" style:letter-kerning="true" fo:background-color="transparent" loext:char-shading-value="0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0.018cm" fo:language="ru" fo:country="RU" fo:font-style="normal" style:text-underline-style="none" fo:font-weight="normal" officeooo:rsid="018b48aa" style:letter-kerning="true" fo:background-color="transparent" loext:char-shading-value="0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0.018cm" fo:language="ru" fo:country="RU" fo:font-style="normal" style:text-underline-style="none" fo:font-weight="normal" officeooo:rsid="03021783" style:letter-kerning="true" fo:background-color="transparent" loext:char-shading-value="0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0.018cm" fo:language="ru" fo:country="RU" fo:font-style="normal" style:text-underline-style="none" fo:font-weight="normal" officeooo:rsid="030713ef" style:letter-kerning="true" fo:background-color="transparent" loext:char-shading-value="0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0.018cm" fo:language="ru" fo:country="RU" fo:font-style="normal" style:text-underline-style="none" fo:font-weight="normal" officeooo:rsid="033baa34" style:letter-kerning="true" fo:background-color="transparent" loext:char-shading-value="0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0.018cm" fo:language="ru" fo:country="RU" fo:font-style="normal" style:text-underline-style="none" fo:font-weight="normal" officeooo:rsid="03bfcaf0" style:letter-kerning="true" fo:background-color="transparent" loext:char-shading-value="0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0.018cm" fo:language="ru" fo:country="RU" fo:font-style="normal" style:text-underline-style="none" fo:font-weight="normal" officeooo:rsid="018b48aa" style:letter-kerning="true" fo:background-color="transparent" loext:char-shading-value="0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0.018cm" fo:language="ru" fo:country="RU" fo:font-style="normal" style:text-underline-style="none" fo:font-weight="normal" officeooo:rsid="030713ef" style:letter-kerning="true" fo:background-color="transparent" loext:char-shading-value="0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0.018cm" fo:language="ru" fo:country="RU" fo:font-style="normal" style:text-underline-style="none" fo:font-weight="normal" officeooo:rsid="033baa34" style:letter-kerning="true" fo:background-color="transparent" loext:char-shading-value="0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0.018cm" fo:language="ru" fo:country="RU" fo:font-style="normal" style:text-underline-style="none" fo:font-weight="normal" officeooo:rsid="033d36bd" style:letter-kerning="true" fo:background-color="transparent" loext:char-shading-value="0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0.018cm" fo:language="ru" fo:country="RU" fo:font-style="normal" style:text-underline-style="none" fo:font-weight="normal" officeooo:rsid="03bfcaf0" style:letter-kerning="true" fo:background-color="transparent" loext:char-shading-value="0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0.018cm" fo:language="ru" fo:country="RU" fo:font-style="normal" style:text-underline-style="none" fo:font-weight="normal" officeooo:rsid="03c7411e" style:letter-kerning="true" fo:background-color="transparent" loext:char-shading-value="0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0.018cm" fo:language="ru" fo:country="RU" fo:font-style="normal" style:text-underline-style="none" fo:font-weight="normal" officeooo:rsid="018b48aa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0.018cm" fo:language="ru" fo:country="RU" fo:font-style="normal" style:text-underline-style="none" fo:font-weight="normal" officeooo:rsid="02a6a13c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0.018cm" fo:language="ru" fo:country="RU" fo:font-style="normal" style:text-underline-style="none" fo:font-weight="normal" officeooo:rsid="03c7411e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0.018cm" fo:language="ru" fo:country="RU" fo:font-style="normal" style:text-underline-style="none" fo:font-weight="normal" officeooo:rsid="02a16e9f" style:letter-kerning="true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0.018cm" fo:language="ru" fo:country="RU" fo:font-style="normal" style:text-underline-style="none" fo:font-weight="normal" officeooo:rsid="00b5c2ce" style:letter-kerning="true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0.018cm" fo:language="ru" fo:country="RU" fo:font-style="normal" style:text-underline-style="none" fo:font-weight="normal" officeooo:rsid="018b48aa" style:letter-kerning="true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0.018cm" fo:language="ru" fo:country="RU" fo:font-style="normal" style:text-underline-style="none" fo:font-weight="normal" officeooo:rsid="030a6951" style:letter-kerning="true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0.018cm" fo:language="ru" fo:country="RU" fo:font-style="normal" style:text-underline-style="none" fo:font-weight="normal" officeooo:rsid="001576f5" style:letter-kerning="true" fo:background-color="transparent" loext:char-shading-value="0" style:font-name-asian="Times New Roman" style:font-size-asian="14pt" style:language-asian="ar" style:country-asian="SA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0.018cm" fo:language="ru" fo:country="RU" fo:font-style="normal" style:text-underline-style="none" fo:font-weight="normal" officeooo:rsid="029ff39a" style:letter-kerning="true" fo:background-color="transparent" loext:char-shading-value="0" style:font-name-asian="Times New Roman" style:font-size-asian="14pt" style:language-asian="ar" style:country-asian="SA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0.018cm" fo:language="ru" fo:country="RU" fo:font-style="normal" style:text-underline-style="none" fo:font-weight="normal" officeooo:rsid="02a6a13c" style:letter-kerning="true" fo:background-color="transparent" loext:char-shading-value="0" style:font-name-asian="Times New Roman" style:font-size-asian="14pt" style:language-asian="ar" style:country-asian="SA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0.018cm" fo:language="ru" fo:country="RU" fo:font-style="normal" style:text-underline-style="none" fo:font-weight="normal" officeooo:rsid="02d9df2b" style:letter-kerning="true" fo:background-color="transparent" loext:char-shading-value="0" style:font-name-asian="Times New Roman" style:font-size-asian="14pt" style:language-asian="ar" style:country-asian="SA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0.018cm" fo:language="ru" fo:country="RU" fo:font-style="normal" style:text-underline-style="none" fo:font-weight="normal" officeooo:rsid="03087dcb" style:letter-kerning="true" fo:background-color="transparent" loext:char-shading-value="0" style:font-name-asian="Times New Roman" style:font-size-asian="14pt" style:language-asian="ar" style:country-asian="SA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17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0.018cm" fo:language="ru" fo:country="RU" fo:font-style="normal" style:text-underline-style="none" fo:font-weight="normal" officeooo:rsid="033da727" style:letter-kerning="true" fo:background-color="transparent" loext:char-shading-value="0" style:font-name-asian="Times New Roman" style:font-size-asian="14pt" style:language-asian="ar" style:country-asian="SA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0.018cm" fo:language="ru" fo:country="RU" fo:font-style="normal" style:text-underline-style="none" fo:font-weight="normal" officeooo:rsid="03bfcaf0" style:letter-kerning="true" fo:background-color="transparent" loext:char-shading-value="0" style:font-name-asian="Times New Roman" style:font-size-asian="14pt" style:language-asian="ar" style:country-asian="SA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17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0.018cm" fo:language="ru" fo:country="RU" fo:font-style="normal" style:text-underline-style="none" fo:font-weight="normal" officeooo:rsid="03c7411e" style:letter-kerning="true" fo:background-color="transparent" loext:char-shading-value="0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0.018cm" fo:language="ru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0.018cm" fo:font-style="normal" style:text-underline-style="none" fo:font-weight="normal" officeooo:rsid="018b48aa" style:letter-kerning="true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0.018cm" fo:font-style="normal" style:text-underline-style="none" fo:font-weight="normal" officeooo:rsid="02a16e9f" style:letter-kerning="true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09cm" fo:language="ru" fo:country="RU" fo:font-style="normal" style:text-underline-style="none" fo:font-weight="normal" officeooo:rsid="018b48aa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09cm" fo:language="ru" fo:country="RU" fo:font-style="normal" style:text-underline-style="none" fo:font-weight="normal" officeooo:rsid="02a16e9f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09cm" fo:language="ru" fo:country="RU" fo:font-style="normal" style:text-underline-style="none" fo:font-weight="normal" officeooo:rsid="02a6a13c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18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18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transparent" loext:char-shading-value="0" style:font-name-asian="Times New Roman CYR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18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04cm" fo:language="ru" fo:country="RU" fo:font-style="normal" style:text-underline-style="none" fo:font-weight="normal" style:letter-kerning="true" fo:background-color="transparent" loext:char-shading-value="0" style:font-name-asian="Calibri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18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04cm" fo:language="ru" fo:country="RU" fo:font-style="normal" style:text-underline-style="none" fo:font-weight="normal" style:letter-kerning="true" fo:background-color="transparent" loext:char-shading-value="0" style:font-name-asian="DejaVuSans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184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04cm" fo:language="ru" fo:country="RU" fo:font-style="normal" style:text-underline-style="none" fo:font-weight="normal" style:letter-kerning="true" fo:background-color="transparent" loext:char-shading-value="0" style:font-name-asian="Arial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185" style:family="text">
      <style:text-properties fo:font-variant="normal" fo:text-transform="none"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34b47f6" style:letter-kerning="true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186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187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officeooo:rsid="035aefda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188" style:family="text">
      <style:text-properties fo:font-variant="normal" fo:text-transform="none" fo:color="#000000" loext:opacity="100%" style:text-line-through-style="none" style:text-line-through-type="none" fo:font-size="14pt" fo:letter-spacing="-0.004cm" fo:language="ru" fo:country="RU" fo:font-style="normal" style:text-underline-style="none" fo:font-weight="normal" style:letter-kerning="true" fo:background-color="transparent" loext:char-shading-value="0" style:font-name-asian="Arial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1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0.018cm" fo:font-style="normal" style:text-underline-style="none" fo:font-weight="normal" officeooo:rsid="018b48aa" style:letter-kerning="true" style:font-name-asian="Times New Roman" style:font-style-asian="normal" style:font-weight-asian="normal" style:font-name-complex="Times New Roman" style:font-style-complex="normal" style:font-weight-complex="normal" style:text-emphasize="none" style:text-scale="100%"/>
    </style:style>
    <style:style style:name="T1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0.018cm" fo:font-style="normal" style:text-underline-style="none" fo:font-weight="normal" officeooo:rsid="02a16e9f" style:letter-kerning="true" style:font-name-asian="Times New Roman" style:font-style-asian="normal" style:font-weight-asian="normal" style:font-name-complex="Times New Roman" style:font-style-complex="normal" style:font-weight-complex="normal" style:text-emphasize="none" style:text-scale="100%"/>
    </style:style>
    <style:style style:name="T1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0.018cm" fo:language="ru" fo:country="RU" fo:font-style="normal" style:text-underline-style="none" fo:font-weight="normal" officeooo:rsid="030a6951" style:letter-kerning="true" style:font-name-asian="Times New Roman" style:font-style-asian="normal" style:font-weight-asian="normal" style:font-name-complex="Times New Roman" style:font-style-complex="normal" style:font-weight-complex="normal" style:text-emphasize="none" style:text-scale="100%"/>
    </style:style>
    <style:style style:name="T1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0.018cm" fo:language="ru" fo:country="RU" fo:font-style="normal" style:text-underline-style="none" fo:font-weight="normal" officeooo:rsid="02a16e9f" style:letter-kerning="true" style:font-name-asian="Times New Roman" style:font-style-asian="normal" style:font-weight-asian="normal" style:font-name-complex="Times New Roman" style:font-style-complex="normal" style:font-weight-complex="normal" style:text-emphasize="none" style:text-scale="100%"/>
    </style:style>
    <style:style style:name="T1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0.018cm" fo:language="ru" fo:country="RU" fo:font-style="normal" style:text-underline-style="none" fo:font-weight="normal" officeooo:rsid="018b48aa" style:letter-kerning="true" style:font-name-asian="Times New Roman" style:font-style-asian="normal" style:font-weight-asian="normal" style:font-name-complex="Times New Roman" style:font-style-complex="normal" style:font-weight-complex="normal" style:text-emphasize="none" style:text-scale="100%"/>
    </style:style>
    <style:style style:name="T1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09cm" fo:language="ru" fo:country="RU" fo:font-style="normal" style:text-underline-style="none" fo:font-weight="normal" officeooo:rsid="018b48aa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1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09cm" fo:language="ru" fo:country="RU" fo:font-style="normal" style:text-underline-style="none" fo:font-weight="normal" officeooo:rsid="02a16e9f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1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09cm" fo:language="ru" fo:country="RU" fo:font-style="normal" style:text-underline-style="none" fo:font-weight="normal" officeooo:rsid="02a6a13c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197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198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34b47f6" style:letter-kerning="true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199" style:family="text">
      <style:text-properties fo:font-size="14pt" fo:language="ru" fo:country="RU" style:font-size-asian="14pt" style:font-size-complex="14pt"/>
    </style:style>
    <style:style style:name="T200" style:family="text">
      <style:text-properties fo:font-size="14pt" fo:language="ru" fo:country="RU" officeooo:rsid="03c58765" style:font-size-asian="14pt" style:font-size-complex="14pt"/>
    </style:style>
    <style:style style:name="T201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202" style:family="text">
      <style:text-properties fo:font-size="14pt" fo:language="ru" fo:country="RU" fo:font-weight="normal" officeooo:rsid="014507ce" style:font-size-asian="14pt" style:font-weight-asian="normal" style:font-size-complex="14pt" style:font-weight-complex="normal"/>
    </style:style>
    <style:style style:name="T203" style:family="text">
      <style:text-properties fo:font-size="14pt" fo:language="ru" fo:country="RU" fo:font-weight="normal" officeooo:rsid="01755921" style:font-size-asian="14pt" style:font-weight-asian="normal" style:font-size-complex="14pt" style:font-weight-complex="normal"/>
    </style:style>
    <style:style style:name="T204" style:family="text">
      <style:text-properties fo:font-size="14pt" fo:language="ru" fo:country="RU" fo:font-weight="normal" officeooo:rsid="0332348e" style:font-size-asian="14pt" style:font-weight-asian="normal" style:font-size-complex="14pt" style:font-weight-complex="normal"/>
    </style:style>
    <style:style style:name="T205" style:family="text">
      <style:text-properties fo:font-size="14pt" fo:language="ru" fo:country="RU" fo:font-weight="normal" officeooo:rsid="017ec7a4" style:font-size-asian="14pt" style:font-weight-asian="normal" style:font-size-complex="14pt" style:font-weight-complex="normal"/>
    </style:style>
    <style:style style:name="T206" style:family="text">
      <style:text-properties fo:font-size="14pt" fo:language="ru" fo:country="RU" fo:font-weight="normal" officeooo:rsid="0265cebc" style:font-size-asian="14pt" style:font-weight-asian="normal" style:font-size-complex="14pt" style:font-weight-complex="normal"/>
    </style:style>
    <style:style style:name="T207" style:family="text">
      <style:text-properties fo:font-size="14pt" fo:language="ru" fo:country="RU" fo:font-weight="normal" officeooo:rsid="03a5d3b5" fo:background-color="transparent" loext:char-shading-value="0" style:font-name-asian="Times New Roman" style:font-size-asian="14pt" style:language-asian="ar" style:country-asian="SA" style:font-weight-asian="normal" style:font-size-complex="14pt" style:font-weight-complex="normal"/>
    </style:style>
    <style:style style:name="T208" style:family="text">
      <style:text-properties fo:font-size="14pt" fo:language="ru" fo:country="RU" fo:font-weight="normal" fo:background-color="transparent" loext:char-shading-value="0" style:font-size-asian="14pt" style:font-weight-asian="normal" style:font-size-complex="14pt" style:font-weight-complex="normal"/>
    </style:style>
    <style:style style:name="T209" style:family="text">
      <style:text-properties fo:font-size="14pt" fo:language="ru" fo:country="RU" fo:background-color="transparent" loext:char-shading-value="0" style:font-size-asian="14pt" style:font-size-complex="14pt"/>
    </style:style>
    <style:style style:name="T210" style:family="text">
      <style:text-properties fo:font-size="14pt" fo:language="ru" fo:country="RU" fo:font-weight="bold" fo:background-color="transparent" loext:char-shading-value="0" style:font-size-asian="14pt" style:font-weight-asian="bold" style:font-size-complex="14pt" style:font-weight-complex="bold"/>
    </style:style>
    <style:style style:name="T211" style:family="text">
      <style:text-properties fo:font-size="14pt" fo:language="ru" fo:country="RU" fo:font-weight="bold" officeooo:rsid="0334e466" fo:background-color="transparent" loext:char-shading-value="0" style:font-size-asian="14pt" style:font-weight-asian="bold" style:font-size-complex="14pt" style:font-weight-complex="bold"/>
    </style:style>
    <style:style style:name="T212" style:family="text">
      <style:text-properties fo:font-size="14pt" fo:language="ru" fo:country="RU" fo:font-weight="bold" officeooo:rsid="017ec7a4" fo:background-color="transparent" loext:char-shading-value="0" style:font-size-asian="14pt" style:font-weight-asian="bold" style:font-size-complex="14pt" style:font-weight-complex="bold"/>
    </style:style>
    <style:style style:name="T213" style:family="text">
      <style:text-properties fo:font-size="14pt" fo:language="ru" fo:country="RU" fo:font-weight="bold" officeooo:rsid="0265cebc" fo:background-color="transparent" loext:char-shading-value="0" style:font-size-asian="14pt" style:font-weight-asian="bold" style:font-size-complex="14pt" style:font-weight-complex="bold"/>
    </style:style>
    <style:style style:name="T214" style:family="text">
      <style:text-properties fo:font-size="14pt" fo:language="ru" fo:country="RU" fo:font-weight="bold" officeooo:rsid="03a5d3b5" fo:background-color="transparent" loext:char-shading-value="0" style:font-name-asian="Times New Roman" style:font-size-asian="14pt" style:language-asian="ar" style:country-asian="SA" style:font-weight-asian="bold" style:font-size-complex="14pt" style:font-weight-complex="bold"/>
    </style:style>
    <style:style style:name="T215" style:family="text">
      <style:text-properties fo:font-size="14pt" style:font-size-asian="14pt" style:font-size-complex="14pt"/>
    </style:style>
    <style:style style:name="T216" style:family="text">
      <style:text-properties fo:font-size="14pt" style:font-size-asian="12.25pt" style:font-size-complex="14pt"/>
    </style:style>
    <style:style style:name="T217" style:family="text">
      <style:text-properties fo:font-size="14pt" fo:language="en" fo:country="US" fo:font-weight="bold" officeooo:rsid="0265cebc" fo:background-color="transparent" loext:char-shading-value="0" style:font-size-asian="14pt" style:font-weight-asian="bold" style:font-size-complex="14pt" style:font-weight-complex="bold"/>
    </style:style>
    <style:style style:name="T218" style:family="text">
      <style:text-properties fo:font-size="14pt" fo:language="en" fo:country="US" fo:font-weight="bold" officeooo:rsid="0334e466" fo:background-color="transparent" loext:char-shading-value="0" style:font-size-asian="14pt" style:font-weight-asian="bold" style:font-size-complex="14pt" style:font-weight-complex="bold"/>
    </style:style>
    <style:style style:name="T219" style:family="text">
      <style:text-properties fo:font-size="14pt" fo:language="en" fo:country="US" fo:font-weight="normal" officeooo:rsid="0265cebc" style:font-size-asian="14pt" style:font-weight-asian="normal" style:font-size-complex="14pt" style:font-weight-complex="normal"/>
    </style:style>
    <style:style style:name="T220" style:family="text">
      <style:text-properties fo:font-size="14pt" fo:language="en" fo:country="US" fo:font-weight="normal" officeooo:rsid="0332348e" style:font-size-asian="14pt" style:font-weight-asian="normal" style:font-size-complex="14pt" style:font-weight-complex="normal"/>
    </style:style>
    <style:style style:name="T221" style:family="text">
      <style:text-properties fo:font-size="14pt" fo:font-weight="bold" officeooo:rsid="03a5d3b5" style:font-name-asian="Times New Roman" style:font-size-asian="14pt" style:language-asian="ar" style:country-asian="SA" style:font-weight-asian="bold" style:font-size-complex="14pt" style:font-weight-complex="bold"/>
    </style:style>
    <style:style style:name="T222" style:family="text">
      <style:text-properties fo:font-size="14pt" fo:background-color="transparent" loext:char-shading-value="0" style:font-size-asian="14pt" style:font-size-complex="14pt"/>
    </style:style>
    <style:style style:name="T223" style:family="text">
      <style:text-properties fo:font-size="14pt" fo:font-weight="normal" style:font-name-asian="Times New Roman" style:font-size-asian="14pt" style:language-asian="ar" style:country-asian="SA" style:font-weight-asian="normal" style:font-size-complex="14pt" style:font-weight-complex="normal"/>
    </style:style>
    <style:style style:name="T224" style:family="text">
      <style:text-properties fo:font-size="14pt" fo:font-weight="normal" officeooo:rsid="03a5d3b5" style:font-name-asian="Times New Roman" style:font-size-asian="14pt" style:language-asian="ar" style:country-asian="SA" style:font-weight-asian="normal" style:font-size-complex="14pt" style:font-weight-complex="normal"/>
    </style:style>
    <style:style style:name="T225" style:family="text">
      <style:text-properties style:font-name="Times New Roman"/>
    </style:style>
    <style:style style:name="T226" style:family="text">
      <style:text-properties style:font-name="Times New Roman" style:font-name-complex="Times New Roman"/>
    </style:style>
    <style:style style:name="T227" style:family="text">
      <style:text-properties style:font-name="Times New Roman" fo:language="ru" fo:country="RU"/>
    </style:style>
    <style:style style:name="T228" style:family="text">
      <style:text-properties style:font-name="Times New Roman" fo:language="ru" fo:country="RU" fo:font-style="normal" style:text-underline-style="none" fo:font-weight="normal" style:letter-kerning="true" fo:background-color="transparent" loext:char-shading-value="0" style:font-name-asian="DejaVu Sans1" style:language-asian="zxx" style:country-asian="none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229" style:family="text">
      <style:text-properties style:font-name="Times New Roman" fo:language="ru" fo:country="RU" fo:font-style="normal" style:text-underline-style="none" fo:font-weight="normal" officeooo:rsid="0171ea7b" style:letter-kerning="true" fo:background-color="transparent" loext:char-shading-value="0" style:font-name-asian="DejaVu Sans1" style:language-asian="zxx" style:country-asian="none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230" style:family="text">
      <style:text-properties style:font-name="Times New Roman" fo:language="ru" fo:country="RU" fo:font-style="normal" style:text-underline-style="none" fo:font-weight="normal" officeooo:rsid="0172be00" style:letter-kerning="true" fo:background-color="transparent" loext:char-shading-value="0" style:font-name-asian="DejaVu Sans1" style:language-asian="zxx" style:country-asian="none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231" style:family="text">
      <style:text-properties style:font-name="Times New Roman" fo:language="ru" fo:country="RU" fo:font-style="normal" style:text-underline-style="none" fo:font-weight="normal" officeooo:rsid="018b48aa" style:letter-kerning="true" fo:background-color="transparent" loext:char-shading-value="0" style:font-name-asian="DejaVu Sans1" style:language-asian="zxx" style:country-asian="none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232" style:family="text">
      <style:text-properties style:font-name="Times New Roman" fo:language="ru" fo:country="RU" officeooo:rsid="00096561"/>
    </style:style>
    <style:style style:name="T233" style:family="text">
      <style:text-properties style:font-name="Times New Roman" fo:language="ru" fo:country="RU" officeooo:rsid="01ff6a74"/>
    </style:style>
    <style:style style:name="T234" style:family="text">
      <style:text-properties style:font-name="Times New Roman" fo:language="ru" fo:country="RU" officeooo:rsid="03380bb9"/>
    </style:style>
    <style:style style:name="T235" style:family="text">
      <style:text-properties style:font-name="Times New Roman" fo:language="ru" fo:country="RU" officeooo:rsid="017ec7a4"/>
    </style:style>
    <style:style style:name="T236" style:family="text">
      <style:text-properties style:font-name="Times New Roman" fo:font-size="14pt" style:font-size-asian="14pt" style:font-size-complex="14pt"/>
    </style:style>
    <style:style style:name="T237" style:family="text">
      <style:text-properties style:font-name="Times New Roman" fo:font-size="14pt" fo:font-weight="normal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238" style:family="text">
      <style:text-properties style:font-name="Times New Roman" fo:font-size="14pt" fo:font-weight="normal" officeooo:rsid="02ad630d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239" style:family="text">
      <style:text-properties style:font-name="Times New Roman" fo:font-size="14pt" fo:font-weight="normal" officeooo:rsid="01c4a115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240" style:family="text">
      <style:text-properties style:font-name="Times New Roman" fo:font-size="14pt" fo:font-weight="normal" officeooo:rsid="03587f8e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241" style:family="text">
      <style:text-properties style:font-name="Times New Roman" fo:font-size="14pt" fo:font-weight="normal" officeooo:rsid="0311846d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242" style:family="text">
      <style:text-properties style:font-name="Times New Roman" fo:font-size="14pt" fo:font-weight="normal" officeooo:rsid="03bfcaf0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243" style:family="text">
      <style:text-properties style:font-name="Times New Roman" fo:font-size="14pt" fo:language="ru" fo:country="RU" fo:font-weight="normal" fo:background-color="transparent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244" style:family="text">
      <style:text-properties style:font-name="Times New Roman" fo:font-size="14pt" fo:language="ru" fo:country="RU" fo:font-weight="normal" officeooo:rsid="0088a6d7" fo:background-color="transparent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245" style:family="text">
      <style:text-properties style:font-name="Times New Roman" fo:font-size="14pt" fo:language="ru" fo:country="RU" fo:font-weight="normal" officeooo:rsid="03ad7681" fo:background-color="transparent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246" style:family="text">
      <style:text-properties style:font-name="Times New Roman" fo:font-size="14pt" fo:language="ru" fo:country="RU" fo:font-weight="normal" officeooo:rsid="0334e466" fo:background-color="transparent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247" style:family="text">
      <style:text-properties style:font-name="Times New Roman" fo:font-size="14pt" fo:language="ru" fo:country="RU" fo:font-weight="normal" officeooo:rsid="017ec7a4" fo:background-color="transparent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248" style:family="text">
      <style:text-properties style:font-name="Times New Roman" fo:font-size="14pt" fo:language="ru" fo:country="RU" fo:font-weight="normal" officeooo:rsid="0265cebc" fo:background-color="transparent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249" style:family="text">
      <style:text-properties style:font-name="Times New Roman" fo:font-size="14pt" fo:language="ru" fo:country="RU" fo:font-weight="normal" officeooo:rsid="0254160f" fo:background-color="transparent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250" style:family="text">
      <style:text-properties style:font-name="Times New Roman" fo:font-size="14pt" fo:language="ru" fo:country="RU" fo:font-weight="normal" officeooo:rsid="0235c85c" fo:background-color="transparent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251" style:family="text">
      <style:text-properties style:font-name="Times New Roman" fo:font-size="14pt" fo:language="ru" fo:country="RU" fo:font-weight="normal" officeooo:rsid="03c58765" fo:background-color="transparent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252" style:family="text">
      <style:text-properties style:font-name="Times New Roman" fo:font-size="14pt" fo:language="ru" fo:country="RU" fo:font-weight="normal" officeooo:rsid="02391fbb" fo:background-color="transparent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253" style:family="text">
      <style:text-properties style:font-name="Times New Roman" fo:font-size="14pt" fo:language="ru" fo:country="RU" fo:font-weight="normal" officeooo:rsid="023adb8a" fo:background-color="transparent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254" style:family="text">
      <style:text-properties style:font-name="Times New Roman" fo:font-size="14pt" fo:language="ru" fo:country="RU" fo:font-weight="normal" officeooo:rsid="020e586a" fo:background-color="transparent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255" style:family="text">
      <style:text-properties style:font-name="Times New Roman" fo:font-size="14pt" fo:language="ru" fo:country="RU" fo:font-weight="normal" officeooo:rsid="03a5d3b5" fo:background-color="transparent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256" style:family="text">
      <style:text-properties style:font-name="Times New Roman" fo:font-size="14pt" fo:language="ru" fo:country="RU" fo:font-weight="normal" officeooo:rsid="03bfcaf0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57" style:family="text">
      <style:text-properties style:font-name="Times New Roman" fo:font-size="14pt" fo:language="ru" fo:country="RU" fo:font-weight="normal" officeooo:rsid="03c7411e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58" style:family="text">
      <style:text-properties style:font-name="Times New Roman" fo:font-size="14pt" fo:language="ru" fo:country="RU" fo:font-style="normal" fo:font-weight="normal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9" style:family="text">
      <style:text-properties style:font-name="Times New Roman" fo:font-size="14pt" fo:language="ru" fo:country="RU" fo:font-style="normal" fo:font-weight="normal" officeooo:rsid="0088a6d7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0" style:family="text">
      <style:text-properties style:font-name="Times New Roman" fo:font-size="14pt" fo:language="ru" fo:country="RU" fo:font-style="normal" fo:font-weight="normal" officeooo:rsid="01000498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1" style:family="text">
      <style:text-properties style:font-name="Times New Roman" fo:font-size="14pt" fo:language="ru" fo:country="RU" fo:font-style="normal" fo:font-weight="normal" officeooo:rsid="038a1711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2" style:family="text">
      <style:text-properties style:font-name="Times New Roman" fo:font-size="14pt" fo:language="ru" fo:country="RU" fo:font-style="normal" fo:font-weight="normal" officeooo:rsid="038bd4e2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3" style:family="text">
      <style:text-properties style:font-name="Times New Roman" fo:font-size="14pt" fo:language="ru" fo:country="RU" fo:font-style="normal" style:letter-kerning="true" fo:background-color="transparent" loext:char-shading-value="0" style:font-name-asian="DejaVu Sans2" style:font-size-asian="14pt" style:font-style-asian="normal" style:font-name-complex="Times New Roman" style:font-size-complex="14pt" style:font-style-complex="normal"/>
    </style:style>
    <style:style style:name="T264" style:family="text">
      <style:text-properties style:font-name="Times New Roman" fo:font-size="14pt" fo:language="ru" fo:country="RU" fo:background-color="transparent" loext:char-shading-value="0" style:font-name-asian="Times New Roman" style:font-size-asian="14pt" style:font-name-complex="Times New Roman" style:font-size-complex="14pt"/>
    </style:style>
    <style:style style:name="T265" style:family="text">
      <style:text-properties style:font-name="Times New Roman" fo:font-size="14pt" fo:language="en" fo:country="US" fo:font-weight="normal" officeooo:rsid="0265cebc" fo:background-color="transparent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266" style:family="text">
      <style:text-properties style:font-name="Times New Roman" fo:font-size="14pt" fo:language="en" fo:country="US" fo:font-weight="normal" officeooo:rsid="0334e466" fo:background-color="transparent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267" style:family="text">
      <style:text-properties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T268" style:family="text">
      <style:text-properties style:font-name="Times New Roman" fo:font-size="14pt" fo:background-color="#ffffff" loext:char-shading-value="0" style:font-name-asian="Times New Roman" style:font-size-asian="14pt" style:language-asian="ar" style:country-asian="SA" style:font-name-complex="Times New Roman" style:font-size-complex="14pt"/>
    </style:style>
    <style:style style:name="T269" style:family="text">
      <style:text-properties style:font-name="Times New Roman" fo:font-weight="normal" style:font-weight-asian="normal" style:font-name-complex="Times New Roman" style:font-weight-complex="normal"/>
    </style:style>
    <style:style style:name="T270" style:family="text">
      <style:text-properties style:font-name="Times New Roman" style:font-name-asian="Times New Roman2" style:font-name-complex="Times New Roman2"/>
    </style:style>
    <style:style style:name="T271" style:family="text">
      <style:text-properties style:font-name="Times New Roman" officeooo:rsid="014e42c0" style:font-name-asian="Times New Roman2" style:font-name-complex="Times New Roman2"/>
    </style:style>
    <style:style style:name="T272" style:family="text">
      <style:text-properties fo:font-weight="normal" officeooo:rsid="00283022" style:font-weight-asian="normal" style:font-weight-complex="normal"/>
    </style:style>
    <style:style style:name="T273" style:family="text">
      <style:text-properties fo:font-weight="normal" officeooo:rsid="01ecb70e" style:font-weight-asian="normal" style:font-weight-complex="normal"/>
    </style:style>
    <style:style style:name="T274" style:family="text">
      <style:text-properties officeooo:rsid="008deda1"/>
    </style:style>
    <style:style style:name="T275" style:family="text">
      <style:text-properties officeooo:rsid="010186ae"/>
    </style:style>
    <style:style style:name="T276" style:family="text">
      <style:text-properties fo:language="ru" fo:country="RU" fo:font-weight="normal" officeooo:rsid="01ff6a74" style:font-weight-asian="normal" style:font-weight-complex="normal"/>
    </style:style>
    <style:style style:name="T277" style:family="text">
      <style:text-properties fo:language="ru" fo:country="RU" fo:font-weight="normal" officeooo:rsid="01ff78fa" style:font-weight-asian="normal" style:font-weight-complex="normal"/>
    </style:style>
    <style:style style:name="T278" style:family="text">
      <style:text-properties fo:language="ru" fo:country="RU" fo:font-weight="normal" officeooo:rsid="03387417" style:font-weight-asian="normal" style:font-weight-complex="normal"/>
    </style:style>
    <style:style style:name="T279" style:family="text">
      <style:text-properties fo:language="ru" fo:country="RU" fo:font-weight="normal" officeooo:rsid="03c7411e" style:font-weight-asian="normal" style:font-weight-complex="normal"/>
    </style:style>
    <style:style style:name="T280" style:family="text">
      <style:text-properties fo:language="ru" fo:country="RU" officeooo:rsid="03c7411e" fo:background-color="transparent" loext:char-shading-value="0" style:font-name-asian="Times New Roman" style:language-asian="zxx" style:country-asian="none" style:language-complex="ar" style:country-complex="SA"/>
    </style:style>
    <style:style style:name="T281" style:family="text">
      <style:text-properties officeooo:rsid="01030a26"/>
    </style:style>
    <style:style style:name="T282" style:family="text">
      <style:text-properties officeooo:rsid="0103c1a1"/>
    </style:style>
    <style:style style:name="T283" style:family="text">
      <style:text-properties officeooo:rsid="01041e1b"/>
    </style:style>
    <style:style style:name="T284" style:family="text">
      <style:text-properties officeooo:rsid="010e1c86"/>
    </style:style>
    <style:style style:name="T285" style:family="text">
      <style:text-properties officeooo:rsid="01403b82"/>
    </style:style>
    <style:style style:name="T286" style:family="text">
      <style:text-properties officeooo:rsid="0141b16e"/>
    </style:style>
    <style:style style:name="T287" style:family="text">
      <style:text-properties officeooo:rsid="01739055"/>
    </style:style>
    <style:style style:name="T288" style:family="text">
      <style:text-properties style:letter-kerning="true" style:language-complex="zxx" style:country-complex="none"/>
    </style:style>
    <style:style style:name="T289" style:family="text">
      <style:text-properties officeooo:rsid="01816545" style:letter-kerning="true" style:language-complex="zxx" style:country-complex="none"/>
    </style:style>
    <style:style style:name="T290" style:family="text">
      <style:text-properties officeooo:rsid="01af3ffb"/>
    </style:style>
    <style:style style:name="T291" style:family="text">
      <style:text-properties style:use-window-font-color="true" loext:opacity="0%" style:font-name="Times New Roman" fo:font-size="14pt" fo:language="ru" fo:country="RU" fo:font-style="normal" style:text-underline-style="none" fo:font-weight="normal" officeooo:rsid="018b48aa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2" style:family="text">
      <style:text-properties style:use-window-font-color="true" loext:opacity="0%" style:font-name="Times New Roman" fo:font-size="14pt" fo:language="ru" fo:country="RU" officeooo:rsid="03c58765" fo:background-color="transparent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93" style:family="text">
      <style:text-properties style:use-window-font-color="true" loext:opacity="0%" style:font-name="Times New Roman" fo:font-size="14pt" fo:language="ru" fo:country="RU" style:text-underline-style="none" fo:font-weight="normal" officeooo:rsid="03be18e4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294" style:family="text">
      <style:text-properties style:use-window-font-color="true" loext:opacity="0%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295" style:family="text">
      <style:text-properties style:use-window-font-color="true" loext:opacity="0%" style:font-name="Times New Roman" fo:font-size="14pt" style:text-underline-style="none" fo:font-weight="normal" fo:background-color="transparent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296" style:family="text">
      <style:text-properties style:use-window-font-color="true" loext:opacity="0%" style:font-name="Times New Roman" fo:font-size="14pt" fo:font-style="normal" style:text-underline-style="none" fo:font-weight="normal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7" style:family="text">
      <style:text-properties style:use-window-font-color="true" loext:opacity="0%" style:font-name="Times New Roman" officeooo:rsid="03c58765" style:font-name-asian="Times New Roman" style:language-asian="zxx" style:country-asian="none" style:font-name-complex="Times New Roman" style:language-complex="ar" style:country-complex="SA"/>
    </style:style>
    <style:style style:name="T298" style:family="text">
      <style:text-properties style:use-window-font-color="true" loext:opacity="0%" fo:font-size="12pt" fo:language="en" fo:country="US" fo:font-weight="bold" officeooo:rsid="03cef86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99" style:family="text">
      <style:text-properties style:use-window-font-color="true" loext:opacity="0%" fo:font-size="12pt" fo:language="ru" fo:country="RU" fo:font-weight="bold" officeooo:rsid="03cef86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300" style:family="text">
      <style:text-properties officeooo:rsid="01d9a7b9"/>
    </style:style>
    <style:style style:name="T301" style:family="text">
      <style:text-properties officeooo:rsid="01eeaa27"/>
    </style:style>
    <style:style style:name="T302" style:family="text">
      <style:text-properties officeooo:rsid="01ff6a74"/>
    </style:style>
    <style:style style:name="T303" style:family="text">
      <style:text-properties officeooo:rsid="01ff78fa"/>
    </style:style>
    <style:style style:name="T304" style:family="text">
      <style:text-properties officeooo:rsid="02021479"/>
    </style:style>
    <style:style style:name="T305" style:family="text">
      <style:text-properties officeooo:rsid="0202252e"/>
    </style:style>
    <style:style style:name="T306" style:family="text">
      <style:text-properties officeooo:rsid="02037375"/>
    </style:style>
    <style:style style:name="T307" style:family="text">
      <style:text-properties officeooo:rsid="02053ded"/>
    </style:style>
    <style:style style:name="T308" style:family="text">
      <style:text-properties officeooo:rsid="0207a060"/>
    </style:style>
    <style:style style:name="T309" style:family="text">
      <style:text-properties officeooo:rsid="0262ed13"/>
    </style:style>
    <style:style style:name="T310" style:family="text">
      <style:text-properties style:text-underline-style="none" fo:background-color="transparent" loext:char-shading-value="0"/>
    </style:style>
    <style:style style:name="T311" style:family="text">
      <style:text-properties style:text-underline-style="none" officeooo:rsid="036e1817" fo:background-color="transparent" loext:char-shading-value="0" style:font-name-asian="Times New Roman" style:language-asian="ar" style:country-asian="SA" style:font-name-complex="Times New Roman" style:language-complex="ar" style:country-complex="SA"/>
    </style:style>
    <style:style style:name="T312" style:family="text">
      <style:text-properties officeooo:rsid="01a4dea2"/>
    </style:style>
    <style:style style:name="T313" style:family="text">
      <style:text-properties officeooo:rsid="03387417"/>
    </style:style>
    <style:style style:name="T314" style:family="text">
      <style:text-properties fo:background-color="transparent" loext:char-shading-value="0"/>
    </style:style>
    <style:style style:name="T315" style:family="text">
      <style:text-properties officeooo:rsid="02e01ae2" fo:background-color="transparent" loext:char-shading-value="0"/>
    </style:style>
    <style:style style:name="T316" style:family="text">
      <style:text-properties officeooo:rsid="01c4a115" fo:background-color="transparent" loext:char-shading-value="0"/>
    </style:style>
    <style:style style:name="T317" style:family="text">
      <style:text-properties officeooo:rsid="039c191c" fo:background-color="transparent" loext:char-shading-value="0"/>
    </style:style>
    <style:style style:name="T318" style:family="text">
      <style:text-properties officeooo:rsid="03bfcaf0" fo:background-color="transparent" loext:char-shading-value="0"/>
    </style:style>
    <style:style style:name="T319" style:family="text">
      <style:text-properties officeooo:rsid="03c7411e" fo:background-color="transparent" loext:char-shading-value="0"/>
    </style:style>
    <style:style style:name="T320" style:family="text">
      <style:text-properties officeooo:rsid="034f1713"/>
    </style:style>
    <style:style style:name="T321" style:family="text">
      <style:text-properties officeooo:rsid="034ffab7"/>
    </style:style>
    <style:style style:name="T322" style:family="text">
      <style:text-properties officeooo:rsid="035cb3ed"/>
    </style:style>
    <style:style style:name="T323" style:family="text">
      <style:text-properties officeooo:rsid="0367031e"/>
    </style:style>
    <style:style style:name="T324" style:family="text">
      <style:text-properties officeooo:rsid="036abe2e"/>
    </style:style>
    <style:style style:name="T325" style:family="text">
      <style:text-properties officeooo:rsid="037149c2"/>
    </style:style>
    <style:style style:name="T326" style:family="text">
      <style:text-properties officeooo:rsid="03752d3c"/>
    </style:style>
    <style:style style:name="T327" style:family="text">
      <style:text-properties officeooo:rsid="03770400"/>
    </style:style>
    <style:style style:name="T328" style:family="text">
      <style:text-properties officeooo:rsid="03866418"/>
    </style:style>
    <style:style style:name="T329" style:family="text">
      <style:text-properties fo:background-color="#ffffff" loext:char-shading-value="0"/>
    </style:style>
    <style:style style:name="T330" style:family="text">
      <style:text-properties officeooo:rsid="0397e837"/>
    </style:style>
    <style:style style:name="T331" style:family="text">
      <style:text-properties officeooo:rsid="039c191c"/>
    </style:style>
    <style:style style:name="T332" style:family="text">
      <style:text-properties officeooo:rsid="03a6eeb9"/>
    </style:style>
    <style:style style:name="T333" style:family="text">
      <style:text-properties officeooo:rsid="03c7411e"/>
    </style:style>
    <style:style style:name="T334" style:family="text">
      <style:text-properties officeooo:rsid="03c8dbf7"/>
    </style:style>
    <style:style style:name="T335" style:family="text">
      <style:text-properties officeooo:rsid="03caca59"/>
    </style:style>
    <style:style style:name="T336" style:family="text">
      <style:text-properties fo:font-size="12pt" fo:font-weight="bold" style:font-size-asian="12pt" style:font-weight-asian="bold"/>
    </style:style>
    <style:style style:name="T337" style:family="text">
      <style:text-properties fo:font-size="12pt" fo:font-weight="bold" officeooo:rsid="03cef866" style:font-size-asian="12pt" style:font-weight-asian="bold"/>
    </style:style>
    <style:style style:name="T338" style:family="text">
      <style:text-properties fo:font-size="12pt" style:font-size-asian="12pt"/>
    </style:style>
    <style:style style:name="T339" style:family="text">
      <style:text-properties fo:font-size="12pt" fo:language="en" fo:country="US" fo:font-weight="bold" style:font-size-asian="12pt" style:font-weight-asian="bold"/>
    </style:style>
    <style:style style:name="T340" style:family="text">
      <style:text-properties fo:font-size="12pt" fo:language="en" fo:country="US" fo:font-weight="bold" officeooo:rsid="03cef866" style:font-size-asian="12pt" style:font-weight-asian="bol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4"><text:span text:style-name="Основной_20_шрифт_20_абзаца1"><text:span text:style-name="T93"/></text:span></text:p>
      <text:p text:style-name="P152"><draw:frame draw:style-name="fr1" draw:name="Изображение2" text:anchor-type="as-char" svg:y="-0.979cm" svg:width="1.806cm" svg:height="2.288cm" draw:z-index="0"><draw:image xlink:href="Pictures/10000000000003B5000004A1541885118B1CC373.png" xlink:type="simple" xlink:show="embed" xlink:actuate="onLoad" draw:mime-type="image/png"/></draw:frame></text:p>
      <text:h text:style-name="P158" text:outline-level="1"/>
      <text:h text:style-name="P160" text:outline-level="2">АДМИНИСТРАЦИЯ <text:s/>МУНИЦИПАЛЬНОГО <text:s/>ОБРАЗОВАНИЯ</text:h>
      <text:h text:style-name="P161" text:outline-level="2">КОРЕНОВСКИЙ <text:s/>РАЙОН</text:h>
      <text:h text:style-name="P159" text:outline-level="1">ПОСТАНОВЛЕНИЕ</text:h>
      <text:p text:style-name="P151"><text:span text:style-name="T337">о</text:span><text:span text:style-name="T336">т </text:span><text:span text:style-name="T298">16.</text:span><text:span text:style-name="T299">02.2023</text:span><text:span text:style-name="T338"><text:tab/><text:tab/><text:tab/><text:tab/><text:tab/></text:span><text:span text:style-name="T336"> <text:s text:c="76"/>№ </text:span><text:span text:style-name="T298">230</text:span></text:p>
      <text:p text:style-name="P147"><text:span text:style-name="Основной_20_шрифт_20_абзаца1"><text:span text:style-name="T94">г. <text:s/>Кореновск</text:span></text:span></text:p>
      <text:p text:style-name="P5"><text:span text:style-name="Основной_20_шрифт_20_абзаца1"><text:span text:style-name="T93"/></text:span></text:p>
      <text:p text:style-name="P124"><text:span text:style-name="T221">О внесении изменений </text:span><text:span text:style-name="T214">в постановление администрации муниципального образования Кореновский район </text:span><text:span text:style-name="T30">от</text:span><text:span text:style-name="T37"> </text:span><text:span text:style-name="T82">4</text:span><text:span text:style-name="T37"> </text:span><text:span text:style-name="T66">сентября</text:span><text:span text:style-name="T31"> </text:span><text:span text:style-name="T30">20</text:span><text:span text:style-name="T32">2</text:span><text:span text:style-name="T33">0</text:span><text:span text:style-name="T30"> </text:span><text:span text:style-name="T31">года </text:span><text:span text:style-name="T30">№ </text:span><text:span text:style-name="T66">930</text:span><text:span text:style-name="T30"> </text:span></text:p>
      <text:p text:style-name="P124"><text:span text:style-name="T30">«</text:span><text:span text:style-name="T210">Об утверждении ведомственной целевой программы </text:span><text:span text:style-name="T29">«</text:span><text:span text:style-name="Основной_20_шрифт_20_абзаца1"><text:span text:style-name="T24">По профилактике правонарушений и </text:span></text:span><text:span text:style-name="Основной_20_шрифт_20_абзаца1"><text:span text:style-name="T25">укреплению правопорядка</text:span></text:span><text:span text:style-name="Основной_20_шрифт_20_абзаца1"><text:span text:style-name="T24"> на территории муниципального образования Кореновский район </text:span></text:span><text:span text:style-name="T210">на 20</text:span><text:span text:style-name="T211">21</text:span><text:span text:style-name="T212">-</text:span><text:span text:style-name="T217">202</text:span><text:span text:style-name="T218">3 </text:span><text:span text:style-name="T210">год</text:span><text:span text:style-name="T213">ы</text:span><text:span text:style-name="T210">»</text:span></text:p>
      <text:p text:style-name="P25"/>
      <text:p text:style-name="P90"><text:span text:style-name="T209"><text:tab/></text:span><text:span text:style-name="T263">В целях систематизации мероприятий по </text:span><text:span text:style-name="Основной_20_шрифт_20_абзаца1"><text:span text:style-name="T57">профилактике правонарушений <text:s text:c="11"/>и </text:span></text:span><text:span text:style-name="Основной_20_шрифт_20_абзаца1"><text:span text:style-name="T58">укреплению правопорядка</text:span></text:span><text:span text:style-name="Основной_20_шрифт_20_абзаца1"><text:span text:style-name="T64"> </text:span></text:span><text:span text:style-name="Основной_20_шрифт_20_абзаца1"><text:span text:style-name="T57">на территории муниципального образования Кореновский район, </text:span></text:span><text:span text:style-name="T243">в соответствии с</text:span><text:span text:style-name="T244">о </text:span><text:span text:style-name="T243">статьей 179.3 Бюджетного Кодекса Российской Федерации, постановлением администрации муниципального образования Кореновский район </text:span><text:span text:style-name="T258">от 18 июня 2012 года № 1149 <text:s text:c="31"/>«Об утверждении Положения о порядке разработки утверждения и реализации ведомственных целевых программ» </text:span><text:span text:style-name="T259">(в редакции постановления администрации муниципального образования Кореновский район от 20 октября 2014 года <text:s text:c="16"/>№ 1641, </text:span><text:span text:style-name="T260">от 1 декабря 2015 года № 1606, </text:span><text:span text:style-name="T261">от </text:span><text:span text:style-name="T262">28 февраля 2020 года № 196</text:span><text:span text:style-name="T259">),</text:span><text:span text:style-name="T264"> администрация муниципального образования Кореновский район <text:s text:c="32"/>п</text:span><text:span text:style-name="T243"> о с т а н о в л я е т:</text:span></text:p>
      <text:p text:style-name="P91"><text:span text:style-name="T243"><text:tab/>1. </text:span><text:span text:style-name="T245">Внести изменения в </text:span><text:span text:style-name="T255">постановление администрации </text:span><text:span text:style-name="T207">муниципального образования Кореновский район </text:span><text:span text:style-name="T9">от </text:span><text:span text:style-name="T67">4</text:span><text:span text:style-name="T9"> </text:span><text:span text:style-name="T67">сентября</text:span><text:span text:style-name="T10"> </text:span><text:span text:style-name="T9">202</text:span><text:span text:style-name="T12">0</text:span><text:span text:style-name="T11"> </text:span><text:span text:style-name="T9"><text:s/></text:span><text:span text:style-name="T10">года </text:span><text:span text:style-name="T9">№ </text:span><text:span text:style-name="T67">930</text:span><text:span text:style-name="T9"> «</text:span><text:span text:style-name="T208">Об утверждении ведомственной целевой программы </text:span><text:span text:style-name="T13">«</text:span><text:span text:style-name="Основной_20_шрифт_20_абзаца1"><text:span text:style-name="T18">По профилактике правонарушений и </text:span></text:span><text:span text:style-name="Основной_20_шрифт_20_абзаца1"><text:span text:style-name="T19">укреплению правопорядка</text:span></text:span><text:span text:style-name="Основной_20_шрифт_20_абзаца1"><text:span text:style-name="T18"> на территории муниципального образования Кореновский район </text:span></text:span><text:span text:style-name="T245">на 20</text:span><text:span text:style-name="T246">21</text:span><text:span text:style-name="T247">-</text:span><text:span text:style-name="T265">202</text:span><text:span text:style-name="T266">3 </text:span><text:span text:style-name="T245">год</text:span><text:span text:style-name="T248">ы</text:span><text:span text:style-name="T245">», </text:span><text:span text:style-name="T243">изложи</text:span><text:span text:style-name="T249">в</text:span><text:span text:style-name="T243"> </text:span><text:span text:style-name="T250">п</text:span><text:span text:style-name="T243">риложение к постановлению в новой редакции (прилагается).</text:span></text:p>
      <text:p text:style-name="P92"><text:span text:style-name="T243"><text:tab/></text:span><text:span text:style-name="T251">2. </text:span><text:span text:style-name="T252">Признать утратившим силу </text:span><text:span text:style-name="T253">постановлени</text:span><text:span text:style-name="T251">е </text:span><text:span text:style-name="T254">администрации </text:span><text:span text:style-name="Основной_20_шрифт_20_абзаца1"><text:span text:style-name="T59">муниципального образования Кореновский район </text:span></text:span><text:span text:style-name="Основной_20_шрифт_20_абзаца1"><text:span text:style-name="T60">от </text:span></text:span><text:span text:style-name="Основной_20_шрифт_20_абзаца1"><text:span text:style-name="T63">21</text:span></text:span><text:span text:style-name="Основной_20_шрифт_20_абзаца1"><text:span text:style-name="T60"> </text:span></text:span><text:span text:style-name="Основной_20_шрифт_20_абзаца1"><text:span text:style-name="T63">ноября</text:span></text:span><text:span text:style-name="Основной_20_шрифт_20_абзаца1"><text:span text:style-name="T60"> </text:span></text:span><text:span text:style-name="Основной_20_шрифт_20_абзаца1"><text:span text:style-name="T62">2022</text:span></text:span><text:span text:style-name="Основной_20_шрифт_20_абзаца1"><text:span text:style-name="T60"> года № </text:span></text:span><text:span text:style-name="Основной_20_шрифт_20_абзаца1"><text:span text:style-name="T63">1776</text:span></text:span><text:span text:style-name="Основной_20_шрифт_20_абзаца1"><text:span text:style-name="T61"> <text:s text:c="2"/></text:span></text:span><text:span text:style-name="Основной_20_шрифт_20_абзаца1"><text:span text:style-name="T49">«</text:span></text:span><text:span text:style-name="Основной_20_шрифт_20_абзаца1"><text:span text:style-name="T56">О внесении изменений в постановление администрации муниципального образования Кореновский район </text:span></text:span><text:span text:style-name="Основной_20_шрифт_20_абзаца1"><text:span text:style-name="T49">от 4 </text:span></text:span><text:span text:style-name="Основной_20_шрифт_20_абзаца1"><text:span text:style-name="T50">сентября </text:span></text:span><text:span text:style-name="Основной_20_шрифт_20_абзаца1"><text:span text:style-name="T49">2020 </text:span></text:span><text:span text:style-name="Основной_20_шрифт_20_абзаца1"><text:span text:style-name="T50">года </text:span></text:span><text:span text:style-name="Основной_20_шрифт_20_абзаца1"><text:span text:style-name="T49">№ 930 «</text:span></text:span><text:span text:style-name="Основной_20_шрифт_20_абзаца1"><text:span text:style-name="T52">Об утверждении ведомственной целевой программы «</text:span></text:span><text:span text:style-name="Основной_20_шрифт_20_абзаца1"><text:span text:style-name="T61">По профилактике правонарушений и </text:span></text:span><text:span text:style-name="Основной_20_шрифт_20_абзаца1"><text:span text:style-name="T58">укреплению правопорядка</text:span></text:span><text:span text:style-name="Основной_20_шрифт_20_абзаца1"><text:span text:style-name="T61"> на территории муниципального образования Кореновский район </text:span></text:span><text:span text:style-name="Основной_20_шрифт_20_абзаца1"><text:span text:style-name="T52">на 20</text:span></text:span><text:span text:style-name="Основной_20_шрифт_20_абзаца1"><text:span text:style-name="T53">21</text:span></text:span><text:span text:style-name="Основной_20_шрифт_20_абзаца1"><text:span text:style-name="T54">-</text:span></text:span><text:span text:style-name="Основной_20_шрифт_20_абзаца1"><text:span text:style-name="T83">202</text:span></text:span><text:span text:style-name="Основной_20_шрифт_20_абзаца1"><text:span text:style-name="T84">3 </text:span></text:span><text:span text:style-name="Основной_20_шрифт_20_абзаца1"><text:span text:style-name="T52">год</text:span></text:span><text:span text:style-name="Основной_20_шрифт_20_абзаца1"><text:span text:style-name="T55">ы</text:span></text:span><text:span text:style-name="Основной_20_шрифт_20_абзаца1"><text:span text:style-name="T52">».</text:span></text:span></text:p>
      <text:p text:style-name="P94"><text:span text:style-name="T200">3</text:span><text:span text:style-name="T199">. </text:span><text:span text:style-name="T26">Управлению службы протокола и информационной политики администрации муниципального образования <text:s/>Кореновский район</text:span><text:span text:style-name="T34"> <text:s text:c="2"/>(Симоненко) </text:span><text:soft-page-break/><text:span text:style-name="T34">обеспечить размещение настоящего постанов</text:span><text:span text:style-name="T35">ления на официальном сайте администрации <text:s text:c="2"/>муниципального <text:s text:c="2"/>образования Кореновский район в </text:span><text:span text:style-name="T36">информационно-телекоммуникационной сети «Интернет».</text:span></text:p>
      <text:p text:style-name="P10"><text:span text:style-name="T297">4</text:span>. <text:span text:style-name="T269">Постановление вступает в силу со дня его подписания.</text:span></text:p>
      <text:p text:style-name="P55"/>
      <text:p text:style-name="P55"/>
      <text:p text:style-name="P59"><text:span text:style-name="T332">Г</text:span>лава</text:p>
      <text:p text:style-name="P40">муниципального образования </text:p>
      <text:p text:style-name="P95"><text:span text:style-name="T222">Кореновский район<text:tab/><text:tab/><text:tab/><text:tab/><text:tab/><text:tab/><text:tab/> <text:s text:c="6"/></text:span><text:span text:style-name="T292">С.А. Голобородько</text:span></text:p>
      <text:p text:style-name="P124"><text:span text:style-name="Page_20_Number"><text:span text:style-name="T293"/></text:span></text:p>
      <text:p text:style-name="P124"><text:span text:style-name="Page_20_Number"><text:span text:style-name="T27"/></text:span></text:p>
      <text:p text:style-name="P125"><text:span text:style-name="Page_20_Number"><text:span text:style-name="T2"><text:tab/><text:tab/><text:tab/><text:tab/><text:tab/><text:tab/> <text:s text:c="15"/></text:span></text:span><text:span text:style-name="Page_20_Number"><text:span text:style-name="T3"><text:s text:c="3"/></text:span></text:span></text:p>
      <text:p text:style-name="P125"><text:span text:style-name="Page_20_Number"><text:span text:style-name="T3"/></text:span></text:p>
      <text:p text:style-name="P125"><text:span text:style-name="Page_20_Number"><text:span text:style-name="T3"/></text:span></text:p>
      <text:p text:style-name="P125"><text:span text:style-name="Page_20_Number"><text:span text:style-name="T3"/></text:span></text:p>
      <text:p text:style-name="P125"><text:span text:style-name="Page_20_Number"><text:span text:style-name="T3"/></text:span></text:p>
      <text:p text:style-name="P125"><text:span text:style-name="Page_20_Number"><text:span text:style-name="T3"/></text:span></text:p>
      <text:p text:style-name="P125"><text:span text:style-name="Page_20_Number"><text:span text:style-name="T3"/></text:span></text:p>
      <text:p text:style-name="P125"><text:span text:style-name="Page_20_Number"><text:span text:style-name="T3"/></text:span></text:p>
      <text:p text:style-name="P125"><text:span text:style-name="Page_20_Number"><text:span text:style-name="T3"/></text:span></text:p>
      <text:p text:style-name="P125"><text:span text:style-name="Page_20_Number"><text:span text:style-name="T3"/></text:span></text:p>
      <text:p text:style-name="P125"><text:span text:style-name="Page_20_Number"><text:span text:style-name="T3"/></text:span></text:p>
      <text:p text:style-name="P125"><text:span text:style-name="Page_20_Number"><text:span text:style-name="T3"/></text:span></text:p>
      <text:p text:style-name="P125"><text:span text:style-name="Page_20_Number"><text:span text:style-name="T3"/></text:span></text:p>
      <text:p text:style-name="P125"><text:span text:style-name="Page_20_Number"><text:span text:style-name="T3"/></text:span></text:p>
      <text:p text:style-name="P125"><text:span text:style-name="Page_20_Number"><text:span text:style-name="T3"/></text:span></text:p>
      <text:p text:style-name="P125"><text:span text:style-name="Page_20_Number"><text:span text:style-name="T3"/></text:span></text:p>
      <text:p text:style-name="P125"><text:span text:style-name="Page_20_Number"><text:span text:style-name="T3"/></text:span></text:p>
      <text:p text:style-name="P125"><text:span text:style-name="Page_20_Number"><text:span text:style-name="T3"/></text:span></text:p>
      <text:p text:style-name="P125"><text:span text:style-name="Page_20_Number"><text:span text:style-name="T3"/></text:span></text:p>
      <text:p text:style-name="P125"><text:span text:style-name="Page_20_Number"><text:span text:style-name="T3"/></text:span></text:p>
      <text:p text:style-name="P125"><text:span text:style-name="Page_20_Number"><text:span text:style-name="T3"/></text:span></text:p>
      <text:p text:style-name="P125"><text:span text:style-name="Page_20_Number"><text:span text:style-name="T3"/></text:span></text:p>
      <text:p text:style-name="P125"><text:span text:style-name="Page_20_Number"><text:span text:style-name="T3"/></text:span></text:p>
      <text:p text:style-name="P125"><text:span text:style-name="Page_20_Number"><text:span text:style-name="T3"/></text:span></text:p>
      <text:p text:style-name="P125"><text:span text:style-name="Page_20_Number"><text:span text:style-name="T3"/></text:span></text:p>
      <text:p text:style-name="P125"><text:span text:style-name="Page_20_Number"><text:span text:style-name="T3"/></text:span></text:p>
      <text:p text:style-name="P125"><text:span text:style-name="Page_20_Number"><text:span text:style-name="T3"/></text:span></text:p>
      <text:p text:style-name="P125"><text:span text:style-name="Page_20_Number"><text:span text:style-name="T3"/></text:span></text:p>
      <text:p text:style-name="P125"><text:span text:style-name="Page_20_Number"><text:span text:style-name="T3"/></text:span></text:p>
      <text:p text:style-name="P125"><text:span text:style-name="Page_20_Number"><text:span text:style-name="T3"/></text:span></text:p>
      <text:p text:style-name="P125"><text:span text:style-name="Page_20_Number"><text:span text:style-name="T3"/></text:span></text:p>
      <text:p text:style-name="P125"><text:span text:style-name="Page_20_Number"><text:span text:style-name="T3"/></text:span></text:p>
      <text:p text:style-name="P125"><text:span text:style-name="Page_20_Number"><text:span text:style-name="T3"/></text:span></text:p>
      <text:p text:style-name="P125"><text:span text:style-name="Page_20_Number"><text:span text:style-name="T3"/></text:span></text:p>
      <text:p text:style-name="P125"><text:span text:style-name="Page_20_Number"><text:span text:style-name="T3"/></text:span></text:p>
      <text:p text:style-name="P125"><text:span text:style-name="Page_20_Number"><text:span text:style-name="T3"/></text:span></text:p>
      <text:p text:style-name="P125"><text:span text:style-name="Page_20_Number"><text:span text:style-name="T3"/></text:span></text:p>
      <text:p text:style-name="P125"><text:span text:style-name="Page_20_Number"><text:span text:style-name="T3"/></text:span></text:p>
      <text:p text:style-name="P125"><text:span text:style-name="Page_20_Number"><text:span text:style-name="T3"/></text:span></text:p>
      <text:p text:style-name="P125"><text:span text:style-name="Page_20_Number"><text:span text:style-name="T3"/></text:span></text:p>
      <text:p text:style-name="P125"><text:span text:style-name="Page_20_Number"><text:span text:style-name="T3"/></text:span></text:p>
      <text:p text:style-name="P125"><text:span text:style-name="Page_20_Number"><text:span text:style-name="T3"/></text:span></text:p>
      <text:p text:style-name="P125"><text:soft-page-break/><text:span text:style-name="Page_20_Number"><text:span text:style-name="T3"/></text:span></text:p>
      <text:p text:style-name="P126"><text:span text:style-name="Page_20_Number"><text:span text:style-name="T2"><text:s/></text:span></text:span><text:span text:style-name="Page_20_Number"><text:span text:style-name="T3"><text:s text:c="83"/></text:span></text:span><text:span text:style-name="Page_20_Number"><text:span text:style-name="T2">ПРИЛОЖЕНИЕ</text:span></text:span></text:p>
      <text:p text:style-name="P123"><text:span text:style-name="Page_20_Number"><text:span text:style-name="T2"/></text:span></text:p>
      <text:p text:style-name="P123"><text:span text:style-name="Page_20_Number"><text:span text:style-name="T2">УТВЕРЖДЕН</text:span></text:span></text:p>
      <text:p text:style-name="P123"><text:span text:style-name="Page_20_Number"><text:span text:style-name="T2">постановлением администрации <text:s text:c="28"/></text:span></text:span></text:p>
      <text:p text:style-name="P123"><text:span text:style-name="Page_20_Number"><text:span text:style-name="T2">муниципального образования</text:span></text:span></text:p>
      <text:p text:style-name="P123"><text:span text:style-name="Page_20_Number"><text:span text:style-name="T2">Кореновский район </text:span></text:span></text:p>
      <text:p text:style-name="P123"><text:span text:style-name="Page_20_Number"><text:span text:style-name="T2">от </text:span></text:span><text:span text:style-name="Page_20_Number"><text:span text:style-name="T7">16.02.2023 </text:span></text:span><text:span text:style-name="Page_20_Number"><text:span text:style-name="T2">№ </text:span></text:span><text:span text:style-name="Page_20_Number"><text:span text:style-name="T7">230</text:span></text:span></text:p>
      <text:p text:style-name="P31"/>
      <text:p text:style-name="P30">ПАСПОРТ</text:p>
      <text:p text:style-name="P122"><text:span text:style-name="T3">ведомственной целевой программы «</text:span><text:span text:style-name="Основной_20_шрифт_20_абзаца1"><text:span text:style-name="T16">По профилактике правонарушений </text:span></text:span></text:p>
      <text:p text:style-name="P122"><text:span text:style-name="Основной_20_шрифт_20_абзаца1"><text:span text:style-name="T16">и </text:span></text:span><text:span text:style-name="Основной_20_шрифт_20_абзаца1"><text:span text:style-name="T17">укреплению</text:span></text:span><text:span text:style-name="Основной_20_шрифт_20_абзаца1"><text:span text:style-name="T16"> </text:span></text:span><text:span text:style-name="Основной_20_шрифт_20_абзаца1"><text:span text:style-name="T17">право</text:span></text:span><text:span text:style-name="Основной_20_шрифт_20_абзаца1"><text:span text:style-name="T16">порядка на территории муниципального образования Кореновский район </text:span></text:span><text:span text:style-name="Page_20_Number"><text:span text:style-name="T3">на 20</text:span></text:span><text:span text:style-name="Page_20_Number"><text:span text:style-name="T6">21</text:span></text:span><text:span text:style-name="Page_20_Number"><text:span text:style-name="T4">-</text:span></text:span><text:span text:style-name="Page_20_Number"><text:span text:style-name="T5">202</text:span></text:span><text:span text:style-name="Page_20_Number"><text:span text:style-name="T6">3</text:span></text:span><text:span text:style-name="Page_20_Number"><text:span text:style-name="T3"> год</text:span></text:span><text:span text:style-name="Page_20_Number"><text:span text:style-name="T5">ы</text:span></text:span><text:span text:style-name="Page_20_Number"><text:span text:style-name="T8">»</text:span></text:span></text:p>
      <text:p text:style-name="P122"/>
      <table:table table:name="Таблица1" table:style-name="Таблица1">
        <table:table-column table:style-name="Таблица1.A"/>
        <table:table-column table:style-name="Таблица1.B"/>
        <table:table-row table:style-name="TableLine56994568064">
          <table:table-cell table:style-name="Таблица1.A1" office:value-type="string">
            <text:p text:style-name="P60">Наименование <text:s text:c="30"/>Программы <text:tab/> <text:s text:c="25"/></text:p>
          </table:table-cell>
          <table:table-cell table:style-name="Таблица1.B1" office:value-type="string">
            <text:p text:style-name="P28"><text:span text:style-name="T225">Ведомственная целевая программа «</text:span><text:span text:style-name="Основной_20_шрифт_20_абзаца1"><text:span text:style-name="T228">По профилактике правонарушений и </text:span></text:span><text:span text:style-name="Основной_20_шрифт_20_абзаца1"><text:span text:style-name="T229">укреплению </text:span></text:span><text:span text:style-name="Основной_20_шрифт_20_абзаца1"><text:span text:style-name="T230">правопорядк</text:span></text:span><text:span text:style-name="Основной_20_шрифт_20_абзаца1"><text:span text:style-name="T231">а </text:span></text:span><text:span text:style-name="Основной_20_шрифт_20_абзаца1"><text:span text:style-name="T228">на территории муниципального образования Кореновский район </text:span></text:span><text:span text:style-name="T227">на</text:span><text:span text:style-name="Page_20_Number"><text:span text:style-name="T233"> 20</text:span></text:span><text:span text:style-name="Page_20_Number"><text:span text:style-name="T234">21</text:span></text:span><text:span text:style-name="Page_20_Number"><text:span text:style-name="T235">-</text:span></text:span><text:span text:style-name="Page_20_Number"><text:span text:style-name="T233">202</text:span></text:span><text:span text:style-name="Page_20_Number"><text:span text:style-name="T234">3</text:span></text:span><text:span text:style-name="T232"> </text:span><text:span text:style-name="T227">год</text:span><text:span text:style-name="T233">ы</text:span><text:span text:style-name="T227">» </text:span><text:span text:style-name="T226">(далее - Программа). <text:s/></text:span></text:p>
          </table:table-cell>
        </table:table-row>
        <table:table-row table:style-name="TableLine56994569152">
          <table:table-cell table:style-name="Таблица1.A2" office:value-type="string">
            <text:p text:style-name="P60">Основание </text:p>
            <text:p text:style-name="P60">для разработки <text:s text:c="14"/></text:p>
            <text:p text:style-name="P60">Программы </text:p>
          </table:table-cell>
          <table:table-cell table:style-name="Таблица1.B2" office:value-type="string">
            <text:p text:style-name="P50">Федеральный закон от 6 октября 2003 года <text:s/>№ 131-ФЗ <text:s text:c="4"/>«Об общих принципах организации местного самоуправления в Российской Федерации»;</text:p>
            <text:p text:style-name="P88"><text:span text:style-name="T76">Федеральный закон от 23 </text:span><text:span text:style-name="T77">июня </text:span><text:span text:style-name="T76">2016 </text:span><text:span text:style-name="T77">года <text:s/>№</text:span><text:span text:style-name="T76"> 182-</text:span><text:span text:style-name="T236">ФЗ <text:s text:c="14"/>«Об основах системы профилактики </text:span><text:span text:style-name="T78">правонарушений в Российской Федерации»;</text:span></text:p>
            <text:p text:style-name="P51"><text:span text:style-name="T288">Федеральн</text:span><text:span text:style-name="T289">ый</text:span><text:span text:style-name="T288"> закон от 2 апреля 2014 года № 44-ФЗ <text:s text:c="16"/>«Об участии граждан в охране общественного порядка»;</text:span></text:p>
            <text:p text:style-name="P89"><text:span text:style-name="T79">Закон Краснодарского края от 1 </text:span><text:span text:style-name="T80">ноября </text:span><text:span text:style-name="T79">20</text:span><text:span text:style-name="T80">13 </text:span><text:span text:style-name="T79">года <text:s text:c="17"/>№ </text:span><text:span text:style-name="T81">2824</text:span><text:span text:style-name="T79">-КЗ «О профилактике правонарушений <text:s text:c="28"/>в Краснодарском крае»;</text:span></text:p>
            <text:p text:style-name="P52">Закон Краснодарского края от 28 июня 2007 года <text:s text:c="26"/>№ 1267-КЗ «Об участии граждан в охране общественного порядка в Краснодарском крае».</text:p>
          </table:table-cell>
        </table:table-row>
        <table:table-row table:style-name="TableLine56994314560">
          <table:table-cell table:style-name="Таблица1.A2" office:value-type="string">
            <text:p text:style-name="P60">Главный распорядитель бюджетных средств</text:p>
          </table:table-cell>
          <table:table-cell table:style-name="Таблица1.B2" office:value-type="string">
            <text:p text:style-name="P86"><text:span text:style-name="T216">Администраци</text:span><text:span text:style-name="T215">я муниципального образования Кореновский район.</text:span></text:p>
          </table:table-cell>
        </table:table-row>
        <table:table-row table:style-name="TableLine56994307488">
          <table:table-cell table:style-name="Таблица1.A2" office:value-type="string">
            <text:p text:style-name="P53">Цел<text:span text:style-name="T275">ь</text:span> Программы</text:p>
          </table:table-cell>
          <table:table-cell table:style-name="Таблица1.B2" office:value-type="string">
            <text:p text:style-name="P32"><text:span text:style-name="T275">П</text:span>овышение эффективности деятельности по профилактике правонарушений и <text:span text:style-name="T285">укреплению право</text:span>порядка <text:span text:style-name="T281">на территории </text:span>муниципального образования Кореновский район. </text:p>
          </table:table-cell>
        </table:table-row>
        <table:table-row table:style-name="TableLine56994313744">
          <table:table-cell table:style-name="Таблица1.A2" office:value-type="string">
            <text:p text:style-name="P54"><text:span text:style-name="T275">З</text:span>адачи Программы <text:s/></text:p>
          </table:table-cell>
          <table:table-cell table:style-name="Таблица1.B2" office:value-type="string">
            <text:p text:style-name="P33">1) взаимодействие с правоохранительными органами, народными дружинами и общественными объединениями правоохранительной направленности;</text:p>
            <text:p text:style-name="P1"><text:span text:style-name="T120">2) п</text:span><text:span text:style-name="T1">овышение роли органов местного самоуправления </text:span><text:span text:style-name="T121">в сфере профилактики правонарушений и укрепления правопорядка;</text:span></text:p>
          </table:table-cell>
        </table:table-row>
        <text:soft-page-break/>
        <table:table-row table:style-name="TableLine56994320272">
          <table:table-cell table:style-name="Таблица1.A6" table:number-columns-spanned="2" office:value-type="string">
            <text:p text:style-name="P62">2</text:p>
          </table:table-cell>
          <table:covered-table-cell/>
        </table:table-row>
        <table:table-row table:style-name="TableLine56994304496">
          <table:table-cell table:style-name="Таблица1.A1" office:value-type="string">
            <text:p text:style-name="P54"/>
          </table:table-cell>
          <table:table-cell table:style-name="Таблица1.B1" office:value-type="string">
            <text:p text:style-name="P1"><text:span text:style-name="T120">3) п</text:span><text:span text:style-name="T121">овышение уровня правового сознания и правовой культуры среди населения Кореновского района.</text:span></text:p>
          </table:table-cell>
        </table:table-row>
        <table:table-row table:style-name="TableLine56994306672">
          <table:table-cell table:style-name="Таблица1.A2" office:value-type="string">
            <text:p text:style-name="P60">Срок реализации Программы <text:s/></text:p>
          </table:table-cell>
          <table:table-cell table:style-name="Таблица1.B2" office:value-type="string">
            <text:p text:style-name="P27">20<text:span text:style-name="T313">21</text:span> - <text:span text:style-name="T302">2023 </text:span>год<text:span text:style-name="T302">ы</text:span></text:p>
          </table:table-cell>
        </table:table-row>
        <table:table-row table:style-name="Таблица1.9">
          <table:table-cell table:style-name="Таблица1.A2" office:value-type="string">
            <text:p text:style-name="P64">Объемы и источники <text:s text:c="37"/></text:p>
            <text:p text:style-name="P63">финансирования Программы</text:p>
          </table:table-cell>
          <table:table-cell table:style-name="Таблица1.B2" office:value-type="string">
            <text:p text:style-name="P47"><text:span text:style-name="T277">Общий объем финансирования Программы из средств бюджета муниципального образования Кореновский район составляет 1</text:span><text:span text:style-name="T279">7</text:span><text:span text:style-name="T276">0, </text:span><text:span text:style-name="T278">0</text:span><text:span text:style-name="T272"> </text:span><text:span text:style-name="T273">тысяч </text:span>рублей, <text:span text:style-name="T303">в том числе:</text:span></text:p>
            <text:p text:style-name="P49">в 20<text:span text:style-name="T313">21</text:span> году - <text:span text:style-name="T313">5</text:span>0, <text:span text:style-name="T313">0</text:span><text:span text:style-name="T272"> </text:span><text:span text:style-name="T273">тысяч </text:span>рублей;</text:p>
            <text:p text:style-name="P49">в 20<text:span text:style-name="T313">22</text:span> году - 50, 0<text:span text:style-name="T272"> </text:span><text:span text:style-name="T273">тысяч </text:span>рублей;</text:p>
            <text:p text:style-name="P48"><text:span text:style-name="T303">в 2023 году - </text:span><text:span text:style-name="T333">7</text:span><text:span text:style-name="T303">0, 0</text:span><text:span text:style-name="T272"> </text:span><text:span text:style-name="T273">тысяч </text:span><text:span text:style-name="T303">рублей.</text:span></text:p>
          </table:table-cell>
        </table:table-row>
        <table:table-row table:style-name="TableLine56994314832">
          <table:table-cell table:style-name="Таблица1.A2" office:value-type="string">
            <text:p text:style-name="P60">Контроль за выполнением <text:s text:c="13"/></text:p>
            <text:p text:style-name="P26"><text:span text:style-name="T226">Программы</text:span> <text:s text:c="6"/></text:p>
          </table:table-cell>
          <table:table-cell table:style-name="Таблица1.B2" office:value-type="string">
            <text:p text:style-name="P27">Администрация муниципального образования Кореновский район. </text:p>
          </table:table-cell>
        </table:table-row>
      </table:table>
      <text:p text:style-name="P6"/>
      <text:p text:style-name="P6"/>
      <text:p text:style-name="P3"/>
      <text:p text:style-name="P3">1. Правовое обоснование решения проблем</text:p>
      <text:p text:style-name="P3"/>
      <text:p text:style-name="P93"><text:span text:style-name="T199"><text:tab/>В соответствии с</text:span><text:span text:style-name="T75"> </text:span><text:span text:style-name="T69">Федеральны</text:span><text:span text:style-name="T72">м</text:span><text:span text:style-name="T74">и</text:span><text:span text:style-name="T69"> закон</text:span><text:span text:style-name="T74">ами </text:span><text:span text:style-name="T69">от 23 </text:span><text:span text:style-name="T73">июня </text:span><text:span text:style-name="T69">2016 </text:span><text:span text:style-name="T73">года №</text:span><text:span text:style-name="T69"> 182-</text:span><text:span text:style-name="T75">ФЗ <text:s text:c="15"/>«Об основах системы профилактики правонарушений в Российской Федерации», <text:s text:c="15"/>от 2 апреля 2014 года № 44-ФЗ «Об участии граждан в охране общественного порядка»; </text:span><text:span text:style-name="T69">Закон</text:span><text:span text:style-name="T74">ами</text:span><text:span text:style-name="T69"> Краснодарского края от 1 </text:span><text:span text:style-name="T70">ноября </text:span><text:span text:style-name="T69">20</text:span><text:span text:style-name="T70">13 </text:span><text:span text:style-name="T69">года № </text:span><text:span text:style-name="T71">2824</text:span><text:span text:style-name="T69">-КЗ <text:s text:c="23"/>«О профилактике правонарушений в Краснодарском крае», </text:span><text:span text:style-name="T75">от 28 июня 2007 года <text:s text:c="14"/>№ 1267-КЗ «Об участии граждан в охране общественного порядка в Краснодарском крае»</text:span><text:span text:style-name="T69"> </text:span><text:span text:style-name="T201">к <text:s/>вопросам <text:s/>местного <text:s/>значения отнесено решение задач по </text:span><text:span text:style-name="T202">профилактике</text:span><text:span text:style-name="T201"> </text:span><text:span text:style-name="T202">правонарушений и укреплени</text:span><text:span text:style-name="T203">ю</text:span><text:span text:style-name="T202"> </text:span><text:span text:style-name="T201">правопорядка.</text:span></text:p>
      <text:p text:style-name="P2"/>
      <text:p text:style-name="P4"/>
      <text:p text:style-name="P4">2. Содержание проблемы и обоснование необходимости </text:p>
      <text:p text:style-name="P4">ее решения программными методами</text:p>
      <text:p text:style-name="P19"/>
      <text:p text:style-name="P120"><text:span text:style-name="Internet_20_link"><text:span text:style-name="T291"><text:tab/>В</text:span></text:span><text:span text:style-name="Internet_20_link"><text:span text:style-name="T65"> оказании содействия ОМВД России по Кореновскому району </text:span></text:span><text:span text:style-name="Internet_20_link"><text:span text:style-name="T47">в охране общественного порядка н</text:span></text:span><text:span text:style-name="Internet_20_link"><text:span text:style-name="T65">а территории Кореновского </text:span></text:span><text:span text:style-name="Internet_20_link"><text:span text:style-name="T47">района принимают участие 10 народных дружин поселений, общей численностью </text:span></text:span><text:span text:style-name="Internet_20_link"><text:span text:style-name="T48">68</text:span></text:span><text:span text:style-name="Internet_20_link"><text:span text:style-name="T47"> человек.</text:span></text:span></text:p>
      <text:p text:style-name="P146"><text:span text:style-name="Font_20_Style18"><text:span text:style-name="T148"><text:tab/></text:span></text:span><text:span text:style-name="Font_20_Style18"><text:span text:style-name="T150">Н</text:span></text:span><text:span text:style-name="Font_20_Style18"><text:span text:style-name="T148">а материально-техническое обеспечение и </text:span></text:span><text:span text:style-name="Font_20_Style18"><text:span text:style-name="T153">стимулирование </text:span></text:span><text:span text:style-name="Font_20_Style18"><text:span text:style-name="T148">деятельности народных дружин </text:span></text:span><text:span text:style-name="Font_20_Style18"><text:span text:style-name="T150">в</text:span></text:span><text:span text:style-name="Font_20_Style18"><text:span text:style-name="T149"> 20</text:span></text:span><text:span text:style-name="Font_20_Style18"><text:span text:style-name="T151">2</text:span></text:span><text:span text:style-name="Font_20_Style18"><text:span text:style-name="T152">2</text:span></text:span><text:span text:style-name="Font_20_Style18"><text:span text:style-name="T149"> год</text:span></text:span><text:span text:style-name="Font_20_Style18"><text:span text:style-name="T150">у</text:span></text:span><text:span text:style-name="Font_20_Style18"><text:span text:style-name="T149"> </text:span></text:span><text:span text:style-name="Font_20_Style18"><text:span text:style-name="T148">из бюджетов поселений </text:span></text:span><text:span text:style-name="Font_20_Style18"><text:span text:style-name="T153">было выделено </text:span></text:span><text:span text:style-name="Font_20_Style18"><text:span text:style-name="T155">3</text:span></text:span><text:span text:style-name="Font_20_Style18"><text:span text:style-name="T157">60</text:span></text:span><text:span text:style-name="Font_20_Style18"><text:span text:style-name="T153"> </text:span></text:span><text:span text:style-name="Font_20_Style18"><text:span text:style-name="T157">0</text:span></text:span><text:span text:style-name="Font_20_Style18"><text:span text:style-name="T153">00 (</text:span></text:span><text:span text:style-name="Font_20_Style18"><text:span text:style-name="T155">триста </text:span></text:span><text:span text:style-name="Font_20_Style18"><text:span text:style-name="T157">шестьдесят тысяч</text:span></text:span><text:span text:style-name="Font_20_Style18"><text:span text:style-name="T153">) рублей. </text:span></text:span><text:span text:style-name="Font_20_Style18"><text:span text:style-name="T154">За </text:span></text:span><text:span text:style-name="Font_20_Style18"><text:span text:style-name="T158">12</text:span></text:span><text:span text:style-name="Font_20_Style18"><text:span text:style-name="T154"> месяцев 20</text:span></text:span><text:span text:style-name="Font_20_Style18"><text:span text:style-name="T156">2</text:span></text:span><text:span text:style-name="Font_20_Style18"><text:span text:style-name="T157">2</text:span></text:span><text:span text:style-name="Font_20_Style18"><text:span text:style-name="T154"> года было </text:span></text:span><text:span text:style-name="Font_20_Style18"><text:span text:style-name="T153">израсходовано </text:span></text:span><text:span text:style-name="Font_20_Style18"><text:span text:style-name="T155">3</text:span></text:span><text:span text:style-name="Font_20_Style18"><text:span text:style-name="T157">60</text:span></text:span><text:span text:style-name="Font_20_Style18"><text:span text:style-name="T153"> </text:span></text:span><text:span text:style-name="Font_20_Style18"><text:span text:style-name="T157">0</text:span></text:span><text:span text:style-name="Font_20_Style18"><text:span text:style-name="T153">00 (</text:span></text:span><text:span text:style-name="Font_20_Style18"><text:span text:style-name="T155">триста </text:span></text:span><text:span text:style-name="Font_20_Style18"><text:span text:style-name="T157">шестьдесят тысяч</text:span></text:span><text:span text:style-name="Font_20_Style18"><text:span text:style-name="T153">) рублей. </text:span></text:span></text:p>
      <text:p text:style-name="P140"><text:span text:style-name="Internet_20_link"><text:span text:style-name="T159"><text:tab/></text:span></text:span><text:span text:style-name="Internet_20_link"><text:span text:style-name="T160">Н</text:span></text:span><text:span text:style-name="Internet_20_link"><text:span text:style-name="T166">а территории Кореновск</text:span></text:span><text:span text:style-name="Internet_20_link"><text:span text:style-name="T167">ого</text:span></text:span><text:span text:style-name="Internet_20_link"><text:span text:style-name="T166"> район</text:span></text:span><text:span text:style-name="Internet_20_link"><text:span text:style-name="T167">а</text:span></text:span><text:span text:style-name="Internet_20_link"><text:span text:style-name="T166"> </text:span></text:span><text:span text:style-name="Internet_20_link"><text:span text:style-name="T168">за </text:span></text:span><text:span text:style-name="Internet_20_link"><text:span text:style-name="T173">12</text:span></text:span><text:span text:style-name="Internet_20_link"><text:span text:style-name="T170"> месяцев</text:span></text:span><text:span text:style-name="Internet_20_link"><text:span text:style-name="T169"> 20</text:span></text:span><text:span text:style-name="Internet_20_link"><text:span text:style-name="T171">2</text:span></text:span><text:span text:style-name="Internet_20_link"><text:span text:style-name="T172">2</text:span></text:span><text:span text:style-name="Internet_20_link"><text:span text:style-name="T169"> года</text:span></text:span><text:span text:style-name="Internet_20_link"><text:span text:style-name="T168"> </text:span></text:span><text:span text:style-name="Internet_20_link"><text:span text:style-name="T175">было проведено </text:span></text:span><text:span text:style-name="Internet_20_link"><text:span text:style-name="T161">1875</text:span></text:span><text:span text:style-name="Internet_20_link"><text:span text:style-name="T163"> </text:span></text:span><text:span text:style-name="Internet_20_link"><text:span text:style-name="T175">мероприяти</text:span></text:span><text:span text:style-name="Internet_20_link"><text:span text:style-name="T165">й</text:span></text:span><text:span text:style-name="Internet_20_link"><text:span text:style-name="T176"> </text:span></text:span><text:span text:style-name="Internet_20_link"><text:span text:style-name="T162">по реализации</text:span></text:span><text:span text:style-name="Internet_20_link"><text:span text:style-name="T164"> </text:span></text:span><text:span text:style-name="Internet_20_link"><text:span text:style-name="T177">Федеральн</text:span></text:span><text:span text:style-name="Internet_20_link"><text:span text:style-name="T178">ого</text:span></text:span><text:span text:style-name="Internet_20_link"><text:span text:style-name="T177"> закон</text:span></text:span><text:span text:style-name="Internet_20_link"><text:span text:style-name="T178">а</text:span></text:span><text:span text:style-name="Internet_20_link"><text:span text:style-name="T177"> от 2 апреля 2014 года № 44-ФЗ </text:span></text:span><text:span text:style-name="Internet_20_link"><text:span text:style-name="T179">«Об участии граждан в охране общественного порядка», </text:span></text:span><text:span text:style-name="T46">Закона Краснодарского края от 28 июня 2007 года № 1267-КЗ «Об участии граждан </text:span><text:span text:style-name="Internet_20_link"><text:span text:style-name="T179">в охране общественного порядка в Краснодарском крае».</text:span></text:span></text:p>
      <text:p text:style-name="P142"><text:span text:style-name="Internet_20_link"><text:span text:style-name="T310"/></text:span></text:p>
      <text:p text:style-name="P61"><text:soft-page-break/><text:span text:style-name="Internet_20_link"><text:span text:style-name="T125">3</text:span></text:span></text:p>
      <text:p text:style-name="P142"><text:span text:style-name="Internet_20_link"><text:span text:style-name="T310"><text:tab/></text:span></text:span><text:span text:style-name="Internet_20_link"><text:span text:style-name="T38">При участии народных дружин </text:span></text:span><text:span text:style-name="Internet_20_link"><text:span text:style-name="T40">за </text:span></text:span><text:span text:style-name="Internet_20_link"><text:span text:style-name="T43">12 месяцев</text:span></text:span><text:span text:style-name="Internet_20_link"><text:span text:style-name="T40"> 202</text:span></text:span><text:span text:style-name="Internet_20_link"><text:span text:style-name="T42">2</text:span></text:span><text:span text:style-name="Internet_20_link"><text:span text:style-name="T40"> года было </text:span></text:span><text:span text:style-name="Internet_20_link"><text:span text:style-name="T38">выявлено</text:span></text:span><text:span text:style-name="Internet_20_link"><text:span text:style-name="T146"> </text:span></text:span><text:span text:style-name="Internet_20_link"><text:span text:style-name="T147">224</text:span></text:span><text:span text:style-name="Internet_20_link"><text:span text:style-name="T38"> административных правонарушени</text:span></text:span><text:span text:style-name="Internet_20_link"><text:span text:style-name="T41">й</text:span></text:span><text:span text:style-name="Internet_20_link"><text:span text:style-name="T38"> </text:span></text:span><text:span text:style-name="Internet_20_link"><text:span text:style-name="T39">и</text:span></text:span><text:span text:style-name="Internet_20_link"><text:span text:style-name="T44"> </text:span></text:span><text:span text:style-name="Internet_20_link"><text:span text:style-name="T51">37</text:span></text:span><text:span text:style-name="Internet_20_link"><text:span text:style-name="T44"> несовершеннолетни</text:span></text:span><text:span text:style-name="Internet_20_link"><text:span text:style-name="T45">х</text:span></text:span><text:span text:style-name="Internet_20_link"><text:span text:style-name="T44">, нарушивших требования </text:span></text:span><text:span text:style-name="Internet_20_link"><text:span text:style-name="T143">Закон</text:span></text:span><text:span text:style-name="Internet_20_link"><text:span text:style-name="T145">а</text:span></text:span><text:span text:style-name="Internet_20_link"><text:span text:style-name="T143"> Краснодарского края от 21 июля 2008 г</text:span></text:span><text:span text:style-name="Internet_20_link"><text:span text:style-name="T144">ода <text:s text:c="14"/></text:span></text:span><text:span text:style-name="Internet_20_link"><text:span text:style-name="T143"><text:s/></text:span></text:span><text:span text:style-name="Internet_20_link"><text:span text:style-name="T144">№ </text:span></text:span><text:span text:style-name="Internet_20_link"><text:span text:style-name="T143">1539-КЗ «О мерах по профилактике безнадзорности и правонарушений несовершеннолетних в Краснодарском крае»</text:span></text:span><text:span text:style-name="Internet_20_link"><text:span text:style-name="T44">.</text:span></text:span></text:p>
      <text:p text:style-name="P141"><text:span text:style-name="Internet_20_link"><text:span text:style-name="T102"><text:tab/></text:span></text:span><text:span text:style-name="Internet_20_link"><text:span text:style-name="T103">В поселениях </text:span></text:span><text:span text:style-name="Internet_20_link"><text:span text:style-name="T104">Кореновского </text:span></text:span><text:span text:style-name="Internet_20_link"><text:span text:style-name="T103">района </text:span></text:span><text:span text:style-name="Internet_20_link"><text:span text:style-name="T105">созданы и работают территориальные комиссии </text:span></text:span><text:span text:style-name="Internet_20_link"><text:span text:style-name="T102">по профилактике правонарушений.</text:span></text:span><text:span text:style-name="Internet_20_link"><text:span text:style-name="T103"> </text:span></text:span><text:span text:style-name="Internet_20_link"><text:span text:style-name="T105">З</text:span></text:span><text:span text:style-name="Internet_20_link"><text:span text:style-name="T113">а</text:span></text:span><text:span text:style-name="Internet_20_link"><text:span text:style-name="T118"> </text:span></text:span><text:span text:style-name="Internet_20_link"><text:span text:style-name="T114">12</text:span></text:span><text:span text:style-name="Internet_20_link"><text:span text:style-name="T119"> </text:span></text:span><text:span text:style-name="Internet_20_link"><text:span text:style-name="T115">месяцев</text:span></text:span><text:span text:style-name="Internet_20_link"><text:span text:style-name="T118"> 20</text:span></text:span><text:span text:style-name="Internet_20_link"><text:span text:style-name="T116">2</text:span></text:span><text:span text:style-name="Internet_20_link"><text:span text:style-name="T117">2</text:span></text:span><text:span text:style-name="Internet_20_link"><text:span text:style-name="T118"> года </text:span></text:span><text:span text:style-name="Internet_20_link"><text:span text:style-name="T102">было проведено </text:span></text:span><text:span text:style-name="Internet_20_link"><text:span text:style-name="T112">121</text:span></text:span><text:span text:style-name="Internet_20_link"><text:span text:style-name="T102"> заседани</text:span></text:span><text:span text:style-name="Internet_20_link"><text:span text:style-name="T111">е</text:span></text:span><text:span text:style-name="Internet_20_link"><text:span text:style-name="T102">, </text:span></text:span><text:span text:style-name="Internet_20_link"><text:span text:style-name="T106">на которых </text:span></text:span><text:span text:style-name="Internet_20_link"><text:span text:style-name="T102">был</text:span></text:span><text:span text:style-name="Internet_20_link"><text:span text:style-name="T107">о</text:span></text:span><text:span text:style-name="Internet_20_link"><text:span text:style-name="T102"> рассмотрен</text:span></text:span><text:span text:style-name="Internet_20_link"><text:span text:style-name="T107">о</text:span></text:span><text:span text:style-name="Internet_20_link"><text:span text:style-name="T106"> </text:span></text:span><text:span text:style-name="Internet_20_link"><text:span text:style-name="T112">418</text:span></text:span><text:span text:style-name="Internet_20_link"><text:span text:style-name="T102"> гражда</text:span></text:span><text:span text:style-name="Internet_20_link"><text:span text:style-name="T105">н</text:span></text:span><text:span text:style-name="Internet_20_link"><text:span text:style-name="T102">, <text:s text:c="25"/></text:span></text:span><text:span text:style-name="Internet_20_link"><text:span text:style-name="T106">в том числе</text:span></text:span><text:span text:style-name="Internet_20_link"><text:span text:style-name="T102"> </text:span></text:span><text:span text:style-name="Internet_20_link"><text:span text:style-name="T112">70</text:span></text:span><text:span text:style-name="Internet_20_link"><text:span text:style-name="T102"> состоящи</text:span></text:span><text:span text:style-name="Internet_20_link"><text:span text:style-name="T108">х</text:span></text:span><text:span text:style-name="Internet_20_link"><text:span text:style-name="T102"> </text:span></text:span><text:span text:style-name="Internet_20_link"><text:span text:style-name="T109">на различных видах </text:span></text:span><text:span text:style-name="Internet_20_link"><text:span text:style-name="T110">профилактического </text:span></text:span><text:span text:style-name="Internet_20_link"><text:span text:style-name="T109">учета</text:span></text:span><text:span text:style-name="Internet_20_link"><text:span text:style-name="T102">.</text:span></text:span></text:p>
      <text:p text:style-name="P66"><text:span text:style-name="T314"><text:tab/><text:tab/>По результатам рассмотрения граждан принято </text:span><text:span text:style-name="T280">517</text:span><text:span text:style-name="T314"> решени</text:span><text:span text:style-name="T318">й</text:span><text:span text:style-name="T314">, <text:s text:c="23"/>из них: </text:span><text:span text:style-name="T315">3</text:span><text:span text:style-name="T314"> о привлечении к административной ответственности; </text:span><text:span text:style-name="T280">21</text:span><text:span text:style-name="T317"> граждан</text:span><text:span text:style-name="T319">ину</text:span><text:span text:style-name="T331"> </text:span><text:span text:style-name="T317">рекомендовано</text:span><text:span text:style-name="T314"> <text:s/>обра</text:span><text:span text:style-name="T316">титься </text:span><text:span text:style-name="T314"><text:s text:c="2"/>в <text:s text:c="2"/>МБУЗ <text:s/>«Кореновская <text:s/>ЦРБ» <text:s text:c="2"/>для <text:s text:c="2"/>прохождения</text:span></text:p>
      <text:p text:style-name="P87"><text:span text:style-name="T237">лечения; </text:span><text:span text:style-name="T257">71</text:span><text:span text:style-name="T237"> </text:span><text:span text:style-name="T238">рекомендовано обратиться</text:span><text:span text:style-name="T237"> в </text:span><text:span text:style-name="T239">ГКУ КК «Центр занятости Кореновского района»</text:span><text:span text:style-name="T237">; </text:span><text:span text:style-name="T256">2</text:span><text:span text:style-name="T241"> </text:span><text:span text:style-name="T240">информаци</text:span><text:span text:style-name="T242">и</text:span><text:span text:style-name="T240"> </text:span><text:span text:style-name="T237">направлен</text:span><text:span text:style-name="T238">о </text:span><text:span text:style-name="T240"><text:s/>в органы системы профилактики о несовершеннолетних и семьях находящихся в СОП, а также правонарушениях несовершеннолетних либо их родителей; </text:span><text:span text:style-name="T257">381</text:span><text:span text:style-name="T241"> оказана социальная помощь.</text:span></text:p>
      <text:p text:style-name="P121"><text:span text:style-name="T295"><text:tab/>На постоянной основе в районных СМИ (печатных и электронных) размещается информация о </text:span><text:span text:style-name="Emphasis"><text:span text:style-name="T296">проведенной работе по </text:span></text:span><text:span text:style-name="Font_20_Style29"><text:span text:style-name="T197">профилактике правонарушений и воспитанию законопослушного правосознания граждан, <text:s text:c="18"/></text:span></text:span><text:span text:style-name="Font_20_Style29"><text:span text:style-name="T198">о работе народных дружин поселений Кореновского района</text:span></text:span><text:span text:style-name="Font_20_Style14"><text:span text:style-name="T185"> и</text:span></text:span><text:span text:style-name="Font_20_Style23"><text:span text:style-name="T186"> </text:span></text:span><text:span text:style-name="Font_20_Style29"><text:span text:style-name="T181">реализации </text:span></text:span><text:span text:style-name="Font_20_Style29"><text:span text:style-name="T182">Закона </text:span></text:span><text:span text:style-name="Font_20_Style29"><text:span text:style-name="T183">Краснодарского от 21 июля 2008 года № 1539-КЗ «О мерах по профилактике безнадзорности и правонарушений несовершеннолетних </text:span></text:span><text:span text:style-name="Font_20_Style29"><text:span text:style-name="T182">в Краснодарском крае» </text:span></text:span><text:span text:style-name="Font_20_Style23"><text:span text:style-name="T188">на территории </text:span></text:span><text:span text:style-name="Font_20_Style23"><text:span text:style-name="T184">муниципального <text:s/>образования</text:span></text:span><text:span text:style-name="Font_20_Style23"><text:span text:style-name="T186"> Кореновский район.</text:span></text:span><text:span text:style-name="Font_20_Style23"><text:span text:style-name="T187"> </text:span></text:span><text:span text:style-name="Font_20_Style29"><text:span text:style-name="T180">Представители районных СМИ принимают участие в заседаниях районной координационной комиссии, территориальных комиссий по профилактике правонарушений поселений Кореновского района, </text:span></text:span><text:span text:style-name="Font_20_Style12"><text:span text:style-name="T174"><text:s/>мероприятиях по охране общественного порядка </text:span></text:span><text:span text:style-name="Font_20_Style23"><text:span text:style-name="T188">на территории </text:span></text:span><text:span text:style-name="Font_20_Style23"><text:span text:style-name="T184">муниципального <text:s/>образования </text:span></text:span><text:span text:style-name="Font_20_Style23"><text:span text:style-name="T186"><text:s/>Кореновский район.</text:span></text:span><text:span text:style-name="Font_20_Style12"><text:span text:style-name="T174"> </text:span></text:span></text:p>
      <text:p text:style-name="P9"><text:span text:style-name="T91"><text:tab/></text:span><text:span text:style-name="T85">Учитывая вышеизложенно</text:span><text:span text:style-name="T86">е и в целях п</text:span><text:span text:style-name="T85">овышени</text:span><text:span text:style-name="T86">я</text:span><text:span text:style-name="T85"> эффективности деятельност</text:span><text:span text:style-name="T86">и </text:span><text:span text:style-name="T85">по профилактике правонарушений и </text:span><text:span text:style-name="T87">укреплению право</text:span><text:span text:style-name="T85">порядка <text:s text:c="18"/></text:span><text:span text:style-name="T88">на территории <text:s/></text:span><text:span text:style-name="T85">муниципального <text:s/>образования <text:s/>Кореновский <text:s/>район </text:span><text:span text:style-name="T91"><text:s/></text:span><text:span text:style-name="T86">необходимо</text:span><text:span text:style-name="T85"> </text:span><text:span text:style-name="T90">реализовать программные мероприятия</text:span><text:span text:style-name="T92"> </text:span><text:span text:style-name="T90">с выделением бюджетных ассигнований.</text:span></text:p>
      <text:p text:style-name="P17"/>
      <text:p text:style-name="P17"/>
      <text:p text:style-name="P17">3. Цели и задачи Программы<text:tab/></text:p>
      <text:p text:style-name="P20"/>
      <text:p text:style-name="P13">Цел<text:span text:style-name="T282">ь </text:span>Программы - <text:span text:style-name="T124">п</text:span><text:span text:style-name="T1">овышение эффективности деятельности по профилактике правонарушений и </text:span><text:span text:style-name="T122">укреплению право</text:span><text:span text:style-name="T1">порядка </text:span><text:span text:style-name="T123">на территории </text:span><text:span text:style-name="T1">муниципального образования Кореновский район. </text:span></text:p>
      <text:p text:style-name="P37"/>
      <text:p text:style-name="P35"><text:tab/><text:span text:style-name="T282">Задачи Программы:</text:span></text:p>
      <text:p text:style-name="P34"><text:span text:style-name="T283"><text:tab/>1) взаимодействие с правоохранительными органами,</text:span> <text:span text:style-name="T286">народными дружинами и общественными объединениями правоохранительной направленности;</text:span></text:p>
      <text:p text:style-name="P7"><text:span text:style-name="T120"><text:tab/>2) п</text:span><text:span text:style-name="T1">овышение роли органов местного самоуправления </text:span><text:span text:style-name="T121">в сфере профилактики правонарушений и укрепления правопорядка;</text:span></text:p>
      <text:p text:style-name="P39"/>
      <text:p text:style-name="P58"><text:soft-page-break/>4</text:p>
      <text:p text:style-name="P15"><text:span text:style-name="T120"><text:tab/>3) п</text:span><text:span text:style-name="T1">овышение уровня правового сознания и правовой культуры среди населения Кореновского района.</text:span></text:p>
      <text:p text:style-name="P21"/>
      <text:p text:style-name="P18">4. Краткая характеристика программных мероприятий</text:p>
      <text:p text:style-name="P2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D"/>
        <table:table-column table:style-name="Таблица2.G"/>
        <table:table-column table:style-name="Таблица2.H"/>
        <table:table-row table:style-name="TableLine56994311296">
          <table:table-cell table:style-name="Таблица2.A1" office:value-type="string">
            <text:p text:style-name="P130">№ п/п</text:p>
          </table:table-cell>
          <table:table-cell table:style-name="Таблица2.A1" office:value-type="string">
            <text:p text:style-name="P76">Наименование <text:s/><text:line-break/>мероприятия </text:p>
          </table:table-cell>
          <table:table-cell table:style-name="Таблица2.A1" office:value-type="string">
            <text:p text:style-name="P77">Источники <text:s text:c="2"/>финансиро</text:p>
            <text:p text:style-name="P77">вания</text:p>
          </table:table-cell>
          <table:table-cell table:style-name="Таблица2.A1" table:number-columns-spanned="3" office:value-type="string">
            <text:p text:style-name="P81">Объем <text:s text:c="3"/><text:line-break/>финансирования</text:p>
            <text:p text:style-name="P83">(тыс.руб.) </text:p>
          </table:table-cell>
          <table:covered-table-cell/>
          <table:covered-table-cell/>
          <table:table-cell table:style-name="Таблица2.A1" office:value-type="string">
            <text:p text:style-name="P131"><text:span text:style-name="T284">С</text:span>рок реализации мероприятия</text:p>
          </table:table-cell>
          <table:table-cell table:style-name="Таблица2.H1" office:value-type="string">
            <text:p text:style-name="P76">Муниципальный заказчик</text:p>
          </table:table-cell>
        </table:table-row>
        <table:table-row table:style-name="TableLine56994313472">
          <table:table-cell table:style-name="Таблица2.A2" office:value-type="string">
            <text:p text:style-name="P130">1</text:p>
          </table:table-cell>
          <table:table-cell table:style-name="Таблица2.A2" office:value-type="string">
            <text:p text:style-name="P97">2</text:p>
          </table:table-cell>
          <table:table-cell table:style-name="Таблица2.A2" office:value-type="string">
            <text:p text:style-name="P97">3</text:p>
          </table:table-cell>
          <table:table-cell table:style-name="Таблица2.A2" table:number-columns-spanned="3" office:value-type="string">
            <text:p text:style-name="P97">4</text:p>
          </table:table-cell>
          <table:covered-table-cell/>
          <table:covered-table-cell/>
          <table:table-cell table:style-name="Таблица2.A2" office:value-type="string">
            <text:p text:style-name="P97">5</text:p>
          </table:table-cell>
          <table:table-cell table:style-name="Таблица2.H2" office:value-type="string">
            <text:p text:style-name="P97">6</text:p>
          </table:table-cell>
        </table:table-row>
        <table:table-row table:style-name="TableLine56994308848">
          <table:table-cell table:style-name="Таблица2.A2" office:value-type="string">
            <text:p text:style-name="P96"/>
          </table:table-cell>
          <table:table-cell table:style-name="Таблица2.A2" office:value-type="string">
            <text:p text:style-name="P96"/>
          </table:table-cell>
          <table:table-cell table:style-name="Таблица2.A2" office:value-type="string">
            <text:p text:style-name="P96"/>
          </table:table-cell>
          <table:table-cell table:style-name="Таблица2.A1" office:value-type="string">
            <text:p text:style-name="P127">20<text:span text:style-name="T322">21</text:span></text:p>
          </table:table-cell>
          <table:table-cell table:style-name="Таблица2.A1" office:value-type="string">
            <text:p text:style-name="P127">20<text:span text:style-name="T322">22</text:span></text:p>
          </table:table-cell>
          <table:table-cell table:style-name="Таблица2.A1" office:value-type="string">
            <text:p text:style-name="P127">202<text:span text:style-name="T322">3</text:span></text:p>
          </table:table-cell>
          <table:table-cell table:style-name="Таблица2.A2" office:value-type="string">
            <text:p text:style-name="P128"/>
          </table:table-cell>
          <table:table-cell table:style-name="Таблица2.H2" office:value-type="string">
            <text:p text:style-name="P96"/>
          </table:table-cell>
        </table:table-row>
        <table:table-row table:style-name="TableLine56994310208">
          <table:table-cell table:style-name="Таблица2.A2" office:value-type="string">
            <text:p text:style-name="P96"/>
            <text:p text:style-name="P134">1.</text:p>
          </table:table-cell>
          <table:table-cell table:style-name="Таблица2.A2" office:value-type="string">
            <text:p text:style-name="P67">Изготовление наглядной агитационной продукции </text:p>
            <text:p text:style-name="P68">по профилактике правонарушений </text:p>
          </table:table-cell>
          <table:table-cell table:style-name="Таблица2.A2" office:value-type="string">
            <text:p text:style-name="P80">районный</text:p>
            <text:p text:style-name="P80">бюджет <text:s/></text:p>
          </table:table-cell>
          <table:table-cell table:style-name="Таблица2.A2" office:value-type="string">
            <text:p text:style-name="P135"><text:span text:style-name="T326">22</text:span>,<text:span text:style-name="T330">5</text:span></text:p>
          </table:table-cell>
          <table:table-cell table:style-name="Таблица2.A2" office:value-type="string">
            <text:p text:style-name="P139">16,2</text:p>
          </table:table-cell>
          <table:table-cell table:style-name="Таблица2.A2" office:value-type="string">
            <text:p text:style-name="P145">70,0</text:p>
          </table:table-cell>
          <table:table-cell table:style-name="Таблица2.A2" office:value-type="string">
            <text:p text:style-name="P128"><text:span text:style-name="T335">1-</text:span><text:span text:style-name="T334">4</text:span> квартал</text:p>
          </table:table-cell>
          <table:table-cell table:style-name="Таблица2.H2" office:value-type="string">
            <text:p text:style-name="P78"><text:span text:style-name="T290">а</text:span>дминистрация <text:span text:style-name="T307">МО</text:span> Кореновский район</text:p>
          </table:table-cell>
        </table:table-row>
        <table:table-row table:style-name="TableLine56994320544">
          <table:table-cell table:style-name="Таблица2.A1" office:value-type="string">
            <text:p text:style-name="P129">2.</text:p>
          </table:table-cell>
          <table:table-cell table:style-name="Таблица2.A1" office:value-type="string">
            <text:p text:style-name="P72">Стимулирование граждан, принимающих активное участие </text:p>
            <text:p text:style-name="P69">в мероприятиях </text:p>
            <text:p text:style-name="P71">по профилактике правонарушениях </text:p>
            <text:p text:style-name="P70"><text:span text:style-name="T323">и </text:span><text:s/>охране общественного порядка на территории <text:s/></text:p>
            <text:p text:style-name="P73">МО Кореновский район</text:p>
          </table:table-cell>
          <table:table-cell table:style-name="Таблица2.A1" office:value-type="string">
            <text:p text:style-name="P82">районный</text:p>
            <text:p text:style-name="P82">бюджет <text:s/></text:p>
          </table:table-cell>
          <table:table-cell table:style-name="Таблица2.A1" office:value-type="string">
            <text:p text:style-name="P135"><text:span text:style-name="T326">27</text:span>,<text:span text:style-name="T330">5</text:span></text:p>
          </table:table-cell>
          <table:table-cell table:style-name="Таблица2.A1" office:value-type="string">
            <text:p text:style-name="P143">33,8</text:p>
          </table:table-cell>
          <table:table-cell table:style-name="Таблица2.A1" office:value-type="string">
            <text:p text:style-name="P144">0</text:p>
          </table:table-cell>
          <table:table-cell table:style-name="Таблица2.A1" office:value-type="string">
            <text:p text:style-name="P132"><text:span text:style-name="T312">3 </text:span>квартал</text:p>
            <text:p text:style-name="P133"/>
          </table:table-cell>
          <table:table-cell table:style-name="Таблица2.H1" office:value-type="string">
            <text:p text:style-name="P79"><text:span text:style-name="T290">а</text:span>дминистрация <text:span text:style-name="T307">МО</text:span> Кореновский район</text:p>
          </table:table-cell>
        </table:table-row>
        <table:table-row table:style-name="TableLine56994315376">
          <table:table-cell table:style-name="Таблица2.A2" table:number-columns-spanned="2" office:value-type="string">
            <text:p text:style-name="P75">ВСЕГО по годам:</text:p>
          </table:table-cell>
          <table:covered-table-cell/>
          <table:table-cell table:style-name="Таблица2.A2" office:value-type="string">
            <text:p text:style-name="P98">районный бюджет </text:p>
          </table:table-cell>
          <table:table-cell table:style-name="Таблица2.A2" office:value-type="string">
            <text:p text:style-name="P136">5<text:span text:style-name="T309">0</text:span>,0</text:p>
          </table:table-cell>
          <table:table-cell table:style-name="Таблица2.A2" office:value-type="string">
            <text:p text:style-name="P137">5<text:span text:style-name="T309">0</text:span>,0</text:p>
          </table:table-cell>
          <table:table-cell table:style-name="Таблица2.A2" office:value-type="string">
            <text:p text:style-name="P136"><text:span text:style-name="T333">7</text:span><text:span text:style-name="T309">0</text:span>,0</text:p>
          </table:table-cell>
          <table:table-cell table:style-name="Таблица2.A2" office:value-type="string">
            <text:p text:style-name="P100">20<text:span text:style-name="T327">21</text:span>-<text:span text:style-name="T306">2023</text:span> г<text:span text:style-name="T327">г</text:span></text:p>
          </table:table-cell>
          <table:table-cell table:style-name="Таблица2.H2" office:value-type="string">
            <text:p text:style-name="P79"/>
          </table:table-cell>
        </table:table-row>
        <table:table-row table:style-name="TableLine56994312384">
          <table:table-cell table:style-name="Таблица2.A2" table:number-columns-spanned="2" office:value-type="string">
            <text:p text:style-name="P74">ИТОГО <text:span text:style-name="T290">по Программе:</text:span></text:p>
          </table:table-cell>
          <table:covered-table-cell/>
          <table:table-cell table:style-name="Таблица2.A2" office:value-type="string">
            <text:p text:style-name="P99">районный бюджет </text:p>
          </table:table-cell>
          <table:table-cell table:style-name="Таблица2.A2" table:number-columns-spanned="3" office:value-type="string">
            <text:p text:style-name="P138">1<text:span text:style-name="T333">7</text:span><text:span text:style-name="T327">0</text:span>,<text:span text:style-name="T327">0</text:span></text:p>
          </table:table-cell>
          <table:covered-table-cell/>
          <table:covered-table-cell/>
          <table:table-cell table:style-name="Таблица2.A2" office:value-type="string">
            <text:p text:style-name="P101">20<text:span text:style-name="T327">21</text:span>-<text:span text:style-name="T306">2023</text:span> г<text:span text:style-name="T327">г</text:span></text:p>
          </table:table-cell>
          <table:table-cell table:style-name="Таблица2.H2" office:value-type="string">
            <text:p text:style-name="P79"/>
          </table:table-cell>
        </table:table-row>
      </table:table>
      <text:p text:style-name="P24"/>
      <text:p text:style-name="P17">5. Ресурсы обеспечения Программы</text:p>
      <text:p text:style-name="P17"/>
      <text:p text:style-name="P8"><text:tab/>Финансирование Программы осуществляется за счет средств бюджета муниципального образования Кореновский район.</text:p>
      <text:p text:style-name="P14">Общий объем финансирования Программы на 20<text:span text:style-name="T320">21-2023 </text:span>год<text:span text:style-name="T304">ы</text:span> составляет <text:s text:c="16"/><text:span text:style-name="T308">1</text:span><text:span text:style-name="T101">7</text:span><text:span text:style-name="T99">0</text:span><text:span text:style-name="T98"> </text:span><text:span text:style-name="T100">0</text:span><text:span text:style-name="T98">00</text:span><text:span text:style-name="T96"> </text:span><text:span text:style-name="T97">тысяч </text:span><text:span text:style-name="T95">рублей.</text:span></text:p>
      <text:p text:style-name="P42"/>
      <text:p text:style-name="P43"/>
      <text:p text:style-name="P16">6. Срок реализации Программы</text:p>
      <text:p text:style-name="P16"/>
      <text:p text:style-name="P11">Мероприятия Программы будут исполнены в 20<text:span text:style-name="T320">21-2023</text:span> год<text:span text:style-name="T304">ах</text:span>, <text:s text:c="18"/>согласно сроков реализации.</text:p>
      <text:p text:style-name="P11"/>
      <text:p text:style-name="P57"><text:soft-page-break/>5</text:p>
      <text:p text:style-name="P17">7. Оценка эффективности проводимых мероприятий Программы</text:p>
      <text:p text:style-name="P22"/>
      <text:p text:style-name="P12">Реализация мероприяти<text:span text:style-name="T287">й</text:span> Программы <text:span text:style-name="T300">будет </text:span>способствовать <text:span text:style-name="T86">п</text:span><text:span text:style-name="T85">овышени</text:span><text:span text:style-name="T89">ю</text:span><text:span text:style-name="T85"> эффективности деятельност</text:span><text:span text:style-name="T86">и </text:span><text:span text:style-name="T85">по профилактике правонарушений и </text:span><text:span text:style-name="T87">укреплению право</text:span><text:span text:style-name="T85">порядка <text:s/></text:span><text:span text:style-name="T88">на территории </text:span><text:span text:style-name="T85">муниципального образования Кореновский район.</text:span></text:p>
      <text:p text:style-name="P56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/>
        <table:table-row table:style-name="Таблица3.1">
          <table:table-cell table:style-name="Таблица3.A1" office:value-type="string">
            <text:p text:style-name="P110">Наименование индикатора результативности</text:p>
          </table:table-cell>
          <table:table-cell table:style-name="Таблица3.A1" office:value-type="string">
            <text:p text:style-name="P109">Базовый показатель </text:p>
          </table:table-cell>
          <table:table-cell table:style-name="Таблица3.A1" office:value-type="string">
            <text:p text:style-name="P111">План </text:p>
            <text:p text:style-name="P111">на 20<text:span text:style-name="T328">21 год</text:span></text:p>
          </table:table-cell>
          <table:table-cell table:style-name="Таблица3.A1" office:value-type="string">
            <text:p text:style-name="P111">План </text:p>
            <text:p text:style-name="P111">на 20<text:span text:style-name="T328">22 <text:s/>год</text:span></text:p>
          </table:table-cell>
          <table:table-cell table:style-name="Таблица3.E1" office:value-type="string">
            <text:p text:style-name="P111">План </text:p>
            <text:p text:style-name="P111">на 20<text:span text:style-name="T305">23 год</text:span></text:p>
          </table:table-cell>
        </table:table-row>
        <table:table-row table:style-name="Таблица3.2">
          <table:table-cell table:style-name="Таблица3.A1" office:value-type="string">
            <text:p text:style-name="P85"><text:span text:style-name="T129">1</text:span><text:span text:style-name="T128">. Количество</text:span><text:span text:style-name="T130"> административных </text:span><text:span text:style-name="T128">правонарушений, </text:span><text:span text:style-name="T130">выявленных </text:span><text:span text:style-name="T138">на территории </text:span><text:span text:style-name="T139">МО</text:span><text:span text:style-name="T140"> Кореновский район </text:span><text:span text:style-name="T142">в рамках </text:span><text:span text:style-name="T140"><text:s/></text:span><text:span text:style-name="Internet_20_link"><text:span text:style-name="T189">мероприяти</text:span></text:span><text:span text:style-name="Internet_20_link"><text:span text:style-name="T191">й</text:span></text:span><text:span text:style-name="Internet_20_link"><text:span text:style-name="T190"> </text:span></text:span><text:span text:style-name="Internet_20_link"><text:span text:style-name="T192">по реализации</text:span></text:span><text:span text:style-name="Internet_20_link"><text:span text:style-name="T193"> </text:span></text:span><text:span text:style-name="Internet_20_link"><text:span text:style-name="T194">Федеральн</text:span></text:span><text:span text:style-name="Internet_20_link"><text:span text:style-name="T195">ого</text:span></text:span><text:span text:style-name="Internet_20_link"><text:span text:style-name="T194"> закон</text:span></text:span><text:span text:style-name="Internet_20_link"><text:span text:style-name="T195">а</text:span></text:span><text:span text:style-name="Internet_20_link"><text:span text:style-name="T194"> от 2 апреля 2014 года № 44-ФЗ </text:span></text:span><text:span text:style-name="Internet_20_link"><text:span text:style-name="T196">«Об участии граждан в охране общественного порядка», </text:span></text:span><text:span text:style-name="T137">Закона Краснодарского края от 28 июня 2007 года № 1267-КЗ «Об участии граждан </text:span><text:span text:style-name="Internet_20_link"><text:span text:style-name="T196">в охране общественного порядка в Краснодарском крае» </text:span></text:span><text:span text:style-name="T133">(</text:span><text:span text:style-name="T134">ед.</text:span><text:span text:style-name="T133">).</text:span></text:p>
            <text:p text:style-name="P118"/>
          </table:table-cell>
          <table:table-cell table:style-name="Таблица3.A1" office:value-type="string">
            <text:p text:style-name="P108">102</text:p>
          </table:table-cell>
          <table:table-cell table:style-name="Таблица3.A1" office:value-type="string">
            <text:p text:style-name="P114">100</text:p>
          </table:table-cell>
          <table:table-cell table:style-name="Таблица3.A1" office:value-type="string">
            <text:p text:style-name="P114">98</text:p>
          </table:table-cell>
          <table:table-cell table:style-name="Таблица3.E1" office:value-type="string">
            <text:p text:style-name="P117"><text:span text:style-name="T325">9</text:span>6</text:p>
          </table:table-cell>
        </table:table-row>
        <table:table-row table:style-name="Таблица3.3">
          <table:table-cell table:style-name="Таблица3.A1" office:value-type="string">
            <text:p text:style-name="P84"><text:span text:style-name="T274">2</text:span>. <text:span text:style-name="T128">Количество несовершеннолетних, </text:span><text:span text:style-name="T131">выявленных в нарушении Закон</text:span><text:span text:style-name="T132">а</text:span><text:span text:style-name="T131"> Краснодарского края от 21 июля 2008 года </text:span><text:span text:style-name="T135">№ 1539-КЗ «О мерах по профилактике безнадзорности и правонарушений несовершеннолетних в</text:span><text:span text:style-name="T140"> </text:span><text:span text:style-name="T135">Краснодарском крае» </text:span><text:span text:style-name="T136">на </text:span><text:span text:style-name="T138">территории </text:span><text:span text:style-name="T139">МО </text:span><text:span text:style-name="T140">Кореновский район </text:span><text:span text:style-name="T141">(чел.)</text:span><text:span text:style-name="T140">.</text:span></text:p>
            <text:p text:style-name="P119"/>
          </table:table-cell>
          <table:table-cell table:style-name="Таблица3.A1" office:value-type="string">
            <text:p text:style-name="P112">104</text:p>
          </table:table-cell>
          <table:table-cell table:style-name="Таблица3.A1" office:value-type="string">
            <text:p text:style-name="P112">102</text:p>
            <text:p text:style-name="P113"/>
          </table:table-cell>
          <table:table-cell table:style-name="Таблица3.A1" office:value-type="string">
            <text:p text:style-name="P112">100</text:p>
          </table:table-cell>
          <table:table-cell table:style-name="Таблица3.E3" office:value-type="float" office:value="98">
            <text:p text:style-name="P117">98</text:p>
          </table:table-cell>
        </table:table-row>
        <table:table-row table:style-name="Таблица3.3">
          <table:table-cell table:style-name="Таблица3.A4" office:value-type="string">
            <text:p text:style-name="P107"><text:span text:style-name="T324">3. </text:span>Количество <text:span text:style-name="T270">наглядной агитационной продукции </text:span><text:span text:style-name="T271">по профилактике правонарушений. </text:span></text:p>
          </table:table-cell>
          <table:table-cell table:style-name="Таблица3.B4" office:value-type="string">
            <text:p text:style-name="P115">347</text:p>
          </table:table-cell>
          <table:table-cell table:style-name="Таблица3.C4" office:value-type="string">
            <text:p text:style-name="P116">1003</text:p>
          </table:table-cell>
          <table:table-cell table:style-name="Таблица3.D4" office:value-type="string">
            <text:p text:style-name="P116">1003</text:p>
          </table:table-cell>
          <table:table-cell table:style-name="Таблица3.E4" office:value-type="string">
            <text:p text:style-name="P117">1003</text:p>
          </table:table-cell>
        </table:table-row>
      </table:table>
      <text:p text:style-name="P102"/>
      <text:p text:style-name="P106">8. Контроль за ходом реализации Программы </text:p>
      <text:p text:style-name="P103"><text:tab/></text:p>
      <text:p text:style-name="P104"><text:tab/>Отдел по ГО и ЧС, взаимодействию с правоохранительными органами <text:s text:c="13"/>и межнациональны<text:span text:style-name="T321">м</text:span> отношени<text:span text:style-name="T321">ям</text:span> администрации муниципального образования Кореновский район является координатором выполнения мероприятий Программы, осуществляет хранение документов, касающихся <text:s/>Программы <text:s/>и <text:s/>предоставляет <text:s text:c="2"/>отчеты <text:s text:c="2"/><text:span text:style-name="T301">в <text:s text:c="2"/>управление <text:s text:c="2"/>экономики администрации муниципального образования Кореновский район</text:span> о ее реализации в следующие сроки:</text:p>
      <text:p text:style-name="P105"/>
      <text:p text:style-name="P44"><text:span text:style-name="T126"><text:tab/></text:span><text:span text:style-name="T127">1) ежеквартально до 25 числа месяца, следующего за отчетным кварталом п</text:span><text:span text:style-name="T329">редоставляет - информацию о ходе реализации Программы;</text:span></text:p>
      <text:p text:style-name="P45"><text:tab/>2) до 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46"/>
      <text:p text:style-name="P65"><text:soft-page-break/>6</text:p>
      <text:p text:style-name="P46"><text:tab/>3) до 1 марта года, следующего за отчетным, а также по окончании срока реализации Программы - оценку эффективности и результативности Программы».</text:p>
      <text:p text:style-name="P36"/>
      <text:p text:style-name="P41"/>
      <text:p text:style-name="P36"/>
      <text:p text:style-name="P38">Заместитель главы </text:p>
      <text:p text:style-name="P36">муниципального образования</text:p>
      <text:p text:style-name="P36">Кореновский район <text:s text:c="68"/><text:tab/> <text:s text:c="7"/>А.П. Манько</text:p>
      <text:p text:style-name="P29"><text:span text:style-name="Page_20_Number"><text:span text:style-name="T28"/></text:span></text:p>
      <text:p text:style-name="P29"><text:span text:style-name="Page_20_Number"><text:span text:style-name="T28"/></text:span></text:p>
      <text:p text:style-name="P29"><text:span text:style-name="Page_20_Number"><text:span text:style-name="T28"/></text:span></text:p>
      <text:p text:style-name="P29"><text:span text:style-name="Page_20_Number"><text:span text:style-name="T28"/></text:span></text:p>
      <text:p text:style-name="P29"><text:span text:style-name="Page_20_Number"><text:span text:style-name="T28"/></text:span></text:p>
      <text:p text:style-name="P29"><text:span text:style-name="Page_20_Number"><text:span text:style-name="T28"/></text:span></text:p>
      <text:p text:style-name="P29"><text:span text:style-name="Page_20_Number"><text:span text:style-name="T28"/></text:span></text:p>
      <text:p text:style-name="P29"><text:span text:style-name="Page_20_Number"><text:span text:style-name="T28"/></text:span></text:p>
      <text:p text:style-name="P29"><text:span text:style-name="Page_20_Number"><text:span text:style-name="T28"/></text:span></text:p>
      <text:p text:style-name="P29"><text:span text:style-name="Page_20_Number"><text:span text:style-name="T28"/></text:span></text:p>
      <text:p text:style-name="P29"><text:span text:style-name="Page_20_Number"><text:span text:style-name="T28"/></text:span></text:p>
      <text:p text:style-name="P29"><text:span text:style-name="Page_20_Number"><text:span text:style-name="T28"/></text:span></text:p>
      <text:p text:style-name="P29"><text:span text:style-name="Page_20_Number"><text:span text:style-name="T31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pitch="variable"/>
    <style:font-face style:name="Courier New" svg:font-family="'Courier New'" style:font-family-generic="modern"/>
    <style:font-face style:name="DejaVu Sans" svg:font-family="'DejaVu Sans'" style:font-pitch="variable"/>
    <style:font-face style:name="DejaVu Sans1" svg:font-family="'DejaVu Sans', 'Times New Roman'" style:font-pitch="variable"/>
    <style:font-face style:name="DejaVu Sans2" svg:font-family="'DejaVu Sans'" style:font-family-generic="swiss" style:font-pitch="variable"/>
    <style:font-face style:name="DejaVuSans" svg:font-family="DejaVuSans, 'Arial Unicode MS'" style:font-pitch="variable"/>
    <style:font-face style:name="DejaVuSans1" svg:font-family="DejaVuSans" style:font-pitch="variable"/>
    <style:font-face style:name="Liberation Mono" svg:font-family="'Liberation Mono'" style:font-family-generic="modern" style:font-pitch="fixed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ohit Hindi1" svg:font-family="'Lohit Hindi'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" style:font-pitch="variable"/>
    <style:font-face style:name="Wingdings" svg:font-family="Wingdings" style:font-charset="x-symbol"/>
    <style:font-face style:name="Wingdings 2" svg:font-family="'Wingdings 2'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fo:font-family="Arial" style:font-family-generic="swiss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0pt" fo:font-style="italic" style:font-size-asian="10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WenQuanYi Micro Hei1" style:font-family-asian="'WenQuanYi Micro Hei'" style:font-pitch-asian="variable" style:font-size-asian="24pt" style:font-weight-asian="bold" style:font-name-complex="Lohit Hindi1" style:font-family-complex="'Lohit Hindi'" style:font-pitch-complex="variable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WenQuanYi Micro Hei1" style:font-family-asian="'WenQuanYi Micro Hei'" style:font-pitch-asian="variable" style:font-size-asian="18pt" style:font-weight-asian="bold" style:font-name-complex="Lohit Hindi1" style:font-family-complex="'Lohit Hindi'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WenQuanYi Micro Hei1" style:font-family-asian="'WenQuanYi Micro Hei'" style:font-pitch-asian="variable" style:font-size-asian="14pt" style:font-weight-asian="bold" style:font-name-complex="Lohit Hindi1" style:font-family-complex="'Lohit Hindi'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xx" style:country-asian="none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color="#80808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1" fo:font-family="'Liberation Serif'" style:font-family-generic="roman" style:font-pitch="variable" fo:font-size="10pt" fo:font-weight="bold" style:font-name-asian="SimSun1" style:font-family-asian="SimSun" style:font-family-generic-asian="system" style:font-pitch-asian="variable" style:font-size-asian="10pt" style:font-weight-asian="bold" style:font-name-complex="Mangal1" style:font-family-complex="Mangal" style:font-family-generic-complex="system" style:font-pitch-complex="variable" style:font-size-complex="10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yle10" style:family="paragraph">
      <style:paragraph-properties fo:margin-left="0cm" fo:margin-right="0cm" fo:text-align="justify" style:justify-single-word="false" fo:orphans="0" fo:widows="0" fo:hyphenation-ladder-count="no-limit" fo:text-indent="1.162cm" style:auto-text-indent="false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ru" fo:country="RU" style:font-name-asian="Arial" style:font-family-asian="Arial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Normal_20__28_Web_29_" style:display-name="Normal (Web)" style:family="paragraph" style:parent-style-name="Standard">
      <style:paragraph-properties fo:margin-top="0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2z1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3z1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4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4z1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Font_20_Style29" style:display-name="Font Style29" style:family="text" style:parent-style-name="Default_20_Paragraph_20_Font">
      <style:text-properties style:font-name="Times New Roman1" fo:font-family="'Times New Roman'" style:font-family-generic="roman" fo:font-size="13pt" style:font-name-asian="Times New Roman1" style:font-family-asian="'Times New Roman'" style:font-family-generic-asian="roman" style:font-size-asian="13pt" style:font-name-complex="Times New Roman1" style:font-family-complex="'Times New Roman'" style:font-family-generic-complex="roman" style:font-size-complex="13pt"/>
    </style:style>
    <style:style style:name="Page_20_Number" style:display-name="Page Number" style:family="text" style:parent-style-name="Основной_20_шрифт_20_абзаца"/>
    <style:style style:name="Основной_20_шрифт_20_абзаца1" style:display-name="Основной шрифт абзаца1" style:family="text"/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11pt" style:font-name-asian="Times New Roman1" style:font-family-asian="'Times New Roman'" style:font-family-generic-asian="roman" style:font-size-asian="11pt" style:font-name-complex="Times New Roman1" style:font-family-complex="'Times New Roman'" style:font-family-generic-complex="roman" style:font-size-complex="11pt"/>
    </style:style>
    <style:style style:name="Font_20_Style25" style:display-name="Font Style25" style:family="text" style:parent-style-name="Default_20_Paragraph_20_Font">
      <style:text-properties style:font-name="Times New Roman1" fo:font-family="'Times New Roman'" style:font-family-generic="roman" fo:font-size="12pt" fo:font-weight="bold" style:font-size-asian="12pt" style:font-weight-asian="bold" style:font-name-complex="Times New Roman1" style:font-family-complex="'Times New Roman'" style:font-family-generic-complex="roman"/>
    </style:style>
    <style:style style:name="Font_20_Style23" style:display-name="Font Style23" style:family="text" style:parent-style-name="Default_20_Paragraph_20_Font">
      <style:text-properties style:font-name="Times New Roman1" fo:font-family="'Times New Roman'" style:font-family-generic="roman" fo:font-size="12pt" style:font-size-asian="12pt" style:font-name-complex="Times New Roman1" style:font-family-complex="'Times New Roman'" style:font-family-generic-complex="roman"/>
    </style:style>
    <style:style style:name="Font_20_Style12" style:display-name="Font Style12" style:family="text" style:parent-style-name="Default_20_Paragraph_20_Font">
      <style:text-properties style:font-name="Times New Roman1" fo:font-family="'Times New Roman'" style:font-family-generic="roman" fo:font-size="12pt" fo:letter-spacing="0.018cm" style:font-size-asian="12pt" style:font-name-complex="Times New Roman1" style:font-family-complex="'Times New Roman'" style:font-family-generic-complex="roman"/>
    </style:style>
    <style:style style:name="Font_20_Style18" style:display-name="Font Style18" style:family="text" style:parent-style-name="Default_20_Paragraph_20_Font">
      <style:text-properties style:font-name="Times New Roman1" fo:font-family="'Times New Roman'" style:font-family-generic="roman" fo:font-size="12pt" fo:letter-spacing="0.018cm" style:font-size-asian="12pt" style:font-name-complex="Times New Roman1" style:font-family-complex="'Times New Roman'" style:font-family-generic-complex="roman"/>
    </style:style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2pt" fo:letter-spacing="0.018cm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loext:num-list-format="%2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loext:num-list-format="%3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loext:num-list-format="%4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loext:num-list-format="%5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loext:num-list-format="%6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loext:num-list-format="%7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loext:num-list-format="%8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loext:num-list-format="%9%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Руководителю департамента</dc:title>
    <meta:initial-creator>LevchenkoNG</meta:initial-creator>
    <meta:creation-date>2008-11-28T09:28:00</meta:creation-date>
    <dc:date>2023-02-22T11:43:50.554000000</dc:date>
    <meta:editing-cycles>1090</meta:editing-cycles>
    <meta:editing-duration>P5DT3H43M39S</meta:editing-duration>
    <meta:generator>LibreOffice/7.2.2.2$Windows_X86_64 LibreOffice_project/02b2acce88a210515b4a5bb2e46cbfb63fe97d56</meta:generator>
    <meta:print-date>2023-02-22T11:43:45.336000000</meta:print-date>
    <meta:document-statistic meta:table-count="3" meta:image-count="1" meta:object-count="0" meta:page-count="8" meta:paragraph-count="169" meta:word-count="1493" meta:character-count="12638" meta:non-whitespace-character-count="10335"/>
    <meta:user-defined meta:name="Поле 1"/>
    <meta:user-defined meta:name="Поле 2"/>
    <meta:user-defined meta:name="Поле 3"/>
    <meta:user-defined meta:name="Поле 4"/>
  </office:meta>
</office:document-meta>
</file>