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8.7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6" style:family="table-row">
      <style:table-row-properties style:min-row-height="2.332cm" fo:keep-together="auto"/>
    </style:style>
    <style:style style:name="Таблица1.27" style:family="table-row">
      <style:table-row-properties style:min-row-height="2.33cm" fo:keep-together="auto"/>
    </style:style>
    <style:style style:name="Таблица1.30" style:family="table-row">
      <style:table-row-properties style:min-row-height="4.81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6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7" style:family="paragraph" style:parent-style-name="Без_20_интервала">
      <style:paragraph-properties style:writing-mode="lr-tb"/>
      <style:text-properties fo:font-size="14pt" officeooo:rsid="00263d3b" officeooo:paragraph-rsid="001dfeae" style:font-size-asian="14pt" style:language-asian="ar" style:country-asian="SA" style:font-size-complex="14pt"/>
    </style:style>
    <style:style style:name="P8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9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10" style:family="paragraph" style:parent-style-name="Без_20_интервала">
      <style:paragraph-properties fo:text-align="center" style:justify-single-word="false"/>
      <style:text-properties officeooo:paragraph-rsid="00367429" style:language-asian="ar" style:country-asian="SA" style:font-weight-complex="bold"/>
    </style:style>
    <style:style style:name="P11" style:family="paragraph" style:parent-style-name="Без_20_интервала">
      <style:paragraph-properties fo:text-align="center" style:justify-single-word="false" style:writing-mode="lr-tb"/>
      <style:text-properties officeooo:paragraph-rsid="00367429" style:language-asian="ar" style:country-asian="SA" style:font-weight-complex="bold"/>
    </style:style>
    <style:style style:name="P12" style:family="paragraph" style:parent-style-name="Без_20_интервала">
      <style:text-properties officeooo:paragraph-rsid="0018760e" style:language-asian="ar" style:country-asian="SA" style:font-weight-complex="bold"/>
    </style:style>
    <style:style style:name="P13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14" style:family="paragraph" style:parent-style-name="Без_20_интервала">
      <style:text-properties officeooo:rsid="002efb7e" officeooo:paragraph-rsid="002efb7e" style:language-asian="ar" style:country-asian="SA" style:font-weight-complex="bold"/>
    </style:style>
    <style:style style:name="P15" style:family="paragraph" style:parent-style-name="Без_20_интервала">
      <style:text-properties officeooo:paragraph-rsid="0037f6cc" style:language-asian="ar" style:country-asian="SA" style:font-weight-complex="bold"/>
    </style:style>
    <style:style style:name="P16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7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8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 style:font-size-complex="14pt"/>
    </style:style>
    <style:style style:name="P19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20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21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22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23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rsid="001f274c" officeooo:paragraph-rsid="001f274c" style:language-asian="ar" style:country-asian="SA"/>
    </style:style>
    <style:style style:name="P27" style:family="paragraph" style:parent-style-name="Без_20_интервала">
      <style:paragraph-properties style:writing-mode="lr-tb"/>
      <style:text-properties officeooo:paragraph-rsid="00210227" style:language-asian="ar" style:country-asian="SA"/>
    </style:style>
    <style:style style:name="P28" style:family="paragraph" style:parent-style-name="Без_20_интервала">
      <style:paragraph-properties style:snap-to-layout-grid="false" style:writing-mode="lr-tb"/>
      <style:text-properties officeooo:paragraph-rsid="0018760e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paragraph-rsid="00263d3b" style:language-asian="ar" style:country-asian="SA"/>
    </style:style>
    <style:style style:name="P31" style:family="paragraph" style:parent-style-name="Без_20_интервала">
      <style:paragraph-properties fo:text-align="center" style:justify-single-word="false"/>
      <style:text-properties officeooo:rsid="00292642" officeooo:paragraph-rsid="00292642" style:language-asian="ar" style:country-asian="SA"/>
    </style:style>
    <style:style style:name="P32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35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36" style:family="paragraph" style:parent-style-name="Без_20_интервала">
      <style:paragraph-properties style:writing-mode="lr-tb"/>
      <style:text-properties officeooo:rsid="0035c6a4" officeooo:paragraph-rsid="0018760e" style:language-asian="ar" style:country-asian="SA"/>
    </style:style>
    <style:style style:name="P37" style:family="paragraph" style:parent-style-name="Без_20_интервала">
      <style:paragraph-properties style:writing-mode="lr-tb"/>
      <style:text-properties officeooo:rsid="0035c6a4" officeooo:paragraph-rsid="0035c6a4" style:language-asian="ar" style:country-asian="SA"/>
    </style:style>
    <style:style style:name="P38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39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40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41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42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43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 loext:hyphenation-no-caps="false"/>
    </style:style>
    <style:style style:name="P44" style:family="paragraph" style:parent-style-name="Без_20_интервала">
      <style:paragraph-properties style:writing-mode="lr-tb"/>
      <style:text-properties officeooo:paragraph-rsid="0018760e"/>
    </style:style>
    <style:style style:name="P45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46" style:family="paragraph" style:parent-style-name="Без_20_интервала">
      <style:paragraph-properties fo:text-align="center" style:justify-single-word="false"/>
      <style:text-properties fo:font-weight="bold" officeooo:paragraph-rsid="00292642" style:language-asian="ar" style:country-asian="SA" style:font-weight-asian="bold" style:font-weight-complex="bold"/>
    </style:style>
    <style:style style:name="P47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48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9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0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51" style:family="paragraph" style:parent-style-name="Без_20_интервала">
      <style:text-properties officeooo:paragraph-rsid="00292642" style:font-name-asian="Times New Roman" style:language-asian="ar" style:country-asian="SA" style:font-weight-complex="bold"/>
    </style:style>
    <style:style style:name="P52" style:family="paragraph" style:parent-style-name="Без_20_интервала">
      <style:paragraph-properties style:writing-mode="lr-tb"/>
      <style:text-properties style:use-window-font-color="true" loext:opacity="0%" style:font-name="Times New Roman" fo:font-size="14pt" fo:language="ru" fo:country="RU" officeooo:rsid="001c3891" officeooo:paragraph-rsid="001dfeae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53" style:family="paragraph" style:parent-style-name="Без_20_интервала">
      <style:paragraph-properties style:writing-mode="lr-tb"/>
      <style:text-properties officeooo:paragraph-rsid="0025961f"/>
    </style:style>
    <style:style style:name="P54" style:family="paragraph" style:parent-style-name="Без_20_интервала">
      <style:paragraph-properties style:writing-mode="lr-tb"/>
      <style:text-properties officeooo:paragraph-rsid="00263d3b"/>
    </style:style>
    <style:style style:name="P55" style:family="paragraph" style:parent-style-name="Без_20_интервала">
      <style:paragraph-properties style:writing-mode="lr-tb"/>
      <style:text-properties officeooo:paragraph-rsid="002fe671"/>
    </style:style>
    <style:style style:name="P56" style:family="paragraph" style:parent-style-name="Без_20_интервала">
      <style:paragraph-properties style:writing-mode="lr-tb"/>
      <style:text-properties officeooo:paragraph-rsid="0018760e" fo:background-color="transparent" style:font-size-complex="14pt" style:font-weight-complex="bold"/>
    </style:style>
    <style:style style:name="P57" style:family="paragraph" style:parent-style-name="Без_20_интервала">
      <style:paragraph-properties style:writing-mode="lr-tb"/>
      <style:text-properties officeooo:paragraph-rsid="0018760e" fo:background-color="transparent" style:font-weight-complex="bold"/>
    </style:style>
    <style:style style:name="P58" style:family="paragraph" style:parent-style-name="Без_20_интервала">
      <style:paragraph-properties style:writing-mode="lr-tb"/>
      <style:text-properties officeooo:paragraph-rsid="0018760e" fo:background-color="transparent"/>
    </style:style>
    <style:style style:name="P59" style:family="paragraph" style:parent-style-name="Без_20_интервала">
      <style:paragraph-properties style:writing-mode="lr-tb"/>
      <style:text-properties fo:color="#000000" loext:opacity="100%" style:font-name="Times New Roman" fo:font-size="14pt" officeooo:paragraph-rsid="00263d3b" style:font-size-asian="14pt" style:language-asian="ar" style:country-asian="SA" style:font-name-complex="Times New Roman" style:font-size-complex="14pt"/>
    </style:style>
    <style:style style:name="P60" style:family="paragraph" style:parent-style-name="Без_20_интервала">
      <style:text-properties officeooo:paragraph-rsid="0037f6cc"/>
    </style:style>
    <style:style style:name="P61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62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6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9a7b1" style:font-size-asian="12pt" style:language-complex="zxx" style:country-complex="none"/>
    </style:style>
    <style:style style:name="P6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9a7b1" style:font-size-asian="18pt" style:language-complex="zxx" style:country-complex="none"/>
    </style:style>
    <style:style style:name="P6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9a7b1" style:font-size-asian="14pt" style:language-complex="zxx" style:country-complex="none"/>
    </style:style>
    <style:style style:name="P6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9a7b1" style:font-size-asian="14pt" style:language-complex="zxx" style:country-complex="none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officeooo:paragraph-rsid="0039a7b1" style:font-size-asian="12pt" style:font-size-complex="12pt" style:language-complex="zxx" style:country-complex="none"/>
    </style:style>
    <style:style style:name="P68" style:family="paragraph" style:parent-style-name="Standard">
      <style:paragraph-properties fo:line-height="150%"/>
      <style:text-properties style:font-name="Times New Roman" officeooo:paragraph-rsid="0039a7b1"/>
    </style:style>
    <style:style style:name="P69" style:family="paragraph" style:parent-style-name="Standard">
      <style:paragraph-properties fo:text-align="center" style:justify-single-word="false" fo:break-before="page"/>
      <style:text-properties officeooo:paragraph-rsid="0039a7b1" style:language-complex="zxx" style:country-complex="none"/>
    </style:style>
    <style:style style:name="P70" style:family="paragraph" style:parent-style-name="Standard">
      <style:paragraph-properties fo:text-align="center" style:justify-single-word="false"/>
      <style:text-properties fo:font-size="12pt" officeooo:paragraph-rsid="0039a7b1" style:font-size-asian="12pt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39a7b1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size="12pt" fo:language="en" fo:country="US" fo:font-weight="bold" style:font-size-asian="12pt" style:font-weight-asian="bold"/>
    </style:style>
    <style:style style:name="T7" style:family="text">
      <style:text-properties fo:font-size="12pt" fo:language="en" fo:country="US" fo:font-weight="bold" officeooo:rsid="0039a7b1" style:font-size-asian="12pt" style:font-weight-asian="bold"/>
    </style:style>
    <style:style style:name="T8" style:family="text">
      <style:text-properties fo:font-size="12pt" fo:language="en" fo:country="US" style:font-size-asian="12pt"/>
    </style:style>
    <style:style style:name="T9" style:family="text">
      <style:text-properties fo:font-size="12pt" fo:language="ru" fo:country="RU" fo:font-weight="bold" officeooo:rsid="0039a7b1" style:font-size-asian="12pt" style:font-weight-asian="bold"/>
    </style:style>
    <style:style style:name="T10" style:family="text">
      <style:text-properties fo:font-weight="bold" style:font-name-asian="Times New Roman" style:font-weight-asian="bold" style:font-size-complex="14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fo:font-weight="bold" style:font-weight-asian="bold" style:font-size-complex="14pt" style:language-complex="zxx" style:country-complex="none"/>
    </style:style>
    <style:style style:name="T14" style:family="text">
      <style:text-properties style:font-weight-complex="bold"/>
    </style:style>
    <style:style style:name="T15" style:family="text">
      <style:text-properties officeooo:rsid="001a5a4c" style:font-weight-complex="bold"/>
    </style:style>
    <style:style style:name="T16" style:family="text">
      <style:text-properties officeooo:rsid="0034174e" style:font-weight-complex="bold"/>
    </style:style>
    <style:style style:name="T17" style:family="text">
      <style:text-properties style:use-window-font-color="true" loext:opacity="0%" style:font-name="Times New Roman" fo:font-size="14pt" fo:language="ru" fo:country="RU" officeooo:rsid="002f8163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4pt" fo:language="ru" fo:country="RU" officeooo:rsid="0034174e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4pt" fo:language="ru" fo:country="RU" officeooo:rsid="0035c6a4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4pt" fo:language="ru" fo:country="RU" officeooo:rsid="001c3891" style:font-name-asian="Calibri" style:font-size-asian="14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4pt" fo:language="ru" fo:country="RU" officeooo:rsid="002fe671" style:font-name-asian="Calibri" style:font-size-asian="14pt" style:font-name-complex="Times New Roman" style:font-size-complex="11pt" style:language-complex="ar" style:country-complex="SA"/>
    </style:style>
    <style:style style:name="T22" style:family="text">
      <style:text-properties style:use-window-font-color="true" loext:opacity="0%" style:font-name="Times New Roman" fo:font-size="14pt" fo:language="ru" fo:country="RU" officeooo:rsid="0034174e" style:font-name-asian="Calibri" style:font-size-asian="14pt" style:font-name-complex="Times New Roman" style:font-size-complex="11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2365fd" style:font-name-asian="Calibri" style:font-size-asian="14pt" style:font-name-complex="Times New Roman" style:font-size-complex="11pt" style:language-complex="ar" style:country-complex="SA"/>
    </style:style>
    <style:style style:name="T24" style:family="text">
      <style:text-properties fo:color="#000000" loext:opacity="100%" fo:letter-spacing="-0.004cm" fo:background-color="#ffffff" loext:char-shading-value="0" style:font-name-asian="Times New Roman" style:font-size-complex="14pt"/>
    </style:style>
    <style:style style:name="T25" style:family="text">
      <style:text-properties fo:color="#000000" loext:opacity="100%" fo:letter-spacing="-0.004cm" fo:background-color="#ffffff" loext:char-shading-value="0" style:font-size-complex="14pt"/>
    </style:style>
    <style:style style:name="T26" style:family="text">
      <style:text-properties fo:color="#000000" loext:opacity="100%" fo:letter-spacing="-0.004cm" fo:background-color="#ff0000" loext:char-shading-value="0" style:font-size-complex="14pt"/>
    </style:style>
    <style:style style:name="T27" style:family="text">
      <style:text-properties fo:color="#000000" loext:opacity="100%" fo:letter-spacing="-0.002cm" fo:background-color="#ffffff" loext:char-shading-value="0" style:font-size-complex="14pt"/>
    </style:style>
    <style:style style:name="T28" style:family="text">
      <style:text-properties fo:color="#000000" loext:opacity="100%" style:font-name="Times New Roman" fo:font-size="14pt" fo:language="ar" fo:country="SA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29" style:family="text">
      <style:text-properties fo:color="#000000" loext:opacity="100%" style:font-name="Times New Roman" fo:font-size="14pt" fo:language="ar" fo:country="SA" fo:font-style="normal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0" style:family="text">
      <style:text-properties fo:color="#000000" loext:opacity="100%" style:font-name="Times New Roman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1" style:family="text">
      <style:text-properties fo:color="#000000" loext:opacity="100%" style:font-name="Times New Roman" fo:font-size="14pt" style:font-size-asian="14pt" style:language-asian="ar" style:country-asian="SA" style:font-name-complex="Times New Roman" style:font-size-complex="14pt"/>
    </style:style>
    <style:style style:name="T32" style:family="text">
      <style:text-properties fo:color="#000000" loext:opacity="100%" style:font-name="Times New Roman" fo:font-size="14pt" officeooo:rsid="001f274c" style:font-size-asian="14pt" style:font-name-complex="Times New Roman" style:font-size-complex="14pt"/>
    </style:style>
    <style:style style:name="T33" style:family="text">
      <style:text-properties fo:color="#000000" loext:opacity="100%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4" style:family="text">
      <style:text-properties style:language-asian="ar" style:country-asian="SA"/>
    </style:style>
    <style:style style:name="T35" style:family="text">
      <style:text-properties style:language-asian="ar" style:country-asian="SA" style:font-size-complex="14pt"/>
    </style:style>
    <style:style style:name="T36" style:family="text">
      <style:text-properties style:language-asian="ar" style:country-asian="SA" style:font-weight-complex="bold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language-asian="ar" style:country-asian="SA" style:font-size-complex="14pt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officeooo:rsid="00263d3b" style:font-size-asian="14pt" style:font-size-complex="14pt"/>
    </style:style>
    <style:style style:name="T41" style:family="text">
      <style:text-properties fo:font-size="14pt" officeooo:rsid="0039a7b1" style:font-size-asian="14pt"/>
    </style:style>
    <style:style style:name="T42" style:family="text">
      <style:text-properties fo:font-size="14pt" style:font-name-asian="Times New Roman" style:font-size-asian="14pt" style:language-asian="ar" style:country-asian="SA" style:font-name-complex="Times New Roman" style:font-size-complex="14pt" style:font-weight-complex="bold"/>
    </style:style>
    <style:style style:name="T43" style:family="text">
      <style:text-properties style:font-name-asian="Times New Roman" style:language-asian="ar" style:country-asian="SA" style:font-size-complex="14pt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46" style:family="text">
      <style:text-properties fo:font-variant="normal" fo:text-transform="none" fo:color="#000000" loext:opacity="100%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47" style:family="text">
      <style:text-properties fo:font-variant="normal" fo:text-transform="none" fo:color="#000000" loext:opacity="100%" fo:font-size="14pt" fo:letter-spacing="normal" fo:language="ru" fo:country="RU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48" style:family="text">
      <style:text-properties officeooo:rsid="001a5a4c"/>
    </style:style>
    <style:style style:name="T49" style:family="text">
      <style:text-properties officeooo:rsid="001f274c"/>
    </style:style>
    <style:style style:name="T50" style:family="text">
      <style:text-properties officeooo:rsid="00263d3b"/>
    </style:style>
    <style:style style:name="T51" style:family="text">
      <style:text-properties officeooo:rsid="002efb7e"/>
    </style:style>
    <style:style style:name="T52" style:family="text">
      <style:text-properties officeooo:rsid="002fe671"/>
    </style:style>
    <style:style style:name="T53" style:family="text">
      <style:text-properties officeooo:rsid="0034174e"/>
    </style:style>
    <style:style style:name="T54" style:family="text">
      <style:text-properties officeooo:rsid="0035c6a4"/>
    </style:style>
    <style:style style:name="T55" style:family="text">
      <style:text-properties style:font-name="Times New Roman" officeooo:rsid="00210b22" style:language-complex="zxx" style:country-complex="none"/>
    </style:style>
    <style:style style:name="T56" style:family="text">
      <style:text-properties officeooo:rsid="0039a7b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63" text:outline-level="1"/>
      <text:h text:style-name="P65" text:outline-level="2">АДМИНИСТРАЦИЯ <text:s/>МУНИЦИПАЛЬНОГО <text:s/>ОБРАЗОВАНИЯ</text:h>
      <text:h text:style-name="P66" text:outline-level="2">КОРЕНОВСКИЙ <text:s/>РАЙОН</text:h>
      <text:h text:style-name="P64" text:outline-level="1">ПОСТАНОВЛЕНИЕ</text:h>
      <text:p text:style-name="P68"><text:span text:style-name="T3">о</text:span><text:span text:style-name="T2">т </text:span><text:span text:style-name="T7">16.</text:span><text:span text:style-name="T9">02.2023</text:span><text:span text:style-name="T4"><text:tab/><text:tab/><text:tab/></text:span><text:span text:style-name="T2"> <text:s text:c="72"/>№ </text:span><text:span text:style-name="T3">231</text:span></text:p>
      <text:p text:style-name="P67">г. <text:s/>Кореновск</text:p>
      <text:p text:style-name="P70"><text:span text:style-name="T55"><text:s text:c="2"/></text:span></text:p>
      <text:p text:style-name="P40"><text:span text:style-name="T10"><text:s/></text:span><text:span text:style-name="T12">«</text:span><text:span text:style-name="T11">О создании комиссии по делам несовершеннолетних и защите их прав</text:span></text:p>
      <text:p text:style-name="P40"><text:span text:style-name="T1"><text:s/></text:span><text:span text:style-name="T13">при администрации муниципального образования Кореновский район»</text:span></text:p>
      <text:p text:style-name="P3"/>
      <text:p text:style-name="P42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42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43"><text:span text:style-name="T14"><text:tab/>2. Признать утратившим силу постановление администрации муниципального образования Кореновский район от </text:span><text:span text:style-name="T16">20</text:span><text:span text:style-name="T17"> </text:span><text:span text:style-name="T18">января</text:span><text:span text:style-name="T17"> </text:span><text:span text:style-name="T14">202</text:span><text:span text:style-name="T16">3</text:span><text:span text:style-name="T14"> года <text:s text:c="15"/>№ </text:span><text:span text:style-name="T18">78</text:span><text:span text:style-name="T14"> 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43"><text:span text:style-name="T14"><text:tab/></text:span><text:span text:style-name="T15">3</text:span><text:span text:style-name="T14">. </text:span><text:span text:style-name="T24">Управлению службы протокола и информационной политики</text:span><text:span text:style-name="T26"> </text:span><text:span text:style-name="T25">администрации муниципального образования Кореновский район (С</text:span><text:span text:style-name="T24">имоненко</text:span><text:span text:style-name="T25">)</text:span><text:span text:style-name="T26"> </text:span><text:span text:style-name="T25">обеспечить <text:s/>размещение <text:s/>настоящего <text:s/>постанов</text:span><text:span text:style-name="T27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42"><text:tab/><text:span text:style-name="T48">4</text:span>. Постановление вступает в силу со дня его подписания.</text:p>
      <text:p text:style-name="P1"/>
      <text:p text:style-name="P1"/>
      <text:p text:style-name="P1"/>
      <text:p text:style-name="P56"><text:span text:style-name="T54">Г</text:span>лав<text:span text:style-name="T54">а</text:span></text:p>
      <text:p text:style-name="P57">муниципального образования</text:p>
      <text:p text:style-name="P58"><text:span text:style-name="T14">Кореновский район <text:s text:c="70"/></text:span><text:span text:style-name="T19">С.А. Голобородько</text:span><text:span text:style-name="T35"> <text:s text:c="81"/></text:span></text:p>
      <text:p text:style-name="P5"><text:tab/><text:tab/><text:tab/><text:tab/></text:p>
      <text:p text:style-name="P41"><text:soft-page-break/><text:span text:style-name="T5"><text:tab/><text:tab/> <text:s text:c="54"/></text:span><text:span text:style-name="T38"><text:s text:c="2"/></text:span></text:p>
      <text:p text:style-name="P6"><text:s text:c="82"/>ПРИЛОЖЕНИЕ</text:p>
      <text:p text:style-name="P6"/>
      <text:p text:style-name="P18"/>
      <text:p text:style-name="P40"><text:span text:style-name="T43"><text:s text:c="81"/></text:span><text:span text:style-name="T35">УТВЕРЖДЕН</text:span></text:p>
      <text:p text:style-name="P17"><text:tab/><text:tab/><text:tab/><text:tab/><text:tab/><text:tab/><text:tab/><text:tab/> <text:s text:c="11"/>постановлением администрации</text:p>
      <text:p text:style-name="P40"><text:span text:style-name="T43"><text:s text:c="84"/></text:span><text:span text:style-name="T35">муниципального образования</text:span></text:p>
      <text:p text:style-name="P40"><text:span text:style-name="T43"><text:s text:c="83"/></text:span><text:span text:style-name="T35">Кореновский район</text:span></text:p>
      <text:p text:style-name="P2"><text:tab/><text:tab/><text:tab/><text:tab/><text:tab/> <text:s text:c="2"/><text:span text:style-name="T37"><text:s/></text:span><text:span text:style-name="T41">от 16.02.2023 № 231</text:span><text:tab/><text:tab/><text:tab/> <text:s text:c="12"/><text:tab/><text:tab/><text:tab/><text:tab/> <text:s text:c="41"/></text:p>
      <text:p text:style-name="P40"/>
      <text:p text:style-name="P40"/>
      <text:p text:style-name="P40"/>
      <text:p text:style-name="P40"/>
      <text:p text:style-name="P45">СОСТАВ</text:p>
      <text:p text:style-name="P45">комиссии по делам несовершеннолетних и защите их прав при</text:p>
      <text:p text:style-name="P45">администрации муниципального образования Кореновский район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Ковалева</text:p>
            <text:p text:style-name="P23">Татьяна Григорьевна</text:p>
          </table:table-cell>
          <table:table-cell table:style-name="Таблица1.A1" office:value-type="string">
            <text:p text:style-name="P23">-заместитель главы муниципального образования Кореновский район, председатель комиссии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3">Урсуленко </text:p>
            <text:p text:style-name="P23">Марина Николаевна </text:p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3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9">Моргулис</text:p>
            <text:p text:style-name="P23">Надежда Евгеньевна</text:p>
          </table:table-cell>
          <table:table-cell table:style-name="Таблица1.A1" office:value-type="string">
            <text:p text:style-name="P23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2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0"/>
            <text:p text:style-name="P21">Члены комиссии:</text:p>
            <text:p text:style-name="P2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2">Александрова </text:p>
            <text:p text:style-name="P52">Ольга Александровна</text:p>
          </table:table-cell>
          <table:table-cell table:style-name="Таблица1.A1" office:value-type="string">
            <text:p text:style-name="P25"><text:span text:style-name="T20">заместитель </text:span><text:span text:style-name="T39">директора государственного бюджетного профессионального образовательного учреждения Краснодарского края «Кореновский автомеханический техникум» </text:span><text:span text:style-name="T40">(по согласованию);</text:span></text:p>
            <text:p text:style-name="P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3"/>
            <text:p text:style-name="P23"/>
            <text:p text:style-name="P23">Батог</text:p>
            <text:p text:style-name="P23">Светлана Михайловна</text:p>
            <text:p text:style-name="P23"/>
          </table:table-cell>
          <table:table-cell table:style-name="Таблица1.A1" office:value-type="string">
            <text:p text:style-name="P29"/>
            <text:p text:style-name="P37">2</text:p>
            <text:p text:style-name="P38">-начальник управления образования администрации муниципального </text:p>
            <text:p text:style-name="P29">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8"/>
            <text:p text:style-name="P23">Бычков</text:p>
            <text:p text:style-name="P23">Олег Витальевич</text:p>
            <text:p text:style-name="P23"/>
          </table:table-cell>
          <table:table-cell table:style-name="Таблица1.A1" office:value-type="string">
            <text:p text:style-name="P44"/>
            <text:p text:style-name="P44"><text:span text:style-name="T34">- з</text:span><text:span text:style-name="T44">аместитель главы МО Кореновский район, начальник отдела по делам казачества, </text:span><text:span text:style-name="T34">атаман Кореновского районного казачьего общества;</text:span></text:p>
          </table:table-cell>
        </table:table-row>
        <table:table-row table:style-name="Таблица1.1">
          <table:table-cell table:style-name="Таблица1.A1" office:value-type="string">
            <text:p text:style-name="P32"/>
            <text:p text:style-name="P32">Гориславский</text:p>
            <text:p text:style-name="P32">Вадим Евгеньевич</text:p>
          </table:table-cell>
          <table:table-cell table:style-name="Таблица1.A1" office:value-type="string">
            <text:p text:style-name="P44"/>
            <text:p text:style-name="P44">- <text:span text:style-name="T51">заместитель начальника, начальник полиции ОМВД России по Кореновскому району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6"/>
            <text:p text:style-name="P26">Громыко </text:p>
            <text:p text:style-name="P26">Ярослав Евгеньевич</text:p>
            <text:p text:style-name="P26"/>
          </table:table-cell>
          <table:table-cell table:style-name="Таблица1.A1" office:value-type="string">
            <text:p text:style-name="P27"/>
            <text:p text:style-name="P27">- <text:span text:style-name="T49">врач психиатр </text:span><text:span text:style-name="T32">государственного бюджетного учреждения здравоохранения «Кореновская центральная районная больница» МЗ КК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Дмитриев</text:p>
            <text:p text:style-name="P23">Александр Николаевич</text:p>
          </table:table-cell>
          <table:table-cell table:style-name="Таблица1.A1" office:value-type="string">
            <text:p text:style-name="P23"/>
            <text:p text:style-name="P23">-начальник Кореновского межмуниципального филиала управления <text:s text:c="3"/>федеральной службы исполнения наказаний по Краснодарскому краю - подполковник внутренней службы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Долгорукова</text:p>
            <text:p text:style-name="P23">Елена Александровна</text:p>
          </table:table-cell>
          <table:table-cell table:style-name="Таблица1.A1" office:value-type="string">
            <text:p text:style-name="P49"><text:span text:style-name="Основной_20_шрифт_20_абзаца"><text:span text:style-name="T28"/></text:span></text:p>
            <text:p text:style-name="P49"><text:span text:style-name="Основной_20_шрифт_20_абзаца"><text:span text:style-name="T28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30">по согласованию);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Дорошенко</text:p>
            <text:p text:style-name="P23">Анастасия Александровна</text:p>
          </table:table-cell>
          <table:table-cell table:style-name="Таблица1.A1" office:value-type="string">
            <text:p text:style-name="P48"><text:span text:style-name="Основной_20_шрифт_20_абзаца"><text:span text:style-name="T33"/></text:span></text:p>
            <text:p text:style-name="P48"><text:span text:style-name="Основной_20_шрифт_20_абзаца"><text:span text:style-name="T33">- начальник отдела культуры администрации муниципального образования Кореновский район;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Дрозд</text:p>
            <text:p text:style-name="P23">Никита Русланович</text:p>
          </table:table-cell>
          <table:table-cell table:style-name="Таблица1.A1" office:value-type="string">
            <text:p text:style-name="P36"/>
            <text:p text:style-name="P38">- директор муниципального казенного учреждения комплексного социального обслуживания подростков и молодежи <text:soft-page-break/>«Молодежный центр муниципального</text:p>
            <text:p text:style-name="P37">3</text:p>
            <text:p text:style-name="P38">образования Кореновский район»;</text:p>
          </table:table-cell>
        </table:table-row>
        <table:table-row table:style-name="Таблица1.1">
          <table:table-cell table:style-name="Таблица1.A1" office:value-type="string">
            <text:p text:style-name="P50"/>
            <text:p text:style-name="P50">Дубовик </text:p>
            <text:p text:style-name="P50">Алексей Сергеевич</text:p>
          </table:table-cell>
          <table:table-cell table:style-name="Таблица1.A1" office:value-type="string">
            <text:p text:style-name="P59"/>
            <text:p text:style-name="P54"><text:span text:style-name="T31">- </text:span><text:span text:style-name="Основной_20_шрифт_20_абзаца"><text:span text:style-name="T29">начальник </text:span></text:span><text:span text:style-name="Основной_20_шрифт_20_абзаца"><text:span text:style-name="T45">отделения по делам несовершеннолетних отдела участковых уполномоченных полиции и по делам несовершеннолетних</text:span></text:span></text:p>
            <text:p text:style-name="P53"><text:span text:style-name="Основной_20_шрифт_20_абзаца"><text:span text:style-name="T46">ОМВД России по Кореновскому району (</text:span></text:span><text:span text:style-name="Основной_20_шрифт_20_абзаца"><text:span text:style-name="T47">по согласованию</text:span></text:span><text:span text:style-name="Основной_20_шрифт_20_абзаца"><text:span text:style-name="T46">);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0"/>
            <text:p text:style-name="P50">Еремин</text:p>
            <text:p text:style-name="P50">Евгений Анатольевич </text:p>
          </table:table-cell>
          <table:table-cell table:style-name="Таблица1.A1" office:value-type="string">
            <text:p text:style-name="P44"/>
            <text:p text:style-name="P44">- <text:span text:style-name="T51">заместитель главы муниципального образования Кореновский район, начальник отдела по физической культуре и спорту;</text:span></text:p>
          </table:table-cell>
        </table:table-row>
        <table:table-row table:style-name="Таблица1.16">
          <table:table-cell table:style-name="Таблица1.A1" office:value-type="string">
            <text:p text:style-name="P23"/>
            <text:p text:style-name="P23">Илюшина </text:p>
            <text:p text:style-name="P23">Елена Анатольевна</text:p>
            <text:p text:style-name="P23"/>
          </table:table-cell>
          <table:table-cell table:style-name="Таблица1.A1" office:value-type="string">
            <text:p text:style-name="P23"/>
            <text:p text:style-name="P44"><text:span text:style-name="T34">- заместитель</text:span><text:span text:style-name="T44"> главного врача по детству <text:s text:c="5"/>и <text:s text:c="10"/>родовспоможению </text:span><text:span text:style-name="T31">государственного бюджетного учреждения здравоохранения «Кореновская центральная районная больница» МЗ КК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Мироненко </text:p>
            <text:p text:style-name="P23">Валентина Ивановна</text:p>
          </table:table-cell>
          <table:table-cell table:style-name="Таблица1.A1" office:value-type="string">
            <text:p text:style-name="P23"/>
            <text:p text:style-name="P23">- руководитель государственного казенного учреждения Краснодарского </text:p>
            <text:p text:style-name="P23">края - управление социальной защиты населения в Кореновском районе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Омельченко </text:p>
            <text:p text:style-name="P23">Наталья Николаевна</text:p>
          </table:table-cell>
          <table:table-cell table:style-name="Таблица1.A1" office:value-type="string">
            <text:p text:style-name="P23"/>
            <text:p text:style-name="P38">- заместитель директора по <text:span text:style-name="T52">профилактической работе с семьями</text:span> государственного <text:span text:style-name="T21">казенного</text:span> учреждения социального обслуживания Краснодарского края «<text:span text:style-name="T21">Динской социально-реабилитационный центр для несовершеннолетних</text:span>» <text:span text:style-name="T52">отделение помощи семье и детям Кореновский район</text:span> <text:span text:style-name="T50">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16"/>
            <text:p text:style-name="P16">Отец Александр</text:p>
            <text:p text:style-name="P16">Бондаренко</text:p>
          </table:table-cell>
          <table:table-cell table:style-name="Таблица1.A1" office:value-type="string">
            <text:p text:style-name="P23"/>
            <text:p text:style-name="P23">-помощник благочинного по взаимодействию с вооруженными силами МЧС и МВД (по согласованию);</text:p>
            <text:p text:style-name="P2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3"/>
            <text:p text:style-name="P23"/>
            <text:p text:style-name="P23">Панченко</text:p>
            <text:p text:style-name="P23">Виктор Геннадьевич</text:p>
          </table:table-cell>
          <table:table-cell table:style-name="Таблица1.A1" office:value-type="string">
            <text:p text:style-name="P33"/>
            <text:p text:style-name="P37">4</text:p>
            <text:p text:style-name="P33">- начальник отдела надзорной деятельности и профилактической работы Кореновского района майор внутренней службы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Пилипенко </text:p>
            <text:p text:style-name="P23">Артем Олегович</text:p>
          </table:table-cell>
          <table:table-cell table:style-name="Таблица1.A1" office:value-type="string">
            <text:p text:style-name="P30"/>
            <text:p text:style-name="P30">- врач психиатр-нарколог детской поликлиники государственного бюджетного учреждения здравоохранения «Кореновская центральная районная больница»</text:p>
            <text:p text:style-name="P24">МЗ КК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Резцова</text:p>
            <text:p text:style-name="P23">Наталья Михайловна</text:p>
          </table:table-cell>
          <table:table-cell table:style-name="Таблица1.A1" office:value-type="string">
            <text:p text:style-name="P23"/>
            <text:p text:style-name="P23">- начальник <text:s/>отдела <text:s/>по <text:s/>вопросам семьи и детства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Селезнева</text:p>
            <text:p text:style-name="P23">Оксана Николаевна</text:p>
          </table:table-cell>
          <table:table-cell table:style-name="Таблица1.A1" office:value-type="string">
            <text:p text:style-name="P23"/>
            <text:p text:style-name="P23">- главный специалист отдела по делам несовершеннолетних администрации муниципального образования Кореновский район;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Симоненко </text:p>
            <text:p text:style-name="P23">Александр Сергеевич</text:p>
            <text:p text:style-name="P50"/>
          </table:table-cell>
          <table:table-cell table:style-name="Таблица1.A1" office:value-type="string">
            <text:p text:style-name="P23"/>
            <text:p text:style-name="P23">- начальник управления службы протокола и информационной политики;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Скубий </text:p>
            <text:p text:style-name="P23">Галина Николаевна</text:p>
          </table:table-cell>
          <table:table-cell table:style-name="Таблица1.A1" office:value-type="string">
            <text:p text:style-name="P23"/>
            <text:p text:style-name="P23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50">(по согласованию)</text:span>;</text:p>
          </table:table-cell>
        </table:table-row>
        <table:table-row table:style-name="Таблица1.1">
          <table:table-cell table:style-name="Таблица1.A1" office:value-type="string">
            <text:p text:style-name="P23"/>
            <text:p text:style-name="P23">Стуконог </text:p>
            <text:p text:style-name="P23">Ирина Анатольевна</text:p>
            <text:p text:style-name="P23"/>
          </table:table-cell>
          <table:table-cell table:style-name="Таблица1.A1" office:value-type="string">
            <text:p text:style-name="P23"/>
            <text:p text:style-name="P23">- заместитель начальника отдела по делам несовершеннолетних администрации муниципального образования Кореновский район;</text:p>
          </table:table-cell>
        </table:table-row>
        <table:table-row table:style-name="Таблица1.27">
          <table:table-cell table:style-name="Таблица1.A1" office:value-type="string">
            <text:p text:style-name="P23"/>
            <text:p text:style-name="P23">Черченко</text:p>
            <text:p text:style-name="P23">Алексей Викторович</text:p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3"/>
            <text:p text:style-name="P23">- исполняющий обязанности главного врача государственного бюджетного учреждения здравоохранения «Кореновская центральная районная</text:p>
            <text:p text:style-name="P23">больница» МЗ КК <text:s/>(по согласованию);</text:p>
            <text:p text:style-name="P23"><text:soft-page-break/></text:p>
          </table:table-cell>
        </table:table-row>
        <table:table-row table:style-name="Таблица1.27">
          <table:table-cell table:style-name="Таблица1.A1" office:value-type="string">
            <text:p text:style-name="P34"/>
            <text:p text:style-name="P34">Шавернев </text:p>
            <text:p text:style-name="P34">Сергей Александрович</text:p>
          </table:table-cell>
          <table:table-cell table:style-name="Таблица1.A1" office:value-type="string">
            <text:p text:style-name="P37">5</text:p>
            <text:p text:style-name="P35">- <text:span text:style-name="T53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22">майор</text:span><text:span text:style-name="T53"> полиции (по согласованию);</text:span></text:p>
          </table:table-cell>
        </table:table-row>
        <table:table-row table:style-name="Таблица1.27">
          <table:table-cell table:style-name="Таблица1.A1" office:value-type="string">
            <text:p text:style-name="P23"/>
            <text:p text:style-name="P23">Шалюгина</text:p>
            <text:p text:style-name="P23">Татьяна Александровна</text:p>
          </table:table-cell>
          <table:table-cell table:style-name="Таблица1.A1" office:value-type="string">
            <text:p text:style-name="P55"/>
            <text:p text:style-name="P55">- <text:span text:style-name="T39">директор государственного бюджетного профессионального образовательного учреждения Краснодарского края «Кореновский</text:span></text:p>
            <text:p text:style-name="P55"><text:span text:style-name="T39">политехнический <text:s/>техникум» </text:span><text:span text:style-name="T40">(по согласованию);</text:span></text:p>
          </table:table-cell>
        </table:table-row>
        <table:table-row table:style-name="Таблица1.30">
          <table:table-cell table:style-name="Таблица1.A1" office:value-type="string">
            <text:p text:style-name="P28"/>
            <text:p text:style-name="P23">Швыдкая</text:p>
            <text:p text:style-name="P23">Ирина Александровна</text:p>
            <text:p text:style-name="P23"/>
          </table:table-cell>
          <table:table-cell table:style-name="Таблица1.A1" office:value-type="string">
            <text:p text:style-name="P23"/>
            <text:p text:style-name="P23">-руководитель государственного казенного учреждения Краснодарского края «Центр занятости населения Кореновского района» (по согласованию).</text:p>
          </table:table-cell>
        </table:table-row>
      </table:table>
      <text:p text:style-name="P23"/>
      <text:p text:style-name="P23"/>
      <text:p text:style-name="P23"/>
      <text:p text:style-name="P39"><text:span text:style-name="T23">П</text:span>редседателя комиссии</text:p>
      <text:p text:style-name="P39">по делам несовершеннолетних</text:p>
      <text:p text:style-name="P39">администрации муниципального</text:p>
      <text:p text:style-name="P39">образования Кореновский район <text:s text:c="55"/><text:span text:style-name="T23">Т.Г. Ковалева</text:span></text:p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7T11:33:27.289000000</dc:date>
    <meta:editing-duration>PT5H34M34S</meta:editing-duration>
    <meta:editing-cycles>17</meta:editing-cycles>
    <meta:generator>LibreOffice/7.2.2.2$Windows_X86_64 LibreOffice_project/02b2acce88a210515b4a5bb2e46cbfb63fe97d56</meta:generator>
    <meta:print-date>2023-02-17T11:33:15.058000000</meta:print-date>
    <meta:document-statistic meta:table-count="1" meta:image-count="1" meta:object-count="0" meta:page-count="6" meta:paragraph-count="131" meta:word-count="793" meta:character-count="7867" meta:non-whitespace-character-count="6358"/>
  </office:meta>
</office:document-meta>
</file>