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3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64cm" table:align="left" style:writing-mode="lr-tb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5.53cm"/>
    </style:style>
    <style:style style:name="Таблица2.C" style:family="table-column">
      <style:table-column-properties style:column-width="2.778cm"/>
    </style:style>
    <style:style style:name="Таблица2.D" style:family="table-column">
      <style:table-column-properties style:column-width="3.466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2.141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F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059cm" table:align="left" style:writing-mode="lr-tb"/>
    </style:style>
    <style:style style:name="Таблица3.A" style:family="table-column">
      <style:table-column-properties style:column-width="0.873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3.214cm"/>
    </style:style>
    <style:style style:name="Таблица3.D" style:family="table-column">
      <style:table-column-properties style:column-width="3.401cm"/>
    </style:style>
    <style:style style:name="Таблица3.E" style:family="table-column">
      <style:table-column-properties style:column-width="2.295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026cm" fo:margin-top="0.093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-0.026cm" fo:margin-top="0.093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yle1">
      <style:paragraph-properties fo:margin-left="0cm" fo:margin-right="-0.026cm" fo:margin-top="0.093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-0.026cm" fo:margin-top="0.093cm" fo:margin-bottom="0cm" fo:text-align="justify" style:justify-single-word="false" fo:text-indent="1.323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1.27cm" fo:margin-right="-0.026cm" fo:margin-top="0.093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-0.02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0.053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-0.053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-0.053cm" style:auto-text-indent="false"/>
      <style:text-properties fo:font-size="14pt" style:font-size-asian="14pt" style:font-size-complex="14pt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text-properties fo:font-size="14pt" style:font-size-asian="14pt" style:font-name-complex="Times New Roman" style:font-size-complex="14pt"/>
    </style:style>
    <style:style style:name="P38" style:family="paragraph" style:parent-style-name="Table_20_Contents">
      <style:paragraph-properties style:snap-to-layout-grid="false"/>
      <style:text-properties fo:font-size="14pt" style:font-size-asian="14pt" style:font-name-complex="Times New Roman" style:font-size-complex="14pt"/>
    </style:style>
    <style:style style:name="P39" style:family="paragraph" style:parent-style-name="Table_20_Contents">
      <style:text-properties fo:font-size="14pt" style:font-name-asian="Times New Roman" style:font-size-asian="14pt" style:font-name-complex="Times New Roman" style:font-size-complex="14pt"/>
    </style:style>
    <style:style style:name="P40" style:family="paragraph" style:parent-style-name="Table_20_Contents">
      <style:paragraph-properties style:snap-to-layout-grid="false"/>
      <style:text-properties fo:font-size="14pt" style:font-name-asian="Times New Roman" style:font-size-asian="14pt" style:font-name-complex="Times New Roman" style:font-size-complex="14pt"/>
    </style:style>
    <style:style style:name="P41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6" style:family="paragraph" style:parent-style-name="Table_20_Contents">
      <style:paragraph-properties style:snap-to-layout-grid="false"/>
      <style:text-properties style:font-name-asian="Times New Roman" style:font-name-complex="Times New Roman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Standard">
      <style:paragraph-properties fo:line-height="150%"/>
      <style:text-properties fo:font-size="12pt" style:font-size-asian="12pt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1" style:family="paragraph" style:parent-style-name="Standard" style:list-style-name="WW8Num4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2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3" style:family="paragraph" style:parent-style-name="Standard" style:list-style-name="WW8Num3">
      <style:paragraph-properties fo:margin-left="0cm" fo:margin-right="-0.026cm" fo:margin-top="0.093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65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p text:style-name="P55"/>
      <text:h text:style-name="P48" text:outline-level="1"/>
      <text:h text:style-name="P50" text:outline-level="2">АДМИНИСТРАЦИЯ <text:s/>МУНИЦИПАЛЬНОГО <text:s/>ОБРАЗОВАНИЯ</text:h>
      <text:h text:style-name="P51" text:outline-level="2">КОРЕНОВСКИЙ <text:s/>РАЙОН</text:h>
      <text:h text:style-name="P49" text:outline-level="1">ПОСТАНОВЛЕНИЕ</text:h>
      <text:p text:style-name="P57"><text:span text:style-name="T2"><text:s text:c="13"/>от 12.11.2013 </text:span><text:tab/><text:tab/><text:tab/><text:tab/><text:tab/><text:span text:style-name="T2"> <text:s text:c="42"/>№ 1915</text:span></text:p>
      <text:p text:style-name="P54">г. Кореновск</text:p>
      <text:p text:style-name="P2"/>
      <text:p text:style-name="P2">Об утверждении ведомственной <text:s/>целевой программы <text:s/></text:p>
      <text:p text:style-name="P2">«Создание системы оповещения населения Кореновского района в чрезвычайных ситуациях на 2014-2015 годы» </text:p>
      <text:p text:style-name="P2"/>
      <text:p text:style-name="P2"/>
      <text:p text:style-name="P14">В целях исполнения требований Федерального закона от 21 декабря 1994 года <text:s/>№ 68-ФЗ «О защите населения и территорий от чрезвычайных ситуаций природного и техногенного характера» по решению вопросов создания комплексной системы оповещения, обеспечивающей реализацию законных прав граждан на защиту жизни, здоровья и личного имущества в случаях возникновения чрезвычайных ситуаций и в соответствии с постановлением администрации муниципального образования Кореновский район от 18 июня <text:s/>2012 года № 1149 «Об утверждении Положения о порядке разработки, утверждения и <text:s/>реализации ведомственных целевых программ» <text:s text:c="32"/>п о с т а н о в л я ю:</text:p>
      <text:list xml:id="list1528115518" text:style-name="WW8Num2">
        <text:list-item>
          <text:list>
            <text:list-item>
              <text:list>
                <text:list-item>
                  <text:p text:style-name="P59">Утвердить <text:span text:style-name="T1"><text:s/>ведомственную <text:s/>целевую программу «Создание системы</text:span><text:span text:style-name="T3"> </text:span><text:span text:style-name="T1">оповещения населения Кореновского района в чрезвычайных ситуациях на 2014-2015 годы» (прилагается). </text:span></text:p>
                </text:list-item>
              </text:list>
            </text:list-item>
          </text:list>
        </text:list-item>
      </text:list>
      <text:p text:style-name="P15">2. Финансовому управлению администрации муниципального <text:span text:style-name="T9">образования Кореновский район (Лысенко) расходы на ведомственную <text:s text:c="2"/>целевую программу «Создание системы оповещения населения Кореновского района в чрезвычайных ситуациях на 2014-2015 годы» осуществлять в пределах ассигнований, предусмотренных в бюджете муниципального образования Кореновский район на 2014-2015 годы.</text:span></text:p>
      <text:list xml:id="list54652816" text:style-name="WW8Num4">
        <text:list-item>
          <text:list>
            <text:list-item>
              <text:list>
                <text:list-item>
                  <text:p text:style-name="P61">Контроль за выполнением настоящего постановления возложить на заместителя главы муниципального образования Кореновский район <text:s/>А.П.Манько.</text:p>
                </text:list-item>
              </text:list>
            </text:list-item>
          </text:list>
        </text:list-item>
      </text:list>
      <text:list xml:id="list860459975" text:style-name="WW8Num5">
        <text:list-item>
          <text:list>
            <text:list-item>
              <text:list>
                <text:list-item>
                  <text:p text:style-name="P62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60"/>
      <text:p text:style-name="P13">Глава</text:p>
      <text:p text:style-name="P5">муниципального образования</text:p>
      <text:p text:style-name="P9">Кореновский район<text:tab/><text:tab/><text:tab/><text:tab/> <text:s text:c="34"/>С.А.Голобородько</text:p>
      <text:p text:style-name="P5"><text:soft-page-break/><text:tab/><text:tab/><text:tab/><text:tab/><text:tab/><text:tab/><text:tab/><text:tab/> <text:s text:c="11"/>ПРИЛОЖЕНИЕ</text:p>
      <text:p text:style-name="P5"/>
      <text:p text:style-name="P5"><text:span text:style-name="T7"><text:s/></text:span><text:tab/><text:tab/><text:tab/><text:tab/><text:tab/><text:tab/><text:tab/><text:tab/><text:tab/> <text:s text:c="2"/>УТВЕРЖДЕН</text:p>
      <text:p text:style-name="P6"><text:tab/><text:tab/><text:tab/><text:tab/><text:tab/><text:tab/><text:tab/> <text:s text:c="4"/>постановлением администрации <text:tab/><text:tab/><text:tab/><text:tab/><text:tab/><text:tab/><text:tab/> <text:s text:c="8"/>муниципального образования <text:tab/><text:tab/><text:tab/><text:tab/><text:tab/><text:tab/><text:tab/><text:tab/><text:tab/> <text:s text:c="8"/>Кореновский район</text:p>
      <text:p text:style-name="P5"><text:span text:style-name="T7"><text:s/></text:span><text:tab/><text:tab/><text:tab/><text:tab/><text:tab/><text:tab/><text:tab/> <text:s text:c="18"/>от 12.11.2013 № 1915</text:p>
      <text:p text:style-name="P5"/>
      <text:p text:style-name="P7"/>
      <text:p text:style-name="P7">П А С П О Р Т</text:p>
      <text:p text:style-name="P7">ведомственной муниципальной целевой программы «Создание системы оповещения населения Кореновского района в чрезвычайных ситуациях на 2014-2015 <text:s/>годы»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/>
            <text:p text:style-name="P42">Наименование программы</text:p>
            <text:p text:style-name="P42"/>
            <text:p text:style-name="P42"/>
          </table:table-cell>
          <table:table-cell table:style-name="Таблица1.A1" office:value-type="string">
            <text:p text:style-name="P44"/>
            <text:p text:style-name="P44">Ведомственная муниципальная целевая программа «Создание системы оповещения населения Кореновского района в чрезвычайных ситуациях на 2014-2015 <text:s/>годы» (далее-программа)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2">Основание для разработки программы</text:p>
            <text:p text:style-name="P42"/>
            <text:p text:style-name="P42"/>
          </table:table-cell>
          <table:table-cell table:style-name="Таблица1.A1" office:value-type="string">
            <text:p text:style-name="P44">Федеральный закон № 68-ФЗ от 21.12.1994 года «О защите населения и территорий от чрезвычайных ситуаций природного и техногенного характера»</text:p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42">Главный распорядитель бюджетных средств</text:p>
          </table:table-cell>
          <table:table-cell table:style-name="Таблица1.A1" office:value-type="string">
            <text:p text:style-name="P44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42"/>
            <text:p text:style-name="P41">Цели и задачи программы</text:p>
          </table:table-cell>
          <table:table-cell table:style-name="Таблица1.A1" office:value-type="string">
            <text:p text:style-name="P44">Основной целью Программы является создание комплексной системы оповещения обеспечивающей реализацию законных прав граждан на защиту жизни, здоровья и личного имущества в случаях возникновения чрезвычайных ситуаций.</text:p>
            <text:p text:style-name="P44">Для достижения этой цели необходимо:</text:p>
            <text:p text:style-name="P44">- осуществить подготовку и содержания в готовности необходимых сил и средств для защиты населения и территорий от чрезвычайных ситуаций , обучать население способам защиты и действиям в этих ситуациях;</text:p>
            <text:p text:style-name="P44">- <text:s text:c="3"/>принимать решение о проведении эвакуационных мероприятий в чрезвычайных ситуациях и организовать их проведение ;</text:p>
            <text:p text:style-name="P44">- <text:s text:c="4"/>осуществлять в установленном порядке сбор и обмен информацией в области защиты населения и территорий от чрезвычайных ситуаций , обеспечивать своевременное оповещение и информирование населения, с использованием</text:p>
            <text:p text:style-name="P44"><text:soft-page-break/><text:s text:c="27"/>2</text:p>
            <text:p text:style-name="P44">специализированных технических средств оповещения и информирования населения об угрозе возникновения или о возникновении чрезвычайных ситуаций;</text:p>
            <text:p text:style-name="P44">- <text:s text:c="6"/>осуществлять финансирование мероприятий в области защиты населения и территорий <text:s/>от чрезвычайных ситуаций.</text:p>
            <text:p text:style-name="P45"><text:s text:c="6"/></text:p>
          </table:table-cell>
        </table:table-row>
        <table:table-row table:style-name="Таблица1.1">
          <table:table-cell table:style-name="Таблица1.A1" office:value-type="string">
            <text:p text:style-name="P42">Сроки реализации программы</text:p>
          </table:table-cell>
          <table:table-cell table:style-name="Таблица1.A1" office:value-type="string">
            <text:p text:style-name="P42"><text:span text:style-name="T7"><text:s/></text:span>2014-2015 годы</text:p>
          </table:table-cell>
        </table:table-row>
        <table:table-row table:style-name="Таблица1.1">
          <table:table-cell table:style-name="Таблица1.A1" office:value-type="string">
            <text:p text:style-name="P42">Объемы и источники финансирования программы</text:p>
          </table:table-cell>
          <table:table-cell table:style-name="Таблица1.A1" office:value-type="string">
            <text:p text:style-name="P44">Средства бюджета муниципального образования Кореновский район в сумме 800 тыс.рублей,</text:p>
            <text:p text:style-name="P43">в том числе:</text:p>
            <text:p text:style-name="P43">2014 год - <text:s text:c="2"/>400 <text:s/>тыс.рублей</text:p>
            <text:p text:style-name="P43">2015 год - <text:s text:c="2"/>400 <text:s/>тыс.рублей</text:p>
          </table:table-cell>
        </table:table-row>
        <table:table-row table:style-name="Таблица1.1">
          <table:table-cell table:style-name="Таблица1.A1" office:value-type="string">
            <text:p text:style-name="P42">Контроль за выполнением программы</text:p>
          </table:table-cell>
          <table:table-cell table:style-name="Таблица1.A1" office:value-type="string">
            <text:p text:style-name="P42">Администрация муниципального образования</text:p>
            <text:p text:style-name="P41">Кореновский район</text:p>
          </table:table-cell>
        </table:table-row>
      </table:table>
      <text:p text:style-name="P17"/>
      <text:list xml:id="list168834108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3"><text:span text:style-name="Font_20_Style11"><text:span text:style-name="T4">Правовое обоснование решения проблемы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Font_20_Style11"><text:span text:style-name="T4">Исполнение требований <text:s/>Федерального закона № 68-ФЗ от 21 декабря 1994 года <text:s text:c="2"/>«О <text:s text:c="2"/>защите <text:s text:c="3"/>населения <text:s text:c="2"/>и <text:s text:c="2"/>территорий <text:s text:c="3"/>от <text:s/>чрезвычайных <text:s text:c="3"/>ситуаций природного и техногенного характера» по решению вопросов создания комплексной системы оповещения обеспечивающей реализацию законных прав граждан на защиту жизни, здоровья и личного имущества в случаях возникновения чрезвычайных ситуаций.</text:span></text:span></text:p>
      <text:p text:style-name="P16"/>
      <text:p text:style-name="P18"><text:span text:style-name="Font_20_Style11"><text:span text:style-name="T4">2. Содержание проблемы и обоснование необходимости ее решения программно-целевым методом</text:span></text:span></text:p>
      <text:p text:style-name="P20"/>
      <text:p text:style-name="P21"><text:span text:style-name="Font_20_Style11"><text:span text:style-name="T4">Проблема организации оповещения населения в случаях чрезвычайных ситуаций природного и техногенного характера является одной из приоритетных с целью реализации законных прав граждан на защиту жизни, здоровья и личного имущества. Эта проблема стала более актуальной в связи с трагическими <text:s/>событиями в Крымске, где как известно система оповещения населения при возникновении чрезвычайных ситуаций не сработала.</text:span></text:span></text:p>
      <text:p text:style-name="P21"><text:span text:style-name="Font_20_Style11"><text:span text:style-name="T4">Прежняя система оповещения населения разрабатывалась и внедрялась с учетом финансовых, технических и людских возможностей, которые на сегодняшний момент не соответствуют критериям времени.</text:span></text:span></text:p>
      <text:p text:style-name="P22"><text:span text:style-name="Font_20_Style11"><text:span text:style-name="T4">Современные технические возможности позволяют в кратчайшие сроки организовать оповещение населения с использованием радио и видео каналов, СМС сообщений, звуковых и речевых сигналов, а также локальных систем</text:span></text:span></text:p>
      <text:p text:style-name="P21"><text:span text:style-name="Font_20_Style11"><text:span text:style-name="T6"><text:s text:c="49"/></text:span></text:span></text:p>
      <text:p text:style-name="P21"><text:span text:style-name="Font_20_Style11"><text:span text:style-name="T6"/></text:span></text:p>
      <text:p text:style-name="P66"><text:soft-page-break/><text:span text:style-name="Font_20_Style11"><text:span text:style-name="T6"><text:s/></text:span></text:span><text:span text:style-name="Font_20_Style11"><text:span text:style-name="T4">3</text:span></text:span></text:p>
      <text:p text:style-name="P23"/>
      <text:p text:style-name="P3"><text:span text:style-name="Font_20_Style11"><text:span text:style-name="T4">оповещения.</text:span></text:span></text:p>
      <text:p text:style-name="P21"><text:span text:style-name="Font_20_Style11"><text:span text:style-name="T4">Для решения вопроса об оперативном доведении информации до населения в кратчайшие сроки необходимо разработать и внедрить единую , систему оповещения отвечающую современным требованиям.</text:span></text:span></text:p>
      <text:p text:style-name="P4"/>
      <text:p text:style-name="P1"><text:span text:style-name="Font_20_Style11"><text:span text:style-name="T4">3.Цель и </text:span></text:span><text:span text:style-name="Font_20_Style18"><text:span text:style-name="T4">задачи </text:span></text:span><text:span text:style-name="Font_20_Style11"><text:span text:style-name="T4"><text:s/>программы</text:span></text:span></text:p>
      <text:p text:style-name="P8"/>
      <text:p text:style-name="P24">В целях обеспечения реализации законных прав граждан на защиту жизни, здоровья и личного имущества случаях возникновения чрезвычайных ситуаций целесообразно создать в муниципальном образовании Кореновский район систему комплексного обеспечения безопасности жизнедеятельности населения, оснащенную <text:s/>современным техническим оборудованием <text:s text:c="2"/>оповещения и видео-наблюдения. Спланировать и осуществлять в пределах своих полномочий, необходимые меры в области защиты и территорий от чрезвычайных ситуаций. Организовать обучение населения способам защиты от опасностей, в следствии чрезвычайных ситуаций различного характера с использованием систем оповещения. Внедрить систему локального <text:s/>оповещения, с использованием всех единых дежурно-диспетчерских служб. Организовать работу по устойчивому функционированию предприятий.</text:p>
      <text:p text:style-name="P24"/>
      <text:p text:style-name="P25"><text:span text:style-name="Font_20_Style11"><text:span text:style-name="T5">4.Перечень мероприятий программы</text:span></text:span></text:p>
      <text:p text:style-name="P4"/>
      <text:p text:style-name="P27"/>
      <text:p text:style-name="P27">Для достижения целей Программы необходимо выполнить следующие мероприят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0">№</text:p>
            <text:p text:style-name="P37">п/п</text:p>
          </table:table-cell>
          <table:table-cell table:style-name="Таблица2.A1" office:value-type="string">
            <text:p text:style-name="P38"><text:span text:style-name="T7"><text:s text:c="8"/></text:span>Наименование <text:s text:c="3"/>мероприятий <text:s text:c="5"/></text:p>
            <text:p text:style-name="P39"><text:s text:c="9"/></text:p>
          </table:table-cell>
          <table:table-cell table:style-name="Таблица2.A1" office:value-type="string">
            <text:p text:style-name="P38">Источники</text:p>
            <text:p text:style-name="P37">финансиро</text:p>
            <text:p text:style-name="P37">вания</text:p>
          </table:table-cell>
          <table:table-cell table:style-name="Таблица2.A1" table:number-columns-spanned="2" office:value-type="string">
            <text:p text:style-name="P38"><text:span text:style-name="T7"><text:s text:c="6"/></text:span>Обьем </text:p>
            <text:p text:style-name="P37"><text:span text:style-name="T7"><text:s/></text:span>финансирования</text:p>
            <text:p text:style-name="P37"><text:span text:style-name="T7"><text:s text:c="6"/></text:span>(тыс.рублей)</text:p>
            <text:p text:style-name="P37"><text:span text:style-name="T7"><text:s text:c="5"/></text:span>2014 год <text:s text:c="10"/>2015 год</text:p>
          </table:table-cell>
          <table:covered-table-cell/>
          <table:table-cell table:style-name="Таблица2.F1" office:value-type="string">
            <text:p text:style-name="P38">Муници</text:p>
            <text:p text:style-name="P37">пальный заказчик</text:p>
          </table:table-cell>
        </table:table-row>
        <table:table-row table:style-name="Таблица2.1">
          <table:table-cell table:style-name="Таблица2.A2" office:value-type="string">
            <text:p text:style-name="P38">1.</text:p>
          </table:table-cell>
          <table:table-cell table:style-name="Таблица2.A2" office:value-type="string">
            <text:p text:style-name="P38">Приобретение необходимого оборудования для организации оповещения и доведения экстренной информации до населения попадающего в зоны бедствия и в случаях чрезвычайных ситуаций.</text:p>
          </table:table-cell>
          <table:table-cell table:style-name="Таблица2.A2" office:value-type="string">
            <text:p text:style-name="P38">Районный бюджет</text:p>
          </table:table-cell>
          <table:table-cell table:style-name="Таблица2.A2" office:value-type="string">
            <text:p text:style-name="P38">400,0</text:p>
          </table:table-cell>
          <table:table-cell table:style-name="Таблица2.A2" office:value-type="string">
            <text:p text:style-name="P38">400,0</text:p>
          </table:table-cell>
          <table:table-cell table:style-name="Таблица2.F2" office:value-type="string">
            <text:p text:style-name="P10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><text:span text:style-name="T7"><text:s text:c="24"/></text:span>Итого:</text:p>
          </table:table-cell>
          <table:table-cell table:style-name="Таблица2.A2" office:value-type="string">
            <text:p text:style-name="P38">800,0</text:p>
            <text:p text:style-name="P37"/>
          </table:table-cell>
          <table:table-cell table:style-name="Таблица2.A2" office:value-type="string">
            <text:p text:style-name="P38">400,0</text:p>
          </table:table-cell>
          <table:table-cell table:style-name="Таблица2.A2" office:value-type="string">
            <text:p text:style-name="P38">400,0</text:p>
          </table:table-cell>
          <table:table-cell table:style-name="Таблица2.F2" office:value-type="string">
            <text:p text:style-name="P38"/>
          </table:table-cell>
        </table:table-row>
      </table:table>
      <text:p text:style-name="P26"/>
      <text:p text:style-name="P11"/>
      <text:p text:style-name="P11"><text:soft-page-break/>4</text:p>
      <text:p text:style-name="P11"/>
      <text:p text:style-name="P11">5.Ресурсы обеспечения программы</text:p>
      <text:p text:style-name="P12"/>
      <text:p text:style-name="P28">Финансирование программы осуществляется за счет средств <text:s/>бюджета муниципального образования Кореновский район <text:s/>на в размере <text:s/>800,0 тысяч рублей.</text:p>
      <text:p text:style-name="P28">2014 год - <text:s text:c="3"/>400,0 тыс.рублей </text:p>
      <text:p text:style-name="P28">2015 год - <text:s text:c="3"/>400,0 тыс.рублей</text:p>
      <text:p text:style-name="P28"/>
      <text:p text:style-name="P30">6. Сроки реализации программы</text:p>
      <text:p text:style-name="P30"/>
      <text:p text:style-name="P30">Мероприятия программы планируется осуществить в 2014-2015 годах</text:p>
      <text:p text:style-name="P30"/>
      <text:p text:style-name="P30">7. Оценка эффективности проводимых мероприятий</text:p>
      <text:p text:style-name="P30"/>
      <text:p text:style-name="P31">Реализация намеченных программных мероприятий и их полное финансирование обеспечит оповещение населения и доведение информации о чрезвычайных ситуациях и обеспечит реализацию законных прав граждан на защиту жизни, здоровья и личного имущества, в значительной мере будет способствовать уменьшению людских и экономических потерь.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6"><text:s/>№</text:p>
            <text:p text:style-name="Table_20_Contents">п/п</text:p>
          </table:table-cell>
          <table:table-cell table:style-name="Таблица3.A1" office:value-type="string">
            <text:p text:style-name="P36"><text:span text:style-name="T8"><text:s text:c="13"/></text:span>Наименование</text:p>
            <text:p text:style-name="Table_20_Contents"><text:span text:style-name="T8"><text:s text:c="2"/></text:span>индикатора <text:s/>результативности</text:p>
          </table:table-cell>
          <table:table-cell table:style-name="Таблица3.A1" office:value-type="string">
            <text:p text:style-name="P36">Базовый показа</text:p>
            <text:p text:style-name="Table_20_Contents">тель</text:p>
            <text:p text:style-name="Table_20_Contents"/>
          </table:table-cell>
          <table:table-cell table:style-name="Таблица3.A1" office:value-type="string">
            <text:p text:style-name="P36">План на</text:p>
            <text:p text:style-name="Table_20_Contents"><text:span text:style-name="T8"><text:s text:c="2"/></text:span>2014 г.</text:p>
          </table:table-cell>
          <table:table-cell table:style-name="Таблица3.E1" office:value-type="string">
            <text:p text:style-name="P36">План на</text:p>
            <text:p text:style-name="Table_20_Contents"><text:span text:style-name="T8"><text:s text:c="2"/></text:span>2015 г.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8"><text:s text:c="2"/>1</text:span>.</text:p>
          </table:table-cell>
          <table:table-cell table:style-name="Таблица3.A2" office:value-type="string">
            <text:p text:style-name="P36">Обеспеченность необходимым оборудованием для организации оповещения населения в зонах бедствий и в случаях чрезвычайных ситуаций</text:p>
          </table:table-cell>
          <table:table-cell table:style-name="Таблица3.A2" office:value-type="string">
            <text:p text:style-name="P36"><text:span text:style-name="T8"><text:s text:c="6"/></text:span>0</text:p>
          </table:table-cell>
          <table:table-cell table:style-name="Таблица3.A2" office:value-type="string">
            <text:p text:style-name="P36"><text:span text:style-name="T8"><text:s text:c="2"/></text:span>70 % </text:p>
          </table:table-cell>
          <table:table-cell table:style-name="Таблица3.E2" office:value-type="string">
            <text:p text:style-name="P36"><text:span text:style-name="T8"><text:s/></text:span>100 %</text:p>
          </table:table-cell>
        </table:table-row>
      </table:table>
      <text:p text:style-name="P29"/>
      <text:p text:style-name="P12">8.Контроль за ходом реализации программы</text:p>
      <text:p text:style-name="P30"/>
      <text:p text:style-name="P33">Отдел по ГО и ЧС, взаимодействию с правоохранительными органами, делам казачества и межнациональных отношений <text:s/>администрации муниципального образования Кореновский район является координатором выполнения мероприятий Программы. Для проведения мониторинга составляет и представляет в управление экономики администрации муниципального образования Кореновский район в установленные сроки следующие отчеты:</text:p>
      <text:p text:style-name="P31"><text:span text:style-name="T8"><text:s text:c="7"/></text:span>- 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1"><text:span text:style-name="T8"><text:s text:c="10"/></text:span>- <text:s/>в срок до 1 февраля года, следующего <text:s/>за <text:s/>отчетным, <text:s text:c="2"/>итоговый <text:s/>отчет <text:s/>о</text:p>
      <text:p text:style-name="P31"><text:span text:style-name="T8"><text:s text:c="58"/></text:span></text:p>
      <text:p text:style-name="P31"><text:span text:style-name="T8"/></text:p>
      <text:p text:style-name="P31"><text:soft-page-break/><text:span text:style-name="T8"/></text:p>
      <text:p text:style-name="P31"><text:span text:style-name="T8"><text:s text:c="61"/></text:span>5</text:p>
      <text:p text:style-name="P31"/>
      <text:p text:style-name="P31">выполнении мероприятий программы с указанием объемов финансирования и степени выполнения;</text:p>
      <text:p text:style-name="P31"><text:span text:style-name="T8"><text:s text:c="5"/></text:span>- в срок до 1 апреля года, следующего за отчетным производить оценку эффективности и результативности реализации программных мероприятий.</text:p>
      <text:p text:style-name="P32"><text:s text:c="17"/></text:p>
      <text:p text:style-name="P34"/>
      <text:p text:style-name="P13">Начальник отдела по ГО и ЧС, взаимодействию</text:p>
      <text:p text:style-name="P13">с правоохранительными органами, делам</text:p>
      <text:p text:style-name="P13">казачества и межнациональных отношений </text:p>
      <text:p text:style-name="P13">администрации муниципального образования </text:p>
      <text:p text:style-name="P13">Кореновский район <text:s text:c="76"/>В.Ю.Дымченко</text:p>
      <text:p text:style-name="P34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fo:font-size="14pt" style:font-size-asian="14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 New Roman" fo:font-size="14pt" fo:font-style="italic" style:font-size-asian="14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size="14pt" style:font-size-asian="14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next-style-name="Standard"/>
    <style:style style:name="Style1" style:family="paragraph" style:parent-style-name="Standard" style:next-style-name="Standard">
      <style:paragraph-properties fo:margin="100%" fo:margin-left="0cm" fo:margin-right="0cm" fo:margin-top="0cm" fo:margin-bottom="0cm" fo:line-height="0.49cm" fo:text-indent="-1.669cm" style:auto-text-indent="false"/>
    </style:style>
    <style:style style:name="Style2" style:family="paragraph" style:parent-style-name="Standard" style:next-style-name="Standard">
      <style:paragraph-properties fo:margin="100%" fo:margin-left="0cm" fo:margin-right="0cm" fo:margin-top="0cm" fo:margin-bottom="0cm" fo:line-height="0.489cm" fo:text-align="justify" style:justify-single-word="false" fo:text-indent="0.517cm" style:auto-text-indent="false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/>
    <style:style style:name="Style5" style:family="paragraph" style:parent-style-name="Standard" style:next-style-name="Standard">
      <style:paragraph-properties fo:line-height="0.487cm" fo:text-align="end" style:justify-single-word="false"/>
    </style:style>
    <style:style style:name="Style6" style:family="paragraph" style:parent-style-name="Standard" style:next-style-name="Standard">
      <style:paragraph-properties fo:margin="100%" fo:margin-left="0cm" fo:margin-right="0cm" fo:margin-top="0cm" fo:margin-bottom="0cm" fo:line-height="0.527cm" fo:text-indent="-0.17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Georgia" fo:font-size="11pt" style:font-name-asian="Georgia" style:font-size-asian="11pt" style:font-name-complex="Georgia" style:font-size-complex="11pt"/>
    </style:style>
    <style:style style:name="Font_20_Style20" style:display-name="Font Style20" style:family="text" style:parent-style-name="Default_20_Paragraph_20_Font">
      <style:text-properties style:font-name="Georgia" fo:font-size="10pt" style:font-name-asian="Georgia" style:font-size-asian="10pt" style:font-name-complex="Georgia" style:font-size-complex="10pt"/>
    </style:style>
    <style:style style:name="Font_20_Style18" style:display-name="Font Style18" style:family="text" style:parent-style-name="Default_20_Paragraph_20_Font">
      <style:text-properties style:font-name="Georgia" fo:font-size="11pt" style:font-name-asian="Georgia" style:font-size-asian="11pt" style:font-name-complex="Georgia" style:font-size-complex="11pt"/>
    </style:style>
    <style:style style:name="Font_20_Style14" style:display-name="Font Style14" style:family="text" style:parent-style-name="Default_20_Paragraph_20_Font">
      <style:text-properties style:font-name="Georgia" fo:font-size="10pt" fo:letter-spacing="-0.018cm" fo:font-weight="bold" style:font-name-asian="Georgia" style:font-size-asian="10pt" style:font-weight-asian="bold" style:font-name-complex="Georgia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Georgia" fo:font-size="11pt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Font_20_Style13" style:display-name="Font Style13" style:family="text" style:parent-style-name="Default_20_Paragraph_20_Font">
      <style:text-properties style:font-name="Georgia" fo:font-size="13pt" fo:letter-spacing="-0.035cm" fo:font-weight="bold" style:font-name-asian="Georgia" style:font-size-asian="13pt" style:font-weight-asian="bold" style:font-name-complex="Georgia" style:font-size-complex="13pt" style:font-weight-complex="bold"/>
    </style:style>
    <style:style style:name="Font_20_Style15" style:display-name="Font Style15" style:family="text" style:parent-style-name="Default_20_Paragraph_20_Font">
      <style:text-properties style:font-name="Georgia" fo:font-size="8pt" fo:font-weight="bold" style:font-name-asian="Georgia" style:font-size-asian="8pt" style:font-weight-asian="bold" style:font-name-complex="Georgia" style:font-size-complex="8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7pt" fo:letter-spacing="-0.018cm" fo:font-weight="bold" style:font-name-asian="Times New Roman" style:font-size-asian="7pt" style:font-weight-asian="bold" style:font-name-complex="Times New Roman" style:font-size-complex="7pt" style:font-weight-complex="bold"/>
    </style:style>
    <style:style style:name="Font_20_Style16" style:display-name="Font Style16" style:family="text" style:parent-style-name="Default_20_Paragraph_20_Font">
      <style:text-properties style:font-name="Georgia" fo:font-size="10pt" fo:font-style="italic" style:font-name-asian="Georgia" style:font-size-asian="10pt" style:font-style-asian="italic" style:font-name-complex="Georgia" style:font-size-complex="10pt" style:font-style-complex="italic"/>
    </style:style>
    <style:style style:name="Font_20_Style19" style:display-name="Font Style19" style:family="text" style:parent-style-name="Default_20_Paragraph_20_Font">
      <style:text-properties style:font-name="Georgia" fo:font-size="11pt" fo:letter-spacing="-0.035cm" fo:font-style="italic" fo:font-weight="bold" style:font-name-asian="Georgia" style:font-size-asian="11pt" style:font-style-asian="italic" style:font-weight-asian="bold" style:font-name-complex="Georgia" style:font-size-complex="11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Georgia" fo:font-size="11pt" fo:letter-spacing="-0.018cm" style:font-name-asian="Georgia" style:font-size-asian="11pt" style:font-name-complex="Georgia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O_CHS</meta:initial-creator>
    <meta:creation-date>2008-04-30T11:58:00</meta:creation-date>
    <dc:date>2013-11-13T15:46:10</dc:date>
    <meta:print-date>2013-11-13T15:45:39</meta:print-date>
    <meta:editing-cycles>89</meta:editing-cycles>
    <meta:editing-duration>PT9H20M53S</meta:editing-duration>
    <meta:generator>LibreOffice/3.5$Linux_x86 LibreOffice_project/350m1$Build-2</meta:generator>
    <meta:document-statistic meta:table-count="3" meta:image-count="1" meta:object-count="0" meta:page-count="6" meta:paragraph-count="123" meta:word-count="1070" meta:character-count="9384" meta:non-whitespace-character-count="7684"/>
    <meta:user-defined meta:name="Поле 1"/>
    <meta:user-defined meta:name="Поле 2"/>
    <meta:user-defined meta:name="Поле 3"/>
    <meta:user-defined meta:name="Поле 4"/>
  </office:meta>
</office:document-meta>
</file>