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ejaVu Sans" svg:font-family="'DejaVu Sans', 'Times New Roman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979cm" fo:margin-left="-0.407cm" table:align="left" style:writing-mode="lr-tb"/>
    </style:style>
    <style:style style:name="Таблица1.A" style:family="table-column">
      <style:table-column-properties style:column-width="8.479cm"/>
    </style:style>
    <style:style style:name="Таблица1.B" style:family="table-column">
      <style:table-column-properties style:column-width="8.5cm"/>
    </style:style>
    <style:style style:name="Таблица1.1" style:family="table-row">
      <style:table-row-properties style:min-row-height="0.125cm" fo:keep-together="always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0.061cm" fo:keep-together="auto"/>
    </style:style>
    <style:style style:name="Таблица2" style:family="table">
      <style:table-properties style:width="16.896cm" fo:margin-left="-0.407cm" table:align="left" style:writing-mode="lr-tb"/>
    </style:style>
    <style:style style:name="Таблица2.A" style:family="table-column">
      <style:table-column-properties style:column-width="8.437cm"/>
    </style:style>
    <style:style style:name="Таблица2.B" style:family="table-column">
      <style:table-column-properties style:column-width="8.46cm"/>
    </style:style>
    <style:style style:name="Таблица2.1" style:family="table-row">
      <style:table-row-properties style:min-row-height="0.092cm" fo:keep-together="always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3" style:family="table">
      <style:table-properties style:width="17.568cm" fo:margin-left="-0.455cm" table:align="left" style:may-break-between-rows="true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6.824cm"/>
    </style:style>
    <style:style style:name="Таблица3.C" style:family="table-column">
      <style:table-column-properties style:column-width="2.962cm"/>
    </style:style>
    <style:style style:name="Таблица3.D" style:family="table-column">
      <style:table-column-properties style:column-width="2.223cm"/>
    </style:style>
    <style:style style:name="Таблица3.E" style:family="table-column">
      <style:table-column-properties style:column-width="4.316cm"/>
    </style:style>
    <style:style style:name="Таблица3.1" style:family="table-row">
      <style:table-row-properties style:min-row-height="0.079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3.A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A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E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4" style:family="table">
      <style:table-properties style:width="17.014cm" fo:margin-left="-0.191cm" table:align="left" style:writing-mode="lr-tb"/>
    </style:style>
    <style:style style:name="Таблица4.A" style:family="table-column">
      <style:table-column-properties style:column-width="10.239cm"/>
    </style:style>
    <style:style style:name="Таблица4.B" style:family="table-column">
      <style:table-column-properties style:column-width="4.251cm"/>
    </style:style>
    <style:style style:name="Таблица4.C" style:family="table-column">
      <style:table-column-properties style:column-width="2.524cm"/>
    </style:style>
    <style:style style:name="Таблица4.1" style:family="table-row">
      <style:table-row-properties style:min-row-height="1.697cm" fo:keep-together="always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4.2" style:family="table-row">
      <style:table-row-properties fo:keep-together="always"/>
    </style:style>
    <style:style style:name="Таблица4.3" style:family="table-row">
      <style:table-row-properties fo:keep-together="always"/>
    </style:style>
    <style:style style:name="Таблица4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4" style:family="table-row">
      <style:table-row-properties fo:keep-together="always"/>
    </style:style>
    <style:style style:name="Таблица4.5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1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0pt" style:font-size-asian="8.75pt" style:font-size-complex="10pt"/>
    </style:style>
    <style:style style:name="P5" style:family="paragraph" style:parent-style-name="Standard">
      <style:text-properties fo:font-size="14pt" style:font-size-asian="14pt" style:language-asian="ar" style:country-asian="SA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language-asian="ar" style:country-asian="SA" style:font-name-complex="Times New Roman1" style:font-size-complex="14pt" style:language-complex="ar" style:country-complex="SA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color="#000000" fo:font-size="14pt" style:font-size-asian="14pt" style:font-name-complex="Tahoma1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style:font-size-asian="14pt" style:font-name-complex="Tahoma1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794cm"/>
          <style:tab-stop style:position="1.249cm"/>
        </style:tab-stops>
      </style:paragraph-properties>
      <style:text-properties fo:color="#000000" fo:font-size="14pt" style:font-size-asian="14pt" style:font-name-complex="Tahoma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name-complex="Tahoma1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name-complex="Tahoma1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name-complex="Tahoma1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26cm"/>
          <style:tab-stop style:position="1.249cm"/>
          <style:tab-stop style:position="4.505cm"/>
          <style:tab-stop style:position="8.206cm" style:type="center"/>
        </style:tab-stops>
      </style:paragraph-properties>
      <style:text-properties fo:color="#000000" fo:font-size="14pt" style:font-size-asian="14pt" style:font-name-complex="Tahoma1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style:font-size-asian="10.5pt" style:font-name-complex="Tahoma1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2pt" style:font-size-asian="10.5pt" style:font-name-complex="Tahoma1" style:font-size-complex="12pt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fo:font-size="10pt" style:font-size-asian="8.75pt" style:font-name-complex="Tahoma1" style:font-size-complex="10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8.75pt" style:font-name-complex="Tahoma1" style:font-size-complex="10pt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0pt" style:font-size-asian="8.75pt" style:font-name-complex="Tahoma1" style:font-size-complex="10pt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26cm"/>
          <style:tab-stop style:position="1.249cm"/>
          <style:tab-stop style:position="4.505cm"/>
          <style:tab-stop style:position="8.206cm" style:type="center"/>
        </style:tab-stops>
      </style:paragraph-properties>
      <style:text-properties fo:color="#000000" fo:font-size="10pt" style:font-size-asian="8.75pt" style:font-name-complex="Tahoma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-0.023cm" fo:margin-right="0cm" fo:margin-top="0cm" fo:margin-bottom="0cm" fo:text-align="center" style:justify-single-word="false" fo:text-indent="1.235cm" style:auto-text-indent="false"/>
    </style:style>
    <style:style style:name="P31" style:family="paragraph" style:parent-style-name="Standard">
      <style:paragraph-properties fo:margin-left="-0.023cm" fo:margin-right="0cm" fo:margin-top="0cm" fo:margin-bottom="0cm" fo:text-align="center" style:justify-single-word="false" fo:text-indent="1.235cm" style:auto-text-indent="false"/>
      <style:text-properties fo:color="#000000" fo:font-size="14pt" style:font-size-asian="14pt" style:font-name-complex="Tahoma1" style:font-size-complex="14pt"/>
    </style:style>
    <style:style style:name="P32" style:family="paragraph" style:parent-style-name="Standard">
      <style:paragraph-properties fo:margin-left="-0.023cm" fo:margin-right="0cm" fo:text-align="center" style:justify-single-word="false" fo:text-indent="1.235cm" style:auto-text-indent="false"/>
      <style:text-properties fo:color="#000000" fo:font-size="14pt" style:font-size-asian="14pt" style:font-name-complex="Tahoma1" style:font-size-complex="14pt"/>
    </style:style>
    <style:style style:name="P33" style:family="paragraph" style:parent-style-name="Standard">
      <style:paragraph-properties fo:margin-left="-0.023cm" fo:margin-right="0cm" fo:text-align="center" style:justify-single-word="false" fo:text-indent="1.235cm" style:auto-text-indent="false">
        <style:tab-stops>
          <style:tab-stop style:position="1.226cm"/>
          <style:tab-stop style:position="1.249cm"/>
          <style:tab-stop style:position="5.378cm"/>
          <style:tab-stop style:position="8.809cm" style:type="center"/>
        </style:tab-stops>
      </style:paragraph-properties>
      <style:text-properties fo:color="#000000" fo:font-size="14pt" style:font-size-asian="14pt" style:font-name-complex="Tahoma1" style:font-size-complex="14pt"/>
    </style:style>
    <style:style style:name="P34" style:family="paragraph" style:parent-style-name="Standard">
      <style:paragraph-properties fo:margin-top="0cm" fo:margin-bottom="0cm"/>
    </style:style>
    <style:style style:name="P35" style:family="paragraph" style:parent-style-name="Standard">
      <style:paragraph-properties fo:margin-top="0cm" fo:margin-bottom="0cm" style:line-height-at-least="0.176cm"/>
    </style:style>
    <style:style style:name="P3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7" style:family="paragraph" style:parent-style-name="Standard">
      <style:paragraph-properties fo:margin-top="0cm" fo:margin-bottom="0cm" fo:text-align="justify" style:justify-single-word="false"/>
    </style:style>
    <style:style style:name="P38" style:family="paragraph" style:parent-style-name="Standard">
      <style:paragraph-properties fo:margin-top="0cm" fo:margin-bottom="0cm" fo:text-align="center" style:justify-single-word="false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</style:style>
    <style:style style:name="P40" style:family="paragraph" style:parent-style-name="Standard">
      <style:paragraph-properties fo:margin-top="0cm" fo:margin-bottom="0cm"/>
      <style:text-properties fo:font-size="14pt" style:font-size-asian="14pt" style:language-asian="ar" style:country-asian="SA" style:font-name-complex="Times New Roman1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language-asian="ar" style:country-asian="SA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language-asian="ar" style:country-asian="SA" style:font-name-complex="Times New Roman1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fo:orphans="2" fo:widows="2" fo:hyphenation-ladder-count="no-limit" style:vertical-align="auto"/>
      <style:text-properties fo:font-size="14pt" style:font-size-asian="14pt" style:language-asian="ar" style:country-asian="SA" style:font-name-complex="Times New Roman1" style:font-size-complex="14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fo:orphans="2" fo:widows="2" fo:hyphenation-ladder-count="no-limit" style:vertical-align="auto">
        <style:tab-stops>
          <style:tab-stop style:position="1.249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style:line-height-at-least="0.176cm"/>
      <style:text-properties fo:font-size="14pt" style:font-size-asian="14pt" style:font-size-complex="14pt"/>
    </style:style>
    <style:style style:name="P46" style:family="paragraph" style:parent-style-name="Standard">
      <style:paragraph-properties fo:margin-top="0cm" fo:margin-bottom="0cm"/>
      <style:text-properties fo:color="#000000" fo:font-size="14pt" style:font-size-asian="14pt" style:font-name-complex="Tahoma1" style:font-size-complex="14pt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name-complex="Tahoma1" style:font-size-complex="14pt"/>
    </style:style>
    <style:style style:name="P48" style:family="paragraph" style:parent-style-name="Standard">
      <style:paragraph-properties fo:margin-top="0cm" fo:margin-bottom="0cm" fo:text-align="center" style:justify-single-word="false" fo:keep-with-next="always"/>
      <style:text-properties fo:color="#000000" fo:font-size="14pt" style:font-size-asian="14pt" style:font-name-complex="Tahoma1" style:font-size-complex="14pt"/>
    </style:style>
    <style:style style:name="P49" style:family="paragraph" style:parent-style-name="Standard">
      <style:paragraph-properties fo:margin-top="0cm" fo:margin-bottom="0cm" fo:orphans="2" fo:widows="2" fo:hyphenation-ladder-count="no-limit" fo:keep-with-next="always" style:vertical-align="auto"/>
      <style:text-properties fo:font-size="14pt" style:font-size-asian="14pt" style:language-asian="ar" style:country-asian="SA" style:font-name-complex="Times New Roman1" style:font-size-complex="14pt" style:language-complex="ar" style:country-complex="SA" fo:hyphenate="true" fo:hyphenation-remain-char-count="2" fo:hyphenation-push-char-count="2"/>
    </style:style>
    <style:style style:name="P50" style:family="paragraph" style:parent-style-name="Table_20_Contents">
      <style:paragraph-properties fo:margin-top="0cm" fo:margin-bottom="0cm"/>
      <style:text-properties fo:font-size="14pt" style:font-size-asian="14pt" style:font-size-complex="14pt"/>
    </style:style>
    <style:style style:name="P51" style:family="paragraph" style:parent-style-name="Standard">
      <style:paragraph-properties fo:margin-left="9.234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9.234cm" fo:margin-right="0cm" fo:margin-top="0cm" fo:margin-bottom="0cm" fo:text-align="center" style:justify-single-word="false" fo:text-indent="0cm" style:auto-text-indent="false"/>
      <style:text-properties fo:font-size="14pt" style:font-size-asian="14pt" style:language-asian="ar" style:country-asian="SA" style:font-name-complex="Times New Roman1" style:font-size-complex="14pt" style:language-complex="ar" style:country-complex="SA"/>
    </style:style>
    <style:style style:name="P53" style:family="paragraph" style:parent-style-name="Standard">
      <style:paragraph-properties fo:margin-left="9.022cm" fo:margin-right="0cm" fo:text-align="center" style:justify-single-word="false" fo:text-indent="-0.02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language-asian="ar" style:country-asian="SA" style:font-name-complex="Times New Roman1" style:font-size-complex="14pt" style:language-complex="ar" style:country-complex="SA"/>
    </style:style>
    <style:style style:name="P55" style:family="paragraph" style:parent-style-name="Table_20_Contents">
      <style:text-properties fo:font-size="14pt" style:font-size-asian="14pt" style:font-size-complex="14pt"/>
    </style:style>
    <style:style style:name="P56" style:family="paragraph" style:parent-style-name="Heading_20_2" style:list-style-name="WWNum1">
      <style:paragraph-properties fo:margin-left="0cm" fo:margin-right="0cm" fo:margin-top="0cm" fo:margin-bottom="0cm" fo:text-indent="0cm" style:auto-text-indent="false"/>
      <style:text-properties fo:font-size="14pt" fo:font-style="normal" style:font-size-asian="14pt" style:font-style-asian="normal" style:font-name-complex="Times New Roman1" style:font-size-complex="10pt" style:font-style-complex="normal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Standard" style:list-style-name="WWNum2">
      <style:paragraph-properties fo:text-align="center" style:justify-single-word="false"/>
      <style:text-properties fo:color="#000000" fo:font-size="6pt" style:font-size-asian="5.25pt" style:font-name-complex="Tahoma1" style:font-size-complex="6pt"/>
    </style:style>
    <style:style style:name="P59" style:family="paragraph" style:parent-style-name="Standard" style:list-style-name="WWNum2">
      <style:paragraph-properties fo:text-align="center" style:justify-single-word="false"/>
      <style:text-properties fo:color="#000000" fo:font-size="14pt" style:font-size-asian="14pt" style:font-name-complex="Tahoma1" style:font-size-complex="14pt"/>
    </style:style>
    <style:style style:name="P6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name-complex="Tahoma1" style:font-size-complex="14pt"/>
    </style:style>
    <style:style style:name="P61" style:family="paragraph" style:parent-style-name="Standard" style:list-style-name="L1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2pt" style:font-size-asian="10.5pt" style:font-name-complex="Tahoma1" style:font-size-complex="12pt"/>
    </style:style>
    <style:style style:name="P62" style:family="paragraph" style:parent-style-name="Standard" style:list-style-name="WWNum3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language-asian="ar" style:country-asian="SA" style:font-name-complex="Times New Roman1" style:font-size-complex="14pt" style:language-complex="ar" style:country-complex="SA"/>
    </style:style>
    <style:style style:name="P63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8pt" style:font-size-asian="18pt" style:font-name-complex="Times New Roman1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language-asian="ar" style:country-asian="SA" style:font-name-complex="Times New Roman1" style:font-size-complex="14pt"/>
    </style:style>
    <style:style style:name="T4" style:family="text">
      <style:text-properties fo:font-size="14pt" style:font-size-asian="14pt" style:language-asian="ar" style:country-asian="SA" style:font-name-complex="Times New Roman1" style:font-size-complex="14pt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14pt" style:font-size-asian="14pt" style:font-name-complex="Tahoma1" style:font-size-complex="14pt"/>
    </style:style>
    <style:style style:name="T7" style:family="text">
      <style:text-properties fo:color="#000000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Picture" text:anchor-type="as-char" svg:width="1.799cm" svg:height="2.302cm" draw:z-index="0"><draw:image xlink:href="Pictures/10000000000003B5000004A14D5835C0.png" xlink:type="simple" xlink:show="embed" xlink:actuate="onLoad"/><svg:title>A description...</svg:title></draw:frame></text:p>
      <text:list xml:id="list10596817661" text:style-name="WWNum1">
        <text:list-item>
          <text:list>
            <text:list-item>
              <text:h text:style-name="P56" text:outline-level="2">АДМИНИСТРАЦИЯ <text:s/>МУНИЦИПАЛЬНОГО <text:s/>ОБРАЗОВАНИЯ</text:h>
            </text:list-item>
            <text:list-item>
              <text:h text:style-name="P56" text:outline-level="2">КОРЕНОВСКИЙ <text:s/>РАЙОН</text:h>
            </text:list-item>
          </text:list>
        </text:list-item>
      </text:list>
      <text:h text:style-name="P63" text:outline-level="1">ПОСТАНОВЛЕНИЕ</text:h>
      <text:p text:style-name="P14"><text:span text:style-name="T5"><text:s text:c="13"/>от 12.11.2013 <text:s/><text:tab/><text:tab/> <text:s/></text:span><text:tab/><text:tab/><text:tab/><text:tab/><text:tab/><text:span text:style-name="T5"> <text:s text:c="7"/>№ 1922 </text:span></text:p>
      <text:p text:style-name="P15">г. Кореновск</text:p>
      <text:p text:style-name="P16">Об утверждении <text:s/>ведомственной целевой программы «Поддержка Кореновского районного казачьего общества Кавказского отдельского казачьего общества Кубанского войскового казачьего общества на территории муниципального образования Кореновский район </text:p>
      <text:p text:style-name="P16">на 2014 год»</text:p>
      <text:p text:style-name="P13"><text:span text:style-name="T1">В целях реализации в Кореновском районе возрождения и развития <text:s/>казачества в соответствии со ст. 12 Закона Краснодарского края от 9 октября 1995 года № 15-КЗ «О реабилитации кубанского казачества» и постановлением администрации муниципального образования Кореновский район от 18 июня 2012 года № 1149 «</text:span><text:span text:style-name="T2">Об утверждении Положения о порядке разработки, утверждения и реализации ведомственных целевых программ» <text:s text:c="38"/></text:span><text:span text:style-name="T1">п о с т а н о в л я ю:</text:span></text:p>
      <text:p text:style-name="P18"><text:tab/>1. Утвердить ведомственную целевую программу «Поддержка <text:s/>Кореновского районного <text:s/>казачьего общества Кавказского отдельского казачьего общества Кубанского войскового казачьего общества на территории муниципального образования <text:s/>Кореновский район на 2014 год» (прилагается).</text:p>
      <text:p text:style-name="P17"><text:tab/>2. Финансовому управлению администрации муниципального образования Кореновский район (Лысенко) расходы на районную ведомственную целевую программу «Поддержка <text:s/>Кореновского районного <text:s/>казачьего общества Кавказского отдельского казачьего общества Кубанского войскового казачьего общества на территории муниципального образования <text:s/>Кореновский район на 2014 год», осуществлять в пределах ассигнований, предусмотренных в бюджете муниципального образования Кореновский район <text:s/>на 2014 год.</text:p>
      <text:p text:style-name="P17"><text:tab/>3. Опубликовать настоящее постановл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17"><text:tab/>4. <text:s/>Контроль за выполнением настоящего постановления возложить на заместителя главы муниципального образования Кореновский район <text:s/>А.П.Манько.</text:p>
      <text:p text:style-name="P17"><text:tab/>5. Постановление вступает в силу со дня его подписания.</text:p>
      <text:p text:style-name="P18">Глава</text:p>
      <text:p text:style-name="P18">муниципального образования</text:p>
      <text:p text:style-name="P18">Кореновский район <text:s text:c="68"/>С.А.Голобородько</text:p>
      <text:p text:style-name="P53"><text:soft-page-break/><text:s text:c="3"/>ПРИЛОЖЕНИЕ</text:p>
      <text:p text:style-name="P52"><text:bookmark text:name="_GoBack1"/>УТВЕРЖДЕН</text:p>
      <text:p text:style-name="P52">постановлением администрации</text:p>
      <text:p text:style-name="P52">муниципального образования</text:p>
      <text:p text:style-name="P52">Кореновский район</text:p>
      <text:p text:style-name="P52">от 12.11.2013№ 1922</text:p>
      <text:p text:style-name="P51"/>
      <text:p text:style-name="P41">ПАСПОРТ</text:p>
      <text:p text:style-name="P41">ведомственной целевой программы «Поддержка</text:p>
      <text:p text:style-name="P39"><text:span text:style-name="T4">Кореновского <text:s/>районного казачьего общества </text:span><text:span text:style-name="T1">Кавказского отдельского казачьего общества Кубанского войскового казачьего общества на территории муниципального образования <text:s/>Кореновский район на 2014 год»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программы</text:p>
          </table:table-cell>
          <table:table-cell table:style-name="Таблица1.B1" office:value-type="string">
            <text:p text:style-name="P42">Ведомственная целевая программа</text:p>
            <text:p text:style-name="P37"><text:span text:style-name="T4">«Поддержка Кореновского <text:s/>районного казачьего общества </text:span><text:span text:style-name="T1">Кавказского отдельского казачьего общества Кубанского войскового казачьего общества на территории муниципального образования <text:s/>Кореновский район на 2014 год»</text:span><text:span text:style-name="T4"> (далее - Программа)</text:span></text:p>
          </table:table-cell>
        </table:table-row>
        <table:table-row table:style-name="Таблица1.2">
          <table:table-cell table:style-name="Таблица1.A1" office:value-type="string">
            <text:p text:style-name="P8">Основание для разработки программы</text:p>
          </table:table-cell>
          <table:table-cell table:style-name="Таблица1.B1" office:value-type="string">
            <text:p text:style-name="P50">1. Закон Краснодарского края от 9 октября 1995 года № 15-КЗ «О реабилитации Кубанского казачества».</text:p>
            <text:p text:style-name="P50">2. Федеральный закон от 12.01.1996 №7-ФЗ «О некоммерческих организациях».</text:p>
            <text:p text:style-name="P50">3. Федеральный закон от 05.12.2005 №154-ФЗ « О государственной службе российского казачества» (ст.7,ст.8)</text:p>
            <text:p text:style-name="P44">4. Закон Краснодарского края от 07.06.2011 <text:s/>№2264-КЗ «О поддержке социально ориентированных некоммерческих организаций, осуществляющих деятельность в Краснодарском крае»</text:p>
          </table:table-cell>
        </table:table-row>
      </table:table>
      <text:p text:style-name="Standard"/>
      <text:p text:style-name="P3"><text:soft-page-break/>2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Главный распорядитель бюджетных средств</text:p>
          </table:table-cell>
          <table:table-cell table:style-name="Таблица2.B1" office:value-type="string">
            <text:p text:style-name="P5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55">Цели и задачи программы</text:p>
          </table:table-cell>
          <table:table-cell table:style-name="Таблица2.B1" office:value-type="string">
            <text:p text:style-name="P55">Реализация в муниципальном образовании Кореновский район государственной политики по возрождению казачества. Создание благоприятных условий для деятельности первичных казачьих обществ</text:p>
          </table:table-cell>
        </table:table-row>
        <table:table-row table:style-name="Таблица2.1">
          <table:table-cell table:style-name="Таблица2.A1" office:value-type="string">
            <text:p text:style-name="P55">Срок реализации программы</text:p>
          </table:table-cell>
          <table:table-cell table:style-name="Таблица2.B1" office:value-type="string">
            <text:p text:style-name="P5">2014 год</text:p>
          </table:table-cell>
        </table:table-row>
        <table:table-row table:style-name="Таблица2.1">
          <table:table-cell table:style-name="Таблица2.A1" office:value-type="string">
            <text:p text:style-name="P7">Объемы и источники финансирования программы</text:p>
          </table:table-cell>
          <table:table-cell table:style-name="Таблица2.B1" office:value-type="string">
            <text:p text:style-name="P55">Общий объем финансирования 448,0 тыс. рублей из бюджета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9">Контроль за выполнением программы</text:p>
          </table:table-cell>
          <table:table-cell table:style-name="Таблица2.B1" office:value-type="string">
            <text:p text:style-name="P55">Администрация муниципального образования Кореновский район</text:p>
          </table:table-cell>
        </table:table-row>
      </table:table>
      <text:list xml:id="list508279527" text:style-name="WWNum2">
        <text:list-header>
          <text:p text:style-name="P58"/>
        </text:list-header>
        <text:list-item>
          <text:p text:style-name="P59">Правовое обоснование решения проблем</text:p>
        </text:list-item>
      </text:list>
      <text:p text:style-name="P29"><text:span text:style-name="T7"><text:s/></text:span><text:span text:style-name="T6">Указ Президента Российской Федерации от 15 июня 1992 года № 632 «О мерах по реализации Закона Российской Федерации «О реабилитации репрессированных народов в отношении казачества», Федеральный <text:s/>Закон Российской Федерации «О государственной службе российского казачества» от 5 декабря 2005 года № 154-ФЗ, Закон Краснодарского края «О привлечении к государственной и иной службе членов казачьих обществ Кубанского казачьего войска в Краснодарском крае» от 23 октября 2002 года, постановление главы Кореновского района от 17 июля 2003 года <text:s text:c="2"/>№ 460 «О мерах по поддержке Кореновского районного казачьего общества». Закон Российской Федерации № 154-ФЗ от 5 декабря 2005 года «О государственной службе российского казачества» определил виды государственной и иной службы, в которой, исходя <text:s text:c="2"/>из <text:s text:c="2"/>исторических <text:s/>традиций <text:s text:c="2"/>российского <text:s text:c="2"/>казачества и временных <text:s text:c="2"/>потребностей <text:s text:c="3"/>государства, <text:s text:c="3"/>привлекаются <text:s text:c="3"/>члены <text:s text:c="2"/>казачьих обществ.</text:span></text:p>
      <text:p text:style-name="P32">2. Характеристика проблемы</text:p>
      <text:p text:style-name="P20"><text:tab/>Кубанское казачество сегодня - это реальность, которая учитывается администрацией края при решении политических, социальных и экономических <text:s text:c="2"/></text:p>
      <text:p text:style-name="P23"/>
      <text:p text:style-name="P24"><text:soft-page-break/>3</text:p>
      <text:p text:style-name="P20">вопросов, а также задач, направленных на повышение состояния жителей </text:p>
      <text:p text:style-name="P20">Краснодарского края. Без системной государственной поддержки казачества не могут быть на временном этапе решены вопросы восстановления исторической справедливости в отношении казачества, экономического и культурного возрождения, эффективно реализованы возможности членов казачьих обществ <text:s/></text:p>
      <text:p text:style-name="P20">по <text:s/>выполнению обязанностей государственной и иной службы.</text:p>
      <text:p text:style-name="P20"><text:tab/>Программа содействует выполнению единой государственной политики по возрождению и процветанию казачества на территории муниципального образования Кореновский район, она определяет мероприятия с указанием объемов денежных средств и исполнителей. Она является планово-координационным документом. На основании программы должен разрабатываться ежегодный перечень первоочередных мер, вытекающих из ее мероприятий с определением исполнителей и разграничения деятельности, источников и объемов финансирования, планов работы органов исполнительной власти Кореновского района в части реализации программы и муниципальных программ.</text:p>
      <text:p text:style-name="P20"><text:tab/>Реализацию программы осуществляет районное казачье общество во взаимодействии с первичными казачьими обществами, с исполнительными органами государственной власти, органами местного самоуправления, духовенством.</text:p>
      <text:p text:style-name="P20"><text:tab/>В реализации мероприятий программы, наряду с казаками, могут участвовать <text:s/>общественные <text:s/>организации <text:s/>и <text:s/>граждане, <text:s/>не состоящие в казачьих обществах.</text:p>
      <text:p text:style-name="P33"><text:tab/>3. Цели и задачи <text:s/>программы</text:p>
      <text:p text:style-name="P20"><text:tab/>В целях реализации в Кореновском районе государственной политики <text:s/>по возрождению и развитию казачества:</text:p>
      <text:p text:style-name="P20">- целенаправленно и <text:s/>организованно осуществлять первоочередные мероприятия, влияющие на процесс становления и возрождения казачества;</text:p>
      <text:p text:style-name="P20"><text:bookmark text:name="_GoBack11"/>- создать необходимые материальные и организационные условия для деятельности казачьих обществ;</text:p>
      <text:p text:style-name="P20">- привлечь к выполнению обязательств по несению государственной <text:s/>и иной службы в интересах Кореновского района членов казачьих обществ </text:p>
      <text:p text:style-name="P20">районного казачьего общества, обеспечивающих достижение целей программы;</text:p>
      <text:p text:style-name="P20">- создать благоприятные условия для развития системы патриотического воспитания казачьей молодежи, укрепления нравственных основ казачества, воспитания чувства верности своему Отечеству, готовности к выполнению гражданского долга и конституционных обязанностей по защите интересов Родины;</text:p>
      <text:list xml:id="list10596817662" text:style-name="L1">
        <text:list-item>
          <text:p text:style-name="P60">содействовать духовному и физическому развитию казачьей молодежи в </text:p>
          <text:p text:style-name="P61"><text:soft-page-break/>4</text:p>
          <text:p text:style-name="P60">традициях Кубанского казачества.</text:p>
          <text:p text:style-name="P60"/>
        </text:list-item>
      </text:list>
      <text:p text:style-name="P21">4. Краткая характеристика мероприятий программы</text:p>
      <text:p text:style-name="P21"/>
      <text:p text:style-name="P21">МЕРОПРИЯТИЯ</text:p>
      <text:p text:style-name="P21">ведомственной целевой программы </text:p>
      <text:p text:style-name="P21">муниципального образования Кореновский район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"><text:span text:style-name="T7">№ </text:span><text:span text:style-name="T6">п/п</text:span></text:p>
          </table:table-cell>
          <table:table-cell table:style-name="Таблица3.A1" office:value-type="string">
            <text:p text:style-name="P11">Наименование мероприятий</text:p>
          </table:table-cell>
          <table:table-cell table:style-name="Таблица3.A1" office:value-type="string">
            <text:p text:style-name="P11">Источники финансирования</text:p>
          </table:table-cell>
          <table:table-cell table:style-name="Таблица3.A1" office:value-type="string">
            <text:p text:style-name="P11">Объем финансирования,</text:p>
            <text:p text:style-name="P11">тыс. руб.</text:p>
          </table:table-cell>
          <table:table-cell table:style-name="Таблица3.E1" office:value-type="string">
            <text:p text:style-name="P11">Муниципальный заказчик</text:p>
          </table:table-cell>
        </table:table-row>
        <table:table-row table:style-name="Таблица3.1">
          <table:table-cell table:style-name="Таблица3.A1" office:value-type="string">
            <text:p text:style-name="P47">1.</text:p>
          </table:table-cell>
          <table:table-cell table:style-name="Таблица3.A1" office:value-type="string">
            <text:p text:style-name="P46">Организация и проведение казачьих игр по военно-прикладным видам спорта</text:p>
          </table:table-cell>
          <table:table-cell table:style-name="Таблица3.A1" office:value-type="string">
            <text:p text:style-name="P47">Районный </text:p>
            <text:p text:style-name="P47">бюджет</text:p>
          </table:table-cell>
          <table:table-cell table:style-name="Таблица3.A1" office:value-type="string">
            <text:p text:style-name="P47">10,0</text:p>
          </table:table-cell>
          <table:table-cell table:style-name="Таблица3.E1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A1" office:value-type="string">
            <text:p text:style-name="P47">2.</text:p>
          </table:table-cell>
          <table:table-cell table:style-name="Таблица3.A1" office:value-type="string">
            <text:p text:style-name="P46">Изготовление печатной продукции по истории казачьих обществ, для казачьих классов</text:p>
          </table:table-cell>
          <table:table-cell table:style-name="Таблица3.A1" office:value-type="string">
            <text:p text:style-name="P48">Районный </text:p>
            <text:p text:style-name="P47">бюджет</text:p>
          </table:table-cell>
          <table:table-cell table:style-name="Таблица3.A1" office:value-type="string">
            <text:p text:style-name="P47">3,0</text:p>
          </table:table-cell>
          <table:table-cell table:style-name="Таблица3.E1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A1" office:value-type="string">
            <text:p text:style-name="P47">3.</text:p>
          </table:table-cell>
          <table:table-cell table:style-name="Таблица3.A1" office:value-type="string">
            <text:p text:style-name="P49">Организация и проведение мероприятий посвященных:</text:p>
            <text:p text:style-name="P40">-Дню реабилитации Кубанского казачества;</text:p>
            <text:p text:style-name="P49">-высадки казаков на Тамани, ст. Тамань, Темрюкский р-н;</text:p>
            <text:p text:style-name="P49">-Гречишкинские поминовения;</text:p>
            <text:p text:style-name="P49">-Тиховские поминовения;</text:p>
            <text:p text:style-name="P40">-Дню Кубанского казачества</text:p>
          </table:table-cell>
          <table:table-cell table:style-name="Таблица3.A1" office:value-type="string">
            <text:p text:style-name="P48">Районный </text:p>
            <text:p text:style-name="P48">бюджет</text:p>
          </table:table-cell>
          <table:table-cell table:style-name="Таблица3.A1" office:value-type="string">
            <text:p text:style-name="P47">325,0</text:p>
          </table:table-cell>
          <table:table-cell table:style-name="Таблица3.E1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A1" office:value-type="string">
            <text:p text:style-name="P47">4.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Таблица3.A1" office:value-type="string">
            <text:p text:style-name="P43">Проведение традиционных казачьих обрядов: крещение господне;</text:p>
            <text:p text:style-name="P49">-торжественные проводы казачьей молодежи в ряды ВС РФ</text:p>
            <text:p text:style-name="P43"/>
          </table:table-cell>
          <table:table-cell table:style-name="Таблица3.A1" office:value-type="string">
            <text:p text:style-name="P47">Районный </text:p>
            <text:p text:style-name="P48">бюджет</text:p>
          </table:table-cell>
          <table:table-cell table:style-name="Таблица3.A1" office:value-type="string">
            <text:p text:style-name="P47">2,0</text:p>
          </table:table-cell>
          <table:table-cell table:style-name="Таблица3.E1" office:value-type="string">
            <text:p text:style-name="P47">Администрация муниципального образования Кореновский район</text:p>
          </table:table-cell>
        </table:table-row>
        <text:soft-page-break/>
        <table:table-row table:style-name="Таблица3.1">
          <table:table-cell table:style-name="Таблица3.A6" table:number-columns-spanned="5" office:value-type="string">
            <text:p text:style-name="P38">5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47">5.</text:p>
          </table:table-cell>
          <table:table-cell table:style-name="Таблица3.A7" office:value-type="string">
            <text:p text:style-name="P43">Приобретение казачьей атрибутики для поощрения казаков, руководителей организаций, граждан внесших достойный вклад в развитие казачества Кореновского РКО</text:p>
          </table:table-cell>
          <table:table-cell table:style-name="Таблица3.A7" office:value-type="string">
            <text:p text:style-name="P47">Районный </text:p>
            <text:p text:style-name="P47">бюджет</text:p>
          </table:table-cell>
          <table:table-cell table:style-name="Таблица3.A7" office:value-type="string">
            <text:p text:style-name="P47">5,0</text:p>
          </table:table-cell>
          <table:table-cell table:style-name="Таблица3.E7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A7" office:value-type="string">
            <text:p text:style-name="P47">6.</text:p>
          </table:table-cell>
          <table:table-cell table:style-name="Таблица3.A7" office:value-type="string">
            <text:p text:style-name="P43">Создание условий для несения службы членами РКО</text:p>
          </table:table-cell>
          <table:table-cell table:style-name="Таблица3.A7" office:value-type="string">
            <text:p text:style-name="P47">Районный </text:p>
            <text:p text:style-name="P47">бюджет</text:p>
          </table:table-cell>
          <table:table-cell table:style-name="Таблица3.A7" office:value-type="string">
            <text:p text:style-name="P47">100,0</text:p>
          </table:table-cell>
          <table:table-cell table:style-name="Таблица3.E7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A7" office:value-type="string">
            <text:p text:style-name="P47">7</text:p>
          </table:table-cell>
          <table:table-cell table:style-name="Таблица3.A7" office:value-type="string">
            <text:p text:style-name="P43">Поощрение членов казачьей дружины, мобильной группы и дружины казачьей милиции</text:p>
          </table:table-cell>
          <table:table-cell table:style-name="Таблица3.A7" office:value-type="string">
            <text:p text:style-name="P47">Районный </text:p>
            <text:p text:style-name="P47">бюджет</text:p>
          </table:table-cell>
          <table:table-cell table:style-name="Таблица3.A7" office:value-type="string">
            <text:p text:style-name="P47">3,0</text:p>
          </table:table-cell>
          <table:table-cell table:style-name="Таблица3.E7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A7" office:value-type="string">
            <text:p text:style-name="P38"/>
          </table:table-cell>
          <table:table-cell table:style-name="Таблица3.A7" office:value-type="string">
            <text:p text:style-name="P43">ВСЕГО</text:p>
          </table:table-cell>
          <table:table-cell table:style-name="Таблица3.A7" office:value-type="string">
            <text:p text:style-name="P38"/>
          </table:table-cell>
          <table:table-cell table:style-name="Таблица3.A7" office:value-type="string">
            <text:p text:style-name="P47">448,0</text:p>
          </table:table-cell>
          <table:table-cell table:style-name="Таблица3.E7" office:value-type="string">
            <text:p text:style-name="P38"/>
          </table:table-cell>
        </table:table-row>
      </table:table>
      <text:p text:style-name="P4"/>
      <text:p text:style-name="P32">5. Ресурсы обеспечения программы</text:p>
      <text:p text:style-name="P20"><text:tab/>Финансирование программы осуществляется за счет средств бюджета муниципального образования Кореновский район.</text:p>
      <text:p text:style-name="P20">Общий объем финансирования программы — 448,0 тыс. рублей. </text:p>
      <text:p text:style-name="P26"/>
      <text:p text:style-name="P22"><text:tab/>6. Срок реализации программы</text:p>
      <text:p text:style-name="P28"/>
      <text:p text:style-name="P19"><text:tab/>Срок реализации программы <text:s/>— 2014 год.</text:p>
      <text:p text:style-name="P25"/>
      <text:p text:style-name="P21">7. Оценка эффективности и результативности реализации программы</text:p>
      <text:p text:style-name="P27"/>
      <text:p text:style-name="P20"><text:tab/>Социально-экономическим результатом реализации программных мероприятий является создание благоприятных условий для развития системы патриотического воспитания молодежи в духе возрождения казачьих традиций.</text:p>
      <text:p text:style-name="P20">Целевыми индикаторами, позволяющими оценить ход реализации Программы являются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Наименование индикатора результативности</text:p>
          </table:table-cell>
          <table:table-cell table:style-name="Таблица4.A1" office:value-type="string">
            <text:p text:style-name="P11">Базовый показатель</text:p>
          </table:table-cell>
          <table:table-cell table:style-name="Таблица4.C1" office:value-type="string">
            <text:p text:style-name="P11">План на 2014 год</text:p>
          </table:table-cell>
        </table:table-row>
        <table:table-row table:style-name="Таблица4.2">
          <table:table-cell table:style-name="Таблица4.A1" office:value-type="string">
            <text:p text:style-name="P10">1.Охват участием в <text:s/>военно-патриотическом воспитании молодежи в духе традиций российского казачества и православия, чел. </text:p>
          </table:table-cell>
          <table:table-cell table:style-name="Таблица4.A1" office:value-type="string">
            <text:p text:style-name="P9">430</text:p>
          </table:table-cell>
          <table:table-cell table:style-name="Таблица4.C1" office:value-type="string">
            <text:p text:style-name="P9">450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1"><text:s text:c="69"/>6</text:p>
          </table:table-cell>
          <table:table-cell table:style-name="Таблица4.A3" office:value-type="string">
            <text:p text:style-name="P1"/>
          </table:table-cell>
          <table:table-cell table:style-name="Таблица4.A3" office:value-type="string">
            <text:p text:style-name="P1"/>
          </table:table-cell>
        </table:table-row>
        <table:table-row table:style-name="Таблица4.4">
          <table:table-cell table:style-name="Таблица4.A1" office:value-type="string">
            <text:p text:style-name="P10">2.Число составленных протоколов в ходе проведения рейдовых мероприятий, ед.</text:p>
          </table:table-cell>
          <table:table-cell table:style-name="Таблица4.A1" office:value-type="string">
            <text:p text:style-name="P12">580</text:p>
          </table:table-cell>
          <table:table-cell table:style-name="Таблица4.C1" office:value-type="string">
            <text:p text:style-name="P11">670</text:p>
          </table:table-cell>
        </table:table-row>
        <table:table-row table:style-name="Таблица4.5">
          <table:table-cell table:style-name="Таблица4.A1" office:value-type="string">
            <text:p text:style-name="P10">3.Количество мероприятий, посвященных возрождению и укреплению казачества на территории Кореновского район, ед.</text:p>
          </table:table-cell>
          <table:table-cell table:style-name="Таблица4.A1" office:value-type="string">
            <text:p text:style-name="P11">9</text:p>
          </table:table-cell>
          <table:table-cell table:style-name="Таблица4.C1" office:value-type="string">
            <text:p text:style-name="P11">10</text:p>
          </table:table-cell>
        </table:table-row>
      </table:table>
      <text:p text:style-name="P31"/>
      <text:p text:style-name="P31">8. Контроль за ходом реализации программы</text:p>
      <text:p text:style-name="P30"/>
      <text:p text:style-name="P34"><text:span text:style-name="T4"><text:s text:c="7"/>Координатором реализации мероприятий программы является отдел ГО и ЧС, </text:span><text:span text:style-name="T1">взаимодействию с правоохранительными органами, делам казачества и межнациональных отношений администрации муниципального образования Кореновский район</text:span><text:span text:style-name="T4">, исполнителем - Кореновское районное казачье общество Кавказского отдельского казачьего общества Кубанского войскового казачьего общества.</text:span></text:p>
      <text:p text:style-name="P34"><text:span text:style-name="T1"><text:s text:c="4"/>Испол</text:span>нитель предоставляет координатору отчеты о выполненных программных мероприятиях в установленные сроки, для проведения мониторинга. Координатор предоставляет в управление экономики администрации муниципального образования Кореновский район в установленные сроки следующие отчеты:</text:p>
      <text:list xml:id="list1309911222" text:style-name="WWNum3">
        <text:list-item>
          <text:p text:style-name="P62">ежеквартально до 25 числ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  </text:list-item>
      </text:list>
      <text:p text:style-name="P54">- в срок до 1 февраля года, следующего за отчетным, итоговый отчет о выполнении мероприятий программы с указанием объемов финансирования и степень выполнения;</text:p>
      <text:p text:style-name="P54">- в срок до 1 апреля года, следующего за отчетным, производит оценку эффективности и результативности реализации программных мероприятий».</text:p>
      <text:p text:style-name="P2"/>
      <text:p text:style-name="P35"><text:span text:style-name="T3">Начальник отдела </text:span><text:span text:style-name="T1">по ГО и ЧС, взаимодействию</text:span></text:p>
      <text:p text:style-name="P45">с правоохранительными органами,</text:p>
      <text:p text:style-name="P45">делам казачества и межнациональных </text:p>
      <text:p text:style-name="P45">отношений администрации </text:p>
      <text:p text:style-name="P45">муниципального образования </text:p>
      <text:p text:style-name="P36"><text:span text:style-name="T1">Кореновский район <text:s text:c="76"/></text:span><text:span text:style-name="T3">В.Ю.Дымч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ejaVu Sans" svg:font-family="'DejaVu Sans', 'Times New Roman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justify" style:justify-single-word="false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115%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Mangal" style:font-size-complex="7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2pt" fo:font-weight="bold" style:font-name-asian="Times New Roman1" style:font-size-asian="22pt" style:language-asian="hi" style:country-asian="IN" style:font-weight-asian="bold" style:font-name-complex="DejaVu Sans1" style:font-size-complex="12pt" style:language-complex="hi" style:country-complex="IN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hi" style:country-asian="IN" style:font-weight-asian="bold" style:font-name-complex="DejaVu Sans1" style:font-size-complex="12pt" style:language-complex="hi" style:country-complex="IN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hi" style:country-asian="IN" style:font-name-complex="DejaVu Sans1" style:font-size-complex="12pt" style:language-complex="hi" style:country-complex="IN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hi" style:country-asian="IN" style:font-name-complex="Mangal" style:font-size-complex="7pt" style:language-complex="hi" style:country-complex="IN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08:00:00</meta:creation-date>
    <meta:initial-creator>1</meta:initial-creator>
    <meta:print-date>2013-11-14T17:02:34</meta:print-date>
    <dc:date>2013-11-14T17:02:43</dc:date>
    <meta:editing-cycles>11</meta:editing-cycles>
    <meta:editing-duration>PT12S</meta:editing-duration>
    <meta:generator>LibreOffice/3.5$Linux_x86 LibreOffice_project/350m1$Build-2</meta:generator>
    <meta:document-statistic meta:table-count="4" meta:image-count="1" meta:object-count="0" meta:page-count="7" meta:paragraph-count="160" meta:word-count="1299" meta:character-count="11429" meta:non-whitespace-character-count="9902"/>
    <meta:template xlink:type="simple" xlink:actuate="onRequest" xlink:title="Normal" xlink:href=""/>
  </office:meta>
</office:document-meta>
</file>