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7.2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0pt" officeooo:rsid="002e6529" officeooo:paragraph-rsid="003cca8c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0pt" officeooo:rsid="0031e12a" officeooo:paragraph-rsid="003cca8c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0pt" officeooo:rsid="0031e12a" officeooo:paragraph-rsid="005bc0b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0pt" officeooo:rsid="003294d6" officeooo:paragraph-rsid="003cca8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0pt" officeooo:rsid="003294d6" officeooo:paragraph-rsid="005bc0b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0pt" officeooo:paragraph-rsid="003cca8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0pt" officeooo:rsid="005bc0b9" officeooo:paragraph-rsid="005bc0b9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51ff0"/>
    </style:style>
    <style:style style:name="P10" style:family="paragraph" style:parent-style-name="Standard">
      <style:paragraph-properties fo:text-align="justify" style:justify-single-word="false"/>
      <style:text-properties officeooo:paragraph-rsid="0026fe40"/>
    </style:style>
    <style:style style:name="P11" style:family="paragraph" style:parent-style-name="Standard">
      <style:paragraph-properties fo:text-align="justify" style:justify-single-word="false"/>
      <style:text-properties officeooo:paragraph-rsid="002928a1"/>
    </style:style>
    <style:style style:name="P12" style:family="paragraph" style:parent-style-name="Standard">
      <style:paragraph-properties fo:text-align="justify" style:justify-single-word="false"/>
      <style:text-properties officeooo:paragraph-rsid="00372e8d"/>
    </style:style>
    <style:style style:name="P13" style:family="paragraph" style:parent-style-name="Standard">
      <style:paragraph-properties fo:text-align="justify" style:justify-single-word="false"/>
      <style:text-properties officeooo:paragraph-rsid="0045f10f"/>
    </style:style>
    <style:style style:name="P14" style:family="paragraph" style:parent-style-name="Standard">
      <style:paragraph-properties fo:text-align="justify" style:justify-single-word="false"/>
      <style:text-properties officeooo:paragraph-rsid="00461b6e"/>
    </style:style>
    <style:style style:name="P15" style:family="paragraph" style:parent-style-name="Standard">
      <style:paragraph-properties fo:text-align="justify" style:justify-single-word="false"/>
      <style:text-properties officeooo:paragraph-rsid="004aff79"/>
    </style:style>
    <style:style style:name="P16" style:family="paragraph" style:parent-style-name="Standard">
      <style:paragraph-properties fo:text-align="justify" style:justify-single-word="false"/>
      <style:text-properties officeooo:paragraph-rsid="00543d4d"/>
    </style:style>
    <style:style style:name="P17" style:family="paragraph" style:parent-style-name="Standard">
      <style:paragraph-properties fo:text-align="justify" style:justify-single-word="false"/>
      <style:text-properties officeooo:paragraph-rsid="0065cf19"/>
    </style:style>
    <style:style style:name="P18" style:family="paragraph" style:parent-style-name="Standard">
      <style:paragraph-properties fo:text-align="justify" style:justify-single-word="false"/>
      <style:text-properties officeooo:paragraph-rsid="00675193"/>
    </style:style>
    <style:style style:name="P19" style:family="paragraph" style:parent-style-name="Standard">
      <style:paragraph-properties fo:text-align="justify" style:justify-single-word="false"/>
      <style:text-properties officeooo:paragraph-rsid="006c65c0"/>
    </style:style>
    <style:style style:name="P20" style:family="paragraph" style:parent-style-name="Standard">
      <style:paragraph-properties fo:text-align="center" style:justify-single-word="false"/>
      <style:text-properties officeooo:paragraph-rsid="001ca273"/>
    </style:style>
    <style:style style:name="P21" style:family="paragraph" style:parent-style-name="Standard">
      <style:paragraph-properties fo:text-align="center" style:justify-single-word="false"/>
      <style:text-properties officeooo:paragraph-rsid="0065cf19"/>
    </style:style>
    <style:style style:name="P22" style:family="paragraph" style:parent-style-name="Standard">
      <style:paragraph-properties fo:text-align="center" style:justify-single-word="false"/>
      <style:text-properties officeooo:paragraph-rsid="006c65c0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officeooo:paragraph-rsid="006c65c0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4pt" officeooo:paragraph-rsid="003588b1" style:font-size-asian="14pt" style:font-size-complex="14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5c4b7c" style:font-size-asian="14pt" style:font-size-complex="14pt"/>
    </style:style>
    <style:style style:name="P26" style:family="paragraph" style:parent-style-name="Standard">
      <style:text-properties style:font-name="Times New Roman1" fo:font-size="14pt" officeooo:paragraph-rsid="003588b1" style:font-size-asian="14pt" style:font-size-complex="14pt"/>
    </style:style>
    <style:style style:name="P27" style:family="paragraph" style:parent-style-name="Standard">
      <style:text-properties style:font-name="Times New Roman1" fo:font-size="14pt" officeooo:paragraph-rsid="006416c1" style:font-size-asian="14pt" style:font-size-complex="14pt"/>
    </style:style>
    <style:style style:name="P28" style:family="paragraph" style:parent-style-name="Standard">
      <style:text-properties style:font-name="Times New Roman1" fo:font-size="14pt" officeooo:paragraph-rsid="005c4b7c" style:font-size-asian="14pt" style:font-size-complex="14pt"/>
    </style:style>
    <style:style style:name="P29" style:family="paragraph" style:parent-style-name="Standard">
      <style:text-properties style:font-name="Times New Roman1" fo:font-size="14pt" officeooo:paragraph-rsid="005c4b7c" style:font-size-asian="14pt" style:language-asian="ar" style:country-asian="SA" style:font-size-complex="14pt"/>
    </style:style>
    <style:style style:name="P30" style:family="paragraph" style:parent-style-name="Standard">
      <style:text-properties officeooo:paragraph-rsid="003588b1"/>
    </style:style>
    <style:style style:name="P31" style:family="paragraph" style:parent-style-name="Standard">
      <style:text-properties officeooo:paragraph-rsid="006416c1"/>
    </style:style>
    <style:style style:name="P32" style:family="paragraph" style:parent-style-name="Standard">
      <style:text-properties officeooo:paragraph-rsid="006c65c0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officeooo:paragraph-rsid="003cca8c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cca8c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223b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6416c1" style:font-size-asian="14pt" style:font-size-complex="14pt"/>
    </style:style>
    <style:style style:name="P37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03cca8c"/>
    </style:style>
    <style:style style:name="P38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05c4b7c"/>
    </style:style>
    <style:style style:name="P39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40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style:font-name="Times New Roman1" fo:font-size="14pt" officeooo:paragraph-rsid="003588b1" style:font-size-asian="14pt" style:font-size-complex="14pt"/>
    </style:style>
    <style:style style:name="P41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64f050"/>
    </style:style>
    <style:style style:name="P42" style:family="paragraph" style:parent-style-name="Standard">
      <style:paragraph-properties fo:margin-left="0cm" fo:margin-right="0cm" fo:text-indent="0.026cm" style:auto-text-indent="false"/>
      <style:text-properties style:font-name="Times New Roman1" fo:font-size="14pt" officeooo:paragraph-rsid="003588b1" style:font-size-asian="14pt" style:font-size-complex="14pt"/>
    </style:style>
    <style:style style:name="P43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8pt" officeooo:paragraph-rsid="006da3ae" style:font-size-asian="18pt" style:language-complex="zxx" style:country-complex="none"/>
    </style:style>
    <style:style style:name="P44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6da3ae" style:font-size-asian="14pt" style:language-complex="zxx" style:country-complex="none"/>
    </style:style>
    <style:style style:name="P45" style:family="paragraph" style:parent-style-name="Standard">
      <style:text-properties style:font-name="Times New Roman1" fo:font-size="14pt" fo:language="ru" fo:country="RU" officeooo:rsid="006c65c0" officeooo:paragraph-rsid="006c65c0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officeooo:rsid="00210b22" officeooo:paragraph-rsid="006da3ae" style:font-size-asian="12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2pt" officeooo:paragraph-rsid="006da3ae" style:font-size-asian="12pt" style:font-size-complex="12pt" style:language-complex="zxx" style:country-complex="none"/>
    </style:style>
    <style:style style:name="P48" style:family="paragraph" style:parent-style-name="Standard">
      <style:paragraph-properties fo:line-height="150%"/>
      <style:text-properties style:font-name="Times New Roman1" officeooo:paragraph-rsid="006da3ae"/>
    </style:style>
    <style:style style:name="P49" style:family="paragraph" style:parent-style-name="Standard">
      <style:paragraph-properties fo:text-align="center" style:justify-single-word="false"/>
      <style:text-properties officeooo:paragraph-rsid="006da3ae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officeooo:paragraph-rsid="002928a1"/>
    </style:style>
    <style:style style:name="P51" style:family="paragraph" style:parent-style-name="Standard">
      <style:text-properties officeooo:paragraph-rsid="006c65c0"/>
    </style:style>
    <style:style style:name="P52" style:family="paragraph" style:parent-style-name="Standard" style:master-page-name="">
      <style:paragraph-properties fo:text-align="center" style:justify-single-word="false" style:page-number="auto"/>
      <style:text-properties style:font-name="Times New Roman1" fo:font-size="14pt" officeooo:paragraph-rsid="003588b1" style:font-size-asian="14pt" style:font-size-complex="14pt"/>
    </style:style>
    <style:style style:name="P53" style:family="paragraph" style:parent-style-name="Standard">
      <style:paragraph-properties fo:margin-left="10.1cm" fo:margin-right="0cm" fo:text-align="center" style:justify-single-word="false" fo:text-indent="0cm" style:auto-text-indent="false"/>
      <style:text-properties officeooo:paragraph-rsid="003cca8c"/>
    </style:style>
    <style:style style:name="T1" style:family="text">
      <style:text-properties fo:language="ru" fo:country="RU" officeooo:rsid="002928a1" style:language-asian="ru" style:country-asian="RU" style:font-size-complex="14pt"/>
    </style:style>
    <style:style style:name="T2" style:family="text">
      <style:text-properties fo:language="ru" fo:country="RU" officeooo:rsid="00b9936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language-asian="ru" style:country-asian="RU" style:font-size-complex="14pt"/>
    </style:style>
    <style:style style:name="T5" style:family="text">
      <style:text-properties fo:font-size="14pt" fo:language="ru" fo:country="RU" officeooo:rsid="001d80ea" style:font-size-asian="14pt" style:language-asian="ru" style:country-asian="RU" style:font-size-complex="14pt"/>
    </style:style>
    <style:style style:name="T6" style:family="text">
      <style:text-properties fo:font-size="14pt" fo:language="ru" fo:country="RU" officeooo:rsid="001e39c9" style:font-size-asian="14pt" style:language-asian="ru" style:country-asian="RU" style:font-size-complex="14pt"/>
    </style:style>
    <style:style style:name="T7" style:family="text">
      <style:text-properties fo:font-size="14pt" fo:language="ru" fo:country="RU" officeooo:rsid="0026fe40" style:font-size-asian="14pt" style:language-asian="ru" style:country-asian="RU" style:font-size-complex="14pt"/>
    </style:style>
    <style:style style:name="T8" style:family="text">
      <style:text-properties fo:font-size="14pt" fo:language="ru" fo:country="RU" officeooo:rsid="002928a1" style:font-size-asian="14pt" style:language-asian="ru" style:country-asian="RU" style:font-size-complex="14pt"/>
    </style:style>
    <style:style style:name="T9" style:family="text">
      <style:text-properties fo:font-size="14pt" fo:language="ru" fo:country="RU" officeooo:rsid="002e6529" style:font-size-asian="14pt" style:language-asian="ru" style:country-asian="RU" style:font-size-complex="14pt"/>
    </style:style>
    <style:style style:name="T10" style:family="text">
      <style:text-properties fo:font-size="14pt" fo:language="ru" fo:country="RU" officeooo:rsid="002fea75" style:font-size-asian="14pt" style:language-asian="ru" style:country-asian="RU" style:font-size-complex="14pt"/>
    </style:style>
    <style:style style:name="T11" style:family="text">
      <style:text-properties fo:font-size="14pt" fo:language="ru" fo:country="RU" officeooo:rsid="0031e12a" style:font-size-asian="14pt" style:language-asian="ru" style:country-asian="RU" style:font-size-complex="14pt"/>
    </style:style>
    <style:style style:name="T12" style:family="text">
      <style:text-properties fo:font-size="14pt" fo:language="ru" fo:country="RU" officeooo:rsid="00422c58" style:font-size-asian="14pt" style:language-asian="ru" style:country-asian="RU" style:font-size-complex="14pt"/>
    </style:style>
    <style:style style:name="T13" style:family="text">
      <style:text-properties fo:font-size="14pt" fo:language="ru" fo:country="RU" officeooo:rsid="004782ad" style:font-size-asian="14pt" style:language-asian="ru" style:country-asian="RU" style:font-size-complex="14pt"/>
    </style:style>
    <style:style style:name="T14" style:family="text">
      <style:text-properties fo:font-size="14pt" fo:language="ru" fo:country="RU" officeooo:rsid="00491d7e" style:font-size-asian="14pt" style:language-asian="ru" style:country-asian="RU" style:font-size-complex="14pt"/>
    </style:style>
    <style:style style:name="T15" style:family="text">
      <style:text-properties fo:font-size="14pt" fo:language="ru" fo:country="RU" officeooo:rsid="0050cfa9" style:font-size-asian="14pt" style:language-asian="ru" style:country-asian="RU" style:font-size-complex="14pt"/>
    </style:style>
    <style:style style:name="T16" style:family="text">
      <style:text-properties fo:font-size="14pt" fo:language="ru" fo:country="RU" officeooo:rsid="0052cebd" style:font-size-asian="14pt" style:language-asian="ru" style:country-asian="RU" style:font-size-complex="14pt"/>
    </style:style>
    <style:style style:name="T17" style:family="text">
      <style:text-properties fo:font-size="14pt" fo:language="ru" fo:country="RU" officeooo:rsid="0056f2c8" style:font-size-asian="14pt" style:language-asian="ru" style:country-asian="RU" style:font-size-complex="14pt"/>
    </style:style>
    <style:style style:name="T18" style:family="text">
      <style:text-properties fo:font-size="14pt" fo:language="ru" fo:country="RU" officeooo:rsid="0056fc0c" style:font-size-asian="14pt" style:language-asian="ru" style:country-asian="RU" style:font-size-complex="14pt"/>
    </style:style>
    <style:style style:name="T19" style:family="text">
      <style:text-properties fo:font-size="14pt" fo:language="ru" fo:country="RU" officeooo:rsid="006223be" style:font-size-asian="14pt" style:language-asian="ru" style:country-asian="RU" style:font-size-complex="14pt"/>
    </style:style>
    <style:style style:name="T20" style:family="text">
      <style:text-properties fo:font-size="14pt" fo:language="ru" fo:country="RU" officeooo:rsid="0065cf19" style:font-size-asian="14pt" style:language-asian="ru" style:country-asian="RU" style:font-size-complex="14pt"/>
    </style:style>
    <style:style style:name="T21" style:family="text">
      <style:text-properties fo:font-size="14pt" fo:language="ru" fo:country="RU" officeooo:rsid="006c1889" style:font-size-asian="14pt" style:language-asian="ru" style:country-asian="RU" style:font-size-complex="14pt"/>
    </style:style>
    <style:style style:name="T22" style:family="text">
      <style:text-properties fo:font-size="14pt" fo:language="ru" fo:country="RU" officeooo:rsid="006c65c0" style:font-size-asian="14pt" style:language-asian="ru" style:country-asian="RU" style:font-size-complex="14pt"/>
    </style:style>
    <style:style style:name="T23" style:family="text">
      <style:text-properties fo:font-size="14pt" fo:language="ru" fo:country="RU" officeooo:rsid="006da3ae" style:font-size-asian="14pt" style:language-asian="ru" style:country-asian="RU" style:font-size-complex="14pt"/>
    </style:style>
    <style:style style:name="T24" style:family="text">
      <style:text-properties fo:font-size="14pt" fo:language="ru" fo:country="RU" fo:font-weight="bold" officeooo:rsid="001ca273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font-size="14pt" fo:language="ru" fo:country="RU" fo:font-weight="bold" officeooo:rsid="004f7e65" style:font-size-asian="14pt" style:language-asian="ru" style:country-asian="RU" style:font-weight-asian="bold" style:font-size-complex="14pt" style:font-weight-complex="bold"/>
    </style:style>
    <style:style style:name="T26" style:family="text">
      <style:text-properties fo:font-size="14pt" fo:language="ru" fo:country="RU" fo:font-weight="normal" officeooo:rsid="001ca273" style:font-size-asian="14pt" style:language-asian="ru" style:country-asian="RU" style:font-weight-asian="normal" style:font-size-complex="14pt" style:font-weight-complex="normal"/>
    </style:style>
    <style:style style:name="T27" style:family="text">
      <style:text-properties fo:font-size="14pt" fo:language="ru" fo:country="RU" fo:font-weight="normal" officeooo:rsid="001e39c9" style:font-size-asian="14pt" style:language-asian="ru" style:country-asian="RU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211cf8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222bcd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251ff0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26fe40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2cbc0f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422c58" style:font-size-asian="14pt" style:language-asian="ru" style:country-asian="RU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50cfa9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52cebd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65cf19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6c1889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font-size="14pt" fo:language="en" fo:country="US" fo:font-weight="normal" officeooo:rsid="00222bcd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font-size="14pt" fo:language="en" fo:country="US" fo:font-weight="normal" officeooo:rsid="0045f10f" style:font-size-asian="14pt" style:language-asian="ru" style:country-asian="RU" style:font-weight-asian="normal" style:font-size-complex="14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3294d6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="Times New Roman1" fo:font-size="14pt" officeooo:rsid="006c65c0" style:font-size-asian="14pt" style:font-size-complex="14pt"/>
    </style:style>
    <style:style style:name="T44" style:family="text">
      <style:text-properties style:font-name="Times New Roman1" fo:font-size="14pt" style:font-size-asian="14pt" style:language-asian="ru" style:country-asian="RU" style:font-size-complex="14pt"/>
    </style:style>
    <style:style style:name="T45" style:family="text">
      <style:text-properties style:font-name="Times New Roman1" fo:font-size="14pt" officeooo:rsid="001f6cf0" style:font-size-asian="14pt" style:language-asian="ru" style:country-asian="RU" style:font-size-complex="14pt"/>
    </style:style>
    <style:style style:name="T46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47" style:family="text">
      <style:text-properties style:font-name="Times New Roman1" fo:font-size="14pt" fo:language="ru" fo:country="RU" officeooo:rsid="002e6529" style:font-size-asian="14pt" style:language-asian="ru" style:country-asian="RU" style:font-size-complex="14pt"/>
    </style:style>
    <style:style style:name="T48" style:family="text">
      <style:text-properties style:font-name="Times New Roman1" fo:font-size="14pt" fo:language="ru" fo:country="RU" officeooo:rsid="00601ff5" style:font-size-asian="14pt" style:language-asian="ru" style:country-asian="RU" style:font-size-complex="14pt"/>
    </style:style>
    <style:style style:name="T49" style:family="text">
      <style:text-properties style:font-name="Times New Roman1" fo:font-size="14pt" fo:language="ru" fo:country="RU" officeooo:rsid="006c65c0" style:font-size-asian="14pt" style:language-asian="ru" style:country-asian="RU" style:font-size-complex="14pt"/>
    </style:style>
    <style:style style:name="T50" style:family="text">
      <style:text-properties style:font-name="Times New Roman1" fo:font-size="14pt" fo:language="ru" fo:country="RU" officeooo:rsid="00422c58" style:font-size-asian="14pt" style:language-asian="ru" style:country-asian="RU" style:font-size-complex="14pt"/>
    </style:style>
    <style:style style:name="T51" style:family="text">
      <style:text-properties style:font-name="Times New Roman1" fo:font-size="14pt" fo:language="ru" fo:country="RU" officeooo:rsid="00286de1" style:font-size-asian="14pt" style:language-asian="ru" style:country-asian="RU" style:font-size-complex="14pt"/>
    </style:style>
    <style:style style:name="T52" style:family="text">
      <style:text-properties style:font-name="Times New Roman1" fo:font-size="14pt" fo:language="ru" fo:country="RU" officeooo:rsid="00556d8b" style:font-size-asian="14pt" style:language-asian="ru" style:country-asian="RU" style:font-size-complex="14pt"/>
    </style:style>
    <style:style style:name="T53" style:family="text">
      <style:text-properties style:font-name="Times New Roman1" fo:font-size="14pt" fo:language="ru" fo:country="RU" officeooo:rsid="004782ad" style:font-size-asian="14pt" style:language-asian="ru" style:country-asian="RU" style:font-size-complex="14pt"/>
    </style:style>
    <style:style style:name="T54" style:family="text">
      <style:text-properties style:font-name="Times New Roman1" fo:font-size="14pt" fo:language="ru" fo:country="RU" officeooo:rsid="00562bba" style:font-size-asian="14pt" style:language-asian="ru" style:country-asian="RU" style:font-size-complex="14pt"/>
    </style:style>
    <style:style style:name="T55" style:family="text">
      <style:text-properties style:font-name="Times New Roman1" fo:font-size="14pt" fo:language="ru" fo:country="RU" officeooo:rsid="00694eba" style:font-size-asian="14pt" style:language-asian="ru" style:country-asian="RU" style:font-size-complex="14pt"/>
    </style:style>
    <style:style style:name="T56" style:family="text">
      <style:text-properties style:font-name="Times New Roman1" fo:font-size="14pt" fo:language="ru" fo:country="RU" officeooo:rsid="002928a1" style:font-size-asian="14pt" style:language-asian="ru" style:country-asian="RU" style:font-size-complex="14pt"/>
    </style:style>
    <style:style style:name="T57" style:family="text">
      <style:text-properties style:font-name="Times New Roman1" fo:font-size="14pt" fo:language="ru" fo:country="RU" officeooo:rsid="00491d7e" style:font-size-asian="14pt" style:language-asian="ru" style:country-asian="RU" style:font-size-complex="14pt"/>
    </style:style>
    <style:style style:name="T58" style:family="text">
      <style:text-properties style:font-name="Times New Roman1" fo:font-size="14pt" fo:language="ru" fo:country="RU" style:font-size-asian="14pt" style:language-asian="ru" style:country-asian="RU" style:font-name-complex="Times New Roman1" style:font-size-complex="14pt"/>
    </style:style>
    <style:style style:name="T59" style:family="text">
      <style:text-properties style:font-name="Times New Roman1" fo:font-size="14pt" fo:language="ru" fo:country="RU" officeooo:rsid="002928a1" style:font-size-asian="14pt" style:language-asian="ru" style:country-asian="RU" style:font-name-complex="Times New Roman1" style:font-size-complex="14pt"/>
    </style:style>
    <style:style style:name="T60" style:family="text">
      <style:text-properties style:font-name="Times New Roman1" fo:font-size="14pt" fo:language="ru" fo:country="RU" officeooo:rsid="00428041" style:font-size-asian="14pt" style:language-asian="ru" style:country-asian="RU" style:font-name-complex="Times New Roman1" style:font-size-complex="14pt"/>
    </style:style>
    <style:style style:name="T61" style:family="text">
      <style:text-properties style:font-name="Times New Roman1" fo:font-size="14pt" fo:language="ru" fo:country="RU" officeooo:rsid="00556d8b" style:font-size-asian="14pt" style:language-asian="ru" style:country-asian="RU" style:font-name-complex="Times New Roman1" style:font-size-complex="14pt"/>
    </style:style>
    <style:style style:name="T62" style:family="text">
      <style:text-properties style:font-name="Times New Roman1" fo:font-size="14pt" fo:language="ru" fo:country="RU" officeooo:rsid="001e39c9" style:font-size-asian="14pt" style:language-asian="ru" style:country-asian="RU" style:font-name-complex="Times New Roman1" style:font-size-complex="14pt"/>
    </style:style>
    <style:style style:name="T63" style:family="text">
      <style:text-properties style:font-name="Times New Roman1" fo:font-size="14pt" fo:language="ru" fo:country="RU" officeooo:rsid="0052cebd" style:font-size-asian="14pt" style:language-asian="ru" style:country-asian="RU" style:font-name-complex="Times New Roman1" style:font-size-complex="14pt"/>
    </style:style>
    <style:style style:name="T64" style:family="text">
      <style:text-properties style:font-name="Times New Roman1" fo:font-size="14pt" fo:language="ru" fo:country="RU" officeooo:rsid="00b9936f" style:font-size-asian="14pt" style:font-size-complex="14pt"/>
    </style:style>
    <style:style style:name="T65" style:family="text">
      <style:text-properties style:font-name="Times New Roman1" fo:font-size="14pt" fo:language="ru" fo:country="RU" fo:font-weight="normal" officeooo:rsid="0056f2c8" style:font-size-asian="14pt" style:language-asian="ru" style:country-asian="RU" style:font-weight-asian="normal" style:font-name-complex="Times New Roman1" style:font-size-complex="14pt" style:font-weight-complex="normal"/>
    </style:style>
    <style:style style:name="T66" style:family="text">
      <style:text-properties style:font-name="Times New Roman1" fo:font-size="14pt" fo:language="ru" fo:country="RU" fo:font-weight="normal" officeooo:rsid="001ca273" style:font-size-asian="14pt" style:language-asian="ru" style:country-asian="RU" style:font-weight-asian="normal" style:font-name-complex="Times New Roman1" style:font-size-complex="14pt" style:font-weight-complex="normal"/>
    </style:style>
    <style:style style:name="T67" style:family="text">
      <style:text-properties style:font-name="Times New Roman1" fo:font-size="14pt" fo:language="ru" fo:country="RU" fo:font-weight="normal" officeooo:rsid="0052cebd" style:font-size-asian="14pt" style:language-asian="ru" style:country-asian="RU" style:font-weight-asian="normal" style:font-name-complex="Times New Roman1" style:font-size-complex="14pt" style:font-weight-complex="normal"/>
    </style:style>
    <style:style style:name="T68" style:family="text">
      <style:text-properties style:font-name="Times New Roman1" fo:font-size="14pt" fo:language="ru" fo:country="RU" fo:font-weight="normal" officeooo:rsid="00422c58" style:font-size-asian="14pt" style:language-asian="ru" style:country-asian="RU" style:font-weight-asian="normal" style:font-size-complex="14pt" style:font-weight-complex="normal"/>
    </style:style>
    <style:style style:name="T69" style:family="text">
      <style:text-properties style:font-name="Times New Roman1" fo:font-size="14pt" fo:language="ru" fo:country="RU" officeooo:rsid="00491d7e" fo:background-color="#ffffff" loext:char-shading-value="0" style:font-size-asian="14pt" style:language-asian="ru" style:country-asian="RU" style:font-size-complex="14pt"/>
    </style:style>
    <style:style style:name="T70" style:family="text">
      <style:text-properties style:font-name="Times New Roman1" fo:font-size="14pt" fo:language="en" fo:country="US" officeooo:rsid="006c65c0" style:font-size-asian="14pt" style:language-asian="ru" style:country-asian="RU" style:font-size-complex="14pt"/>
    </style:style>
    <style:style style:name="T71" style:family="text">
      <style:text-properties style:font-name="Times New Roman1" fo:font-size="14pt" fo:language="en" fo:country="US" officeooo:rsid="002928a1" style:font-size-asian="14pt" style:language-asian="ru" style:country-asian="RU" style:font-size-complex="14pt"/>
    </style:style>
    <style:style style:name="T72" style:family="text">
      <style:text-properties style:font-name="Times New Roman1" fo:font-size="12pt" fo:language="ru" fo:country="RU" officeooo:rsid="00210b22" style:font-size-asian="12pt" style:language-asian="ru" style:country-asian="RU" style:font-size-complex="14pt" style:language-complex="zxx" style:country-complex="none"/>
    </style:style>
    <style:style style:name="T73" style:family="text">
      <style:text-properties officeooo:rsid="0033c633"/>
    </style:style>
    <style:style style:name="T74" style:family="text">
      <style:text-properties fo:color="#000000" style:font-name="Times New Roman1" fo:font-size="14pt" fo:language="ru" fo:country="RU" officeooo:rsid="002928a1" fo:background-color="#ffffff" loext:char-shading-value="0" style:font-name-asian="Lucida Sans Unicode1" style:font-size-asian="14pt" style:language-asian="en" style:country-asian="US" style:font-name-complex="Tahoma1" style:font-size-complex="14pt" style:language-complex="en" style:country-complex="US"/>
    </style:style>
    <style:style style:name="T75" style:family="text">
      <style:text-properties fo:color="#000000" style:font-name="Times New Roman1" fo:font-size="14pt" fo:letter-spacing="-0.004cm" fo:language="ru" fo:country="RU" fo:font-weight="normal" officeooo:rsid="002928a1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 style:text-scale="101%"/>
    </style:style>
    <style:style style:name="T76" style:family="text">
      <style:text-properties fo:color="#000000" style:font-name="Times New Roman1" fo:font-size="14pt" fo:letter-spacing="-0.004cm" fo:language="ru" fo:country="RU" officeooo:rsid="002928a1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77" style:family="text">
      <style:text-properties fo:color="#000000" style:font-name="Times New Roman1" fo:font-size="14pt" fo:letter-spacing="-0.002cm" fo:language="ru" fo:country="RU" fo:font-weight="normal" officeooo:rsid="002928a1" fo:background-color="#ffffff" loext:char-shading-value="0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 style:text-scale="101%"/>
    </style:style>
    <style:style style:name="T78" style:family="text">
      <style:text-properties fo:color="#000000" fo:font-size="14pt" fo:language="ru" fo:country="RU" fo:font-weight="normal" officeooo:rsid="001ca273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79" style:family="text">
      <style:text-properties fo:color="#000000" fo:font-size="14pt" fo:language="ru" fo:country="RU" fo:font-weight="normal" officeooo:rsid="004f7e65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80" style:family="text">
      <style:text-properties fo:color="#000000" fo:language="ru" fo:country="RU" fo:font-style="normal" style:text-underline-style="none" style:letter-kerning="true" style:font-name-asian="Times New Roman1" style:language-asian="ar" style:country-asian="SA" style:font-style-asian="normal" style:font-name-complex="Times New Roman1" style:language-complex="ar" style:country-complex="SA" style:font-style-complex="normal"/>
    </style:style>
    <style:style style:name="T81" style:family="text">
      <style:text-properties style:letter-kerning="true"/>
    </style:style>
    <style:style style:name="T82" style:family="text">
      <style:text-properties officeooo:rsid="006c65c0" style:letter-kerning="true"/>
    </style:style>
    <style:style style:name="T83" style:family="text">
      <style:text-properties officeooo:rsid="0059e4bf"/>
    </style:style>
    <style:style style:name="T84" style:family="text">
      <style:text-properties officeooo:rsid="0031e12a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fo:font-size="12pt" fo:font-weight="bold" officeooo:rsid="006da3ae" style:font-size-asian="12pt" style:font-weight-asian="bold"/>
    </style:style>
    <style:style style:name="T8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44" text:outline-level="2">АДМИНИСТРАЦИЯ <text:s/>МУНИЦИПАЛЬНОГО <text:s/>ОБРАЗОВАНИЯ</text:h>
      <text:h text:style-name="P44" text:outline-level="2">КОРЕНОВСКИЙ <text:s/>РАЙОН</text:h>
      <text:h text:style-name="P43" text:outline-level="1">РАСПОРЯЖЕНИЕ</text:h>
      <text:p text:style-name="P48"><text:span text:style-name="T86">о</text:span><text:span text:style-name="T85">т </text:span><text:span text:style-name="T86">19.03.2020</text:span><text:span text:style-name="T87"><text:tab/><text:tab/><text:tab/><text:tab/><text:tab/></text:span><text:span text:style-name="T85"> <text:s text:c="61"/></text:span><text:span text:style-name="T86"><text:s text:c="11"/></text:span><text:span text:style-name="T85">№ </text:span><text:span text:style-name="T86">144-р</text:span></text:p>
      <text:p text:style-name="P47">г. Кореновск</text:p>
      <text:p text:style-name="P46"><text:span text:style-name="Font_20_Style17"><text:span text:style-name="T72"><text:s text:c="2"/></text:span></text:span></text:p>
      <text:p text:style-name="P20"><text:span text:style-name="Font_20_Style17"><text:span text:style-name="T24">О проведении Всекубанского месячника и субботника</text:span></text:span></text:p>
      <text:p text:style-name="P20"><text:span text:style-name="Font_20_Style17"><text:span text:style-name="T24">по благоустройству и наведению санитарного порядка</text:span></text:span></text:p>
      <text:p text:style-name="P20"><text:span text:style-name="Font_20_Style17"><text:span text:style-name="T24"><text:s/>на территориях поселений Кореновск</text:span></text:span><text:span text:style-name="Font_20_Style17"><text:span text:style-name="T25">ого</text:span></text:span><text:span text:style-name="Font_20_Style17"><text:span text:style-name="T24"> район</text:span></text:span><text:span text:style-name="Font_20_Style17"><text:span text:style-name="T25">а</text:span></text:span></text:p>
      <text:p text:style-name="P8"><text:span text:style-name="Font_20_Style17"><text:span text:style-name="T4"/></text:span></text:p>
      <text:p text:style-name="P8"><text:span text:style-name="Font_20_Style17"><text:span text:style-name="T4"><text:tab/>В целях обеспечения должного санитарного порядка, выполнения неотложных работ по благоустройству территорий </text:span></text:span><text:span text:style-name="Font_20_Style17"><text:span text:style-name="T5">поселений</text:span></text:span><text:span text:style-name="Font_20_Style17"><text:span text:style-name="T4"> и создания благополучной санитарно-эпидемиологической обстановки в </text:span></text:span><text:span text:style-name="Font_20_Style17"><text:span text:style-name="T5">районе</text:span></text:span><text:span text:style-name="Font_20_Style17"><text:span text:style-name="T4"> в весенне-летний период:</text:span></text:span></text:p>
      <text:p text:style-name="P14"><text:span text:style-name="Font_20_Style17"><text:span text:style-name="T6"><text:tab/>1. </text:span></text:span><text:span text:style-name="Font_20_Style17"><text:span text:style-name="T20">Организовать проведение</text:span></text:span><text:span text:style-name="Font_20_Style17"><text:span text:style-name="T6"> в период с </text:span></text:span><text:span text:style-name="Font_20_Style17"><text:span text:style-name="T21">20</text:span></text:span><text:span text:style-name="Font_20_Style17"><text:span text:style-name="T6"> марта по </text:span></text:span><text:span text:style-name="Font_20_Style17"><text:span text:style-name="T15">2</text:span></text:span><text:span text:style-name="Font_20_Style17"><text:span text:style-name="T21">0</text:span></text:span><text:span text:style-name="Font_20_Style17"><text:span text:style-name="T6"> апреля 20</text:span></text:span><text:span text:style-name="Font_20_Style17"><text:span text:style-name="T21">20</text:span></text:span><text:span text:style-name="Font_20_Style17"><text:span text:style-name="T6"> года </text:span></text:span><text:span text:style-name="Font_20_Style17"><text:span text:style-name="T26">Всекубанск</text:span></text:span><text:span text:style-name="Font_20_Style17"><text:span text:style-name="T36">ого</text:span></text:span><text:span text:style-name="Font_20_Style17"><text:span text:style-name="T6"> месячник</text:span></text:span><text:span text:style-name="Font_20_Style17"><text:span text:style-name="T20">а</text:span></text:span><text:span text:style-name="Font_20_Style17"><text:span text:style-name="T6"> </text:span></text:span><text:span text:style-name="Font_20_Style17"><text:span text:style-name="T26">по благоустройству и наведению санитарного порядка на территориях поселений</text:span></text:span><text:span text:style-name="Font_20_Style17"><text:span text:style-name="T27"> Кореновск</text:span></text:span><text:span text:style-name="Font_20_Style17"><text:span text:style-name="T34">ого</text:span></text:span><text:span text:style-name="Font_20_Style17"><text:span text:style-name="T27"> район</text:span></text:span><text:span text:style-name="Font_20_Style17"><text:span text:style-name="T34">а</text:span></text:span><text:span text:style-name="Font_20_Style17"><text:span text:style-name="T27">, </text:span></text:span><text:span text:style-name="Font_20_Style17"><text:span text:style-name="T37">а 4</text:span></text:span><text:span text:style-name="Font_20_Style17"><text:span text:style-name="T32"> апреля 20</text:span></text:span><text:span text:style-name="Font_20_Style17"><text:span text:style-name="T37">20</text:span></text:span><text:span text:style-name="Font_20_Style17"><text:span text:style-name="T32"> года —</text:span></text:span><text:span text:style-name="Font_20_Style17"><text:span text:style-name="T26"> </text:span></text:span><text:span text:style-name="Font_20_Style17"><text:span text:style-name="T34">Всекубанск</text:span></text:span><text:span text:style-name="Font_20_Style17"><text:span text:style-name="T36">ого</text:span></text:span><text:span text:style-name="Font_20_Style17"><text:span text:style-name="T34"> </text:span></text:span><text:span text:style-name="Font_20_Style17"><text:span text:style-name="T26">субботник</text:span></text:span><text:span text:style-name="Font_20_Style17"><text:span text:style-name="T36">а</text:span></text:span><text:span text:style-name="Font_20_Style17"><text:span text:style-name="T26">.</text:span></text:span></text:p>
      <text:p text:style-name="P9"><text:span text:style-name="Font_20_Style17"><text:span text:style-name="T38"><text:tab/></text:span></text:span><text:span text:style-name="Font_20_Style17"><text:span text:style-name="T39">2</text:span></text:span><text:span text:style-name="Font_20_Style17"><text:span text:style-name="T27">. </text:span></text:span><text:span text:style-name="Font_20_Style17"><text:span text:style-name="T36">Г</text:span></text:span><text:span text:style-name="Font_20_Style17"><text:span text:style-name="T27">лавам </text:span></text:span><text:span text:style-name="Font_20_Style17"><text:span text:style-name="T29">городского и сельских поселений Кореновск</text:span></text:span><text:span text:style-name="Font_20_Style17"><text:span text:style-name="T36">ого</text:span></text:span><text:span text:style-name="Font_20_Style17"><text:span text:style-name="T29"> район</text:span></text:span><text:span text:style-name="Font_20_Style17"><text:span text:style-name="T36">а</text:span></text:span><text:span text:style-name="Font_20_Style17"><text:span text:style-name="T27"> в пределах установленной компетенции:</text:span></text:span></text:p>
      <text:p text:style-name="P16"><text:span text:style-name="Font_20_Style17"><text:span text:style-name="T27"><text:tab/></text:span></text:span><text:span text:style-name="Font_20_Style17"><text:span text:style-name="T30">1) </text:span></text:span><text:span text:style-name="Font_20_Style17"><text:span text:style-name="T33">о</text:span></text:span><text:span text:style-name="Font_20_Style17"><text:span text:style-name="T4">бразовать комиссии </text:span></text:span><text:span text:style-name="Font_20_Style17"><text:span text:style-name="T16">по организации и проведению </text:span></text:span><text:span text:style-name="Font_20_Style17"><text:span text:style-name="T26">Всекубанск</text:span></text:span><text:span text:style-name="Font_20_Style17"><text:span text:style-name="T35">ого</text:span></text:span><text:span text:style-name="Font_20_Style17"><text:span text:style-name="T6"> месячник</text:span></text:span><text:span text:style-name="Font_20_Style17"><text:span text:style-name="T16">а</text:span></text:span><text:span text:style-name="Font_20_Style17"><text:span text:style-name="T4"> </text:span></text:span><text:span text:style-name="Font_20_Style17"><text:span text:style-name="T16">и </text:span></text:span><text:span text:style-name="Font_20_Style17"><text:span text:style-name="T34">Всекубанск</text:span></text:span><text:span text:style-name="Font_20_Style17"><text:span text:style-name="T35">ого</text:span></text:span><text:span text:style-name="Font_20_Style17"><text:span text:style-name="T34"> </text:span></text:span><text:span text:style-name="Font_20_Style17"><text:span text:style-name="T26">субботник</text:span></text:span><text:span text:style-name="Font_20_Style17"><text:span text:style-name="T35">а</text:span></text:span><text:span text:style-name="Font_20_Style17"><text:span text:style-name="T26"> <text:s/>на территориях поселений</text:span></text:span><text:span text:style-name="Font_20_Style17"><text:span text:style-name="T27">;</text:span></text:span></text:p>
      <text:p text:style-name="P10"><text:span text:style-name="Font_20_Style17"><text:span text:style-name="T7"><text:tab/>2) </text:span></text:span><text:span text:style-name="Font_20_Style17"><text:span text:style-name="T12">р</text:span></text:span><text:span text:style-name="Font_20_Style17"><text:span text:style-name="T7">азработать и утвердить мероприятия <text:s/>по проведению <text:s/></text:span></text:span><text:span text:style-name="Font_20_Style17"><text:span text:style-name="T27">месячник</text:span></text:span><text:span text:style-name="Font_20_Style17"><text:span text:style-name="T28">а </text:span></text:span><text:span text:style-name="Font_20_Style17"><text:span text:style-name="T31">с указанием конкретных объектов работ, сроков их выполнения, лиц, ответственных за их выполнение. </text:span></text:span></text:p>
      <text:p text:style-name="P12"><text:span text:style-name="Font_20_Style17"><text:span text:style-name="T7"><text:tab/>3) </text:span></text:span><text:span text:style-name="Font_20_Style17"><text:span text:style-name="T12">п</text:span></text:span><text:span text:style-name="Font_20_Style17"><text:span text:style-name="T4">ровести организационную работу по обеспечению выполнения работ по </text:span></text:span><text:span text:style-name="Font_20_Style17"><text:span text:style-name="T11">ремонту дорог, тротуаров,</text:span></text:span><text:span text:style-name="Font_20_Style17"><text:span text:style-name="T4"> благоустройству и санитарной очистке придомовых, внутриквартальных территорий, улиц, площадей, зеленых зон, спортивных сооружений, рынков, мест торговли, автовокзалов, мемориалов, памятных знаков, кладбищ, а </text:span></text:span><text:span text:style-name="Font_20_Style17"><text:span text:style-name="T13">т</text:span></text:span><text:span text:style-name="Font_20_Style17"><text:span text:style-name="T4">акже приведению в порядок фасадов общественны</text:span></text:span><text:span text:style-name="Font_20_Style17"><text:span text:style-name="T11">х </text:span></text:span><text:span text:style-name="Font_20_Style17"><text:span text:style-name="T4">зданий и ограждений частных домовладений, территорий, закрепленных за соответствующими организациями</text:span></text:span><text:span text:style-name="Font_20_Style17"><text:span text:style-name="T12">;</text:span></text:span></text:p>
      <text:p text:style-name="P15"><text:span text:style-name="Font_20_Style17"><text:span text:style-name="T4"><text:tab/>4) </text:span></text:span><text:span text:style-name="Font_20_Style17"><text:span text:style-name="T12">о</text:span></text:span><text:span text:style-name="Font_20_Style17"><text:span text:style-name="T4">рганизовать проведение инвентаризации посадок, заложенных в</text:span></text:span><text:span text:style-name="T3"><text:line-break/></text:span><text:span text:style-name="Font_20_Style17"><text:span text:style-name="T4">прошлые годы рощ, скверов, парков и других зеленых зон для отдыха населения, продолжить работу по их благоустройству, обрезке деревьев и</text:span></text:span><text:span text:style-name="T3"><text:line-break/></text:span><text:span text:style-name="Font_20_Style17"><text:span text:style-name="T4">кустарников, посадке новых саженцев и уходу за ними;</text:span></text:span></text:p>
      <text:p text:style-name="P17"><text:span text:style-name="Font_20_Style17"><text:span text:style-name="T4"><text:tab/>5) </text:span></text:span><text:span text:style-name="Font_20_Style17"><text:span text:style-name="T12">о</text:span></text:span><text:span text:style-name="Font_20_Style17"><text:span text:style-name="T4">рганизовать проведение ликвидации стихийных свалок на</text:span></text:span><text:span text:style-name="T3"><text:line-break/></text:span><text:span text:style-name="Font_20_Style17"><text:span text:style-name="T4">территориях поселений, обратив особое внимание на лесопосадки, берега рек,</text:span></text:span></text:p>
      <text:p text:style-name="P21"><text:soft-page-break/><text:span text:style-name="Font_20_Style17"><text:span text:style-name="T20">2</text:span></text:span></text:p>
      <text:p text:style-name="P17"><text:span text:style-name="T3"><text:line-break/></text:span><text:span text:style-name="Font_20_Style17"><text:span text:style-name="T4">водоемов и места массового отдыха населения;</text:span></text:span></text:p>
      <text:p text:style-name="P8"><text:span text:style-name="Font_20_Style17"><text:span text:style-name="T4"><text:tab/>6) </text:span></text:span><text:span text:style-name="Font_20_Style17"><text:span text:style-name="T12">о</text:span></text:span><text:span text:style-name="Font_20_Style17"><text:span text:style-name="T4">рганизовать проведение расчистки, обустройства, восстановления</text:span></text:span><text:span text:style-name="T3"><text:line-break/></text:span><text:span text:style-name="Font_20_Style17"><text:span text:style-name="T4">искусственных и естественных систем по отводу ливневых и паводковых вод,</text:span></text:span><text:span text:style-name="T3"><text:line-break/></text:span><text:span text:style-name="Font_20_Style17"><text:span text:style-name="T4">предотвратив тем самым возможность подтопления территорий;</text:span></text:span></text:p>
      <text:p text:style-name="P8"><text:span text:style-name="Font_20_Style17"><text:span text:style-name="T4"><text:tab/></text:span></text:span><text:span text:style-name="Font_20_Style17"><text:span text:style-name="T10">7) </text:span></text:span><text:span text:style-name="Font_20_Style17"><text:span text:style-name="T12">о</text:span></text:span><text:span text:style-name="Font_20_Style17"><text:span text:style-name="T10">рганизовать подготовку системы хозяйственно-питьевого водоснабжения населенных пунктов к безаварийной работе в весенне-летний период;</text:span></text:span></text:p>
      <text:p text:style-name="P8"><text:span text:style-name="Font_20_Style17"><text:span text:style-name="T4"><text:tab/></text:span></text:span><text:span text:style-name="Font_20_Style17"><text:span text:style-name="T10">8</text:span></text:span><text:span text:style-name="Font_20_Style17"><text:span text:style-name="T4">) </text:span></text:span><text:span text:style-name="Font_20_Style17"><text:span text:style-name="T12">о</text:span></text:span><text:span text:style-name="Font_20_Style17"><text:span text:style-name="T4">рганизовать сбор макулатуры и иного вторичного сырья с передачей</text:span></text:span><text:span text:style-name="T3"><text:line-break/></text:span><text:span text:style-name="Font_20_Style17"><text:span text:style-name="T4">его на переработку соответствующим предприятиям;</text:span></text:span></text:p>
      <text:p text:style-name="P18"><text:span text:style-name="Font_20_Style17"><text:span text:style-name="T10"><text:tab/>9</text:span></text:span><text:span text:style-name="Font_20_Style17"><text:span text:style-name="T46">) </text:span></text:span><text:span text:style-name="Font_20_Style17"><text:span text:style-name="T50">е</text:span></text:span><text:span text:style-name="Font_20_Style17"><text:span text:style-name="T46">женедельно (по </text:span></text:span><text:span text:style-name="Font_20_Style17"><text:span text:style-name="T51">четвергам </text:span></text:span><text:span text:style-name="Font_20_Style17"><text:span text:style-name="T50">до 1</text:span></text:span><text:span text:style-name="Font_20_Style17"><text:span text:style-name="T52">4</text:span></text:span><text:span text:style-name="Font_20_Style17"><text:span text:style-name="T50">-00 часов</text:span></text:span><text:span text:style-name="Font_20_Style17"><text:span text:style-name="T46">) с нарастающим итогом представлять сведения </text:span></text:span><text:span text:style-name="Font_20_Style17"><text:span text:style-name="T58">о ходе проведения </text:span></text:span><text:span text:style-name="Font_20_Style17"><text:span text:style-name="T66">Всекубанск</text:span></text:span><text:span text:style-name="Font_20_Style17"><text:span text:style-name="T67">ого</text:span></text:span><text:span text:style-name="Font_20_Style17"><text:span text:style-name="T62"> месячник</text:span></text:span><text:span text:style-name="Font_20_Style17"><text:span text:style-name="T63">а</text:span></text:span><text:span text:style-name="Font_20_Style17"><text:span text:style-name="T46"> </text:span></text:span><text:span text:style-name="Font_20_Style17"><text:span text:style-name="T52">и</text:span></text:span><text:span text:style-name="Font_20_Style17"><text:span text:style-name="T53"> </text:span></text:span><text:span text:style-name="Font_20_Style17"><text:span text:style-name="T52">16</text:span></text:span><text:span text:style-name="Font_20_Style17"><text:span text:style-name="T46"> апреля </text:span></text:span><text:span text:style-name="Font_20_Style17"><text:span text:style-name="T51">текущего года</text:span></text:span><text:span text:style-name="Font_20_Style17"><text:span text:style-name="T46"> -</text:span></text:span><text:span text:style-name="Font_20_Style17"><text:span text:style-name="T58"> о ходе проведения </text:span></text:span><text:span text:style-name="Font_20_Style17"><text:span text:style-name="T66">Всекубанск</text:span></text:span><text:span text:style-name="Font_20_Style17"><text:span text:style-name="T67">ого</text:span></text:span><text:span text:style-name="Font_20_Style17"><text:span text:style-name="T58"> субботник</text:span></text:span><text:span text:style-name="Font_20_Style17"><text:span text:style-name="T61">а</text:span></text:span><text:span text:style-name="Font_20_Style17"><text:span text:style-name="T46"> в </text:span></text:span><text:span text:style-name="Font_20_Style17"><text:span text:style-name="T51">отдел жилищно-коммунального хозяйства, транспорта и связи администрации муниципального образования Кореновский район</text:span></text:span><text:span text:style-name="Font_20_Style17"><text:span text:style-name="T54"> </text:span></text:span><text:span text:style-name="Font_20_Style17"><text:span text:style-name="T55">на</text:span></text:span><text:span text:style-name="Font_20_Style17"><text:span text:style-name="T56"> электронн</text:span></text:span><text:span text:style-name="Font_20_Style17"><text:span text:style-name="T55">ую</text:span></text:span><text:span text:style-name="Font_20_Style17"><text:span text:style-name="T56"> почт</text:span></text:span><text:span text:style-name="Font_20_Style17"><text:span text:style-name="T55">у</text:span></text:span><text:span text:style-name="Font_20_Style17"><text:span text:style-name="T56">: </text:span></text:span><text:span text:style-name="Font_20_Style17"><text:span text:style-name="T70">korenovskgkh@yandex.ru</text:span></text:span><text:span text:style-name="Font_20_Style17"><text:span text:style-name="T71">,</text:span></text:span><text:span text:style-name="Font_20_Style17"><text:span text:style-name="T56"> </text:span></text:span><text:span text:style-name="Font_20_Style17"><text:span text:style-name="T59"><text:s/>согласно прил</text:span></text:span><text:span text:style-name="Font_20_Style17"><text:span text:style-name="T60">ожению.</text:span></text:span></text:p>
      <text:p text:style-name="P19"><text:span text:style-name="Font_20_Style17"><text:span text:style-name="T56"><text:tab/></text:span></text:span><text:span text:style-name="Font_20_Style17"><text:span text:style-name="T69">3</text:span></text:span><text:span text:style-name="Font_20_Style17"><text:span text:style-name="T74">. </text:span></text:span><text:span text:style-name="Основной_20_шрифт_20_абзаца"><text:span text:style-name="T76">Отделу по делам СМИ и информационному сопровождению администрации муниципального образования Кореновский район обеспечить</text:span></text:span><text:span text:style-name="Основной_20_шрифт_20_абзаца"><text:span text:style-name="T75">размещение настоящего постановления </text:span></text:span><text:span text:style-name="Основной_20_шрифт_20_абзаца"><text:span text:style-name="T77">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3"><text:span text:style-name="Font_20_Style17"><text:span text:style-name="T56"><text:tab/></text:span></text:span><text:span text:style-name="Font_20_Style17"><text:span text:style-name="T57">4</text:span></text:span><text:span text:style-name="Font_20_Style17"><text:span text:style-name="T56">. Контроль за</text:span></text:span><text:span text:style-name="Font_20_Style17"><text:span text:style-name="T68"> </text:span></text:span><text:span text:style-name="Font_20_Style17"><text:span text:style-name="T65">выполнением настоящего распоряжения</text:span></text:span><text:span text:style-name="Font_20_Style17"><text:span text:style-name="T56"> возложить на заместителя главы муниципального образования Кореновский район <text:s text:c="25"/></text:span></text:span><text:span text:style-name="Font_20_Style17"><text:span text:style-name="T49">В.А. Добрывечер.</text:span></text:span></text:p>
      <text:p text:style-name="P8"><text:span text:style-name="Font_20_Style17"><text:span text:style-name="T8"><text:tab/></text:span></text:span><text:span text:style-name="Font_20_Style17"><text:span text:style-name="T14">5</text:span></text:span><text:span text:style-name="Font_20_Style17"><text:span text:style-name="T8">. Распоряжение вступает в силу со дня его подписания.</text:span></text:span></text:p>
      <text:p text:style-name="P8"><text:span text:style-name="Font_20_Style17"><text:span text:style-name="T1"/></text:span></text:p>
      <text:p text:style-name="P8"><text:span text:style-name="Font_20_Style17"><text:span text:style-name="T8"/></text:span></text:p>
      <text:p text:style-name="P8"><text:span text:style-name="Font_20_Style17"><text:span text:style-name="T8"/></text:span></text:p>
      <text:p text:style-name="P11"><text:span text:style-name="Font_20_Style17"><text:span text:style-name="T17">Г</text:span></text:span><text:span text:style-name="Font_20_Style17"><text:span text:style-name="T8">лав</text:span></text:span><text:span text:style-name="Font_20_Style17"><text:span text:style-name="T17">а</text:span></text:span></text:p>
      <text:p text:style-name="P11"><text:span text:style-name="Font_20_Style17"><text:span text:style-name="T8">муниципального образования</text:span></text:span></text:p>
      <text:p text:style-name="P11"><text:span text:style-name="Font_20_Style17"><text:span text:style-name="T8">Кореновский район<text:tab/><text:tab/><text:tab/><text:tab/><text:tab/><text:tab/><text:tab/> <text:s text:c="3"/></text:span></text:span><text:span text:style-name="Font_20_Style17"><text:span text:style-name="T17">С</text:span></text:span><text:span text:style-name="Font_20_Style17"><text:span text:style-name="T8">.А. </text:span></text:span><text:span text:style-name="Font_20_Style17"><text:span text:style-name="T17">Голобородько</text:span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11"><text:span text:style-name="Font_20_Style17"><text:span text:style-name="T8"/></text:span></text:p>
      <text:p text:style-name="P37"><text:soft-page-break/><text:span text:style-name="Font_20_Style17"><text:span text:style-name="T9">ПРИЛОЖЕНИЕ</text:span></text:span></text:p>
      <text:p text:style-name="P37"><text:span text:style-name="Font_20_Style17"><text:span text:style-name="T9">к распоряжению администрации</text:span></text:span></text:p>
      <text:p text:style-name="P37"><text:span text:style-name="Font_20_Style17"><text:span text:style-name="T9">муниципального образования</text:span></text:span></text:p>
      <text:p text:style-name="P37"><text:span text:style-name="Font_20_Style17"><text:span text:style-name="T9">Кореновский район</text:span></text:span></text:p>
      <text:p text:style-name="P37"><text:span text:style-name="Font_20_Style17"><text:span text:style-name="T9">от </text:span></text:span><text:span text:style-name="Font_20_Style17"><text:span text:style-name="T23">19.03.2020 </text:span></text:span><text:span text:style-name="Font_20_Style17"><text:span text:style-name="T9">№ </text:span></text:span><text:span text:style-name="Font_20_Style17"><text:span text:style-name="T23">144-р</text:span></text:span></text:p>
      <text:p text:style-name="P37"><text:span text:style-name="Font_20_Style17"><text:span text:style-name="T9"/></text:span></text:p>
      <text:p text:style-name="P34"><text:span text:style-name="Font_20_Style17"><text:span text:style-name="T9">СВЕДЕНИЯ</text:span></text:span></text:p>
      <text:p text:style-name="P35"><text:span text:style-name="Font_20_Style17"><text:span text:style-name="T9">по________________________________ </text:span></text:span><text:span text:style-name="Font_20_Style17"><text:span text:style-name="T18">поселению Кореновского района</text:span></text:span><text:span text:style-name="Font_20_Style17"><text:span text:style-name="T9"> о выполненных работах в ходе проведения Всекубанского месячника </text:span></text:span><text:span text:style-name="Font_20_Style17"><text:span text:style-name="T19">и </text:span></text:span><text:span text:style-name="Font_20_Style17"><text:span text:style-name="T9">Всекубанского </text:span></text:span><text:span text:style-name="Font_20_Style17"><text:span text:style-name="T19">субботника</text:span></text:span><text:span text:style-name="Font_20_Style17"><text:span text:style-name="T9"> по наведению санитарного порядка и благоустройству территорий за период</text:span></text:span></text:p>
      <text:p text:style-name="P35"><text:span text:style-name="Font_20_Style17"><text:span text:style-name="T9">с </text:span></text:span><text:span text:style-name="Font_20_Style17"><text:span text:style-name="T22">20</text:span></text:span><text:span text:style-name="Font_20_Style17"><text:span text:style-name="T9"> марта </text:span></text:span><text:span text:style-name="Font_20_Style17"><text:span text:style-name="T19">по</text:span></text:span><text:span text:style-name="Font_20_Style17"><text:span text:style-name="T9"> </text:span></text:span><text:span text:style-name="Font_20_Style17"><text:span text:style-name="T15">2</text:span></text:span><text:span text:style-name="Font_20_Style17"><text:span text:style-name="T22">0</text:span></text:span><text:span text:style-name="Font_20_Style17"><text:span text:style-name="T6"> апреля</text:span></text:span><text:span text:style-name="Font_20_Style17"><text:span text:style-name="T9"> 20</text:span></text:span><text:span text:style-name="Font_20_Style17"><text:span text:style-name="T22">20</text:span></text:span><text:span text:style-name="Font_20_Style17"><text:span text:style-name="T9"> года</text:span></text:span></text:p>
      <text:p text:style-name="P33"><text:span text:style-name="Font_20_Style17"><text:span text:style-name="T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работ</text:p>
          </table:table-cell>
          <table:table-cell table:style-name="Таблица1.A1" office:value-type="string">
            <text:p text:style-name="P1">Ед. изм.</text:p>
          </table:table-cell>
          <table:table-cell table:style-name="Таблица1.A1" office:value-type="string">
            <text:p text:style-name="P1">Объем выполненных работ</text:p>
          </table:table-cell>
          <table:table-cell table:style-name="Таблица1.E1" office:value-type="string">
            <text:p text:style-name="P1">Примечание</text:p>
          </table:table-cell>
        </table:table-row>
        <table:table-row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Посажено деревьев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Посажено кустарников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сеяно газонов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Посажено цветников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2">Очищено от мусора территорий площадей, парков, скверов, кладбищ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Приведено в надлежащее санитарное состояние <text:span text:style-name="T83">дорог</text:span></text:p>
          </table:table-cell>
          <table:table-cell table:style-name="Таблица1.A2" office:value-type="string">
            <text:p text:style-name="P4">к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2">Приведено в порядок и отремонтировано придомовых контейнерных площадок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2">Отремонтировано <text:span text:style-name="T41">тротуаров</text:span></text:p>
          </table:table-cell>
          <table:table-cell table:style-name="Таблица1.A2" office:value-type="string">
            <text:p text:style-name="P4">кв.м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Установлено урн для сбора мусора в местах общего пользования</text:p>
          </table:table-cell>
          <table:table-cell table:style-name="Таблица1.A2" office:value-type="string">
            <text:p text:style-name="P4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5">Ликвидировано стихийных свалок</text:p>
          </table:table-cell>
          <table:table-cell table:style-name="Таблица1.A2" office:value-type="string">
            <text:p text:style-name="P5">шт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5"><text:span text:style-name="T84">Отремонтировано </text:span>и окрашено ограждений индивидуальных домовлад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3">Отремонтировано/<text:span text:style-name="T41">построено детских, <text:s/>площадок на придомовых территориях</text:span></text:p>
          </table:table-cell>
          <table:table-cell table:style-name="Таблица1.A2" office:value-type="string">
            <text:p text:style-name="P5">ед./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>Восстановлено уличного освещения</text:p>
          </table:table-cell>
          <table:table-cell table:style-name="Таблица1.A2" office:value-type="string">
            <text:p text:style-name="P4">ед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>Вывезено отходов и мусора</text:p>
          </table:table-cell>
          <table:table-cell table:style-name="Таблица1.A2" office:value-type="string">
            <text:p text:style-name="P7">т/м3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Сдано на переработку вторичного сырья</text:p>
          </table:table-cell>
          <table:table-cell table:style-name="Таблица1.A2" office:value-type="string">
            <text:p text:style-name="P7">т/м3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Принято участие</text:p>
          </table:table-cell>
          <table:table-cell table:style-name="Таблица1.A2" office:value-type="string">
            <text:p text:style-name="P4"><text:span text:style-name="T73">т</text:span>ыс.чел.</text:p>
          </table:table-cell>
          <table:table-cell table:style-name="Таблица1.A2" office:value-type="string">
            <text:p text:style-name="P6"/>
          </table:table-cell>
          <table:table-cell table:style-name="Таблица1.E2" office:value-type="string">
            <text:p text:style-name="P6"/>
          </table:table-cell>
        </table:table-row>
      </table:table>
      <text:p text:style-name="P34"><text:span text:style-name="Font_20_Style17"><text:span text:style-name="T9"/></text:span></text:p>
      <text:p text:style-name="P34"><text:span text:style-name="Font_20_Style17"><text:span text:style-name="T9"/></text:span></text:p>
      <text:p text:style-name="P34"><text:span text:style-name="Font_20_Style17"><text:span text:style-name="T9"/></text:span></text:p>
      <text:p text:style-name="P36"><text:span text:style-name="Font_20_Style17"><text:span text:style-name="T48">Начальник отдела</text:span></text:span> </text:p>
      <text:p text:style-name="P27">жилищно-коммунального хозяйства, </text:p>
      <text:p text:style-name="P27">транспорта и связи администрации</text:p>
      <text:p text:style-name="P27">муниципального образования </text:p>
      <text:p text:style-name="P31"><text:span text:style-name="T42">Кореновский район</text:span><text:span text:style-name="Font_20_Style17"><text:span text:style-name="T48"> <text:s text:c="79"/></text:span></text:span><text:span text:style-name="Font_20_Style17"><text:span text:style-name="T49">Д.Н. Агашков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8" style:family="paragraph" style:default-outline-level="">
      <style:paragraph-properties fo:margin-left="0cm" fo:margin-right="0cm" fo:text-align="justify" style:justify-single-word="false" fo:text-indent="1.177cm" style:auto-text-indent="false"/>
    </style:style>
    <style:style style:name="Style5" style:family="paragraph" style:default-outline-level="">
      <style:paragraph-properties fo:margin-left="0cm" fo:margin-right="0cm" fo:text-align="justify" style:justify-single-word="false" fo:text-indent="1.185cm" style:auto-text-indent="false"/>
    </style:style>
    <style:style style:name="Style7" style:family="paragraph" style:default-outline-level="">
      <style:paragraph-properties fo:text-align="justify" style:justify-single-word="false"/>
    </style:style>
    <style:style style:name="Style9" style:family="paragraph" style:default-outline-level="">
      <style:paragraph-properties fo:margin-left="0cm" fo:margin-right="0cm" fo:text-align="justify" style:justify-single-word="false" fo:text-indent="0.94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Default_20_Paragraph_20_Font" style:display-name="Default Paragraph Font" style:family="text"/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13pt" style:font-name-asian="Times New Roman1" style:font-family-asian="'Times New Roman'" style:font-family-generic-asian="roman" style:font-pitch-asian="variabl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2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09:33:52.556000000</meta:creation-date>
    <dc:date>2020-03-23T12:30:00.442000000</dc:date>
    <meta:editing-duration>PT7H4M47S</meta:editing-duration>
    <meta:editing-cycles>72</meta:editing-cycles>
    <meta:generator>LibreOffice/6.2.4.2$Windows_x86 LibreOffice_project/2412653d852ce75f65fbfa83fb7e7b669a126d64</meta:generator>
    <meta:print-date>2020-03-23T12:29:57.083000000</meta:print-date>
    <meta:document-statistic meta:table-count="1" meta:image-count="1" meta:object-count="0" meta:page-count="3" meta:paragraph-count="96" meta:word-count="569" meta:character-count="4852" meta:non-whitespace-character-count="4152"/>
  </office:meta>
</office:document-meta>
</file>