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16.51cm" fo:margin-left="0cm" table:align="left" style:writing-mode="lr-tb"/>
    </style:style>
    <style:style style:name="Таблица2.A" style:family="table-column">
      <style:table-column-properties style:column-width="3.715cm"/>
    </style:style>
    <style:style style:name="Таблица2.B" style:family="table-column">
      <style:table-column-properties style:column-width="12.7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3pt solid #000000" fo:border-right="none" fo:border-top="0.3pt solid #000000" fo:border-bottom="0.3pt solid #000000" style:writing-mode="lr-tb"/>
    </style:style>
    <style:style style:name="Таблица2.B1" style:family="table-cell">
      <style:table-cell-properties style:vertical-align="top" fo:padding="0.097cm" fo:border="0.3pt solid #000000" style:writing-mode="lr-tb"/>
    </style:style>
    <style:style style:name="Таблица2.A2" style:family="table-cell">
      <style:table-cell-properties style:vertical-align="top" fo:padding="0.097cm" fo:border-left="0.3pt solid #000000" fo:border-right="none" fo:border-top="none" fo:border-bottom="0.3pt solid #000000" style:writing-mode="lr-tb"/>
    </style:style>
    <style:style style:name="Таблица2.B2" style:family="table-cell">
      <style:table-cell-properties style:vertical-align="top" fo:padding="0.097cm" fo:border-left="0.3pt solid #000000" fo:border-right="0.3pt solid #000000" fo:border-top="none" fo:border-bottom="0.3pt solid #000000" style:writing-mode="lr-tb"/>
    </style:style>
    <style:style style:name="Таблица2.A6" style:family="table-cell">
      <style:table-cell-properties fo:padding="0.097cm" fo:border-left="0.3pt solid #000000" fo:border-right="none" fo:border-top="none" fo:border-bottom="0.3pt solid #000000"/>
    </style:style>
    <style:style style:name="Таблица2.B6" style:family="table-cell">
      <style:table-cell-properties fo:padding="0.097cm" fo:border-left="0.3pt solid #000000" fo:border-right="0.3pt solid #000000" fo:border-top="none" fo:border-bottom="0.3pt solid #000000"/>
    </style:style>
    <style:style style:name="Таблица2.A7" style:family="table-cell">
      <style:table-cell-properties fo:padding="0.097cm" fo:border-left="0.3pt solid #000000" fo:border-right="none" fo:border-top="none" fo:border-bottom="0.3pt solid #000000"/>
    </style:style>
    <style:style style:name="Таблица2.B7" style:family="table-cell">
      <style:table-cell-properties fo:padding="0.097cm" fo:border-left="0.3pt solid #000000" fo:border-right="0.3pt solid #000000" fo:border-top="none" fo:border-bottom="0.3pt solid #000000"/>
    </style:style>
    <style:style style:name="Таблица4" style:family="table">
      <style:table-properties style:width="16.563cm" fo:margin-left="0cm" table:align="left" style:writing-mode="lr-tb"/>
    </style:style>
    <style:style style:name="Таблица4.A" style:family="table-column">
      <style:table-column-properties style:column-width="0.979cm"/>
    </style:style>
    <style:style style:name="Таблица4.B" style:family="table-column">
      <style:table-column-properties style:column-width="8.123cm"/>
    </style:style>
    <style:style style:name="Таблица4.C" style:family="table-column">
      <style:table-column-properties style:column-width="1.773cm"/>
    </style:style>
    <style:style style:name="Таблица4.D" style:family="table-column">
      <style:table-column-properties style:column-width="2.402cm"/>
    </style:style>
    <style:style style:name="Таблица4.E" style:family="table-column">
      <style:table-column-properties style:column-width="3.286cm"/>
    </style:style>
    <style:style style:name="Таблица4.1" style:family="table-row">
      <style:table-row-properties style:row-height="2.752cm" fo:keep-together="auto"/>
    </style:style>
    <style:style style:name="Таблица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middle" fo:padding="0.097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4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4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E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531cm" table:align="left" style:writing-mode="lr-tb"/>
    </style:style>
    <style:style style:name="Таблица5.A" style:family="table-column">
      <style:table-column-properties style:column-width="9.816cm"/>
    </style:style>
    <style:style style:name="Таблица5.B" style:family="table-column">
      <style:table-column-properties style:column-width="2.752cm"/>
    </style:style>
    <style:style style:name="Таблица5.C" style:family="table-column">
      <style:table-column-properties style:column-width="3.96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55pt solid #000000" fo:border-right="none" fo:border-top="0.55pt solid #000000" fo:border-bottom="0.55pt solid #000000" style:writing-mode="lr-tb"/>
    </style:style>
    <style:style style:name="Таблица5.C1" style:family="table-cell">
      <style:table-cell-properties style:vertical-align="top" fo:padding="0.097cm" fo:border="0.55pt solid #000000" style:writing-mode="lr-tb"/>
    </style:style>
    <style:style style:name="Таблица5.A2" style:family="table-cell">
      <style:table-cell-properties style:vertical-align="top" fo:padding="0.097cm" fo:border-left="0.55pt solid #000000" fo:border-right="none" fo:border-top="none" fo:border-bottom="0.55pt solid #000000" style:writing-mode="lr-tb"/>
    </style:style>
    <style:style style:name="Таблица5.C2" style:family="table-cell">
      <style:table-cell-properties style:vertical-align="top" fo:padding="0.097cm" fo:border-left="0.55pt solid #000000" fo:border-right="0.55pt solid #000000" fo:border-top="none" fo:border-bottom="0.5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9pt" style:font-size-complex="10.25pt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293cm"/>
        </style:tab-stops>
      </style:paragraph-properties>
      <style:text-properties style:use-window-font-color="true"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6cm" style:type="right"/>
        </style:tab-stops>
      </style:paragraph-properties>
      <style:text-properties style:use-window-font-color="true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use-window-font-color="true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style:font-size-asian="14pt" style:font-size-complex="14pt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etter-spacing="-0.004cm" fo:language="ru" fo:country="RU" style:font-size-asian="14pt" style:font-size-complex="14pt"/>
    </style:style>
    <style:style style:name="P12" style:family="paragraph" style:parent-style-name="Standard">
      <style:text-properties style:use-window-font-color="true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cm" style:type="right"/>
        </style:tab-stops>
      </style:paragraph-properties>
      <style:text-properties style:use-window-font-color="true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4pt" fo:letter-spacing="-0.004cm" style:font-size-asian="14pt" style:font-size-complex="14pt"/>
    </style:style>
    <style:style style:name="P15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fo:font-size="12pt" fo:language="ru" fo:country="RU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use-window-font-color="true" fo:font-size="14pt" style:font-size-asian="12.25pt" style:font-size-complex="14pt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style:use-window-font-color="true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22" style:family="paragraph" style:parent-style-name="Standard">
      <style:paragraph-properties fo:margin-top="0cm" fo:margin-bottom="0cm" style:line-height-at-least="0.176cm" fo:text-align="start" style:justify-single-word="false" fo:background-color="transparent">
        <style:tab-stops>
          <style:tab-stop style:position="0.499cm"/>
        </style:tab-stops>
        <style:background-image/>
      </style:paragraph-properties>
      <style:text-properties style:use-window-font-color="true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23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style:line-height-at-least="0.176cm" fo:text-align="center" style:justify-single-word="false" fo:text-indent="8.8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style:line-height-at-least="0.176cm" fo:text-align="center" style:justify-single-word="false" fo:text-indent="8.89cm" style:auto-text-indent="false"/>
      <style:text-properties style:use-window-font-color="true" fo:font-size="16pt" style:font-size-asian="16pt" style:font-size-complex="16pt"/>
    </style:style>
    <style:style style:name="P26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27" style:family="paragraph" style:parent-style-name="Standard">
      <style:paragraph-properties fo:margin-left="0.021cm" fo:margin-right="0cm" style:line-height-at-least="0.176cm" fo:text-align="start" style:justify-single-word="false" fo:text-indent="0cm" style:auto-text-indent="false" style:snap-to-layout-grid="false"/>
      <style:text-properties style:use-window-font-color="true" fo:font-size="14pt" fo:language="ru" fo:country="RU" fo:background-color="transparent" style:font-size-asian="14pt" style:font-size-complex="14pt"/>
    </style:style>
    <style:style style:name="P28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/>
      <style:text-properties style:use-window-font-color="true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style:use-window-font-color="true" fo:font-size="14pt" style:font-size-asian="14pt"/>
    </style:style>
    <style:style style:name="P30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/>
      <style:text-properties style:use-window-font-color="true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style:use-window-font-color="true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style:font-size-asian="14pt" style:font-size-complex="14pt"/>
    </style:style>
    <style:style style:name="P33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fo:font-size="14pt" fo:letter-spacing="-0.004cm" style:font-size-asian="14pt" style:font-size-complex="14pt"/>
    </style:style>
    <style:style style:name="P34" style:family="paragraph" style:parent-style-name="Standard">
      <style:paragraph-properties fo:margin-left="0cm" fo:margin-right="0.452cm" fo:text-align="start" style:justify-single-word="false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use-window-font-color="true" fo:font-size="12pt" style:font-size-asian="12pt" style:font-size-complex="12pt"/>
    </style:style>
    <style:style style:name="P35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use-window-font-color="true" fo:font-size="12pt" style:font-size-asian="12pt" style:font-size-complex="12pt"/>
    </style:style>
    <style:style style:name="P36" style:family="paragraph" style:parent-style-name="Standard">
      <style:paragraph-properties fo:margin-left="0cm" fo:margin-right="0.452cm" fo:text-align="start" style:justify-single-word="false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use-window-font-color="true" fo:font-size="12pt" fo:language="ru" fo:country="RU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1.085cm" style:auto-text-indent="false" style:snap-to-layout-grid="false"/>
      <style:text-properties style:use-window-font-color="true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use-window-font-color="true" fo:font-size="14pt" fo:letter-spacing="-0.004cm" fo:language="ru" fo:country="RU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style:use-window-font-color="true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style:use-window-font-color="true" fo:font-size="14pt" fo:language="ru" fo:country="RU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.042cm" style:auto-text-indent="false" style:snap-to-layout-grid="false">
        <style:tab-stops>
          <style:tab-stop style:position="0.953cm"/>
        </style:tab-stops>
      </style:paragraph-properties>
      <style:text-properties style:use-window-font-color="true"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style:use-window-font-color="true" fo:font-size="14pt" fo:language="ru" fo:country="RU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style:use-window-font-color="true"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style:use-window-font-color="true" fo:font-size="14pt" fo:letter-spacing="-0.004cm" style:font-size-asian="14pt" style:font-size-complex="14pt"/>
    </style:style>
    <style:style style:name="P46" style:family="paragraph" style:parent-style-name="Style10">
      <style:paragraph-properties fo:margin-left="0cm" fo:margin-right="0cm" fo:text-align="justify" style:justify-single-word="false" fo:text-indent="1.429cm" style:auto-text-indent="false"/>
      <style:text-properties fo:font-size="14pt" fo:background-color="transparen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style:use-window-font-color="true" fo:font-size="14pt" fo:language="ru" fo:country="RU" style:font-size-asian="14pt" style:font-size-complex="14pt"/>
    </style:style>
    <style:style style:name="P48" style:family="paragraph" style:parent-style-name="Standard">
      <style:paragraph-properties fo:text-align="justify" style:justify-single-word="false" fo:orphans="0" fo:widows="0" fo:hyphenation-ladder-count="no-limit" style:text-autospace="none" style:snap-to-layout-grid="false" style:writing-mode="lr-tb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49" style:family="paragraph" style:parent-style-name="Style5">
      <style:paragraph-properties fo:text-align="justify" style:justify-single-word="false" fo:orphans="0" fo:widows="0" fo:hyphenation-ladder-count="no-limit" style:text-autospace="none" style:snap-to-layout-grid="false" style:writing-mode="lr-tb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4pt" fo:letter-spacing="-0.004cm" style:font-size-asian="14pt" style:font-size-complex="14pt"/>
    </style:style>
    <style:style style:name="P51" style:family="paragraph" style:parent-style-name="Standard">
      <style:paragraph-properties fo:margin-left="0cm" fo:margin-right="0cm" fo:text-indent="1.244cm" style:auto-text-indent="false" fo:background-color="#ffffff">
        <style:background-image/>
      </style:paragraph-properties>
      <style:text-properties style:use-window-font-color="true" fo:font-size="14pt" style:font-size-asian="14pt"/>
    </style:style>
    <style:style style:name="P52" style:family="paragraph" style:parent-style-name="Table_20_Contents">
      <style:paragraph-properties style:snap-to-layout-grid="false"/>
      <style:text-properties style:use-window-font-color="true" fo:font-size="14pt" style:font-size-asian="14pt" style:font-size-complex="14pt"/>
    </style:style>
    <style:style style:name="P53" style:family="paragraph" style:parent-style-name="Table_20_Contents">
      <style:paragraph-properties fo:text-align="justify" style:justify-single-word="false" style:snap-to-layout-grid="false"/>
      <style:text-properties style:use-window-font-color="true" fo:font-size="14pt" style:font-size-asian="14pt" style:font-size-complex="14pt"/>
    </style:style>
    <style:style style:name="P54" style:family="paragraph" style:parent-style-name="Table_20_Contents">
      <style:paragraph-properties style:snap-to-layout-grid="false"/>
      <style:text-properties style:use-window-font-color="true" fo:font-size="14pt" style:font-size-asian="12.25pt" style:font-size-complex="14pt"/>
    </style:style>
    <style:style style:name="P55" style:family="paragraph" style:parent-style-name="Table_20_Contents">
      <style:paragraph-properties style:snap-to-layout-grid="false"/>
      <style:text-properties style:use-window-font-color="true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style:font-size-asian="12pt" style:font-size-complex="12pt"/>
    </style:style>
    <style:style style:name="P57" style:family="paragraph" style:parent-style-name="Table_20_Contents">
      <style:paragraph-properties style:snap-to-layout-grid="false"/>
      <style:text-properties style:use-window-font-color="true" fo:font-size="12pt" fo:language="ru" fo:country="RU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59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style:use-window-font-color="true" fo:font-size="14pt" fo:language="ru" fo:country="RU" style:font-size-asian="14pt" style:font-size-complex="14pt"/>
    </style:style>
    <style:style style:name="P60" style:family="paragraph" style:parent-style-name="Style5">
      <style:paragraph-properties fo:text-align="start" style:justify-single-word="false" style:snap-to-layout-grid="false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cm" fo:margin-right="0cm" fo:text-align="justify" style:justify-single-word="false" fo:text-indent="1.355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text-indent="1.302cm" style:auto-text-indent="false">
        <style:tab-stops>
          <style:tab-stop style:position="0.993cm"/>
          <style:tab-stop style:position="1.302cm"/>
        </style:tab-stops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use-window-font-color="true" fo:font-size="14pt" fo:language="ru" fo:country="RU" style:font-size-asian="14pt" style:font-size-complex="14pt"/>
    </style:style>
    <style:style style:name="P65" style:family="paragraph" style:parent-style-name="Heading_20_2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6" style:family="paragraph" style:parent-style-name="Standard" style:master-page-name="First_20_Page">
      <style:paragraph-properties fo:text-align="start" style:justify-single-word="false" style:page-number="auto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67" style:family="paragraph" style:parent-style-name="Standard" style:master-page-name="First_20_Page">
      <style:paragraph-properties fo:margin-left="0cm" fo:margin-right="0cm" fo:text-align="center" style:justify-single-word="false" fo:text-indent="8.89cm" style:auto-text-indent="false" style:page-number="1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8" style:family="paragraph" style:parent-style-name="Standard" style:list-style-name="WW8Num3">
      <style:paragraph-properties fo:text-align="center" style:justify-single-word="false"/>
      <style:text-properties style:use-window-font-color="true" fo:font-size="14pt" fo:letter-spacing="-0.004cm" fo:language="ru" fo:country="RU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2.25pt" style:language-asian="zxx" style:country-asian="none" style:font-weight-asian="bold" style:font-name-complex="Times New Roman" style:font-size-complex="14pt" style:language-complex="zxx" style:country-complex="none"/>
    </style:style>
    <style:style style:name="P7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1" style:family="paragraph" style:parent-style-name="Heading_20_1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2" style:family="paragraph" style:parent-style-name="Heading_20_1"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4pt" style:font-size-asian="14pt"/>
    </style:style>
    <style:style style:name="T2" style:family="text">
      <style:text-properties style:use-window-font-color="true" fo:font-size="14pt" style:font-size-asian="14pt" style:font-size-complex="14pt"/>
    </style:style>
    <style:style style:name="T3" style:family="text">
      <style:text-properties style:use-window-font-color="true" fo:font-size="14pt" fo:letter-spacing="-0.004cm" style:font-size-asian="14pt" style:font-size-complex="14pt"/>
    </style:style>
    <style:style style:name="T4" style:family="text">
      <style:text-properties style:use-window-font-color="true" fo:font-size="14pt" fo:letter-spacing="-0.004cm" fo:language="ru" fo:country="RU" style:font-size-asian="14pt" style:font-size-complex="14pt"/>
    </style:style>
    <style:style style:name="T5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style:use-window-font-color="true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7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style:letter-kerning="true" style:font-size-asian="14pt" style:font-weight-asian="normal" style:font-size-complex="14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style:letter-kerning="true" fo:background-color="transparent" style:font-size-asian="14pt" style:font-weight-asian="normal" style:font-size-complex="14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4pt" fo:letter-spacing="-0.004cm" fo:language="ru" fo:country="RU" fo:font-weight="normal" style:letter-kerning="true" style:font-size-asian="14pt" style:font-weight-asian="normal" style:font-size-complex="14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4pt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size-complex="14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18"><text:s text:c="76"/><draw:frame draw:style-name="fr1" draw:name="Графический объект1" text:anchor-type="as-char" svg:y="-2.182cm" svg:width="1.806cm" svg:height="2.288cm" draw:z-index="0"><draw:image xlink:href="Pictures/10000000000003B5000004A14D5835C0.png" xlink:type="simple" xlink:show="embed" xlink:actuate="onLoad"/></draw:frame></text:p>
      <text:h text:style-name="P71" text:outline-level="1"/>
      <text:h text:style-name="P65" text:outline-level="2">АДМИНИСТРАЦИЯ МУНИЦИПАЛЬНОГО ОБРАЗОВАНИЯ</text:h>
      <text:h text:style-name="P65" text:outline-level="2">КОРЕНОВСКИЙ РАЙОН</text:h>
      <text:p text:style-name="Standard"/>
      <text:h text:style-name="P72" text:outline-level="1">ПОСТАНОВЛЕНИЕ</text:h>
      <text:p text:style-name="P70"><text:span text:style-name="T15"><text:s text:c="7"/>от 15.11.2013<text:tab/><text:tab/> </text:span><text:tab/><text:tab/><text:tab/><text:tab/><text:tab/><text:span text:style-name="T15"> <text:s text:c="73"/>№ 1941</text:span></text:p>
      <text:p text:style-name="P16"/>
      <text:p text:style-name="P16">г. Кореновск</text:p>
      <text:p text:style-name="P69"/>
      <text:p text:style-name="P20"><text:span text:style-name="T16">Об утверждении </text:span><text:span text:style-name="T16">ведомственной целевой</text:span><text:span text:style-name="T16"> программы «Информатизация Кореновского района на 2014 год»</text:span></text:p>
      <text:p text:style-name="P19"/>
      <text:p text:style-name="P62"><text:span text:style-name="T1">В целях реализации региональной политики в сфере информатизации на территории муниципального образования Кореновский район, исполнения <text:s/>Ф</text:span><text:span text:style-name="Font_20_Style21"><text:span text:style-name="T10">едеральных законов Российской Федерации от 27 июля 2010 года </text:span></text:span><text:span text:style-name="Font_20_Style21"><text:span text:style-name="T10">№ </text:span></text:span><text:span text:style-name="Font_20_Style21"><text:span text:style-name="T10">210-ФЗ "Об организации предоставления государственных и муниципальных услуг", от 27 </text:span></text:span><text:span text:style-name="Font_20_Style21"><text:span text:style-name="T10">июля </text:span></text:span><text:span text:style-name="Font_20_Style21"><text:span text:style-name="T10">2006 </text:span></text:span><text:span text:style-name="Font_20_Style21"><text:span text:style-name="T10">года</text:span></text:span><text:span text:style-name="Font_20_Style21"><text:span text:style-name="T10"> № 152-ФЗ «О персональных данных», от 9 февраля 2009 г</text:span></text:span><text:span text:style-name="Font_20_Style21"><text:span text:style-name="T10">ода</text:span></text:span><text:span text:style-name="Font_20_Style21"><text:span text:style-name="T10"> </text:span></text:span><text:span text:style-name="Font_20_Style21"><text:span text:style-name="T10">№</text:span></text:span><text:span text:style-name="Font_20_Style21"><text:span text:style-name="T10"> 8-ФЗ "Об обеспечении доступа к информации о деятельности государственных органов и органов местного самоуправления"</text:span></text:span><text:span text:style-name="T1">, на основании</text:span><text:span text:style-name="T5"> постановления администрации муниципального образования Кореновский район <text:s/>от 18 июня 2012 года № 1149 «Об утверждении Положения о порядке разработки, утверждения и реализации ведомственных целевых программ в муниципальном образовании Кореновский район», п о с т а н о в л я ю:</text:span></text:p>
      <text:p text:style-name="P62"><text:span text:style-name="T1">1. </text:span><text:span text:style-name="T1">Утвердить </text:span><text:span text:style-name="T1">ведомственную целевую</text:span><text:span text:style-name="T1"> программу «Информатизация Кореновского района на 2014 год» </text:span><text:span text:style-name="T7">(прилагается).</text:span></text:p>
      <text:p text:style-name="P62"><text:span text:style-name="T7">2.<text:tab/></text:span><text:span text:style-name="T6">Финансовому управлению администрации муниципального образования Кореновский район (Лысенко) осуществлять финансирование расходов, связанных с реализацией </text:span><text:span text:style-name="T8">ведомственной целевой</text:span><text:span text:style-name="T6"> программой «Информатизация Кореновского района на 2014 год», в пределах средств, предусмотренных в бюджете муниципального образования Кореновский район на 2014 год.</text:span></text:p>
      <text:p text:style-name="P62"><text:span text:style-name="T6">3</text:span><text:span text:style-name="T6">.<text:tab/></text:span><text:span text:style-name="T6">Опубликовать настоящее постановление в средствах массовой информации и разместить в информационно-телекоммуникационной сети </text:span><text:span text:style-name="T6">«Интернет» на официальном сайте администрации муниципального образования Кореновский район.</text:span></text:p>
      <text:p text:style-name="P62"><text:span text:style-name="T6">4</text:span><text:span text:style-name="T6">. Контроль за выполнением постановления возложить на заместителя главы муниципального образования Кореновский район, начальника <text:s/>управления экономики </text:span><text:span text:style-name="T6">А.Г.Козицкого</text:span><text:span text:style-name="T6">.</text:span></text:p>
      <text:p text:style-name="P51">5. Постановление вступает в силу со дня его подписания. <text:s/></text:p>
      <text:p text:style-name="P21"/>
      <text:p text:style-name="P21"/>
      <text:p text:style-name="P3">Глава </text:p>
      <text:p text:style-name="P3">муниципального образования</text:p>
      <text:p text:style-name="P4">Кореновский район<text:tab/> <text:s text:c="71"/>С.А.Голобородько</text:p>
      <text:p text:style-name="P67">ПРИЛОЖЕНИЕ</text:p>
      <text:p text:style-name="P23"/>
      <text:p text:style-name="P23">УТВЕРЖДЕН</text:p>
      <text:p text:style-name="P23">постановлением администрации</text:p>
      <text:p text:style-name="P23">муниципального образования</text:p>
      <text:p text:style-name="P23">Кореновский район</text:p>
      <text:p text:style-name="P24">от 15.11.2013 № 1941</text:p>
      <text:p text:style-name="P24"/>
      <text:p text:style-name="P25"/>
      <text:p text:style-name="P25"/>
      <text:p text:style-name="P26"><text:s text:c="2"/><text:span text:style-name="T13">ПАСПОРТ</text:span></text:p>
      <text:p text:style-name="P28"><text:span text:style-name="T14">ведомственной целевой</text:span> программы «Информатизация Кореновского района на 2014 год»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Наименование Программы</text:p>
          </table:table-cell>
          <table:table-cell table:style-name="Таблица2.B1" office:value-type="string">
            <text:p text:style-name="P27">Муниципальная программа «Информатизация Кореновского района на 2014 год» (далее-Программа)</text:p>
          </table:table-cell>
        </table:table-row>
        <table:table-row table:style-name="Таблица2.1">
          <table:table-cell table:style-name="Таблица2.A2" office:value-type="string">
            <text:p text:style-name="P6">Основание для разработки программы</text:p>
          </table:table-cell>
          <table:table-cell table:style-name="Таблица2.B2" office:value-type="string">
            <text:p text:style-name="P48"><text:span text:style-name="Font_20_Style21"><text:span text:style-name="T9">Федеральный закон Российской Федерации от 27 июля 2006 года </text:span></text:span><text:span text:style-name="Font_20_Style21"><text:span text:style-name="T9">№ </text:span></text:span><text:span text:style-name="Font_20_Style21"><text:span text:style-name="T9">149-ФЗ "Об информации, информационных технологиях и о защите информации"</text:span></text:span></text:p>
            <text:p text:style-name="P48"><text:span text:style-name="Font_20_Style21"><text:span text:style-name="T9">Федеральный закон Российской Федерации от 27 июля 2010 года </text:span></text:span><text:span text:style-name="Font_20_Style21"><text:span text:style-name="T9">№ </text:span></text:span><text:span text:style-name="Font_20_Style21"><text:span text:style-name="T9">210-ФЗ "Об организации предоставления государственных и муниципальных услуг"</text:span></text:span></text:p>
            <text:p text:style-name="P49"><text:span text:style-name="Font_20_Style21"><text:span text:style-name="T9">Федеральный закон Российской Федерации от 27.07.2006 № 152-ФЗ «О персональных данных»</text:span></text:span></text:p>
            <text:p text:style-name="P49"><text:span text:style-name="Font_20_Style21"><text:span text:style-name="T9">Федеральный закон Российской Федерации от 9 февраля 2009 г</text:span></text:span><text:span text:style-name="Font_20_Style21"><text:span text:style-name="T9">ода</text:span></text:span><text:span text:style-name="Font_20_Style21"><text:span text:style-name="T9"> </text:span></text:span><text:span text:style-name="Font_20_Style21"><text:span text:style-name="T9">№</text:span></text:span><text:span text:style-name="Font_20_Style21"><text:span text:style-name="T9"> 8-ФЗ "Об обеспечении доступа к информации о деятельности государственных органов и органов местного самоуправления"</text:span></text:span></text:p>
            <text:p text:style-name="P48"><text:span text:style-name="Font_20_Style21"><text:span text:style-name="T9">распоряжение Правительства Российской Федерации от 20 октября 2010 года </text:span></text:span><text:span text:style-name="Font_20_Style21"><text:span text:style-name="T9">№ </text:span></text:span><text:span text:style-name="Font_20_Style21"><text:span text:style-name="T9">1815-р "О государственной программе Российской Федерации "Информационное общество (2011-2020 годы)"</text:span></text:span></text:p>
            <text:p text:style-name="P48"><text:span text:style-name="Font_20_Style21"><text:span text:style-name="T9">Постановление главы администрации (губернатора) Краснодарского края от 6 сентября 2011</text:span></text:span><text:span text:style-name="Font_20_Style21"><text:span text:style-name="T9"> </text:span></text:span><text:span text:style-name="Font_20_Style21"><text:span text:style-name="T9">г</text:span></text:span><text:span text:style-name="Font_20_Style21"><text:span text:style-name="T9">ода</text:span></text:span><text:span text:style-name="Font_20_Style21"><text:span text:style-name="T9"> </text:span></text:span><text:span text:style-name="Font_20_Style21"><text:span text:style-name="T9">№ </text:span></text:span><text:span text:style-name="Font_20_Style21"><text:span text:style-name="T9">948/1</text:span></text:span></text:p>
            <text:p text:style-name="P48"><text:span text:style-name="Font_20_Style21"><text:span text:style-name="T9">"Об утверждении долгосрочной краевой целевой программы "Информационное общество Кубани (2012 - 2015 годы)"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6">Главный распорядитель бюджетных средств </text:p>
          </table:table-cell>
          <table:table-cell table:style-name="Таблица2.B2" office:value-type="string">
            <text:p text:style-name="P30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" office:value-type="string">
            <text:p text:style-name="P31">Цели и задачи Программы </text:p>
          </table:table-cell>
          <table:table-cell table:style-name="Таблица2.B2" office:value-type="string">
            <text:p text:style-name="P60"><text:span text:style-name="Font_20_Style21"><text:span text:style-name="T12">- повышение эффективности муниципального управления за счет обеспечения равного доступа граждан и </text:span></text:span><text:span text:style-name="Font_20_Style21"><text:span text:style-name="T12">организаций к информационным ресурсам, развития </text:span></text:span><text:span text:style-name="Font_20_Style21"><text:span text:style-name="T12">цифрового контента, применения инновационных </text:span></text:span><text:span text:style-name="Font_20_Style21"><text:span text:style-name="T12">технологий при обеспечении безопасности в информационном обществе</text:span></text:span></text:p>
            <text:p text:style-name="P2"><text:soft-page-break/><text:span text:style-name="Font_20_Style21"><text:span text:style-name="T12">создание и развитие сервисов для упрощения процедур взаимодействия общества и государства с использованием информационно-коммуникационных технологий в различных сферах;</text:span></text:span></text:p>
            <text:p text:style-name="P2"><text:span text:style-name="Font_20_Style21"><text:span text:style-name="T12">- развитие инфраструктуры доступа к сервисам электронного правительства</text:span></text:span></text:p>
            <text:p text:style-name="P2"><text:span text:style-name="Font_20_Style21"><text:span text:style-name="T12">- повышение открытости деятельности органов муниципальной власти</text:span></text:span></text:p>
            <text:p text:style-name="P2"><text:span text:style-name="Font_20_Style21"><text:span text:style-name="T12">- формирование единого пространства электронного взаимодействия</text:span></text:span></text:p>
            <text:p text:style-name="P2"><text:span text:style-name="Font_20_Style21"><text:span text:style-name="T12">- создание и развитие специальных информационных и информационно-технологических систем обеспечения деятельности органов муниципальной власти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52">Сроки реализации Программы</text:p>
          </table:table-cell>
          <table:table-cell table:style-name="Таблица2.B2" office:value-type="string">
            <text:p text:style-name="P53">2014 год</text:p>
          </table:table-cell>
        </table:table-row>
        <table:table-row>
          <table:table-cell table:style-name="Таблица2.A6" office:value-type="string">
            <text:p text:style-name="P6">Объем и источник финансирования программы</text:p>
          </table:table-cell>
          <table:table-cell table:style-name="Таблица2.B6" office:value-type="string">
            <text:p text:style-name="P6">Общий объем финансирования составляет 1298,0 <text:span text:style-name="T14">тыс. рублей из бюджета муниципального образования Кореновский район</text:span></text:p>
          </table:table-cell>
        </table:table-row>
        <table:table-row>
          <table:table-cell table:style-name="Таблица2.A7" office:value-type="string">
            <text:p text:style-name="P6">Контроль за исполнением <text:s/>программы</text:p>
          </table:table-cell>
          <table:table-cell table:style-name="Таблица2.B7" office:value-type="string">
            <text:p text:style-name="P6">Администрация <text:s/>муниципального образования Кореновский район</text:p>
          </table:table-cell>
        </table:table-row>
      </table:table>
      <text:p text:style-name="P54"/>
      <text:p text:style-name="P5">1. Правовое обоснование решения проблем</text:p>
      <text:p text:style-name="P5"/>
      <text:p text:style-name="P63"><text:span text:style-name="T2">Решение задач Программы возложено на муниципальное образование согласно </text:span><text:span text:style-name="Font_20_Style21"><text:span text:style-name="T10">Федеральному закону Российской Федерации от 27 июля 2010 года </text:span></text:span><text:span text:style-name="Font_20_Style21"><text:span text:style-name="T10">№ </text:span></text:span><text:span text:style-name="Font_20_Style21"><text:span text:style-name="T10">210-ФЗ "Об организации предоставления государственных и муниципальных услуг", Федеральному закону Российской Федерации от 27 июля 2006 года </text:span></text:span><text:span text:style-name="Font_20_Style21"><text:span text:style-name="T10">№ </text:span></text:span><text:span text:style-name="Font_20_Style21"><text:span text:style-name="T10">149-ФЗ "Об информации, информационных технологиях и о защите информации", Федеральному закону Российской Федерации от 27.07.2006 № 152-ФЗ «О персональных данных», Федеральному закону Российской Федерации от 9 февраля 2009 г</text:span></text:span><text:span text:style-name="Font_20_Style21"><text:span text:style-name="T10">ода</text:span></text:span><text:span text:style-name="Font_20_Style21"><text:span text:style-name="T10"> </text:span></text:span><text:span text:style-name="Font_20_Style21"><text:span text:style-name="T10">№</text:span></text:span><text:span text:style-name="Font_20_Style21"><text:span text:style-name="T10"> 8-ФЗ "Об обеспечении доступа к информации о деятельности государственных органов и органов местного самоуправления".</text:span></text:span></text:p>
      <text:p text:style-name="P32"/>
      <text:p text:style-name="P32">2. Содержание проблемы и обоснование необходимости разработки <text:span text:style-name="T13">программы</text:span> </text:p>
      <text:p text:style-name="P46"><text:span text:style-name="Font_20_Style21"><text:span text:style-name="T11">Качественные изменения в экономической, социально-политической и духовной сферах общественной жизни, обусловленные интенсивным развитием и использованием информационно-коммуникационных технологий (далее - </text:span></text:span><text:soft-page-break/><text:span text:style-name="Font_20_Style21"><text:span text:style-name="T11">ИКТ), обозначили движение человечества к новой, постиндустриальной фазе развития - информационному обществу.</text:span></text:span></text:p>
      <text:p text:style-name="P43"><text:span text:style-name="Font_20_Style21"><text:span text:style-name="T11">Отличительными чертами информационного общества являются:</text:span></text:span></text:p>
      <text:p text:style-name="P43"><text:span text:style-name="Font_20_Style21"><text:span text:style-name="T11">существенное увеличение в валовом внутреннем продукте доли отраслей экономики, связанных с производством знаний, с созданием и внедрением наукоемких, в том числе информационных технологий, других продуктов интеллектуальной деятельности, с оказанием услуг в области информатизации, образования, связи, а также в области поиска, передачи, получения и распространения информации (информационных услуг);</text:span></text:span></text:p>
      <text:p text:style-name="P43"><text:span text:style-name="Font_20_Style21"><text:span text:style-name="T11">ускорение научно-технического прогресса и превращение научных знаний в реальный фактор производства, повышения качества жизни человека и общества;</text:span></text:span></text:p>
      <text:p text:style-name="P43"><text:span text:style-name="Font_20_Style21"><text:span text:style-name="T11">участие значительной части трудоспособного населения в производственной деятельности, связанной с созданием и использованием информационных технологий, информации и знаний;</text:span></text:span></text:p>
      <text:p text:style-name="P43"><text:span text:style-name="Font_20_Style21"><text:span text:style-name="T11">существенное расширение возможностей граждан по поиску, получению, передаче, производству и распространению информации и знаний;</text:span></text:span></text:p>
      <text:p text:style-name="P43"><text:span text:style-name="Font_20_Style21"><text:span text:style-name="T11">глобализация экономической, политической и духовной сфер жизни общества.</text:span></text:span></text:p>
      <text:p text:style-name="P43"><text:span text:style-name="Font_20_Style21"><text:span text:style-name="T11">Особую важность приобретает информатизация сферы управления, так как она не только повышает эффективность управления на всех его уровнях, но и позволяет увеличить эффективность целенаправленной деятельности человека в других сферах.</text:span></text:span></text:p>
      <text:p text:style-name="P43"><text:span text:style-name="Font_20_Style21"><text:span text:style-name="T11">Развитие ИКТ признано одним из приоритетных направлений модернизации экономики страны. Распоряжением Правительства Российской Федерации от 20 октября 2010 года </text:span></text:span><text:span text:style-name="Font_20_Style21"><text:span text:style-name="T11">№ </text:span></text:span><text:span text:style-name="Font_20_Style21"><text:span text:style-name="T11">1815-р утверждена федеральная целевая программа "Информационное общество (2011 - 2020 годы)". Принят ряд нормативных правовых актов в этой сфере:</text:span></text:span></text:p>
      <text:p text:style-name="P43"><text:span text:style-name="Font_20_Style21"><text:span text:style-name="T11">7 февраля 2008 года Президентом Российской Федерации утверждена "Стратегия развития информационного общества в Российской Федерации".</text:span></text:span></text:p>
      <text:p text:style-name="P43"><text:span text:style-name="Font_20_Style21"><text:span text:style-name="T11">Указом Президента Российской Федерации от 1 ноября 2008 года </text:span></text:span><text:span text:style-name="Font_20_Style21"><text:span text:style-name="T11">№ </text:span></text:span><text:span text:style-name="Font_20_Style21"><text:span text:style-name="T11">1576 создан Совет при Президенте Российской Федерации по развитию информационного общества в Российской Федерации.</text:span></text:span></text:p>
      <text:p text:style-name="P43"><text:span text:style-name="Font_20_Style21"><text:span text:style-name="T11">Федеральный закон от 9 февраля 2009 года </text:span></text:span><text:span text:style-name="Font_20_Style21"><text:span text:style-name="T11">№ </text:span></text:span><text:span text:style-name="Font_20_Style21"><text:span text:style-name="T11">8-ФЗ "Об обеспечении доступа к информации о деятельности государственных органов и органов местного самоуправления" обеспечил открытость власти для всех граждан страны.</text:span></text:span></text:p>
      <text:p text:style-name="P43"><text:span text:style-name="Font_20_Style21"><text:span text:style-name="T11">Федеральный закон от 27 июля 2010 года </text:span></text:span><text:span text:style-name="Font_20_Style21"><text:span text:style-name="T11">№ </text:span></text:span><text:span text:style-name="Font_20_Style21"><text:span text:style-name="T11">210-ФЗ "Об организации предоставления государственных и муниципальных услуг" определил порядок предоставления услуг в электронном виде, в том числе через </text:span></text:span><text:span text:style-name="Font_20_Style21"><text:span text:style-name="T11">многофункциональные центры предоставления услуг и с помощью универсальной электронной карты.</text:span></text:span></text:p>
      <text:p text:style-name="P43"><text:soft-page-break/><text:span text:style-name="Font_20_Style21"><text:span text:style-name="T11">Закон Краснодарского края от 1 июля 2008 года </text:span></text:span><text:span text:style-name="Font_20_Style21"><text:span text:style-name="T11">№ </text:span></text:span><text:span text:style-name="Font_20_Style21"><text:span text:style-name="T11">1517-КЗ "Об информационных системах и информатизации Краснодарского края" определил приоритетные направления краевой политики в сфере информатизации.</text:span></text:span></text:p>
      <text:p text:style-name="P43"><text:span text:style-name="Font_20_Style21"><text:span text:style-name="T11">Программно-целевой метод решения поставленных задач является важным инструментом повышения эффективности осуществления муниципальной политики в сфере информатизации. Реализация мероприятий по содействию развитию информационного общества в Кореновском районе предусматривает длительный и неразрывный по времени системный и комплексный процесс осуществления последовательных действий с анализом его результатов.</text:span></text:span></text:p>
      <text:p text:style-name="P43"><text:span text:style-name="Font_20_Style21"><text:span text:style-name="T11">Использование программно-целевого метода для решения проблем Программы направлено на создание условий для эффективного управления требуемыми Программой ресурсами, в том числе финансовыми.</text:span></text:span></text:p>
      <text:p text:style-name="P43"><text:span text:style-name="Font_20_Style21"><text:span text:style-name="T11">Можно выделить следующие основные преимущества решения поставленной проблемы программно-целевым методом:</text:span></text:span></text:p>
      <text:p text:style-name="P43"><text:span text:style-name="Font_20_Style21"><text:span text:style-name="T11">1. Комплексный подход к решению проблемы.</text:span></text:span></text:p>
      <text:p text:style-name="P43"><text:span text:style-name="Font_20_Style21"><text:span text:style-name="T11">Цели, задачи и основные направления реализации Программы позволяют учесть основные ее аспекты и в рамках финансирования определить приоритетность тех или иных мероприятий.</text:span></text:span></text:p>
      <text:p text:style-name="P43"><text:span text:style-name="Font_20_Style21"><text:span text:style-name="T11">2. Обеспечение полного и своевременного финансирования.</text:span></text:span></text:p>
      <text:p text:style-name="P43"><text:span text:style-name="Font_20_Style21"><text:span text:style-name="T11">В Программе обозначаются механизм и объемы финансирования программных мероприятий, что обеспечит их своевременность и полноту.</text:span></text:span></text:p>
      <text:p text:style-name="P43"><text:span text:style-name="Font_20_Style21"><text:span text:style-name="T11">3. Обозначение критериев оценки и социально-экономических последствий решений проблемы.</text:span></text:span></text:p>
      <text:p text:style-name="P43"><text:span text:style-name="Font_20_Style21"><text:span text:style-name="T11">Целесообразность и преимущество использования программно-целевого метода обусловлены необходимостью достижения наиболее оптимальных качественных и количественных результатов в ходе реализации Программы при сохранении эффективности в выборе способов </text:span></text:span><text:span text:style-name="Font_20_Style21"><text:span text:style-name="T11">решения стоящих проблем. В связи с этим лишь использование системного и комплексного подхода позволит обеспечить достижение наибольшего </text:span></text:span><text:span text:style-name="Font_20_Style21"><text:span text:style-name="T11">эффекта и создаст основу для поступательного развития информационного общества в Кореновском районе.</text:span></text:span></text:p>
      <text:p text:style-name="P45"/>
      <text:p text:style-name="P33">3. Цели и задачи Программы</text:p>
      <text:p text:style-name="P14"/>
      <text:p text:style-name="P50"><text:tab/>Программа направлена на реализацию государственной политики в сфере развития информационного общества Кореновского района. Основу Программы составляет использование потенциала ИКТ в Кореновском районе для развития экономической, социально-политической, культурной и духовной сфер жизни общества, постоянного роста уровня и качества жизни населения, формирования конкурентоспособной экономики района, модернизации муниципального управления.</text:p>
      <text:p text:style-name="P50"><text:tab/>Основной целью Программы является повышение-эффективности муниципального управления за счет обеспечения равного доступа граждан и <text:soft-page-break/>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</text:p>
      <text:p text:style-name="P50"><text:tab/>Для достижения поставленной цели предполагается решение следующих задач:</text:p>
      <text:p text:style-name="P50"><text:tab/>-<text:tab/>создание и развитие сервисов для упрощения процедур взаимодействия общества и муниципалитета с использованием ИКТ в различных сферах;</text:p>
      <text:p text:style-name="P50"><text:tab/>-<text:tab/>развитие инфраструктуры доступа к сервисам "электронного правительства" района;</text:p>
      <text:p text:style-name="P50"><text:tab/>- повышение открытости деятельности органов муниципальной власти района;</text:p>
      <text:p text:style-name="P50"><text:tab/>-<text:tab/>формирование единого пространства электронного взаимодействия;</text:p>
      <text:p text:style-name="P50"><text:tab/>-<text:tab/>создание и развитие специальных информационных и информационно-технологических систем обеспечения деятельности органов муниципальной власти, в том числе системы электронного документооборота.</text:p>
      <text:list xml:id="list1287629523" text:style-name="WW8Num3">
        <text:list-item>
          <text:list>
            <text:list-item>
              <text:list>
                <text:list-header>
                  <text:p text:style-name="P68"/>
                </text:list-header>
                <text:list-item>
                  <text:p text:style-name="P68">Краткая характеристика программных мероприятий <text:s/></text:p>
                  <text:p text:style-name="P68"/>
                </text:list-item>
              </text:list>
            </text:list-item>
          </text:list>
        </text:list-item>
      </text:list>
      <text:p text:style-name="P38">Для достижения целей Программы, а также выполнения поставленных задач необходимо выполнить следующие мероприятия: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6">№ </text:p>
            <text:p text:style-name="P56">п/п</text:p>
          </table:table-cell>
          <table:table-cell table:style-name="Таблица4.A1" office:value-type="string">
            <text:p text:style-name="P56">Наименование мероприятий</text:p>
          </table:table-cell>
          <table:table-cell table:style-name="Таблица4.A1" office:value-type="string">
            <text:p text:style-name="P56">Источник финансирования</text:p>
          </table:table-cell>
          <table:table-cell table:style-name="Таблица4.A1" office:value-type="string">
            <text:p text:style-name="P56">Объем финанси­рования, тыс.рублей</text:p>
          </table:table-cell>
          <table:table-cell table:style-name="Таблица4.E1" office:value-type="string">
            <text:p text:style-name="P56">Муници­</text:p>
            <text:p text:style-name="P56">пальный </text:p>
            <text:p text:style-name="P56">заказчик</text:p>
          </table:table-cell>
        </table:table-row>
        <table:table-row table:style-name="Таблица4.2">
          <table:table-cell table:style-name="Таблица4.A2" office:value-type="string">
            <text:p text:style-name="P56">4.1</text:p>
          </table:table-cell>
          <table:table-cell table:style-name="Таблица4.B2" office:value-type="string">
            <text:p text:style-name="P36">Модернизация и развитие сети передачи данных администрации муниципального образования Кореновский район</text:p>
          </table:table-cell>
          <table:table-cell table:style-name="Таблица4.B2" office:value-type="string">
            <text:p text:style-name="P56">Район­ный бюджет</text:p>
          </table:table-cell>
          <table:table-cell table:style-name="Таблица4.B2" office:value-type="string">
            <text:p text:style-name="P56">198,0</text:p>
          </table:table-cell>
          <table:table-cell table:style-name="Таблица4.E2" office:value-type="string">
            <text:p text:style-name="P56">Администрация муниципального образования</text:p>
            <text:p text:style-name="P56">Кореновский район</text:p>
          </table:table-cell>
        </table:table-row>
        <table:table-row table:style-name="Таблица4.3">
          <table:table-cell table:style-name="Таблица4.A2" office:value-type="string">
            <text:p text:style-name="P56">4.2</text:p>
          </table:table-cell>
          <table:table-cell table:style-name="Таблица4.B2" office:value-type="string">
            <text:p text:style-name="P36">Оплата услуг по размещению и оперативно-техническому обслуживанию оборудования, установленного вне помещений администрации муниципального образования Кореновский район. Оплата каналов связи, оптических и медных линий, места под кабельное хозяйство.</text:p>
          </table:table-cell>
          <table:table-cell table:style-name="Таблица4.B2" office:value-type="string">
            <text:p text:style-name="P56">Район­ный бюджет</text:p>
          </table:table-cell>
          <table:table-cell table:style-name="Таблица4.B2" office:value-type="string">
            <text:p text:style-name="P56">146,0</text:p>
          </table:table-cell>
          <table:table-cell table:style-name="Таблица4.E2" office:value-type="string">
            <text:p text:style-name="P56">Администрация муниципального образования</text:p>
            <text:p text:style-name="P56">Кореновский район</text:p>
          </table:table-cell>
        </table:table-row>
        <table:table-row table:style-name="Таблица4.4">
          <table:table-cell table:style-name="Таблица4.A2" office:value-type="string">
            <text:p text:style-name="P56">4.3</text:p>
          </table:table-cell>
          <table:table-cell table:style-name="Таблица4.B2" office:value-type="string">
            <text:p text:style-name="P36">Модернизация и развитие центра обработки данных администрации муниципального образования Кореновский район.</text:p>
          </table:table-cell>
          <table:table-cell table:style-name="Таблица4.B2" office:value-type="string">
            <text:p text:style-name="P56">Район­ный бюджет</text:p>
          </table:table-cell>
          <table:table-cell table:style-name="Таблица4.B2" office:value-type="string">
            <text:p text:style-name="P56">220,0</text:p>
          </table:table-cell>
          <table:table-cell table:style-name="Таблица4.E2" office:value-type="string">
            <text:p text:style-name="P56">Администрация муниципального образования</text:p>
            <text:p text:style-name="P56">Кореновский район</text:p>
          </table:table-cell>
        </table:table-row>
        <text:soft-page-break/>
        <table:table-row table:style-name="Таблица4.5">
          <table:table-cell table:style-name="Таблица4.A2" office:value-type="string">
            <text:p text:style-name="P56">4.4</text:p>
          </table:table-cell>
          <table:table-cell table:style-name="Таблица4.B2" office:value-type="string">
            <text:p text:style-name="P34">Содержание и развитие систем IP-телефонии и видеоконференцсвязи, оборудование оконечных пунктов.</text:p>
          </table:table-cell>
          <table:table-cell table:style-name="Таблица4.B2" office:value-type="string">
            <text:p text:style-name="P56">Район­ный бюджет</text:p>
          </table:table-cell>
          <table:table-cell table:style-name="Таблица4.B2" office:value-type="string">
            <text:p text:style-name="P56">172,0</text:p>
          </table:table-cell>
          <table:table-cell table:style-name="Таблица4.E2" office:value-type="string">
            <text:p text:style-name="P56">Администрация муниципального образования</text:p>
            <text:p text:style-name="P56">Кореновский район</text:p>
          </table:table-cell>
        </table:table-row>
        <table:table-row table:style-name="Таблица4.6">
          <table:table-cell table:style-name="Таблица4.A2" office:value-type="string">
            <text:p text:style-name="P56">4.5</text:p>
          </table:table-cell>
          <table:table-cell table:style-name="Таблица4.B2" office:value-type="string">
            <text:p text:style-name="P35">Закупка программного и аппаратного обеспечения, услуг для создания, внедрения и эксплуатации информационных систем.</text:p>
          </table:table-cell>
          <table:table-cell table:style-name="Таблица4.B2" office:value-type="string">
            <text:p text:style-name="P56">Район­ный бюджет</text:p>
          </table:table-cell>
          <table:table-cell table:style-name="Таблица4.B2" office:value-type="string">
            <text:p text:style-name="P56">562,0</text:p>
          </table:table-cell>
          <table:table-cell table:style-name="Таблица4.E2" office:value-type="string">
            <text:p text:style-name="P56">Администрация муниципального образования</text:p>
            <text:p text:style-name="P56">Кореновский район</text:p>
          </table:table-cell>
        </table:table-row>
        <table:table-row table:style-name="Таблица4.7">
          <table:table-cell table:style-name="Таблица4.A2" table:number-columns-spanned="2" office:value-type="string">
            <text:p text:style-name="P57">Итого</text:p>
          </table:table-cell>
          <table:covered-table-cell/>
          <table:table-cell table:style-name="Таблица4.A2" office:value-type="string">
            <text:p text:style-name="P57"/>
          </table:table-cell>
          <table:table-cell table:style-name="Таблица4.A2" office:value-type="string">
            <text:p text:style-name="P56">1 298,0</text:p>
          </table:table-cell>
          <table:table-cell table:style-name="Таблица4.E7" office:value-type="string">
            <text:p text:style-name="P55"/>
          </table:table-cell>
        </table:table-row>
      </table:table>
      <text:p text:style-name="P8"/>
      <text:p text:style-name="P7">5. Ресурсное обеспечение Программы</text:p>
      <text:p text:style-name="P9"/>
      <text:p text:style-name="P39">Реализация Программы предусматривается за счет средств бюджета муниципального образования Кореновский район в общем объеме 1298,0 тыс. рублей.</text:p>
      <text:p text:style-name="P39"/>
      <text:p text:style-name="P37">6. Срок реализации Программы</text:p>
      <text:p text:style-name="P37"/>
      <text:p text:style-name="P59">Реализация мероприятий Программы запланирована в течение 2014 года.</text:p>
      <text:p text:style-name="P7"/>
      <text:p text:style-name="P42">7. Ожидаемые социально-экономические результаты от реализации программы</text:p>
      <text:p text:style-name="P42"/>
      <text:p text:style-name="P64">Социально-экономическим результатом реализации Программы мероприятий является:</text:p>
      <text:p text:style-name="P61"><text:span text:style-name="T4"><text:tab/>- </text:span><text:span text:style-name="T3">развитие инфраструктуры доступа к сервисам "электронного правительства" района;</text:span></text:p>
      <text:p text:style-name="P61"><text:span text:style-name="T4"><text:tab/></text:span><text:span text:style-name="T4">- </text:span><text:span text:style-name="T4">повышение открытости деятельности органов муниципальной власти района.</text:span></text:p>
      <text:p text:style-name="P40">Индикаторами результативности ожидаемых результатов от реализации Программы являются:</text:p>
      <text:p text:style-name="P4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8">Наименование индикатора результативности</text:p>
          </table:table-cell>
          <table:table-cell table:style-name="Таблица5.A1" office:value-type="string">
            <text:p text:style-name="P58">Базовый показатель</text:p>
          </table:table-cell>
          <table:table-cell table:style-name="Таблица5.C1" office:value-type="string">
            <text:p text:style-name="P58">План на </text:p>
            <text:p text:style-name="P58">2014<text:span text:style-name="T13"> год</text:span></text:p>
          </table:table-cell>
        </table:table-row>
        <table:table-row table:style-name="Таблица5.1">
          <table:table-cell table:style-name="Таблица5.A2" office:value-type="string">
            <text:p text:style-name="P15">Число подключенных сервисов СМЭВ</text:p>
          </table:table-cell>
          <table:table-cell table:style-name="Таблица5.A2" office:value-type="string">
            <text:p text:style-name="P58">1</text:p>
          </table:table-cell>
          <table:table-cell table:style-name="Таблица5.C2" office:value-type="string">
            <text:p text:style-name="P58">2</text:p>
          </table:table-cell>
        </table:table-row>
        <table:table-row table:style-name="Таблица5.1">
          <table:table-cell table:style-name="Таблица5.A2" office:value-type="string">
            <text:p text:style-name="P17">Число серверов в центре обработки данных с технологией виртуализации </text:p>
          </table:table-cell>
          <table:table-cell table:style-name="Таблица5.A2" office:value-type="string">
            <text:p text:style-name="P58">2</text:p>
          </table:table-cell>
          <table:table-cell table:style-name="Таблица5.C2" office:value-type="string">
            <text:p text:style-name="P58">3</text:p>
          </table:table-cell>
        </table:table-row>
        <table:table-row table:style-name="Таблица5.1">
          <table:table-cell table:style-name="Таблица5.A2" office:value-type="string">
            <text:p text:style-name="P17">Число посетителей официального сайта в месяц</text:p>
          </table:table-cell>
          <table:table-cell table:style-name="Таблица5.A2" office:value-type="string">
            <text:p text:style-name="P58">8000</text:p>
          </table:table-cell>
          <table:table-cell table:style-name="Таблица5.C2" office:value-type="string">
            <text:p text:style-name="P58">9000</text:p>
          </table:table-cell>
        </table:table-row>
      </table:table>
      <text:p text:style-name="P10"/>
      <text:p text:style-name="P10"/>
      <text:p text:style-name="P10"/>
      <text:p text:style-name="P10"/>
      <text:p text:style-name="P7"><text:soft-page-break/>8. Порядок, форма и сроки предоставления отчетности</text:p>
      <text:p text:style-name="P7"/>
      <text:p text:style-name="P44">Исполнителем программы является сектор информатизации управления экономики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47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47">- в срок до 1 февраля года, <text:s/>следующего за отчетным, <text:s/>представляет итоговый отчет о выполнении мероприятий программы с указанием объемов финансирования и степень выполнения;</text:p>
      <text:p text:style-name="P47">- в срок до 1 апреля года, следующего за отчетным, производит оценку эффективности и результативности реализации программных мероприятий.</text:p>
      <text:p text:style-name="P41"/>
      <text:p text:style-name="P41"/>
      <text:p text:style-name="P22">Заведующий сектором информатизации</text:p>
      <text:p text:style-name="P12">управления экономики администрации </text:p>
      <text:p text:style-name="P12">муниципального образования </text:p>
      <text:p text:style-name="P13">Кореновский район<text:tab/> <text:s text:c="77"/>А.В. Надворны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style:font-name="Times New Roman" fo:font-size="14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Заголовок1" style:family="paragraph" style:parent-style-name="Heading" style:next-style-name="Subtitle"/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yle5" style:family="paragraph" style:parent-style-name="Standard" style:next-style-name="Standard">
      <style:paragraph-properties fo:text-align="start" style:justify-single-word="false"/>
    </style:style>
    <style:style style:name="Style10" style:family="paragraph" style:parent-style-name="Standard" style:next-style-name="Standard">
      <style:paragraph-properties fo:text-align="start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ont_20_Style21" style:display-name="Font Style21" style:family="text" style:parent-style-name="Default_20_Paragraph_20_Font">
      <style:text-properties style:font-name="Arial" fo:font-size="11pt" style:font-name-asian="Arial" style:font-size-asian="11pt" style:font-name-complex="Aria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9pt" style:font-size-complex="10.25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5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38cm" fo:margin-bottom="1.499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initial-creator>лдз</meta:initial-creator>
    <meta:creation-date>2006-01-11T14:52:00</meta:creation-date>
    <dc:date>2013-11-18T18:09:09</dc:date>
    <meta:print-date>2013-11-18T18:05:36</meta:print-date>
    <meta:editing-cycles>76</meta:editing-cycles>
    <meta:editing-duration>PT12H7M51S</meta:editing-duration>
    <meta:generator>LibreOffice/3.5$Linux_x86 LibreOffice_project/350m1$Build-2</meta:generator>
    <meta:document-statistic meta:table-count="3" meta:image-count="1" meta:object-count="0" meta:page-count="9" meta:paragraph-count="158" meta:word-count="1653" meta:character-count="14506" meta:non-whitespace-character-count="12662"/>
    <meta:user-defined meta:name="Поле 1"/>
    <meta:user-defined meta:name="Поле 2"/>
    <meta:user-defined meta:name="Поле 3"/>
    <meta:user-defined meta:name="Поле 4"/>
  </office:meta>
</office:document-meta>
</file>