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193cm" fo:margin-left="-0.868cm" table:align="left"/>
    </style:style>
    <style:style style:name="Таблица1.A" style:family="table-column">
      <style:table-column-properties style:column-width="6.447cm"/>
    </style:style>
    <style:style style:name="Таблица1.B" style:family="table-column">
      <style:table-column-properties style:column-width="11.746cm"/>
    </style:style>
    <style:style style:name="Таблица1.1" style:family="table-row">
      <style:table-row-properties style:min-row-height="2.302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4.382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5.398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8.476cm" fo:margin-left="-1.372cm" style:page-number="auto" table:align="left"/>
    </style:style>
    <style:style style:name="Таблица2.A" style:family="table-column">
      <style:table-column-properties style:column-width="1.298cm"/>
    </style:style>
    <style:style style:name="Таблица2.B" style:family="table-column">
      <style:table-column-properties style:column-width="4.699cm"/>
    </style:style>
    <style:style style:name="Таблица2.C" style:family="table-column">
      <style:table-column-properties style:column-width="1.914cm"/>
    </style:style>
    <style:style style:name="Таблица2.D" style:family="table-column">
      <style:table-column-properties style:column-width="2.09cm"/>
    </style:style>
    <style:style style:name="Таблица2.E" style:family="table-column">
      <style:table-column-properties style:column-width="2.011cm"/>
    </style:style>
    <style:style style:name="Таблица2.F" style:family="table-column">
      <style:table-column-properties style:column-width="2.381cm"/>
    </style:style>
    <style:style style:name="Таблица2.G" style:family="table-column">
      <style:table-column-properties style:column-width="2.108cm"/>
    </style:style>
    <style:style style:name="Таблица2.H" style:family="table-column">
      <style:table-column-properties style:column-width="2.39cm"/>
    </style:style>
    <style:style style:name="Таблица2.I" style:family="table-column">
      <style:table-column-properties style:column-width="2.117cm"/>
    </style:style>
    <style:style style:name="Таблица2.J" style:family="table-column">
      <style:table-column-properties style:column-width="2.372cm"/>
    </style:style>
    <style:style style:name="Таблица2.K" style:family="table-column">
      <style:table-column-properties style:column-width="1.803cm"/>
    </style:style>
    <style:style style:name="Таблица2.L" style:family="table-column">
      <style:table-column-properties style:column-width="0.097cm"/>
    </style:style>
    <style:style style:name="Таблица2.M" style:family="table-column">
      <style:table-column-properties style:column-width="3.196cm"/>
    </style:style>
    <style:style style:name="Таблица2.1" style:family="table-row">
      <style:table-row-properties style:min-row-height="1.499cm" style:use-optimal-row-height="false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M1" style:family="table-cell">
      <style:table-cell-properties fo:padding="0.097cm" fo:border="0.25pt solid #000000" style:writing-mode="lr-tb"/>
    </style:style>
    <style:style style:name="Таблица2.2" style:family="table-row">
      <style:table-row-properties style:min-row-height="0.519cm" style:use-optimal-row-height="false"/>
    </style:style>
    <style:style style:name="Таблица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7" style:family="table-row">
      <style:table-row-properties style:row-height="0.788cm" style:use-optimal-row-height="false"/>
    </style:style>
    <style:style style:name="Таблица2.11" style:family="table-row">
      <style:table-row-properties style:min-row-height="1.03cm" style:use-optimal-row-height="false"/>
    </style:style>
    <style:style style:name="Таблица2.12" style:family="table-row">
      <style:table-row-properties style:row-height="0.711cm" style:use-optimal-row-height="false"/>
    </style:style>
    <style:style style:name="Таблица2.13" style:family="table-row">
      <style:table-row-properties style:row-height="1.125cm" style:use-optimal-row-height="false"/>
    </style:style>
    <style:style style:name="Таблица2.14" style:family="table-row">
      <style:table-row-properties style:row-height="1.088cm" style:use-optimal-row-height="false"/>
    </style:style>
    <style:style style:name="Таблица2.15" style:family="table-row">
      <style:table-row-properties style:row-height="1.612cm" style:use-optimal-row-height="false"/>
    </style:style>
    <style:style style:name="Таблица2.16" style:family="table-row">
      <style:table-row-properties style:row-height="1.189cm" style:use-optimal-row-height="false"/>
    </style:style>
    <style:style style:name="Таблица2.17" style:family="table-row">
      <style:table-row-properties style:min-row-height="0.697cm" style:use-optimal-row-height="false"/>
    </style:style>
    <style:style style:name="Таблица2.18" style:family="table-row">
      <style:table-row-properties style:min-row-height="0.917cm"/>
    </style:style>
    <style:style style:name="Таблица2.20" style:family="table-row">
      <style:table-row-properties style:min-row-height="0.901cm" style:use-optimal-row-height="false"/>
    </style:style>
    <style:style style:name="Таблица2.23" style:family="table-row">
      <style:table-row-properties style:row-height="0.739cm" style:use-optimal-row-height="false"/>
    </style:style>
    <style:style style:name="Таблица2.24" style:family="table-row">
      <style:table-row-properties style:row-height="1.087cm" style:use-optimal-row-height="false"/>
    </style:style>
    <style:style style:name="Таблица2.K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2.25" style:family="table-row">
      <style:table-row-properties style:row-height="1.168cm" style:use-optimal-row-height="false"/>
    </style:style>
    <style:style style:name="Таблица2.B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6" style:family="table-row">
      <style:table-row-properties style:row-height="1.106cm" style:use-optimal-row-height="false"/>
    </style:style>
    <style:style style:name="Таблица2.B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7" style:family="table-row">
      <style:table-row-properties style:row-height="1.593cm" style:use-optimal-row-height="false"/>
    </style:style>
    <style:style style:name="Таблица2.B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8" style:family="table-row">
      <style:table-row-properties style:row-height="1.254cm" style:use-optimal-row-height="false"/>
    </style:style>
    <style:style style:name="Таблица2.B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9" style:family="table-row">
      <style:table-row-properties style:row-height="0.651cm" style:use-optimal-row-height="false"/>
    </style:style>
    <style:style style:name="Таблица2.B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0" style:family="table-row">
      <style:table-row-properties style:min-row-height="1.02cm" style:use-optimal-row-height="false"/>
    </style:style>
    <style:style style:name="Таблица2.33" style:family="table-row">
      <style:table-row-properties style:min-row-height="0.968cm" style:use-optimal-row-height="false"/>
    </style:style>
    <style:style style:name="Таблица2.34" style:family="table-row">
      <style:table-row-properties style:min-row-height="0.575cm" style:use-optimal-row-height="false"/>
    </style:style>
    <style:style style:name="Таблица2.35" style:family="table-row">
      <style:table-row-properties style:min-row-height="0.164cm" style:use-optimal-row-height="false"/>
    </style:style>
    <style:style style:name="Таблица2.39" style:family="table-row">
      <style:table-row-properties style:min-row-height="0.554cm" style:use-optimal-row-height="false"/>
    </style:style>
    <style:style style:name="Таблица2.40" style:family="table-row">
      <style:table-row-properties style:min-row-height="0.123cm" style:use-optimal-row-height="false"/>
    </style:style>
    <style:style style:name="Таблица2.E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4" style:family="table-row">
      <style:table-row-properties style:min-row-height="0.721cm" style:use-optimal-row-height="false"/>
    </style:style>
    <style:style style:name="Таблица2.E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5" style:family="table-row">
      <style:table-row-properties style:min-row-height="0.041cm" style:use-optimal-row-height="false"/>
    </style:style>
    <style:style style:name="Таблица2.E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9" style:family="table-row">
      <style:table-row-properties style:min-row-height="1.148cm" style:use-optimal-row-height="false"/>
    </style:style>
    <style:style style:name="Таблица2.E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4" style:family="table-row">
      <style:table-row-properties style:min-row-height="1.859cm" style:use-optimal-row-height="false"/>
    </style:style>
    <style:style style:name="Таблица2.E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9" style:family="table-row">
      <style:table-row-properties style:min-row-height="0.739cm" style:use-optimal-row-height="false"/>
    </style:style>
    <style:style style:name="Таблица2.E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64" style:family="table-row">
      <style:table-row-properties style:min-row-height="0.635cm" style:use-optimal-row-height="false"/>
    </style:style>
    <style:style style:name="Таблица2.E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69" style:family="table-row">
      <style:table-row-properties style:min-row-height="0.642cm" style:use-optimal-row-height="false"/>
    </style:style>
    <style:style style:name="Таблица2.E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70" style:family="table-row">
      <style:table-row-properties style:min-row-height="0.919cm" style:use-optimal-row-height="false"/>
    </style:style>
    <style:style style:name="Таблица2.E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78" style:family="table-row">
      <style:table-row-properties style:min-row-height="0.127cm" style:use-optimal-row-height="false"/>
    </style:style>
    <style:style style:name="Таблица2.A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D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G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H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J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K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7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7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92" style:family="table-row">
      <style:table-row-properties style:min-row-height="0.672cm" style:use-optimal-row-height="false"/>
    </style:style>
    <style:style style:name="Таблица2.A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0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0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0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0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0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0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0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10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0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03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0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0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0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0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04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0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0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0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0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05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0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0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0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0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06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0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0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0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0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07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108" style:family="table-row">
      <style:table-row-properties style:min-row-height="0.007cm" style:use-optimal-row-height="false"/>
    </style:style>
    <style:style style:name="Таблица2.A1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0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109" style:family="table-row">
      <style:table-row-properties style:min-row-height="1.228cm" style:use-optimal-row-height="false"/>
    </style:style>
    <style:style style:name="Таблица2.A1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0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118" style:family="table-row">
      <style:table-row-properties style:min-row-height="0.002cm" style:use-optimal-row-height="false"/>
    </style:style>
    <style:style style:name="Таблица2.A1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4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4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4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4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4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4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4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4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14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4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44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4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4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4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4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45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4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4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4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4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46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4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4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4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4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47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4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4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4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4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48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4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7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7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7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7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7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7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7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17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7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7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7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7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7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7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7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7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7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7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7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7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7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7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7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7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7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7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7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209" style:family="table-row">
      <style:table-row-properties style:min-row-height="1.023cm" style:use-optimal-row-height="false"/>
    </style:style>
    <style:style style:name="Таблица2.A2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E2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21" style:family="table-row">
      <style:table-row-properties style:row-height="1.044cm" style:use-optimal-row-height="false"/>
    </style:style>
    <style:style style:name="Таблица2.E2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22" style:family="table-row">
      <style:table-row-properties style:min-row-height="1.778cm" style:use-optimal-row-height="false"/>
    </style:style>
    <style:style style:name="Таблица2.E2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24" style:family="table-row">
      <style:table-row-properties style:min-row-height="0.658cm" style:use-optimal-row-height="false"/>
    </style:style>
    <style:style style:name="Таблица2.E2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25" style:family="table-row">
      <style:table-row-properties style:min-row-height="1.108cm" style:use-optimal-row-height="false"/>
    </style:style>
    <style:style style:name="Таблица2.E2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26" style:family="table-row">
      <style:table-row-properties style:min-row-height="0.986cm" style:use-optimal-row-height="false"/>
    </style:style>
    <style:style style:name="Таблица2.E2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27" style:family="table-row">
      <style:table-row-properties style:min-row-height="1.411cm" style:use-optimal-row-height="false"/>
    </style:style>
    <style:style style:name="Таблица2.E2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28" style:family="table-row">
      <style:table-row-properties style:min-row-height="1.203cm" style:use-optimal-row-height="false"/>
    </style:style>
    <style:style style:name="Таблица2.E2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29" style:family="table-row">
      <style:table-row-properties style:min-row-height="1.386cm" style:use-optimal-row-height="false"/>
    </style:style>
    <style:style style:name="Таблица2.E2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30" style:family="table-row">
      <style:table-row-properties style:min-row-height="0.277cm" style:use-optimal-row-height="false"/>
    </style:style>
    <style:style style:name="Таблица2.E2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32" style:family="table-row">
      <style:table-row-properties style:min-row-height="1.556cm" style:use-optimal-row-height="false"/>
    </style:style>
    <style:style style:name="Таблица2.E2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35" style:family="table-row">
      <style:table-row-properties style:min-row-height="1.111cm" style:use-optimal-row-height="false"/>
    </style:style>
    <style:style style:name="Таблица2.E2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36" style:family="table-row">
      <style:table-row-properties style:min-row-height="0.055cm" style:use-optimal-row-height="false"/>
    </style:style>
    <style:style style:name="Таблица2.E2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42" style:family="table-row">
      <style:table-row-properties style:min-row-height="0.011cm" style:use-optimal-row-height="false"/>
    </style:style>
    <style:style style:name="Таблица2.E2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47" style:family="table-row">
      <style:table-row-properties style:min-row-height="0.005cm" style:use-optimal-row-height="false"/>
    </style:style>
    <style:style style:name="Таблица2.E2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54" style:family="table-row">
      <style:table-row-properties style:min-row-height="0.601cm" style:use-optimal-row-height="false"/>
    </style:style>
    <style:style style:name="Таблица2.A25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E2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56" style:family="table-row">
      <style:table-row-properties style:min-row-height="1.115cm" style:use-optimal-row-height="false"/>
    </style:style>
    <style:style style:name="Таблица2.E2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57" style:family="table-row">
      <style:table-row-properties style:min-row-height="1.298cm" style:use-optimal-row-height="false"/>
    </style:style>
    <style:style style:name="Таблица2.E2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59" style:family="table-row">
      <style:table-row-properties style:min-row-height="0.691cm" style:use-optimal-row-height="false"/>
    </style:style>
    <style:style style:name="Таблица2.E2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66" style:family="table-row">
      <style:table-row-properties style:min-row-height="0.723cm" style:use-optimal-row-height="false"/>
    </style:style>
    <style:style style:name="Таблица2.E2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69" style:family="table-row">
      <style:table-row-properties style:min-row-height="0.88cm" style:use-optimal-row-height="false"/>
    </style:style>
    <style:style style:name="Таблица2.E2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74" style:family="table-row">
      <style:table-row-properties style:min-row-height="1.034cm" style:use-optimal-row-height="false"/>
    </style:style>
    <style:style style:name="Таблица2.E27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79" style:family="table-row">
      <style:table-row-properties style:min-row-height="0.852cm" style:use-optimal-row-height="false"/>
    </style:style>
    <style:style style:name="Таблица2.E2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81" style:family="table-row">
      <style:table-row-properties style:min-row-height="0.794cm" style:use-optimal-row-height="false"/>
    </style:style>
    <style:style style:name="Таблица2.E2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84" style:family="table-row">
      <style:table-row-properties style:min-row-height="0.926cm" style:use-optimal-row-height="false"/>
    </style:style>
    <style:style style:name="Таблица2.E2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87" style:family="table-row">
      <style:table-row-properties style:min-row-height="1.235cm" style:use-optimal-row-height="false"/>
    </style:style>
    <style:style style:name="Таблица2.E2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89" style:family="table-row">
      <style:table-row-properties style:min-row-height="0.683cm" style:use-optimal-row-height="false"/>
    </style:style>
    <style:style style:name="Таблица2.E2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94" style:family="table-row">
      <style:table-row-properties style:min-row-height="0.586cm" style:use-optimal-row-height="false"/>
    </style:style>
    <style:style style:name="Таблица2.E2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95" style:family="table-row">
      <style:table-row-properties style:min-row-height="0.198cm" style:use-optimal-row-height="false"/>
    </style:style>
    <style:style style:name="Таблица2.E2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43" style:family="table-row">
      <style:table-row-properties style:min-row-height="1.341cm" style:use-optimal-row-height="false"/>
    </style:style>
    <style:style style:name="Таблица2.E3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H399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Таблица2.E4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50" style:family="table-row">
      <style:table-row-properties style:min-row-height="0.661cm" style:use-optimal-row-height="false"/>
    </style:style>
    <style:style style:name="Таблица2.A45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E451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4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55" style:family="table-row">
      <style:table-row-properties style:min-row-height="0.741cm" style:use-optimal-row-height="false"/>
    </style:style>
    <style:style style:name="Таблица2.E4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56" style:family="table-row">
      <style:table-row-properties style:min-row-height="0.485cm" style:use-optimal-row-height="false"/>
    </style:style>
    <style:style style:name="Таблица2.E4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60" style:family="table-row">
      <style:table-row-properties style:min-row-height="0.676cm" style:use-optimal-row-height="false"/>
    </style:style>
    <style:style style:name="Таблица2.E4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61" style:family="table-row">
      <style:table-row-properties style:min-row-height="0.806cm" style:use-optimal-row-height="false"/>
    </style:style>
    <style:style style:name="Таблица2.E4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65" style:family="table-row">
      <style:table-row-properties style:min-row-height="0.758cm" style:use-optimal-row-height="false"/>
    </style:style>
    <style:style style:name="Таблица2.E4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66" style:family="table-row">
      <style:table-row-properties style:min-row-height="0.977cm" style:use-optimal-row-height="false"/>
    </style:style>
    <style:style style:name="Таблица2.E4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67" style:family="table-row">
      <style:table-row-properties style:min-row-height="0.993cm" style:use-optimal-row-height="false"/>
    </style:style>
    <style:style style:name="Таблица2.E4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69" style:family="table-row">
      <style:table-row-properties style:min-row-height="1.002cm" style:use-optimal-row-height="false"/>
    </style:style>
    <style:style style:name="Таблица2.E4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70" style:family="table-row">
      <style:table-row-properties style:min-row-height="0.617cm" style:use-optimal-row-height="false"/>
    </style:style>
    <style:style style:name="Таблица2.E4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71" style:family="table-row">
      <style:table-row-properties style:min-row-height="0.376cm" style:use-optimal-row-height="false"/>
    </style:style>
    <style:style style:name="Таблица2.E4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81" style:family="table-row">
      <style:table-row-properties style:min-row-height="0.984cm" style:use-optimal-row-height="false"/>
    </style:style>
    <style:style style:name="Таблица2.E4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85" style:family="table-row">
      <style:table-row-properties style:min-row-height="0.563cm" style:use-optimal-row-height="false"/>
    </style:style>
    <style:style style:name="Таблица2.E4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90" style:family="table-row">
      <style:table-row-properties style:min-row-height="0.6cm" style:use-optimal-row-height="false"/>
    </style:style>
    <style:style style:name="Таблица2.E4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91" style:family="table-row">
      <style:table-row-properties style:min-row-height="0.074cm" style:use-optimal-row-height="false"/>
    </style:style>
    <style:style style:name="Таблица2.E4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06" style:family="table-row">
      <style:table-row-properties style:min-row-height="0.014cm" style:use-optimal-row-height="false"/>
    </style:style>
    <style:style style:name="Таблица2.E5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17" style:family="table-row">
      <style:table-row-properties style:min-row-height="1.072cm" style:use-optimal-row-height="false"/>
    </style:style>
    <style:style style:name="Таблица2.E5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35" style:family="table-row">
      <style:table-row-properties style:min-row-height="0.988cm" style:use-optimal-row-height="false"/>
    </style:style>
    <style:style style:name="Таблица2.E5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36" style:family="table-row">
      <style:table-row-properties style:min-row-height="1.198cm" style:use-optimal-row-height="false"/>
    </style:style>
    <style:style style:name="Таблица2.E5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37" style:family="table-row">
      <style:table-row-properties style:min-row-height="1.402cm" style:use-optimal-row-height="false"/>
    </style:style>
    <style:style style:name="Таблица2.E5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38" style:family="table-row">
      <style:table-row-properties style:min-row-height="1.296cm" style:use-optimal-row-height="false"/>
    </style:style>
    <style:style style:name="Таблица2.E53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5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41" style:family="table-row">
      <style:table-row-properties style:min-row-height="0.9cm" style:use-optimal-row-height="false"/>
    </style:style>
    <style:style style:name="Таблица2.E5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43" style:family="table-row">
      <style:table-row-properties style:min-row-height="1.035cm" style:use-optimal-row-height="false"/>
    </style:style>
    <style:style style:name="Таблица2.E5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70" style:family="table-row">
      <style:table-row-properties style:min-row-height="0.536cm" style:use-optimal-row-height="false"/>
    </style:style>
    <style:style style:name="Таблица2.A57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E5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7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75" style:family="table-row">
      <style:table-row-properties style:min-row-height="1.436cm" style:use-optimal-row-height="false"/>
    </style:style>
    <style:style style:name="Таблица2.E5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H575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Таблица2.576" style:family="table-row">
      <style:table-row-properties style:row-height="1.113cm" style:use-optimal-row-height="false"/>
    </style:style>
    <style:style style:name="Таблица2.578" style:family="table-row">
      <style:table-row-properties style:row-height="1.212cm" style:use-optimal-row-height="false"/>
    </style:style>
    <style:style style:name="Таблица2.580" style:family="table-row">
      <style:table-row-properties style:row-height="1.591cm" style:use-optimal-row-height="false"/>
    </style:style>
    <style:style style:name="Таблица2.581" style:family="table-row">
      <style:table-row-properties style:row-height="1.316cm" style:use-optimal-row-height="false"/>
    </style:style>
    <style:style style:name="Таблица2.582" style:family="table-row">
      <style:table-row-properties style:row-height="0.845cm" style:use-optimal-row-height="false"/>
    </style:style>
    <style:style style:name="Таблица2.583" style:family="table-row">
      <style:table-row-properties style:row-height="1.191cm" style:use-optimal-row-height="false"/>
    </style:style>
    <style:style style:name="Таблица3" style:family="table">
      <style:table-properties style:width="17.41cm" fo:margin-left="0.032cm" table:align="left"/>
    </style:style>
    <style:style style:name="Таблица3.A" style:family="table-column">
      <style:table-column-properties style:column-width="0.72cm"/>
    </style:style>
    <style:style style:name="Таблица3.B" style:family="table-column">
      <style:table-column-properties style:column-width="7.668cm"/>
    </style:style>
    <style:style style:name="Таблица3.C" style:family="table-column">
      <style:table-column-properties style:column-width="2.519cm"/>
    </style:style>
    <style:style style:name="Таблица3.D" style:family="table-column">
      <style:table-column-properties style:column-width="2.088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2.21cm"/>
    </style:style>
    <style:style style:name="Таблица3.1" style:family="table-row">
      <style:table-row-properties style:min-row-height="1.4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3" style:family="table-row">
      <style:table-row-properties style:min-row-height="1.02cm" style:use-optimal-row-height="false"/>
    </style:style>
    <style:style style:name="Таблица3.C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3.D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3.E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3.F3" style:family="table-cell">
      <style:table-cell-properties style:vertical-align="middle" fo:padding="0.097cm" fo:border="0.25pt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text-autospace="non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188c36" officeooo:paragraph-rsid="00188c36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20bee2" officeooo:paragraph-rsid="0020bee2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228243" officeooo:paragraph-rsid="00228243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23bdd9" officeooo:paragraph-rsid="0023bdd9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278ae2" officeooo:paragraph-rsid="00278ae2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29d6c8" officeooo:paragraph-rsid="0029d6c8" style:font-size-asian="12pt" style:font-size-complex="12pt"/>
    </style:style>
    <style:style style:name="P15" style:family="paragraph" style:parent-style-name="Standard">
      <style:text-properties fo:font-size="12pt" officeooo:rsid="002ddfe6" officeooo:paragraph-rsid="002ddfe6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2fbefd" officeooo:paragraph-rsid="002fbefd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3469b6" officeooo:paragraph-rsid="003469b6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379d03" officeooo:paragraph-rsid="00379d03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38ff46" officeooo:paragraph-rsid="0038ff46" style:font-size-asian="12pt" style:font-size-complex="12pt"/>
    </style:style>
    <style:style style:name="P20" style:family="paragraph" style:parent-style-name="Standard">
      <style:text-properties fo:font-size="12pt" officeooo:rsid="00391048" officeooo:paragraph-rsid="00391048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391048" officeooo:paragraph-rsid="00391048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04477f1" officeooo:paragraph-rsid="004477f1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45616a" officeooo:paragraph-rsid="0045616a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469cd7" officeooo:paragraph-rsid="00469cd7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476805" officeooo:paragraph-rsid="00476805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47f41a" officeooo:paragraph-rsid="0047f41a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4b4d18" officeooo:paragraph-rsid="004b4d18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4baf98" officeooo:paragraph-rsid="004baf98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617a99" officeooo:paragraph-rsid="00617a99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062c5cb" officeooo:paragraph-rsid="0062c5cb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06566b2" officeooo:paragraph-rsid="006566b2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06c3a91" officeooo:paragraph-rsid="006c3a91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rsid="0076adec" officeooo:paragraph-rsid="0076adec" style:font-size-asian="12pt" style:font-size-complex="12pt"/>
    </style:style>
    <style:style style:name="P34" style:family="paragraph" style:parent-style-name="Standard">
      <style:text-properties fo:font-size="12pt" officeooo:rsid="0076adec" officeooo:paragraph-rsid="0076adec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rsid="0076b2e8" officeooo:paragraph-rsid="0076b2e8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rsid="007c153a" officeooo:paragraph-rsid="007c153a" style:font-size-asian="12pt" style:font-size-complex="12pt"/>
    </style:style>
    <style:style style:name="P37" style:family="paragraph" style:parent-style-name="Standard">
      <style:text-properties fo:font-size="12pt" officeooo:rsid="0084676e" officeooo:paragraph-rsid="0084676e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rsid="0084676e" officeooo:paragraph-rsid="0084676e" style:font-size-asian="12pt" style:font-size-complex="12pt"/>
    </style:style>
    <style:style style:name="P39" style:family="paragraph" style:parent-style-name="Standard">
      <style:text-properties fo:font-size="12pt" officeooo:rsid="00846b1c" officeooo:paragraph-rsid="00846b1c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rsid="008b981d" officeooo:paragraph-rsid="008b981d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officeooo:rsid="008c7d89" officeooo:paragraph-rsid="008c7d89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rsid="00951508" officeooo:paragraph-rsid="00951508" style:font-size-asian="12pt" style:font-size-complex="12pt"/>
    </style:style>
    <style:style style:name="P43" style:family="paragraph" style:parent-style-name="Standard">
      <style:text-properties fo:font-size="12pt" officeooo:rsid="009e40cd" officeooo:paragraph-rsid="009e40cd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officeooo:rsid="009e40cd" officeooo:paragraph-rsid="009e40cd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rsid="00a2c172" officeooo:paragraph-rsid="00a2c172" style:font-size-asian="12pt" style:font-size-complex="12pt"/>
    </style:style>
    <style:style style:name="P46" style:family="paragraph" style:parent-style-name="Standard">
      <style:text-properties fo:font-size="12pt" officeooo:rsid="00a4dd07" officeooo:paragraph-rsid="00a4dd07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officeooo:rsid="00a4dd07" officeooo:paragraph-rsid="00a4dd07" style:font-size-asian="12pt" style:font-size-complex="12pt"/>
    </style:style>
    <style:style style:name="P48" style:family="paragraph" style:parent-style-name="Standard">
      <style:text-properties fo:font-size="12pt" officeooo:rsid="00a51ae8" officeooo:paragraph-rsid="00a51ae8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officeooo:rsid="00a51ae8" officeooo:paragraph-rsid="00a51ae8" style:font-size-asian="12pt" style:font-size-complex="12pt"/>
    </style:style>
    <style:style style:name="P50" style:family="paragraph" style:parent-style-name="Standard">
      <style:text-properties fo:font-size="12pt" officeooo:rsid="00a13dcc" officeooo:paragraph-rsid="00a13dcc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officeooo:rsid="00a13dcc" officeooo:paragraph-rsid="00a13dcc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font-size="12pt" officeooo:rsid="00a13dcc" officeooo:paragraph-rsid="00a6c97c" style:font-size-asian="12pt" style:font-size-complex="12pt"/>
    </style:style>
    <style:style style:name="P53" style:family="paragraph" style:parent-style-name="Standard">
      <style:text-properties fo:font-size="12pt" officeooo:rsid="00a13dcc" officeooo:paragraph-rsid="00a6c97c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fo:font-size="12pt" officeooo:rsid="00a6c97c" officeooo:paragraph-rsid="00a6c97c" style:font-size-asian="12pt" style:font-size-complex="12pt"/>
    </style:style>
    <style:style style:name="P55" style:family="paragraph" style:parent-style-name="Standard">
      <style:text-properties fo:font-size="12pt" officeooo:paragraph-rsid="00a6c97c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fo:font-size="12pt" officeooo:rsid="00a6d7fe" officeooo:paragraph-rsid="00a6d7fe" style:font-size-asian="12pt" style:font-size-complex="12pt"/>
    </style:style>
    <style:style style:name="P57" style:family="paragraph" style:parent-style-name="Standard">
      <style:text-properties fo:font-size="12pt" officeooo:paragraph-rsid="00a6d7fe" style:font-size-asian="12pt" style:font-size-complex="12pt"/>
    </style:style>
    <style:style style:name="P58" style:family="paragraph" style:parent-style-name="Standard">
      <style:text-properties fo:font-size="12pt" officeooo:paragraph-rsid="00a758bf" style:font-size-asian="12pt" style:font-size-complex="12pt"/>
    </style:style>
    <style:style style:name="P59" style:family="paragraph" style:parent-style-name="Standard">
      <style:text-properties fo:font-size="12pt" officeooo:rsid="00a758bf" officeooo:paragraph-rsid="00a758bf" style:font-size-asian="12pt" style:font-size-complex="12pt"/>
    </style:style>
    <style:style style:name="P60" style:family="paragraph" style:parent-style-name="Standard">
      <style:text-properties fo:font-size="12pt" officeooo:paragraph-rsid="00a9cdc7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fo:font-size="12pt" officeooo:rsid="00a9cdc7" officeooo:paragraph-rsid="00a9cdc7" style:font-size-asian="12pt" style:font-size-complex="12pt"/>
    </style:style>
    <style:style style:name="P62" style:family="paragraph" style:parent-style-name="Standard">
      <style:text-properties fo:font-size="12pt" officeooo:paragraph-rsid="00b255cd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fo:font-size="12pt" officeooo:rsid="00b45c8f" officeooo:paragraph-rsid="00b45c8f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font-size="12pt" officeooo:rsid="00b4ca6d" officeooo:paragraph-rsid="00b4ca6d" style:font-size-asian="12pt" style:font-size-complex="12pt"/>
    </style:style>
    <style:style style:name="P65" style:family="paragraph" style:parent-style-name="Standard">
      <style:text-properties fo:font-size="12pt" officeooo:rsid="00befa7a" officeooo:paragraph-rsid="00befa7a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font-size="12pt" officeooo:rsid="00befa7a" officeooo:paragraph-rsid="00befa7a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fo:font-size="12pt" officeooo:rsid="00c1f3e5" officeooo:paragraph-rsid="00c1f3e5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fo:font-size="12pt" officeooo:rsid="00c50f98" officeooo:paragraph-rsid="00c50f98" style:font-size-asian="12pt" style:font-size-complex="12pt"/>
    </style:style>
    <style:style style:name="P69" style:family="paragraph" style:parent-style-name="Standard">
      <style:text-properties fo:font-size="12pt" officeooo:paragraph-rsid="00c65a44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fo:font-size="12pt" officeooo:rsid="00c65a44" officeooo:paragraph-rsid="00c65a44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fo:font-size="12pt" officeooo:paragraph-rsid="00bc9f53" style:font-size-asian="12pt" style:font-size-complex="14pt"/>
    </style:style>
    <style:style style:name="P72" style:family="paragraph" style:parent-style-name="Standard">
      <style:text-properties fo:font-size="12pt" fo:background-color="#ffffff" style:font-size-asian="12pt" style:font-size-complex="12pt"/>
    </style:style>
    <style:style style:name="P73" style:family="paragraph" style:parent-style-name="Standard">
      <style:paragraph-properties style:text-autospace="none" style:snap-to-layout-grid="false"/>
      <style:text-properties fo:font-size="12pt" fo:background-color="#ffffff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75" style:family="paragraph" style:parent-style-name="Standard">
      <style:paragraph-properties fo:text-align="justify" style:justify-single-word="false" style:text-autospace="none" style:snap-to-layout-grid="false"/>
      <style:text-properties fo:font-size="12pt" fo:letter-spacing="-0.004cm" style:font-size-asian="12pt" style:font-size-complex="12pt"/>
    </style:style>
    <style:style style:name="P76" style:family="paragraph" style:parent-style-name="Standard">
      <style:paragraph-properties style:text-autospace="none" style:snap-to-layout-grid="false"/>
      <style:text-properties fo:font-size="12pt" fo:letter-spacing="-0.004cm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font-size="12pt" fo:letter-spacing="-0.004cm" fo:language="en" fo:country="US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font-size="12pt" fo:letter-spacing="-0.004cm" fo:language="en" fo:country="US" officeooo:rsid="008c7d89" officeooo:paragraph-rsid="008c7d89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font-size="12pt" fo:letter-spacing="-0.004cm" fo:language="en" fo:country="US" officeooo:rsid="00c65a44" officeooo:paragraph-rsid="00c65a44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fo:font-size="12pt" fo:letter-spacing="-0.004cm" fo:language="ru" fo:country="RU" officeooo:rsid="00c50f98" officeooo:paragraph-rsid="00c50f98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82" style:family="paragraph" style:parent-style-name="Standard">
      <style:paragraph-properties fo:line-height="150%"/>
      <style:text-properties fo:font-size="12pt" fo:font-weight="bold" officeooo:paragraph-rsid="00bc9f53" style:font-size-asian="12pt" style:font-weight-asian="bold"/>
    </style:style>
    <style:style style:name="P8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5" style:family="paragraph" style:parent-style-name="Standard">
      <style:text-properties fo:font-size="14pt" style:font-size-asian="14pt" style:font-size-complex="14pt"/>
    </style:style>
    <style:style style:name="P8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7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88" style:family="paragraph" style:parent-style-name="Standard">
      <style:paragraph-properties fo:text-align="justify" style:justify-single-word="false"/>
      <style:text-properties fo:font-size="14pt" officeooo:paragraph-rsid="004ff9b0" style:font-size-asian="14pt" style:font-size-complex="14pt"/>
    </style:style>
    <style:style style:name="P89" style:family="paragraph" style:parent-style-name="Standard">
      <style:paragraph-properties fo:text-align="justify" style:justify-single-word="false"/>
      <style:text-properties fo:font-size="14pt" officeooo:paragraph-rsid="0096b268" style:font-size-asian="14pt" style:font-size-complex="14pt"/>
    </style:style>
    <style:style style:name="P90" style:family="paragraph" style:parent-style-name="Standard">
      <style:paragraph-properties fo:text-align="justify" style:justify-single-word="false"/>
      <style:text-properties fo:font-size="14pt" officeooo:paragraph-rsid="00ac1f93" style:font-size-asian="14pt" style:font-size-complex="14pt"/>
    </style:style>
    <style:style style:name="P91" style:family="paragraph" style:parent-style-name="Standard">
      <style:paragraph-properties fo:text-align="justify" style:justify-single-word="false"/>
      <style:text-properties fo:font-size="14pt" officeooo:paragraph-rsid="00b45c8f" style:font-size-asian="14pt" style:font-size-complex="14pt"/>
    </style:style>
    <style:style style:name="P92" style:family="paragraph" style:parent-style-name="Standard">
      <style:paragraph-properties fo:text-align="justify" style:justify-single-word="false"/>
      <style:text-properties fo:font-size="14pt" officeooo:paragraph-rsid="00b4ca6d" style:font-size-asian="14pt" style:font-size-complex="14pt"/>
    </style:style>
    <style:style style:name="P93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9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6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paragraph-rsid="001d3c63" style:font-size-asian="14pt" style:font-size-complex="14pt"/>
    </style:style>
    <style:style style:name="P97" style:family="paragraph" style:parent-style-name="Standard">
      <style:paragraph-properties style:line-height-at-least="0.176cm" fo:text-align="justify" style:justify-single-word="false"/>
      <style:text-properties fo:font-size="14pt" officeooo:paragraph-rsid="00188c36" style:font-size-asian="14pt" style:font-size-complex="14pt"/>
    </style:style>
    <style:style style:name="P98" style:family="paragraph" style:parent-style-name="Standard">
      <style:paragraph-properties fo:text-align="justify" style:justify-single-word="false"/>
      <style:text-properties fo:font-size="14pt" officeooo:rsid="00505b35" officeooo:paragraph-rsid="00505b35" style:font-size-asian="14pt" style:font-size-complex="14pt"/>
    </style:style>
    <style:style style:name="P99" style:family="paragraph" style:parent-style-name="Standard">
      <style:paragraph-properties fo:text-align="justify" style:justify-single-word="false"/>
      <style:text-properties fo:font-size="14pt" officeooo:rsid="00505b35" officeooo:paragraph-rsid="0052257f" style:font-size-asian="14pt" style:font-size-complex="14pt"/>
    </style:style>
    <style:style style:name="P100" style:family="paragraph" style:parent-style-name="Standard">
      <style:paragraph-properties fo:text-align="justify" style:justify-single-word="false"/>
      <style:text-properties fo:font-size="14pt" officeooo:rsid="00505b35" officeooo:paragraph-rsid="00541f11" style:font-size-asian="14pt" style:font-size-complex="14pt"/>
    </style:style>
    <style:style style:name="P101" style:family="paragraph" style:parent-style-name="Standard">
      <style:paragraph-properties fo:text-align="justify" style:justify-single-word="false"/>
      <style:text-properties fo:font-size="14pt" officeooo:rsid="00505b35" officeooo:paragraph-rsid="00b45c8f" style:font-size-asian="14pt" style:font-size-complex="14pt"/>
    </style:style>
    <style:style style:name="P102" style:family="paragraph" style:parent-style-name="Standard">
      <style:paragraph-properties fo:text-align="justify" style:justify-single-word="false"/>
      <style:text-properties fo:font-size="14pt" officeooo:rsid="0052257f" officeooo:paragraph-rsid="0052257f" style:font-size-asian="14pt" style:font-size-complex="14pt"/>
    </style:style>
    <style:style style:name="P103" style:family="paragraph" style:parent-style-name="Standard">
      <style:paragraph-properties fo:text-align="justify" style:justify-single-word="false"/>
      <style:text-properties fo:font-size="14pt" officeooo:rsid="0052257f" officeooo:paragraph-rsid="00541f11" style:font-size-asian="14pt" style:font-size-complex="14pt"/>
    </style:style>
    <style:style style:name="P10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05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106" style:family="paragraph" style:parent-style-name="Standard">
      <style:paragraph-properties fo:text-align="center" style:justify-single-word="false" style:snap-to-layout-grid="false"/>
      <style:text-properties fo:font-size="14pt" fo:language="en" fo:country="US" fo:background-color="#ffffff" style:font-size-asian="14pt" style:font-size-complex="14pt"/>
    </style:style>
    <style:style style:name="P107" style:family="paragraph" style:parent-style-name="Standard">
      <style:paragraph-properties fo:text-align="center" style:justify-single-word="false" style:snap-to-layout-grid="false"/>
      <style:text-properties fo:font-size="14pt" fo:language="en" fo:country="US" style:font-size-asian="14pt" style:font-size-complex="14pt"/>
    </style:style>
    <style:style style:name="P108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161abe5" officeooo:paragraph-rsid="00188c36" style:font-name-asian="Times New Roman" style:font-size-asian="14pt" style:font-name-complex="Times New Roman" style:font-size-complex="14pt"/>
    </style:style>
    <style:style style:name="P109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188c36" style:font-name-asian="Times New Roman" style:font-size-asian="14pt" style:font-name-complex="Times New Roman" style:font-size-complex="14pt"/>
    </style:style>
    <style:style style:name="P110" style:family="paragraph" style:parent-style-name="Standard">
      <style:paragraph-properties fo:text-align="justify" style:justify-single-word="false"/>
      <style:text-properties fo:font-size="14pt" fo:letter-spacing="-0.004cm" style:font-size-asian="14pt" style:font-size-complex="14pt"/>
    </style:style>
    <style:style style:name="P111" style:family="paragraph" style:parent-style-name="Standard">
      <style:paragraph-properties fo:text-align="center" style:justify-single-word="false"/>
    </style:style>
    <style:style style:name="P112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113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officeooo:paragraph-rsid="00188c36"/>
    </style:style>
    <style:style style:name="P114" style:family="paragraph" style:parent-style-name="Standard">
      <style:paragraph-properties fo:text-align="justify" style:justify-single-word="false"/>
    </style:style>
    <style:style style:name="P115" style:family="paragraph" style:parent-style-name="Standard">
      <style:paragraph-properties fo:text-align="justify" style:justify-single-word="false" style:text-autospace="none" style:snap-to-layout-grid="false"/>
    </style:style>
    <style:style style:name="P116" style:family="paragraph" style:parent-style-name="Standard">
      <style:paragraph-properties>
        <style:tab-stops>
          <style:tab-stop style:position="16.092cm"/>
        </style:tab-stops>
      </style:paragraph-properties>
    </style:style>
    <style:style style:name="P117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6pt" style:font-size-asian="6pt" style:font-size-complex="6pt"/>
    </style:style>
    <style:style style:name="P118" style:family="paragraph" style:parent-style-name="Standard">
      <style:text-properties fo:font-size="6pt" officeooo:paragraph-rsid="00a758bf" style:font-size-asian="5.25pt" style:font-size-complex="6pt"/>
    </style:style>
    <style:style style:name="P119" style:family="paragraph" style:parent-style-name="Standard">
      <style:text-properties fo:font-size="13pt" style:font-size-asian="13pt" style:font-size-complex="13pt"/>
    </style:style>
    <style:style style:name="P12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21" style:family="paragraph" style:parent-style-name="Standard">
      <style:paragraph-properties style:text-autospace="none" style:snap-to-layout-grid="false"/>
      <style:text-properties fo:color="#000000" fo:font-size="12pt" style:font-size-asian="12pt" style:font-size-complex="12pt"/>
    </style:style>
    <style:style style:name="P122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2pt" style:font-size-asian="12pt" style:font-size-complex="12pt"/>
    </style:style>
    <style:style style:name="P123" style:family="paragraph" style:parent-style-name="Standard">
      <style:paragraph-properties fo:text-align="justify" style:justify-single-word="false" fo:orphans="0" fo:widows="0"/>
      <style:text-properties fo:color="#000000" fo:font-size="12pt" style:font-size-asian="12pt" style:font-size-complex="12pt"/>
    </style:style>
    <style:style style:name="P124" style:family="paragraph" style:parent-style-name="Standard">
      <style:paragraph-properties fo:orphans="0" fo:widows="0"/>
      <style:text-properties fo:color="#000000" fo:font-size="12pt" fo:letter-spacing="-0.004cm" style:font-size-asian="12pt" style:font-size-complex="12pt"/>
    </style:style>
    <style:style style:name="P125" style:family="paragraph" style:parent-style-name="Standard">
      <style:paragraph-properties fo:text-align="justify" style:justify-single-word="false"/>
      <style:text-properties fo:color="#000000" fo:font-size="14pt" fo:background-color="#ffffff" style:font-size-asian="14pt" style:font-size-complex="14pt"/>
    </style:style>
    <style:style style:name="P126" style:family="paragraph" style:parent-style-name="Standard">
      <style:text-properties fo:font-size="11.5pt" style:font-size-asian="11.5pt" style:font-size-complex="11.5pt"/>
    </style:style>
    <style:style style:name="P127" style:family="paragraph" style:parent-style-name="Standard">
      <style:paragraph-properties style:snap-to-layout-grid="false"/>
      <style:text-properties fo:font-size="11.5pt" style:font-size-asian="11.5pt" style:font-size-complex="11.5pt"/>
    </style:style>
    <style:style style:name="P128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129" style:family="paragraph" style:parent-style-name="Standard">
      <style:paragraph-properties style:snap-to-layout-grid="false"/>
    </style:style>
    <style:style style:name="P130" style:family="paragraph" style:parent-style-name="Standard">
      <style:paragraph-properties fo:orphans="0" fo:widows="0"/>
    </style:style>
    <style:style style:name="P131" style:family="paragraph" style:parent-style-name="Standard">
      <style:text-properties style:font-name="Times New Roman" fo:font-size="12pt" officeooo:rsid="004477f1" officeooo:paragraph-rsid="004477f1" style:font-size-asian="12pt" style:font-size-complex="12pt"/>
    </style:style>
    <style:style style:name="P132" style:family="paragraph" style:parent-style-name="Standard">
      <style:text-properties officeooo:paragraph-rsid="0076adec"/>
    </style:style>
    <style:style style:name="P133" style:family="paragraph" style:parent-style-name="Standard">
      <style:paragraph-properties fo:text-align="justify" style:justify-single-word="false"/>
      <style:text-properties style:text-position="super 58%" fo:font-size="14pt" style:font-size-asian="14pt" style:font-size-complex="14pt"/>
    </style:style>
    <style:style style:name="P134" style:family="paragraph" style:parent-style-name="Standard">
      <style:text-properties style:text-position="super 58%" fo:font-size="12pt" officeooo:rsid="009e40cd" officeooo:paragraph-rsid="009e40cd" style:font-size-asian="12pt" style:font-size-complex="12pt"/>
    </style:style>
    <style:style style:name="P135" style:family="paragraph" style:parent-style-name="Standard">
      <style:text-properties style:text-position="super 58%" fo:font-size="12pt" officeooo:rsid="009e40cd" officeooo:paragraph-rsid="00a51ae8" style:font-size-asian="12pt" style:font-size-complex="12pt"/>
    </style:style>
    <style:style style:name="P136" style:family="paragraph" style:parent-style-name="Standard">
      <style:text-properties style:text-position="super 58%" fo:font-size="12pt" officeooo:rsid="00a2c172" officeooo:paragraph-rsid="00a2c172" style:font-size-asian="12pt" style:font-size-complex="12pt"/>
    </style:style>
    <style:style style:name="P137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3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556e37"/>
    </style:style>
    <style:style style:name="P13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1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fo:font-size="14pt" officeooo:paragraph-rsid="004ed2a6" fo:background-color="#ffffff" style:font-size-asian="14pt" style:font-size-complex="14pt" fo:hyphenate="false" fo:hyphenation-remain-char-count="2" fo:hyphenation-push-char-count="2"/>
    </style:style>
    <style:style style:name="P141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142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1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fo:background-color="transparent"/>
      <style:text-properties officeooo:paragraph-rsid="004ed2a6" fo:hyphenate="false" fo:hyphenation-remain-char-count="2" fo:hyphenation-push-char-count="2"/>
    </style:style>
    <style:style style:name="P144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188c36" style:font-name-asian="Times New Roman" style:font-size-asian="14pt" style:font-name-complex="Times New Roman" style:font-size-complex="14pt"/>
    </style:style>
    <style:style style:name="P145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c50f98" style:font-name-asian="Times New Roman" style:font-size-asian="14pt" style:font-name-complex="Times New Roman" style:font-size-complex="14pt"/>
    </style:style>
    <style:style style:name="P146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188c36" style:font-name-asian="Times New Roman" style:font-size-asian="14pt" style:font-name-complex="Times New Roman" style:font-size-complex="14pt"/>
    </style:style>
    <style:style style:name="P147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4e75c2" style:font-name-asian="Times New Roman" style:font-size-asian="14pt" style:font-name-complex="Times New Roman" style:font-size-complex="14pt"/>
    </style:style>
    <style:style style:name="P148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c50f98" style:font-name-asian="Times New Roman" style:font-size-asian="14pt" style:font-name-complex="Times New Roman" style:font-size-complex="14pt"/>
    </style:style>
    <style:style style:name="P149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c6ea19" style:font-name-asian="Times New Roman" style:font-size-asian="14pt" style:font-name-complex="Times New Roman" style:font-size-complex="14pt"/>
    </style:style>
    <style:style style:name="P150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c50f98" officeooo:paragraph-rsid="00c50f98" style:font-name-asian="Times New Roman" style:font-size-asian="14pt" style:font-name-complex="Times New Roman" style:font-size-complex="14pt"/>
    </style:style>
    <style:style style:name="P151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1d980e" officeooo:paragraph-rsid="00c6ea19" style:font-name-asian="Times New Roman" style:font-size-asian="14pt" style:font-name-complex="Times New Roman" style:font-size-complex="14pt"/>
    </style:style>
    <style:style style:name="P15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4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55" style:family="paragraph" style:parent-style-name="Table_20_Contents">
      <style:paragraph-properties fo:text-align="center" style:justify-single-word="false"/>
      <style:text-properties fo:font-size="12pt" officeooo:paragraph-rsid="004477f1" style:font-size-asian="12pt" style:font-size-complex="12pt"/>
    </style:style>
    <style:style style:name="P156" style:family="paragraph" style:parent-style-name="Table_20_Contents">
      <style:paragraph-properties fo:text-align="center" style:justify-single-word="false"/>
      <style:text-properties fo:font-size="12pt" officeooo:paragraph-rsid="00c65a44" style:font-size-asian="12pt" style:font-size-complex="12pt"/>
    </style:style>
    <style:style style:name="P157" style:family="paragraph" style:parent-style-name="Table_20_Contents">
      <style:paragraph-properties fo:text-align="center" style:justify-single-word="false"/>
      <style:text-properties fo:font-size="12pt" officeooo:rsid="0029d6c8" officeooo:paragraph-rsid="0029d6c8" style:font-size-asian="12pt" style:font-size-complex="12pt"/>
    </style:style>
    <style:style style:name="P158" style:family="paragraph" style:parent-style-name="Table_20_Contents">
      <style:paragraph-properties fo:text-align="center" style:justify-single-word="false"/>
      <style:text-properties fo:font-size="12pt" officeooo:rsid="00476805" officeooo:paragraph-rsid="00476805" style:font-size-asian="12pt" style:font-size-complex="12pt"/>
    </style:style>
    <style:style style:name="P159" style:family="paragraph" style:parent-style-name="Table_20_Contents">
      <style:paragraph-properties fo:text-align="center" style:justify-single-word="false"/>
      <style:text-properties fo:font-size="12pt" officeooo:rsid="00579902" officeooo:paragraph-rsid="00579902" style:font-size-asian="12pt" style:font-size-complex="12pt"/>
    </style:style>
    <style:style style:name="P160" style:family="paragraph" style:parent-style-name="Table_20_Contents">
      <style:paragraph-properties fo:text-align="center" style:justify-single-word="false"/>
      <style:text-properties fo:font-size="12pt" officeooo:rsid="00951508" officeooo:paragraph-rsid="00951508" style:font-size-asian="12pt" style:font-size-complex="12pt"/>
    </style:style>
    <style:style style:name="P161" style:family="paragraph" style:parent-style-name="Table_20_Contents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162" style:family="paragraph" style:parent-style-name="Table_20_Contents">
      <style:paragraph-properties fo:text-align="center" style:justify-single-word="false" style:snap-to-layout-grid="false"/>
      <style:text-properties fo:font-size="12pt" fo:background-color="#ffffff" style:font-size-asian="12pt" style:font-size-complex="12pt"/>
    </style:style>
    <style:style style:name="P163" style:family="paragraph" style:parent-style-name="Table_20_Contents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164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2ddfe6" style:font-size-asian="12pt" style:font-size-complex="12pt"/>
    </style:style>
    <style:style style:name="P165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befa7a" style:font-size-asian="12pt" style:font-size-complex="12pt"/>
    </style:style>
    <style:style style:name="P16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67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68" style:family="paragraph" style:parent-style-name="Table_20_Contents">
      <style:paragraph-properties fo:text-align="center" style:justify-single-word="false"/>
      <style:text-properties fo:font-size="11pt" officeooo:paragraph-rsid="00391048" style:font-size-asian="11pt" style:font-size-complex="11pt"/>
    </style:style>
    <style:style style:name="P169" style:family="paragraph" style:parent-style-name="Table_20_Contents">
      <style:paragraph-properties fo:text-align="center" style:justify-single-word="false"/>
      <style:text-properties fo:font-size="11pt" officeooo:paragraph-rsid="004477f1" style:font-size-asian="11pt" style:font-size-complex="11pt"/>
    </style:style>
    <style:style style:name="P170" style:family="paragraph" style:parent-style-name="Table_20_Contents">
      <style:paragraph-properties fo:text-align="center" style:justify-single-word="false"/>
      <style:text-properties fo:font-size="11pt" officeooo:paragraph-rsid="0076adec" style:font-size-asian="11pt" style:font-size-complex="11pt"/>
    </style:style>
    <style:style style:name="P171" style:family="paragraph" style:parent-style-name="Table_20_Contents">
      <style:paragraph-properties fo:text-align="center" style:justify-single-word="false"/>
      <style:text-properties fo:font-size="11pt" officeooo:paragraph-rsid="00846b1c" style:font-size-asian="11pt" style:font-size-complex="11pt"/>
    </style:style>
    <style:style style:name="P172" style:family="paragraph" style:parent-style-name="Table_20_Contents">
      <style:paragraph-properties fo:text-align="center" style:justify-single-word="false" style:snap-to-layout-grid="false"/>
      <style:text-properties fo:font-size="11pt" fo:letter-spacing="-0.004cm" style:font-size-asian="11pt" style:font-size-complex="11pt"/>
    </style:style>
    <style:style style:name="P173" style:family="paragraph" style:parent-style-name="Table_20_Contents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174" style:family="paragraph" style:parent-style-name="Обычный">
      <style:text-properties style:font-name="Liberation Serif" style:font-name-asian="SimSun" style:font-name-complex="Mangal1"/>
    </style:style>
    <style:style style:name="P175" style:family="paragraph" style:parent-style-name="Обычный">
      <style:text-properties style:font-name="Times New Roman" style:font-name-asian="SimSun" style:font-name-complex="Mangal1"/>
    </style:style>
    <style:style style:name="P176" style:family="paragraph" style:parent-style-name="Обычный">
      <style:paragraph-properties fo:hyphenation-ladder-count="no-limit"/>
      <style:text-properties style:font-name="Times New Roman" style:font-name-asian="SimSun" style:font-name-complex="Mangal1" fo:hyphenate="true" fo:hyphenation-remain-char-count="2" fo:hyphenation-push-char-count="2"/>
    </style:style>
    <style:style style:name="P177" style:family="paragraph" style:parent-style-name="Обычный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78" style:family="paragraph" style:parent-style-name="Standard">
      <style:paragraph-properties fo:margin-top="0cm" fo:margin-bottom="0.499cm" loext:contextual-spacing="false" style:snap-to-layout-grid="false"/>
      <style:text-properties fo:color="#00000a" fo:font-size="12pt" fo:letter-spacing="-0.004cm" style:font-size-asian="12pt" style:font-size-complex="12pt"/>
    </style:style>
    <style:style style:name="P179" style:family="paragraph" style:parent-style-name="Обычный1">
      <style:paragraph-properties fo:margin-top="0cm" fo:margin-bottom="0cm" loext:contextual-spacing="false" fo:line-height="100%"/>
    </style:style>
    <style:style style:name="P180" style:family="paragraph" style:parent-style-name="Обычный1">
      <style:paragraph-properties fo:margin-top="0cm" fo:margin-bottom="0cm" loext:contextual-spacing="false" fo:line-height="100%"/>
      <style:text-properties fo:font-size="14pt" officeooo:rsid="007ed251" officeooo:paragraph-rsid="007ed251" style:font-size-asian="14pt" style:font-size-complex="14pt"/>
    </style:style>
    <style:style style:name="P181" style:family="paragraph" style:parent-style-name="Обычный1">
      <style:paragraph-properties fo:margin-top="0cm" fo:margin-bottom="0cm" loext:contextual-spacing="false" fo:line-height="100%" text:number-lines="false" text:line-number="0">
        <style:tab-stops>
          <style:tab-stop style:position="0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1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56e37"/>
    </style:style>
    <style:style style:name="P183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bc9f53" style:font-size-asian="12pt"/>
    </style:style>
    <style:style style:name="P184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bc9f53" style:font-size-asian="18pt"/>
    </style:style>
    <style:style style:name="P185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bc9f53" style:font-size-asian="14pt"/>
    </style:style>
    <style:style style:name="P18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bc9f53" style:font-size-asian="14pt"/>
    </style:style>
    <style:style style:name="P187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bc9f53"/>
    </style:style>
    <style:style style:name="P188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c50f98" officeooo:paragraph-rsid="00188c36" style:font-name-asian="Times New Roman" style:font-size-asian="14pt" style:font-name-complex="Times New Roman" style:font-size-complex="14pt"/>
    </style:style>
    <style:style style:name="P189" style:family="paragraph" style:parent-style-name="Standard">
      <style:paragraph-properties fo:text-align="center" style:justify-single-word="false"/>
      <style:text-properties fo:font-size="12pt" officeooo:rsid="00cb625b" officeooo:paragraph-rsid="00cb625b" style:font-size-asian="12pt" style:font-size-complex="12pt"/>
    </style:style>
    <style:style style:name="P190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7bcfe8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officeooo:rsid="0186743f" style:font-size-asian="14pt" style:font-weight-asian="normal" style:font-size-complex="14pt" style:font-weight-complex="normal"/>
    </style:style>
    <style:style style:name="T7" style:family="text">
      <style:text-properties fo:font-size="14pt" fo:background-color="#ffffff" loext:char-shading-value="0" style:font-size-asian="14pt" style:font-size-complex="14pt"/>
    </style:style>
    <style:style style:name="T8" style:family="text">
      <style:text-properties fo:font-size="14pt" fo:letter-spacing="-0.004cm" style:font-size-asian="14pt" style:language-asian="ru" style:country-asian="RU" style:font-size-complex="14pt"/>
    </style:style>
    <style:style style:name="T9" style:family="text">
      <style:text-properties fo:font-size="14pt" fo:letter-spacing="-0.004cm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style:font-name-asian="Times New Roman" style:font-size-asian="14pt" style:font-size-complex="14pt"/>
    </style:style>
    <style:style style:name="T12" style:family="text">
      <style:text-properties fo:font-size="14pt" fo:language="ru" fo:country="RU" officeooo:rsid="00c50f98" fo:background-color="transparent" loext:char-shading-value="0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fo:letter-spacing="-0.014cm" fo:language="ru" fo:country="RU" style:font-name-asian="Times New Roman" style:font-size-asian="14pt" style:language-asian="ar" style:country-asian="SA" style:font-size-complex="14pt" style:language-complex="ar" style:country-complex="SA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font-size="14pt" fo:language="en" fo:country="US" officeooo:rsid="00c50f98" style:font-size-asian="14pt" style:font-size-complex="14pt"/>
    </style:style>
    <style:style style:name="T17" style:family="text">
      <style:text-properties fo:font-size="14pt" fo:language="en" fo:country="US" officeooo:rsid="008830b0" fo:background-color="transparent" loext:char-shading-value="0" style:font-size-asian="14pt" style:font-size-complex="14pt"/>
    </style:style>
    <style:style style:name="T18" style:family="text">
      <style:text-properties fo:font-size="14pt" fo:language="en" fo:country="US" officeooo:rsid="00c50f98" fo:background-color="transparent" loext:char-shading-value="0" style:font-size-asian="14pt" style:font-size-complex="14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style:font-size-asian="14pt" style:language-asian="ru" style:country-asian="RU" style:font-size-complex="14pt"/>
    </style:style>
    <style:style style:name="T21" style:family="text">
      <style:text-properties fo:color="#000000" fo:font-size="14pt" style:text-underline-style="none" fo:background-color="#ffffff" loext:char-shading-value="0" style:font-size-asian="14pt" style:font-size-complex="14pt"/>
    </style:style>
    <style:style style:name="T22" style:family="text">
      <style:text-properties fo:color="#000000" fo:font-size="14pt" style:text-underline-style="none" officeooo:rsid="00773922" fo:background-color="#ffffff" loext:char-shading-value="0" style:font-size-asian="14pt" style:font-size-complex="14pt"/>
    </style:style>
    <style:style style:name="T23" style:family="text">
      <style:text-properties fo:color="#000000" fo:font-size="14pt" fo:background-color="transparent" loext:char-shading-value="0" style:font-size-asian="14pt" style:font-size-complex="14pt"/>
    </style:style>
    <style:style style:name="T24" style:family="text">
      <style:text-properties fo:color="#000000" fo:font-size="14pt" officeooo:rsid="007bcfe8" fo:background-color="transparent" loext:char-shading-value="0" style:font-size-asian="14pt" style:font-size-complex="14pt"/>
    </style:style>
    <style:style style:name="T25" style:family="text">
      <style:text-properties fo:color="#000000" fo:font-size="14pt" officeooo:rsid="00c50f98" fo:background-color="transparent" loext:char-shading-value="0" style:font-size-asian="14pt" style:font-size-complex="14pt"/>
    </style:style>
    <style:style style:name="T26" style:family="text">
      <style:text-properties fo:color="#000000" fo:font-size="14pt" fo:background-color="#ffffff" loext:char-shading-value="0" style:font-size-asian="14pt" style:font-size-complex="14pt"/>
    </style:style>
    <style:style style:name="T27" style:family="text">
      <style:text-properties fo:color="#000000" fo:font-size="14pt" fo:letter-spacing="-0.004cm" style:font-size-asian="14pt" style:font-size-complex="14pt"/>
    </style:style>
    <style:style style:name="T28" style:family="text">
      <style:text-properties fo:color="#000000" style:font-name="Times New Roman"/>
    </style:style>
    <style:style style:name="T29" style:family="text">
      <style:text-properties fo:color="#000000" style:font-name="Times New Roman" fo:font-size="14pt" fo:language="ru" fo:country="RU" style:font-name-asian="Lucida Sans Unicode1" style:font-size-asian="14pt" style:language-asian="en" style:country-asian="US" style:font-size-complex="14pt"/>
    </style:style>
    <style:style style:name="T30" style:family="text">
      <style:text-properties fo:color="#000000" fo:font-size="12pt" style:font-size-asian="12pt" style:font-size-complex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style:font-size-asian="12pt" style:language-asian="ru" style:country-asian="RU" style:font-size-complex="12pt"/>
    </style:style>
    <style:style style:name="T33" style:family="text">
      <style:text-properties fo:font-size="12pt" fo:background-color="#ffffff" loext:char-shading-value="0" style:font-size-asian="12pt" style:font-size-complex="12pt"/>
    </style:style>
    <style:style style:name="T34" style:family="text">
      <style:text-properties fo:font-size="12pt" officeooo:rsid="0076adec" fo:background-color="#ffffff" loext:char-shading-value="0" style:font-size-asian="12pt" style:font-size-complex="12pt"/>
    </style:style>
    <style:style style:name="T35" style:family="text">
      <style:text-properties fo:font-size="12pt" fo:letter-spacing="-0.004cm" style:font-size-asian="12pt" style:font-size-complex="12pt"/>
    </style:style>
    <style:style style:name="T36" style:family="text">
      <style:text-properties fo:font-size="11.5pt" style:font-size-asian="11.5pt" style:font-size-complex="11.5pt"/>
    </style:style>
    <style:style style:name="T37" style:family="text">
      <style:text-properties style:font-name="Times New Roman" fo:font-size="11pt" fo:letter-spacing="-0.004cm" style:font-size-asian="11pt" style:font-size-complex="11pt"/>
    </style:style>
    <style:style style:name="T38" style:family="text">
      <style:text-properties style:font-name="Times New Roman" officeooo:rsid="004477f1"/>
    </style:style>
    <style:style style:name="T39" style:family="text">
      <style:text-properties style:font-name="Times New Roman" officeooo:rsid="00499486"/>
    </style:style>
    <style:style style:name="T40" style:family="text">
      <style:text-properties fo:color="#00000a" fo:font-size="12pt" fo:letter-spacing="-0.004cm" style:font-size-asian="12pt" style:font-size-complex="12pt"/>
    </style:style>
    <style:style style:name="T41" style:family="text">
      <style:text-properties officeooo:rsid="00f42b0e"/>
    </style:style>
    <style:style style:name="T42" style:family="text">
      <style:text-properties officeooo:rsid="0104d4b8"/>
    </style:style>
    <style:style style:name="T43" style:family="text">
      <style:text-properties officeooo:rsid="0023bdd9"/>
    </style:style>
    <style:style style:name="T44" style:family="text">
      <style:text-properties officeooo:rsid="0025bbe8"/>
    </style:style>
    <style:style style:name="T45" style:family="text">
      <style:text-properties officeooo:rsid="00278ae2"/>
    </style:style>
    <style:style style:name="T46" style:family="text">
      <style:text-properties officeooo:rsid="002ddfe6"/>
    </style:style>
    <style:style style:name="T47" style:family="text">
      <style:text-properties officeooo:rsid="004477f1"/>
    </style:style>
    <style:style style:name="T48" style:family="text">
      <style:text-properties officeooo:rsid="0046e52e"/>
    </style:style>
    <style:style style:name="T49" style:family="text">
      <style:text-properties officeooo:rsid="00476805"/>
    </style:style>
    <style:style style:name="T50" style:family="text">
      <style:text-properties officeooo:rsid="00499486"/>
    </style:style>
    <style:style style:name="T51" style:family="text">
      <style:text-properties officeooo:rsid="004b4d18"/>
    </style:style>
    <style:style style:name="T52" style:family="text">
      <style:text-properties officeooo:rsid="00505b35"/>
    </style:style>
    <style:style style:name="T53" style:family="text">
      <style:text-properties officeooo:rsid="00541f11"/>
    </style:style>
    <style:style style:name="T54" style:family="text">
      <style:text-properties officeooo:rsid="00556e37"/>
    </style:style>
    <style:style style:name="T55" style:family="text">
      <style:text-properties officeooo:rsid="00617a99"/>
    </style:style>
    <style:style style:name="T56" style:family="text">
      <style:text-properties officeooo:rsid="006566b2"/>
    </style:style>
    <style:style style:name="T57" style:family="text">
      <style:text-properties officeooo:rsid="006c3a91"/>
    </style:style>
    <style:style style:name="T58" style:family="text">
      <style:text-properties officeooo:rsid="006e3e48"/>
    </style:style>
    <style:style style:name="T59" style:family="text">
      <style:text-properties fo:font-size="8pt" officeooo:rsid="0076adec" fo:background-color="#ffffff" loext:char-shading-value="0" style:font-size-asian="7pt" style:font-size-complex="8pt"/>
    </style:style>
    <style:style style:name="T60" style:family="text">
      <style:text-properties officeooo:rsid="007bcfe8"/>
    </style:style>
    <style:style style:name="T61" style:family="text">
      <style:text-properties style:text-position="0% 100%"/>
    </style:style>
    <style:style style:name="T62" style:family="text">
      <style:text-properties style:text-position="0% 100%" officeooo:rsid="00815352"/>
    </style:style>
    <style:style style:name="T63" style:family="text">
      <style:text-properties style:text-position="0% 100%" officeooo:rsid="0082d84b"/>
    </style:style>
    <style:style style:name="T64" style:family="text">
      <style:text-properties style:text-position="0% 100%" officeooo:rsid="00a02c94"/>
    </style:style>
    <style:style style:name="T65" style:family="text">
      <style:text-properties style:text-position="0% 100%" officeooo:rsid="00a13dcc"/>
    </style:style>
    <style:style style:name="T66" style:family="text">
      <style:text-properties style:text-position="0% 100%" officeooo:rsid="00b4228d"/>
    </style:style>
    <style:style style:name="T67" style:family="text">
      <style:text-properties officeooo:rsid="008489ae"/>
    </style:style>
    <style:style style:name="T68" style:family="text">
      <style:text-properties officeooo:rsid="008b981d"/>
    </style:style>
    <style:style style:name="T69" style:family="text">
      <style:text-properties style:text-position="super 58%"/>
    </style:style>
    <style:style style:name="T70" style:family="text">
      <style:text-properties style:text-position="super 58%" officeooo:rsid="00a13dcc"/>
    </style:style>
    <style:style style:name="T71" style:family="text">
      <style:text-properties style:text-position="super 58%" officeooo:rsid="00a4dd07"/>
    </style:style>
    <style:style style:name="T72" style:family="text">
      <style:text-properties style:text-position="super 58%" officeooo:rsid="00a2c172"/>
    </style:style>
    <style:style style:name="T73" style:family="text">
      <style:text-properties style:text-position="super 58%" officeooo:rsid="00b45c8f"/>
    </style:style>
    <style:style style:name="T74" style:family="text">
      <style:text-properties style:text-position="super 58%" officeooo:rsid="00505b35"/>
    </style:style>
    <style:style style:name="T75" style:family="text">
      <style:text-properties style:text-position="super 58%" fo:font-size="11pt" style:font-size-asian="11pt" style:font-size-complex="11pt"/>
    </style:style>
    <style:style style:name="T76" style:family="text">
      <style:text-properties officeooo:rsid="009e40cd"/>
    </style:style>
    <style:style style:name="T77" style:family="text">
      <style:text-properties officeooo:rsid="00a13dcc"/>
    </style:style>
    <style:style style:name="T78" style:family="text">
      <style:text-properties officeooo:rsid="00a2c172"/>
    </style:style>
    <style:style style:name="T79" style:family="text">
      <style:text-properties officeooo:rsid="00a4dd07"/>
    </style:style>
    <style:style style:name="T80" style:family="text">
      <style:text-properties officeooo:rsid="00a51ae8"/>
    </style:style>
    <style:style style:name="T81" style:family="text">
      <style:text-properties officeooo:rsid="00a6c97c"/>
    </style:style>
    <style:style style:name="T82" style:family="text">
      <style:text-properties officeooo:rsid="00a758bf"/>
    </style:style>
    <style:style style:name="T83" style:family="text">
      <style:text-properties officeooo:rsid="00a9cdc7"/>
    </style:style>
    <style:style style:name="T84" style:family="text">
      <style:text-properties officeooo:rsid="00ac1f93"/>
    </style:style>
    <style:style style:name="T85" style:family="text">
      <style:text-properties officeooo:rsid="00ac65be"/>
    </style:style>
    <style:style style:name="T86" style:family="text">
      <style:text-properties officeooo:rsid="00afaac6"/>
    </style:style>
    <style:style style:name="T87" style:family="text">
      <style:text-properties officeooo:rsid="00b4228d"/>
    </style:style>
    <style:style style:name="T88" style:family="text">
      <style:text-properties officeooo:rsid="00b45c8f"/>
    </style:style>
    <style:style style:name="T89" style:family="text">
      <style:text-properties officeooo:rsid="00b4ca6d"/>
    </style:style>
    <style:style style:name="T90" style:family="text">
      <style:text-properties fo:font-size="11pt" style:font-size-asian="11pt" style:font-size-complex="11pt"/>
    </style:style>
    <style:style style:name="T91" style:family="text">
      <style:text-properties officeooo:rsid="00b66756"/>
    </style:style>
    <style:style style:name="T92" style:family="text">
      <style:text-properties officeooo:rsid="00b98dbf"/>
    </style:style>
    <style:style style:name="T93" style:family="text">
      <style:text-properties officeooo:rsid="00befa7a"/>
    </style:style>
    <style:style style:name="T94" style:family="text">
      <style:text-properties fo:language="ru" fo:country="RU" officeooo:rsid="00befa7a"/>
    </style:style>
    <style:style style:name="T95" style:family="text">
      <style:text-properties fo:language="ru" fo:country="RU" officeooo:rsid="0161abe5" style:font-name-asian="Times New Roman" style:font-name-complex="Times New Roman"/>
    </style:style>
    <style:style style:name="T96" style:family="text">
      <style:text-properties fo:language="ru" fo:country="RU" officeooo:rsid="007bcfe8" style:font-name-asian="Times New Roman" style:font-name-complex="Times New Roman"/>
    </style:style>
    <style:style style:name="T97" style:family="text">
      <style:text-properties officeooo:rsid="00c50f98"/>
    </style:style>
    <style:style style:name="T98" style:family="text">
      <style:text-properties officeooo:rsid="00c65a44"/>
    </style:style>
    <style:style style:name="T99" style:family="text">
      <style:text-properties officeooo:rsid="001d980e"/>
    </style:style>
    <style:style style:name="T100" style:family="text">
      <style:text-properties officeooo:rsid="00c8ac66"/>
    </style:style>
    <style:style style:name="T101" style:family="text">
      <style:text-properties officeooo:rsid="00c9c005"/>
    </style:style>
    <style:style style:name="T102" style:family="text">
      <style:text-properties officeooo:rsid="00cb625b"/>
    </style:style>
    <style:style style:name="T103" style:family="text">
      <style:text-properties officeooo:rsid="00ce786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7"><draw:frame draw:style-name="fr1" draw:name="Изображение1" text:anchor-type="as-char" svg:y="0cm" svg:width="1.808cm" style:rel-width="scale" svg:height="2.288cm" style:rel-height="scale" draw:z-index="0"><draw:image xlink:href="Pictures/10000000000003B5000004A1F5EC045B3D20D178.png" xlink:type="simple" xlink:show="embed" xlink:actuate="onLoad" loext:mime-type="image/png"/></draw:frame></text:p>
      <text:h text:style-name="P183" text:outline-level="1"/>
      <text:h text:style-name="P185" text:outline-level="2">АДМИНИСТРАЦИЯ <text:s/>МУНИЦИПАЛЬНОГО <text:s/>ОБРАЗОВАНИЯ</text:h>
      <text:h text:style-name="P186" text:outline-level="2">КОРЕНОВСКИЙ <text:s/>РАЙОН</text:h>
      <text:h text:style-name="P184" text:outline-level="1">ПОСТАНОВЛЕНИЕ</text:h>
      <text:p text:style-name="P82">От <text:span text:style-name="T100">17.03.2020</text:span> <text:s text:c="124"/>№ <text:span text:style-name="T100">263</text:span></text:p>
      <text:p text:style-name="P71">г. Кореновскй</text:p>
      <text:p text:style-name="P71"/>
      <text:p text:style-name="P83"><text:s/>О внесении изменений в постановление администрации муниципального образования Кореновский район от 19 октября 2017 года № 1427</text:p>
      <text:p text:style-name="P83">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на 2018-2020 годы»</text:p>
      <text:p text:style-name="P83">(с изменениями, внесенными постановлением администрации муниципального образования Кореновский район от 27 ноября 2017 года №1614)</text:p>
      <text:p text:style-name="P83"/>
      <text:p text:style-name="P84"/>
      <text:p text:style-name="P86"><text:tab/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<text:s/>2015 года №1606), администрация муниципального образования Кореновский район п о с т а н о в л я е т:</text:p>
      <text:p text:style-name="P137"><text:span text:style-name="Основной_20_шрифт_20_абзаца"><text:span text:style-name="T1">1. Внести изменения в</text:span></text:span><text:span text:style-name="Основной_20_шрифт_20_абзаца"><text:span text:style-name="T4"> </text:span></text:span><text:span text:style-name="Основной_20_шрифт_20_абзаца"><text:span text:style-name="T1">постановление администрации муниципального образования Кореновский район от 19 октября 2017 года <text:s/>№ 1427 <text:s text:c="20"/>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на 2018-2020 годы» (с изменениями, внесенными постановлением администрации муниципального образования Кореновский район от 27 ноября 2017 года №1614), изложив приложение в новой редакции (прилагается).</text:span></text:span></text:p>
      <text:p text:style-name="P142"><text:span text:style-name="Основной_20_шрифт_20_абзаца"><text:span text:style-name="T1">2. Признать утратившим силу постановление администрации муниципального образования Кореновский район от</text:span></text:span><text:span text:style-name="Основной_20_шрифт_20_абзаца"><text:span text:style-name="T15"> </text:span></text:span><text:span text:style-name="Основной_20_шрифт_20_абзаца"><text:span text:style-name="T16">02</text:span></text:span><text:span text:style-name="Основной_20_шрифт_20_абзаца"><text:span text:style-name="T17"> </text:span></text:span><text:span text:style-name="Основной_20_шрифт_20_абзаца"><text:span text:style-name="T18">м</text:span></text:span><text:span text:style-name="Основной_20_шрифт_20_абзаца"><text:span text:style-name="T12">арта</text:span></text:span><text:span text:style-name="Основной_20_шрифт_20_абзаца"><text:span text:style-name="T23"> 20</text:span></text:span><text:span text:style-name="Основной_20_шрифт_20_абзаца"><text:span text:style-name="T24">20</text:span></text:span><text:span text:style-name="Основной_20_шрифт_20_абзаца"><text:span text:style-name="T23"> года <text:s text:c="16"/>№ </text:span></text:span><text:span text:style-name="Основной_20_шрифт_20_абзаца"><text:span text:style-name="T25">210</text:span></text:span><text:span text:style-name="Основной_20_шрифт_20_абзаца"><text:span text:style-name="T23"> «О внесении изменений в постановл</text:span></text:span><text:span text:style-name="Основной_20_шрифт_20_абзаца"><text:span text:style-name="T19">ение</text:span></text:span><text:span text:style-name="Основной_20_шрифт_20_абзаца"><text:span text:style-name="T1"> администрации <text:s text:c="11"/>муниципального образования Кореновский район от 19 октября 2017 года <text:s text:c="10"/>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<text:s text:c="3"/>Кореновский <text:s text:c="3"/>район <text:s text:c="3"/>на <text:s/>2018 — 2020 <text:s/>годы» <text:s text:c="2"/>(с <text:s/>изменениями,</text:span></text:span></text:p>
      <text:p text:style-name="P111"/>
      <text:p text:style-name="P111"><text:soft-page-break/><text:span text:style-name="Основной_20_шрифт_20_абзаца"><text:span text:style-name="T1"/></text:span></text:p>
      <text:p text:style-name="P111"><text:span text:style-name="Основной_20_шрифт_20_абзаца"><text:span text:style-name="T1">2</text:span></text:span></text:p>
      <text:p text:style-name="P114"><text:span text:style-name="Основной_20_шрифт_20_абзаца"><text:span text:style-name="T1">внесенными постановлением администрации муниципального образования Кореновский район от 27 ноября 2017 года №1614).</text:span></text:span></text:p>
      <text:p text:style-name="P137"><text:span text:style-name="Основной_20_шрифт_20_абзаца"><text:span text:style-name="T1">3. Отделу по делам СМИ и информационному сопровождению администрации муниципального образования Кореновский район обеспечить <text:s text:c="2"/>размещение <text:s text:c="2"/>настоящего <text:s text:c="2"/>постановления <text:s text:c="2"/>на <text:s/>официальном <text:s/>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141"><text:span text:style-name="T29">4</text:span><text:span text:style-name="T1">.</text:span><text:span text:style-name="T13"> </text:span><text:span text:style-name="T1">Контроль</text:span><text:span text:style-name="T13"> </text:span><text:span text:style-name="T1">за</text:span><text:span text:style-name="T13"> </text:span><text:span text:style-name="T1">выполнением</text:span><text:span text:style-name="T13"> </text:span><text:span text:style-name="T1">настоящего</text:span><text:span text:style-name="T13"> </text:span><text:span text:style-name="T1">постановления</text:span><text:span text:style-name="T13"> </text:span><text:span text:style-name="T1">возложить</text:span><text:span text:style-name="T13"> </text:span><text:span text:style-name="T1">на</text:span><text:span text:style-name="T13"> заместителя главы администрации муниципального образования Кореновский район </text:span><text:span text:style-name="Основной_20_шрифт_20_абзаца4"><text:span text:style-name="T14">Б.И. Сторчун</text:span></text:span><text:span text:style-name="T11">.</text:span></text:p>
      <text:p text:style-name="P137"><text:span text:style-name="T10">5</text:span><text:span text:style-name="T1">. Постановление</text:span><text:span text:style-name="T13"> </text:span><text:span text:style-name="T1">вступает</text:span><text:span text:style-name="T13"> </text:span><text:span text:style-name="T1">в</text:span><text:span text:style-name="T13"> </text:span><text:span text:style-name="T1">силу</text:span><text:span text:style-name="T13"> </text:span><text:span text:style-name="T10">со дня </text:span><text:span text:style-name="T1">его</text:span><text:span text:style-name="T13"> </text:span><text:span text:style-name="T10">подписания.</text:span></text:p>
      <text:p text:style-name="P86"/>
      <text:p text:style-name="P86"/>
      <text:p text:style-name="P86"/>
      <text:p text:style-name="P87"><text:span text:style-name="T60">Г</text:span>лав<text:span text:style-name="T60">а</text:span></text:p>
      <text:p text:style-name="P93">муниципального образования <text:s text:c="6"/></text:p>
      <text:p text:style-name="P116"><text:span text:style-name="Основной_20_шрифт_20_абзаца"><text:span text:style-name="T1">Кореновский район <text:s text:c="71"/></text:span></text:span><text:span text:style-name="Основной_20_шрифт_20_абзаца"><text:span text:style-name="T2">С.А. Голобородько</text:span></text:span>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><text:soft-page-break/></text:p>
      <text:p text:style-name="P96">3</text:p>
      <text:p text:style-name="P117"/>
      <text:p text:style-name="P112"><text:span text:style-name="Основной_20_шрифт_20_абзаца"><text:span text:style-name="T5">ЛИСТ СОГЛАСОВАНИЯ</text:span></text:span></text:p>
      <text:p text:style-name="P112"><text:span text:style-name="Основной_20_шрифт_20_абзаца"><text:span text:style-name="T1">проекта </text:span></text:span><text:span text:style-name="Font_20_Style16"><text:span text:style-name="T3">постановления</text:span></text:span><text:span text:style-name="Основной_20_шрифт_20_абзаца"><text:span text:style-name="T1"> администрации муниципального образования <text:s text:c="7"/></text:span></text:span><text:span text:style-name="Основной_20_шрифт_20_абзаца"><text:span text:style-name="T19">Кореновский район </text:span></text:span><text:span text:style-name="Основной_20_шрифт_20_абзаца"><text:span text:style-name="T1">от ____________ года № ______</text:span></text:span></text:p>
      <text:p text:style-name="P94">О внесении изменений в постановление администрации муниципального образования Кореновский район от 19 октября 2017 года № 1427</text:p>
      <text:p text:style-name="P111"><text:span text:style-name="Основной_20_шрифт_20_абзаца"><text:span text:style-name="T1">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на 2018-2020 годы» (с изменениями, внесенными постановлением администрации муниципального образования Кореновский район от 27 ноября 2017 года №1614)</text:span></text:span></text:p>
      <text:p text:style-name="P87"/>
      <text:p text:style-name="P87"/>
      <text:p text:style-name="P97">Проект внесен:</text:p>
      <text:p text:style-name="P145">Заместитель главы</text:p>
      <text:p text:style-name="P148">муниципального образования</text:p>
      <text:p text:style-name="P145">Кореновский район <text:s text:c="80"/><text:span text:style-name="T60">Б.И. Сторчун</text:span></text:p>
      <text:p text:style-name="P145"/>
      <text:p text:style-name="P145"/>
      <text:p text:style-name="P150">Составитель проекта:</text:p>
      <text:p text:style-name="P188">Главный специалист отдела строительства</text:p>
      <text:p text:style-name="P97"><text:span text:style-name="T42">администрации </text:span>муниципального </text:p>
      <text:p text:style-name="P97">образования Кореновский район<text:span text:style-name="T95"> <text:s text:c="58"/></text:span><text:span text:style-name="T96">Р.А. Тельнова</text:span></text:p>
      <text:p text:style-name="P108"><text:s text:c="78"/></text:p>
      <text:p text:style-name="P97"/>
      <text:p text:style-name="P147">Проект согласован:</text:p>
      <text:p text:style-name="P151">Исполняющий обязанности</text:p>
      <text:p text:style-name="P149"><text:span text:style-name="T99">н</text:span>ачальник<text:span text:style-name="T99">а</text:span> юридического отдела</text:p>
      <text:p text:style-name="P149">администрации муниципального</text:p>
      <text:p text:style-name="P149">образования Кореновский район <text:s text:c="58"/><text:span text:style-name="T99">Д</text:span>.Н. <text:span text:style-name="T99">Грицаев</text:span></text:p>
      <text:p text:style-name="P147"/>
      <text:p text:style-name="P147"/>
      <text:p text:style-name="P144">Заместитель главы</text:p>
      <text:p text:style-name="P146">муниципального образования</text:p>
      <text:p text:style-name="P144">Кореновский район <text:s text:c="80"/><text:span text:style-name="T97">Н.Г. Лысенко</text:span></text:p>
      <text:p text:style-name="P113"><text:span text:style-name="Основной_20_шрифт_20_абзаца"><text:span text:style-name="T5"/></text:span></text:p>
      <text:p text:style-name="P109"><text:span text:style-name="Основной_20_шрифт_20_абзаца"><text:span text:style-name="T6"/></text:span></text:p>
      <text:p text:style-name="P144">Заместитель главы</text:p>
      <text:p text:style-name="P146">муниципального образования</text:p>
      <text:p text:style-name="P144">Кореновский район <text:s text:c="73"/><text:span text:style-name="T41">И.А. Максименко</text:span></text:p>
      <text:p text:style-name="P144"/>
      <text:p text:style-name="P144"/>
      <text:p text:style-name="P144"/>
      <text:p text:style-name="P144"/>
      <text:p text:style-name="P144"/>
      <text:p text:style-name="P144"><text:soft-page-break/></text:p>
      <text:p text:style-name="P152">ПРИЛОЖЕНИЕ</text:p>
      <text:p text:style-name="P152">к постановлению администрации</text:p>
      <text:p text:style-name="P152">муниципального образования</text:p>
      <text:p text:style-name="P152">Кореновский район</text:p>
      <text:p text:style-name="P152">от _________ года № _________</text:p>
      <text:p text:style-name="P152"/>
      <text:p text:style-name="P152"/>
      <text:p text:style-name="P152">«ПРИЛОЖЕНИЕ</text:p>
      <text:p text:style-name="P152"/>
      <text:p text:style-name="P152">УТВЕРЖДЕНА</text:p>
      <text:p text:style-name="P152">постановлением администрации муниципального образования Кореновский район</text:p>
      <text:p text:style-name="P152">от 19 октября 2017 года № 1427</text:p>
      <text:p text:style-name="P152">(в редакции постановления администрации муниципального образования Кореновский район)</text:p>
      <text:p text:style-name="P152">от _________ года <text:s/>№ ________</text:p>
      <text:p text:style-name="P152"/>
      <text:p text:style-name="P152"/>
      <text:p text:style-name="P120"><text:s/><text:span text:style-name="T1">ВЕДОМСТВЕННАЯ ЦЕЛЕВАЯ ПРОГРАММА</text:span></text:p>
      <text:p text:style-name="P85"/>
      <text:p text:style-name="P94">ПАСПОРТ</text:p>
      <text:p text:style-name="P94">ведомственной целевой программы</text:p>
      <text:p text:style-name="P94">«Строительство, содержание и ремонт объектов муниципальной собственности муниципального образования Кореновский район на 2018-2020 годы»</text:p>
      <text:p text:style-name="P94"/>
      <text:p text:style-name="P9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5">Наименование <text:s text:c="30"/>программы <text:tab/> <text:s text:c="25"/></text:p>
          </table:table-cell>
          <table:table-cell table:style-name="Таблица1.B1" office:value-type="string">
            <text:p text:style-name="P86">Ведомственная целевая программа «Строительство, содержание и ремонт объектов муниципальной собственности муниципального образования Кореновский район в 2018-2020 году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85">Основание для разработки <text:s text:c="14"/></text:p>
            <text:p text:style-name="P85">программы</text:p>
          </table:table-cell>
          <table:table-cell table:style-name="Таблица1.B2" office:value-type="string">
            <text:p text:style-name="P86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110">Закон Краснодарского края от 01 июля 2013 года <text:s text:c="16"/>№2735- КЗ «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»</text:p>
          </table:table-cell>
        </table:table-row>
        <table:table-row table:style-name="Таблица1.3">
          <table:table-cell table:style-name="Таблица1.A2" office:value-type="string">
            <text:p text:style-name="P85">Главный распорядитель</text:p>
            <text:p text:style-name="P85">бюджетных средств</text:p>
          </table:table-cell>
          <table:table-cell table:style-name="Таблица1.B2" office:value-type="string">
            <text:p text:style-name="P85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85">Цели и задачи <text:s text:c="44"/></text:p>
            <text:p text:style-name="P85"><text:soft-page-break/>программы</text:p>
          </table:table-cell>
          <table:table-cell table:style-name="Таблица1.B4" office:value-type="string">
            <text:p text:style-name="P143"><text:span text:style-name="Основной_20_шрифт_20_абзаца"><text:span text:style-name="T7">Цель - п</text:span></text:span><text:span text:style-name="Основной_20_шрифт_20_абзаца"><text:span text:style-name="T26">роведение мероприятий, направленных </text:span></text:span><text:soft-page-break/><text:span text:style-name="Основной_20_шрифт_20_абзаца"><text:span text:style-name="T26">на <text:s/>строительство, ремонт и поддержание объектов муниципальной собственности муниципального образования Кореновский район в надлежащем техническом состоянии.</text:span></text:span></text:p>
            <text:p text:style-name="P140">Задачи - строительство новых объектов муниципальной собственности и подключение к сетям инженерных коммуникаций, проведение подрядных работ по капитальному ремонту муниципального имущества; проведение технического надзора.</text:p>
          </table:table-cell>
        </table:table-row>
        <table:table-row table:style-name="Таблица1.5">
          <table:table-cell table:style-name="Таблица1.A1" office:value-type="string">
            <text:p text:style-name="P85">Срок реализации программы <text:s/></text:p>
          </table:table-cell>
          <table:table-cell table:style-name="Таблица1.B1" office:value-type="string">
            <text:p text:style-name="P85">2018-2020 год</text:p>
          </table:table-cell>
        </table:table-row>
        <table:table-row table:style-name="Таблица1.6">
          <table:table-cell table:style-name="Таблица1.A6" office:value-type="string">
            <text:p text:style-name="P85">Объемы и источники <text:s text:c="37"/></text:p>
            <text:p text:style-name="P85">финансирования программы</text:p>
          </table:table-cell>
          <table:table-cell table:style-name="Таблица1.B6" office:value-type="string">
            <text:p text:style-name="P89">Общий объем финансирования <text:span text:style-name="T52">мероприятий </text:span>программы состав<text:span text:style-name="T52">ит 1 273 396,4 тысячи рублей, в том числе:</text:span></text:p>
            <text:p text:style-name="P88"/>
            <text:p text:style-name="P98">за счет средств бюджета муниципального образования Кореновский район — <text:span text:style-name="T86">260 944,3</text:span> тысяч рублей, в том числе на:</text:p>
            <text:p text:style-name="P98">2018 год — <text:span text:style-name="T53">3 959,4</text:span> тысяч<text:span text:style-name="T56">и</text:span> рублей</text:p>
            <text:p text:style-name="P98">2019 год — <text:span text:style-name="T56">64 400,4</text:span> тысяч<text:span text:style-name="T56">и</text:span> рублей</text:p>
            <text:p text:style-name="P98">2020 год — <text:span text:style-name="T86">192 584,5 тысячи рублей</text:span></text:p>
            <text:p text:style-name="P101"><text:s text:c="15"/>— <text:span text:style-name="T89">12 946,9 тысяч рублей</text:span><text:span text:style-name="T73">***</text:span></text:p>
            <text:p text:style-name="P102">за счет средств краевого бюджета — <text:span text:style-name="T84">437 334,5</text:span> тысяч рублей, в том числе на:</text:p>
            <text:p text:style-name="P99">2018 год — <text:span text:style-name="T53">2 000,0</text:span> тысяч рублей</text:p>
            <text:p text:style-name="P99">2019 год — <text:span text:style-name="T53">88 667,2</text:span> тысяч рублей</text:p>
            <text:p text:style-name="P99">2020 год — <text:span text:style-name="T84">346 667,3 тысяч рублей</text:span></text:p>
            <text:p text:style-name="P91"><text:s text:c="15"/><text:span text:style-name="T52">— 18 385,0 тысяч рублей</text:span><text:span text:style-name="T74">***</text:span></text:p>
            <text:p text:style-name="P103">за счет средств <text:span text:style-name="T53">федерального</text:span> бюджета — <text:span text:style-name="T53">529 117,6</text:span> тысяч рублей, в том числе на:</text:p>
            <text:p text:style-name="P100">2018 год — <text:span text:style-name="T53">0,0</text:span> тысяч рублей</text:p>
            <text:p text:style-name="P100">2019 год — <text:span text:style-name="T53">268 118,9</text:span> тысяч рублей</text:p>
            <text:p text:style-name="P100">2020 год — <text:span text:style-name="T53">260 998,7 тысяч рублей</text:span></text:p>
            <text:p text:style-name="P88"/>
            <text:p text:style-name="P103">за счет средств <text:span text:style-name="T53">иных источников</text:span> бюджета — <text:span text:style-name="T53">46 000</text:span> тысяч рублей, в том числе на:</text:p>
            <text:p text:style-name="P100">2018 год — <text:span text:style-name="T53">23 000,0</text:span> тысяч рублей</text:p>
            <text:p text:style-name="P100">2019 год — <text:span text:style-name="T53">23 000,0</text:span> тысяч рублей</text:p>
            <text:p text:style-name="P100">2020 год — 0,0 тысяч рублей</text:p>
            <text:p text:style-name="P91"><text:s text:c="15"/><text:span text:style-name="T52">— 23 000,0 тысячи рублей</text:span><text:span text:style-name="T74">***</text:span></text:p>
          </table:table-cell>
        </table:table-row>
        <table:table-row table:style-name="Таблица1.7">
          <table:table-cell table:style-name="Таблица1.A2" office:value-type="string">
            <text:p text:style-name="P85">Контроль за выполнением <text:s text:c="13"/></text:p>
            <text:p text:style-name="P85">программы <text:s text:c="6"/></text:p>
          </table:table-cell>
          <table:table-cell table:style-name="Таблица1.B7" office:value-type="string">
            <text:p text:style-name="P85">Администрация муниципального образования Кореновский район</text:p>
          </table:table-cell>
        </table:table-row>
      </table:table>
      <text:p text:style-name="P94"/>
      <text:p text:style-name="P94"/>
      <text:p text:style-name="P94"><text:soft-page-break/>1. Правовое обоснование</text:p>
      <text:p text:style-name="P94"/>
      <text:p text:style-name="P114"><text:span text:style-name="Основной_20_шрифт_20_абзаца"><text:span text:style-name="T27"><text:tab/>Решение задач Программы возложено на муниципальное образование согласно </text:span></text:span><text:span text:style-name="Font_20_Style28"><text:span text:style-name="T8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86"/>
      <text:p text:style-name="P111"><text:span text:style-name="Основной_20_шрифт_20_абзаца"><text:span text:style-name="T1">2. </text:span></text:span><text:span text:style-name="Основной_20_шрифт_20_абзаца"><text:span text:style-name="T27">Характеристика проблем</text:span></text:span></text:p>
      <text:p text:style-name="P111"><text:span text:style-name="Основной_20_шрифт_20_абзаца"><text:span text:style-name="T27"/></text:span></text:p>
      <text:p text:style-name="P137"><text:span text:style-name="Основной_20_шрифт_20_абзаца"><text:span text:style-name="T19">В муниципальном образовании Кореновский район имеется 22 общеобразовательные школы и 22 дошкольных учреждения. На сегодняшний день имеется потребность в строительстве дополнительных общеобразовательных учреждений, а также дошкольных образовательных учреждений для устранения дефицита мест в дошкольных учреждениях, уменьшения количества смен в общеобразовательных школах. Для обучения детей здоровому образу жизни, а также для развития 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В связи с этим, а т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двух новых бассейнов. Для того, чтобы дать молодежи доступный способ интересного времяпрепровождения, как противовес плохому влиянию улицы необходимо строительство таких спортивных объектов, как скейт-площадка и многофункциональные спортивные площадки с элементами воркаута.</text:span></text:span></text:p>
      <text:p text:style-name="P137"><text:span text:style-name="Основной_20_шрифт_20_абзаца"><text:span text:style-name="T19"/></text:span></text:p>
      <text:p text:style-name="P137"><text:span text:style-name="Основной_20_шрифт_20_абзаца"><text:span text:style-name="T19">Для оказания 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На <text:s/>сегодняшний день такие объекты существуют <text:s/>в пяти сельских <text:s/>поселениях Кореновского <text:s/>района из девяти. Особое внимание необходимо уделять оказанию квалифицированной медицинской помощи детям, в том числе и находящимся на лечении в стационаре <text:s/>педиатрического <text:s/>отделения. <text:s text:c="2"/>Для этого необходимо <text:s/>своевременно производить ремонт (капитальный ремонт) соответствующих помещений и приводить их в соответствие с действующими нормативными требованиями.</text:span></text:span></text:p>
      <text:p text:style-name="P137"><text:span text:style-name="Основной_20_шрифт_20_абзаца"><text:span text:style-name="T19"/></text:span></text:p>
      <text:p text:style-name="P138"><text:span text:style-name="Основной_20_шрифт_20_абзаца"><text:span text:style-name="T19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1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 </text:span></text:span></text:p>
      <text:p text:style-name="P138"><text:span text:style-name="Основной_20_шрифт_20_абзаца"><text:span text:style-name="T1"/></text:span></text:p>
      <text:p text:style-name="P138"><text:span text:style-name="Основной_20_шрифт_20_абзаца"><text:span text:style-name="T1"/></text:span></text:p>
      <text:p text:style-name="P182"><text:soft-page-break/><text:span text:style-name="Основной_20_шрифт_20_абзаца"><text:span text:style-name="T1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9">повреждений и неисправностей в конструкциях, возникающих в процессе эксплуатации.</text:span></text:span></text:p>
      <text:p text:style-name="P182"><text:span text:style-name="Основной_20_шрифт_20_абзаца"><text:span text:style-name="T9"/></text:span></text:p>
      <text:p text:style-name="P139">На сегодняшний день имеется потребность в ведении технического и авторского надзора за выполнением строительных работ объектов капитального строительства в муниципальном образовании Кореновский район.</text:p>
      <text:p text:style-name="P137"><text:span text:style-name="Основной_20_шрифт_20_абзаца"><text:span text:style-name="T9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37"><text:span text:style-name="Основной_20_шрифт_20_абзаца"><text:span text:style-name="T9"/></text:span></text:p>
      <text:p text:style-name="P139">В настоящее время решить проблему возможно программно-целевыми методами.</text:p>
      <text:p text:style-name="P94"/>
      <text:p text:style-name="P94">3. Цели и задачи Программы</text:p>
      <text:p text:style-name="P94"/>
      <text:p text:style-name="P114"><text:span text:style-name="Основной_20_шрифт_20_абзаца"><text:span text:style-name="T1"><text:tab/></text:span></text:span><text:span text:style-name="Основной_20_шрифт_20_абзаца"><text:span text:style-name="T7">Цель - п</text:span></text:span><text:span text:style-name="Основной_20_шрифт_20_абзаца"><text:span text:style-name="T26">роведение мероприятий, направленных на <text:s/>строительство, ремонт и поддержание объектов муниципальной собственности муниципального образования Кореновский в надлежащем техническом состоянии.</text:span></text:span></text:p>
      <text:p text:style-name="P125"><text:tab/>Задачи - строительство новых объектов муниципальной собственности и техническое присоединение к сетям инженерных коммуникаций, проведение подрядных работ по капитальному ремонту муниципального имущества, <text:s/>проведение технического надзора, внесение взносов на капитальный ремонт многоквартирных домов, находящихся в муниципальной собственности.</text:p>
      <text:p text:style-name="P86"/>
      <text:p text:style-name="P94">4. Краткая характеристика программных мероприятий</text:p>
      <text:p text:style-name="P94"/>
      <text:p text:style-name="P94">МЕРОПРИЯТИЯ</text:p>
      <text:p text:style-name="P94">ведомственной целевой программы</text:p>
      <text:p text:style-name="P94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office:value-type="string">
            <text:p text:style-name="P1">№ п/п</text:p>
          </table:table-cell>
          <table:table-cell table:style-name="Таблица2.A1" office:value-type="string">
            <text:p text:style-name="P153">Наименование мероприятия</text:p>
          </table:table-cell>
          <table:table-cell table:style-name="Таблица2.A1" office:value-type="string">
            <text:p text:style-name="P153">Сроки исполнения в 2018 году</text:p>
          </table:table-cell>
          <table:table-cell table:style-name="Таблица2.A1" table:number-columns-spanned="2" office:value-type="string">
            <text:p text:style-name="P153">Источник и объем</text:p>
            <text:p text:style-name="P153">финансирования</text:p>
          </table:table-cell>
          <table:covered-table-cell/>
          <table:table-cell table:style-name="Таблица2.A1" office:value-type="string">
            <text:p text:style-name="P153">Сроки исполнения в 2019 году</text:p>
          </table:table-cell>
          <table:table-cell table:style-name="Таблица2.A1" table:number-columns-spanned="2" office:value-type="string">
            <text:p text:style-name="P153">Источник и объем</text:p>
            <text:p text:style-name="P153">финансирования</text:p>
          </table:table-cell>
          <table:covered-table-cell/>
          <table:table-cell table:style-name="Таблица2.A1" office:value-type="string">
            <text:p text:style-name="P153">Сроки исполнения в 2020 году</text:p>
          </table:table-cell>
          <table:table-cell table:style-name="Таблица2.A1" table:number-columns-spanned="3" office:value-type="string">
            <text:p text:style-name="P153">Источник и объем</text:p>
            <text:p text:style-name="P153">финансирования</text:p>
          </table:table-cell>
          <table:covered-table-cell/>
          <table:covered-table-cell/>
          <table:table-cell table:style-name="Таблица2.M1" office:value-type="string">
            <text:p text:style-name="P166">Муниципальный заказчик</text:p>
          </table:table-cell>
        </table:table-row>
        <table:table-row table:style-name="Таблица2.2">
          <table:table-cell table:style-name="Таблица2.A2" table:number-columns-spanned="13" office:value-type="string">
            <text:p text:style-name="P153">1. Строительство объектов муниципальной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1.1</text:p>
          </table:table-cell>
          <table:table-cell table:style-name="Таблица2.A3" table:number-rows-spanned="5" office:value-type="string">
            <text:p text:style-name="P5">Строительство объекта: «Здание амбулатории врача общей практики в х.Бураковском Кореновского района»</text:p>
          </table:table-cell>
          <table:table-cell table:style-name="Таблица2.A3" table:number-rows-spanned="5" office:value-type="string">
            <text:p text:style-name="P15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53">0</text:p>
          </table:table-cell>
          <table:table-cell table:style-name="Таблица2.A3" table:number-rows-spanned="5" office:value-type="string">
            <text:p text:style-name="P153">3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53">0</text:p>
          </table:table-cell>
          <table:table-cell table:style-name="Таблица2.A3" table:number-rows-spanned="5" office:value-type="string">
            <text:p text:style-name="P15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1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53">6588,9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17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59">6314,6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7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  <text:p text:style-name="P2"><text:s text:c="5"/>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всего <text:s text:c="3"/></text:p>
            <text:p text:style-name="P2"><text:s text:c="5"/></text:p>
          </table:table-cell>
          <table:table-cell table:style-name="Таблица2.A3" office:value-type="string">
            <text:p text:style-name="P159">12903,5</text:p>
          </table:table-cell>
          <table:covered-table-cell/>
          <table:table-cell table:style-name="Таблица2.A3" office:value-type="string">
            <text:p text:style-name="P2">всего <text:s text:c="3"/></text:p>
            <text:p text:style-name="P2"><text:s text:c="5"/></text:p>
          </table:table-cell>
          <table:table-cell table:style-name="Таблица2.A3" table:number-columns-spanned="2" office:value-type="string">
            <text:p text:style-name="P17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1.2</text:p>
          </table:table-cell>
          <table:table-cell table:style-name="Таблица2.A3" table:number-rows-spanned="5" office:value-type="string">
            <text:p text:style-name="P5">Строительство объекта: «Здание амбулатории врача общей практики в х.Бураковском Кореновского района». Приобретение медицинского оборудования».</text:p>
          </table:table-cell>
          <table:table-cell table:style-name="Таблица2.A3" table:number-rows-spanned="5" office:value-type="string">
            <text:p text:style-name="P15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53">0</text:p>
          </table:table-cell>
          <table:table-cell table:style-name="Таблица2.A3" table:number-rows-spanned="5" office:value-type="string">
            <text:p text:style-name="P15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53">0</text:p>
          </table:table-cell>
          <table:table-cell table:style-name="Таблица2.A3" table:number-rows-spanned="5" office:value-type="string">
            <text:p text:style-name="P15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59">855,8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2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  <text:p text:style-name="P2"><text:s text:c="5"/>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всего <text:s text:c="3"/></text:p>
            <text:p text:style-name="P2"><text:s text:c="5"/></text:p>
          </table:table-cell>
          <table:table-cell table:style-name="Таблица2.A3" office:value-type="string">
            <text:p text:style-name="P159">855,8</text:p>
          </table:table-cell>
          <table:covered-table-cell/>
          <table:table-cell table:style-name="Таблица2.A3" office:value-type="string">
            <text:p text:style-name="P2">всего <text:s text:c="3"/></text:p>
            <text:p text:style-name="P2"><text:s text:c="5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">
          <table:table-cell table:style-name="Таблица2.A3" table:number-rows-spanned="5" office:value-type="string">
            <text:p text:style-name="P4">1.3</text:p>
          </table:table-cell>
          <table:table-cell table:style-name="Таблица2.A3" table:number-rows-spanned="5" office:value-type="string">
            <text:p text:style-name="P5"><text:soft-page-break/>Строительство объекта: «Здание амбулатории врача общей практики в х.Бураковском Кореновского района». Приобретение мебели».</text:p>
          </table:table-cell>
          <table:table-cell table:style-name="Таблица2.A3" table:number-rows-spanned="5" office:value-type="string">
            <text:p text:style-name="P153"><text:soft-page-break/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53">0</text:p>
          </table:table-cell>
          <table:table-cell table:style-name="Таблица2.A3" table:number-rows-spanned="5" office:value-type="string">
            <text:p text:style-name="P153"><text:soft-page-break/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53">0</text:p>
          </table:table-cell>
          <table:table-cell table:style-name="Таблица2.A3" table:number-rows-spanned="5" office:value-type="string">
            <text:p text:style-name="P153"><text:soft-page-break/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<text:soft-page-break/>образования Кореновский район</text:p>
          </table:table-cell>
        </table:table-row>
        <table:table-row table:style-name="Таблица2.1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53">197,6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7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153">197,6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8">
          <table:table-cell table:style-name="Таблица2.A3" table:number-rows-spanned="7" office:value-type="string">
            <text:p text:style-name="P4">1.4</text:p>
          </table:table-cell>
          <table:table-cell table:style-name="Таблица2.A3" table:number-rows-spanned="7" office:value-type="string">
            <text:p text:style-name="P2">Строительство объекта: «Плавательный бассейн в г. Кореновске»</text:p>
          </table:table-cell>
          <table:table-cell table:style-name="Таблица2.A3" table:number-rows-spanned="7" office:value-type="string">
            <text:p text:style-name="P154">2 квартал 2018 года</text:p>
          </table:table-cell>
          <table:table-cell table:style-name="Таблица2.A3" table:number-rows-spanned="2" office:value-type="string">
            <text:p text:style-name="P2">районный <text:s text:c="3"/>бюджет</text:p>
          </table:table-cell>
          <table:table-cell table:style-name="Таблица2.A3" table:number-rows-spanned="2" office:value-type="string">
            <text:p text:style-name="P153">0</text:p>
          </table:table-cell>
          <table:table-cell table:style-name="Таблица2.A3" table:number-rows-spanned="7" office:value-type="string">
            <text:p text:style-name="P153">3 квартал 2019 года</text:p>
          </table:table-cell>
          <table:table-cell table:style-name="Таблица2.A3" table:number-rows-spanned="2" office:value-type="string">
            <text:p text:style-name="P2">районный <text:s text:c="3"/>бюджет</text:p>
          </table:table-cell>
          <table:table-cell table:style-name="Таблица2.A3" table:number-rows-spanned="2" office:value-type="string">
            <text:p text:style-name="P3">21037</text:p>
          </table:table-cell>
          <table:table-cell table:style-name="Таблица2.A3" table:number-rows-spanned="7" office:value-type="string">
            <text:p text:style-name="P153">1-4 квартал 2020 года</text:p>
          </table:table-cell>
          <table:table-cell table:style-name="Таблица2.A3" table:number-rows-spanned="2" office:value-type="string">
            <text:p text:style-name="P62">районный <text:s text:c="3"/>бюджет, </text:p>
            <text:p text:style-name="P62"><text:span text:style-name="T79">в том числе</text:span><text:span text:style-name="T71">***</text:span></text:p>
          </table:table-cell>
          <table:table-cell table:style-name="Таблица2.A3" table:number-columns-spanned="2" office:value-type="string">
            <text:p text:style-name="P44">1<text:span text:style-name="T88">61 429,1</text:span></text:p>
          </table:table-cell>
          <table:covered-table-cell/>
          <table:table-cell table:style-name="Таблица2.A2" table:number-rows-spanned="7" office:value-type="string">
            <text:p text:style-name="P16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2" office:value-type="string">
            <text:p text:style-name="P47"><text:span text:style-name="T88">10</text:span>803,8</text:p>
          </table:table-cell>
          <table:covered-table-cell/>
          <table:covered-table-cell/>
        </table:table-row>
        <table:table-row table:style-name="Таблица2.20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23000</text:p>
          </table:table-cell>
          <table:covered-table-cell/>
          <table:table-cell table:style-name="Таблица2.A3" office:value-type="string">
            <text:p text:style-name="P126">другие <text:s text:c="6"/><text:line-break/>источники<text:span text:style-name="T69">***</text:span> <text:s text:c="3"/></text:p>
          </table:table-cell>
          <table:table-cell table:style-name="Таблица2.A3" table:number-columns-spanned="2" office:value-type="string">
            <text:p text:style-name="P63">23 000</text:p>
          </table:table-cell>
          <table:covered-table-cell/>
          <table:covered-table-cell/>
        </table:table-row>
        <table:table-row table:style-name="Таблица2.23">
          <table:covered-table-cell/>
          <table:covered-table-cell/>
          <table:covered-table-cell/>
          <table:table-cell table:style-name="Таблица2.A3" table:number-rows-spanned="2" office:value-type="string">
            <text:p text:style-name="P2">всего <text:s/></text:p>
          </table:table-cell>
          <table:table-cell table:style-name="Таблица2.A3" table:number-rows-spanned="2" office:value-type="string">
            <text:p text:style-name="P153">0</text:p>
          </table:table-cell>
          <table:covered-table-cell/>
          <table:table-cell table:style-name="Таблица2.A3" table:number-rows-spanned="2" office:value-type="string">
            <text:p text:style-name="P2"><text:span text:style-name="T76">в</text:span>сего <text:s text:c="2"/></text:p>
            <text:p text:style-name="P134"/>
          </table:table-cell>
          <table:table-cell table:style-name="Таблица2.A3" table:number-rows-spanned="2" office:value-type="string">
            <text:p text:style-name="P3">44037</text:p>
          </table:table-cell>
          <table:covered-table-cell/>
          <table:table-cell table:style-name="Таблица2.A3" table:number-rows-spanned="2" office:value-type="string">
            <text:p text:style-name="P2"><text:span text:style-name="T79">в</text:span>сего, <text:s text:c="3"/></text:p>
            <text:p text:style-name="P43">в том числе<text:span text:style-name="T69">***</text:span></text:p>
          </table:table-cell>
          <table:table-cell table:style-name="Таблица2.A3" table:number-columns-spanned="2" office:value-type="string">
            <text:p text:style-name="P44">184429,1</text:p>
          </table:table-cell>
          <table:covered-table-cell/>
          <table:covered-table-cell/>
        </table:table-row>
        <table:table-row table:style-name="Таблица2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K24" table:number-columns-spanned="2" office:value-type="string">
            <text:p text:style-name="P46">33803,8</text:p>
          </table:table-cell>
          <table:covered-table-cell/>
          <table:covered-table-cell/>
        </table:table-row>
        <table:table-row table:style-name="Таблица2.25">
          <table:table-cell table:style-name="Таблица2.A3" table:number-rows-spanned="5" office:value-type="string">
            <text:p text:style-name="P4">1.4.1</text:p>
          </table:table-cell>
          <table:table-cell table:style-name="Таблица2.B218" table:number-rows-spanned="5" office:value-type="string">
            <text:p text:style-name="P5">Проектно-изыскательские работы по объекту: «Плавательный бассейн в <text:s/>г.Кореновске».</text:p>
          </table:table-cell>
          <table:table-cell table:style-name="Таблица2.C218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53">12076,3</text:p>
          </table:table-cell>
          <table:table-cell table:style-name="Таблица2.A3" table:number-rows-spanned="5" office:value-type="string">
            <text:p text:style-name="P153">1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4">34,1</text:p>
          </table:table-cell>
          <table:table-cell table:style-name="Таблица2.A3" table:number-rows-spanned="5" office:value-type="string">
            <text:p text:style-name="P15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Таблица2.26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153">0</text:p>
          </table:table-cell>
          <table:covered-table-cell/>
          <table:covered-table-cell/>
        </table:table-row>
        <table:table-row table:style-name="Таблица2.27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53">0</text:p>
          </table:table-cell>
          <table:covered-table-cell/>
          <table:covered-table-cell/>
        </table:table-row>
        <table:table-row table:style-name="Таблица2.2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53">0</text:p>
          </table:table-cell>
          <table:covered-table-cell/>
          <table:covered-table-cell/>
        </table:table-row>
        <table:table-row table:style-name="Таблица2.29">
          <table:covered-table-cell/>
          <table:covered-table-cell/>
          <table:covered-table-cell/>
          <table:table-cell table:style-name="Таблица2.A3" office:value-type="string">
            <text:p text:style-name="P2">всего <text:s/></text:p>
          </table:table-cell>
          <table:table-cell table:style-name="Таблица2.A3" office:value-type="string">
            <text:p text:style-name="P153">12076,3</text:p>
          </table:table-cell>
          <table:covered-table-cell/>
          <table:table-cell table:style-name="Таблица2.A3" office:value-type="string">
            <text:p text:style-name="P2">всего <text:s/></text:p>
          </table:table-cell>
          <table:table-cell table:style-name="Таблица2.A3" office:value-type="string">
            <text:p text:style-name="P157">34,1</text:p>
          </table:table-cell>
          <table:covered-table-cell/>
          <table:table-cell table:style-name="Таблица2.A3" office:value-type="string">
            <text:p text:style-name="P2">всего <text:s/></text:p>
          </table:table-cell>
          <table:table-cell table:style-name="Таблица2.A3" table:number-columns-spanned="2" office:value-type="string">
            <text:p text:style-name="P153">0</text:p>
          </table:table-cell>
          <table:covered-table-cell/>
          <table:covered-table-cell/>
        </table:table-row>
        <table:table-row table:style-name="Таблица2.30">
          <table:table-cell table:style-name="Таблица2.A3" table:number-rows-spanned="5" office:value-type="string">
            <text:p text:style-name="P4">1.5</text:p>
          </table:table-cell>
          <table:table-cell table:style-name="Таблица2.A3" table:number-rows-spanned="5" office:value-type="string">
            <text:p text:style-name="P73">Строительство объекта: «Плавательный бассейн на 4 дорожки в <text:s/>г. Кореновске»</text:p>
          </table:table-cell>
          <table:table-cell table:style-name="Таблица2.A3" table:number-rows-spanned="5" office:value-type="string">
            <text:p text:style-name="P15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53">0</text:p>
          </table:table-cell>
          <table:table-cell table:style-name="Таблица2.A3" table:number-rows-spanned="5" office:value-type="string">
            <text:p text:style-name="P153">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4">0</text:p>
          </table:table-cell>
          <table:table-cell table:style-name="Таблица2.A3" table:number-rows-spanned="5" office:value-type="string">
            <text:p text:style-name="P15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24">0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5">
          <table:table-cell table:style-name="Таблица2.A3" table:number-rows-spanned="5" office:value-type="string">
            <text:p text:style-name="P6">1.5.1</text:p>
          </table:table-cell>
          <table:table-cell table:style-name="Таблица2.A3" table:number-rows-spanned="5" office:value-type="string">
            <text:p text:style-name="P8">Проектно-изыскательские работы по <text:s/>объекту: «Плавательный бассейн на 4 дорожки в <text:s/>г. Кореновске»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53">5800</text:p>
          </table:table-cell>
          <table:table-cell table:style-name="Таблица2.A3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7">Администрация муниципального образования Кореновский район</text:p>
          </table:table-cell>
        </table:table-row>
        <table:table-row table:style-name="Таблица2.3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9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153">580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0">
          <table:table-cell table:style-name="Таблица2.A3" table:number-rows-spanned="5" office:value-type="string">
            <text:p text:style-name="P4">1.6</text:p>
          </table:table-cell>
          <table:table-cell table:style-name="Таблица2.A3" table:number-rows-spanned="5" office:value-type="string">
            <text:p text:style-name="P5">Проектно-изыскательские работы по объекту: <text:soft-page-break/>«Подводящий газопровод высокого давления в Новоберезанском сельском поселении» - 3 этап.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153">489</text:p>
          </table:table-cell>
          <table:table-cell table:style-name="Таблица2.A3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7">Администрация муниципального образования <text:soft-page-break/>Кореновский район</text:p>
          </table:table-cell>
        </table:table-row>
        <table:table-row table:style-name="Таблица2.40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0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0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153">489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table-cell table:style-name="Таблица2.A3" table:number-rows-spanned="5" office:value-type="string">
            <text:p text:style-name="P4">1.7</text:p>
          </table:table-cell>
          <table:table-cell table:style-name="Таблица2.A3" table:number-rows-spanned="5" office:value-type="string">
            <text:p text:style-name="P6">Выполнение работ по подготовке документации по планировке территории (проект планировки и проект межевания) объекта: «Подводящий газопровод высокого давления в Новоберезанском сельском поселении»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153">30,0</text:p>
          </table:table-cell>
          <table:table-cell table:style-name="Таблица2.A3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7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9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153">30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table-cell table:style-name="Таблица2.A3" table:number-rows-spanned="5" office:value-type="string">
            <text:p text:style-name="P3">1.8</text:p>
          </table:table-cell>
          <table:table-cell table:style-name="Таблица2.A3" table:number-rows-spanned="5" office:value-type="string">
            <text:p text:style-name="P2">Выполнение инженерно-геологических и проектных работ. Объект: «Здание спортивного зала со вспомогательными помещениями, расположенного по адресу: Краснодарский <text:soft-page-break/>край, Кореновский район, хутор Пролетарский, ул. Школьная, №10а»</text:p>
          </table:table-cell>
          <table:table-cell table:style-name="Таблица2.A3" table:number-rows-spanned="5" office:value-type="string">
            <text:p text:style-name="P2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161">258,0</text:p>
          </table:table-cell>
          <table:table-cell table:style-name="Таблица2.A3" table:number-rows-spanned="5" office:value-type="string">
            <text:p text:style-name="P15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5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7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162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162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E575" office:value-type="string">
            <text:p text:style-name="P162">0</text:p>
          </table:table-cell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5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161">258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5">
          <table:table-cell table:style-name="Таблица2.A3" table:number-rows-spanned="5" office:value-type="string">
            <text:p text:style-name="P4">1.9</text:p>
            <text:p text:style-name="P6"/>
          </table:table-cell>
          <table:table-cell table:style-name="Таблица2.A3" table:number-rows-spanned="5" office:value-type="string">
            <text:p text:style-name="P6"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A3" table:number-rows-spanned="5" office:value-type="string">
            <text:p text:style-name="P2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153">388,5</text:p>
          </table:table-cell>
          <table:table-cell table:style-name="Таблица2.A3" table:number-rows-spanned="5" office:value-type="string">
            <text:p text:style-name="P15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5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4">1 509,9</text:p>
            <text:p text:style-name="P4"/>
          </table:table-cell>
          <table:covered-table-cell/>
          <table:table-cell table:style-name="Таблица2.A2" table:number-rows-spanned="5" office:value-type="string">
            <text:p text:style-name="P167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154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154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154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59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153">388,5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4">1509,9</text:p>
          </table:table-cell>
          <table:covered-table-cell/>
          <table:covered-table-cell/>
        </table:table-row>
        <table:table-row table:style-name="Таблица2.45">
          <table:table-cell table:style-name="Таблица2.A3" table:number-rows-spanned="5" office:value-type="string">
            <text:p text:style-name="P4">1.10</text:p>
          </table:table-cell>
          <table:table-cell table:style-name="Таблица2.A3" table:number-rows-spanned="5" office:value-type="string">
            <text:p text:style-name="P121">Проектно-изыскательские работы по объекту: «Подводящий газопровод высокого давления в Новоберезанском сельском поселении» - 4 этап.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500</text:p>
          </table:table-cell>
          <table:table-cell table:style-name="Таблица2.A3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7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6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500</text:p>
          </table:table-cell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table-cell table:style-name="Таблица2.A3" table:number-rows-spanned="5" office:value-type="string">
            <text:p text:style-name="P4">1.11</text:p>
          </table:table-cell>
          <table:table-cell table:style-name="Таблица2.A3" table:number-rows-spanned="5" office:value-type="string">
            <text:p text:style-name="P6">Разработка проектно-сметной документации <text:soft-page-break/>по <text:line-break/>объекту: «Капитальный ремонт помещений педиатрического отделения МБУЗ <text:line-break/>"Кореновская ЦРБ"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265,4</text:p>
          </table:table-cell>
          <table:table-cell table:style-name="Таблица2.A3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54">1-4 квартал <text:soft-page-break/>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7">Администрация муниципального <text:soft-page-break/>образования Кореновский район, МБУЗ «Кореновская ЦРБ»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69">
          <table:covered-table-cell/>
          <table:covered-table-cell/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E575" office:value-type="string">
            <text:p text:style-name="P3">265,4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70">
          <table:table-cell table:style-name="Таблица2.A3" table:number-rows-spanned="8" office:value-type="string">
            <text:p text:style-name="P4">1.12</text:p>
          </table:table-cell>
          <table:table-cell table:style-name="Таблица2.A3" table:number-rows-spanned="8" office:value-type="string">
            <text:p text:style-name="P127">Строительство объекта: <text:s/>«Проектирование общеобразовательной организации на 550 мест в г.Кореновске»</text:p>
          </table:table-cell>
          <table:table-cell table:style-name="Таблица2.A3" table:number-rows-spanned="8" office:value-type="string">
            <text:p text:style-name="P6">4 квартал 2018 года</text:p>
          </table:table-cell>
          <table:table-cell table:style-name="Таблица2.A3" table:number-rows-spanned="2" office:value-type="string">
            <text:p text:style-name="P2">районный <text:s text:c="3"/>бюджет</text:p>
          </table:table-cell>
          <table:table-cell table:style-name="Таблица2.E575" table:number-rows-spanned="2" office:value-type="string">
            <text:p text:style-name="P3">0</text:p>
          </table:table-cell>
          <table:table-cell table:style-name="Таблица2.A3" table:number-rows-spanned="8" office:value-type="string">
            <text:p text:style-name="P154">3 квартал 2019 года</text:p>
          </table:table-cell>
          <table:table-cell table:style-name="Таблица2.A3" table:number-rows-spanned="2" office:value-type="string">
            <text:p text:style-name="P2">районный <text:s text:c="3"/>бюджет</text:p>
            <text:p text:style-name="P134"/>
          </table:table-cell>
          <table:table-cell table:style-name="Таблица2.A3" table:number-rows-spanned="2" office:value-type="string">
            <text:p text:style-name="P3">8970,5</text:p>
          </table:table-cell>
          <table:table-cell table:style-name="Таблица2.A3" table:number-rows-spanned="8" office:value-type="string">
            <text:p text:style-name="P154">1-4 квартал 2020 года</text:p>
          </table:table-cell>
          <table:table-cell table:style-name="Таблица2.A3" table:number-rows-spanned="2" office:value-type="string">
            <text:p text:style-name="P2">районный <text:s text:c="3"/>бюджет,</text:p>
            <text:p text:style-name="P134"><text:span text:style-name="T65">в</text:span><text:span text:style-name="T64"> том числе</text:span>***</text:p>
          </table:table-cell>
          <table:table-cell table:style-name="Таблица2.A3" table:number-columns-spanned="2" office:value-type="string">
            <text:p text:style-name="P49">14221,8</text:p>
          </table:table-cell>
          <table:covered-table-cell/>
          <table:table-cell table:style-name="Таблица2.A2" table:number-rows-spanned="8" office:value-type="string">
            <text:p text:style-name="P167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2" office:value-type="string">
            <text:p text:style-name="P48">766,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table:number-rows-spanned="2" office:value-type="string">
            <text:p text:style-name="P2">краевой <text:s text:c="6"/>бюджет</text:p>
          </table:table-cell>
          <table:table-cell table:style-name="Таблица2.E575" table:number-rows-spanned="2" office:value-type="string">
            <text:p text:style-name="P3">0</text:p>
          </table:table-cell>
          <table:covered-table-cell/>
          <table:table-cell table:style-name="Таблица2.A3" table:number-rows-spanned="2" office:value-type="string">
            <text:p text:style-name="P2">краевой <text:s text:c="6"/>бюджет</text:p>
            <text:p text:style-name="P134"/>
          </table:table-cell>
          <table:table-cell table:style-name="Таблица2.A3" table:number-rows-spanned="2" office:value-type="string">
            <text:p text:style-name="P3">75287,6</text:p>
          </table:table-cell>
          <table:covered-table-cell/>
          <table:table-cell table:style-name="Таблица2.A3" office:value-type="string">
            <text:p text:style-name="P2">краевой <text:s text:c="6"/>бюджет,</text:p>
          </table:table-cell>
          <table:table-cell table:style-name="Таблица2.A3" table:number-columns-spanned="2" office:value-type="string">
            <text:p text:style-name="P49">201 322,5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43">в том числе<text:span text:style-name="T69">***</text:span></text:p>
          </table:table-cell>
          <table:table-cell table:style-name="Таблица2.A3" table:number-columns-spanned="2" office:value-type="string">
            <text:p text:style-name="P44">18 385,<text:span text:style-name="T92">1</text:span>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140004,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140 000,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69">
          <table:covered-table-cell/>
          <table:covered-table-cell/>
          <table:covered-table-cell/>
          <table:table-cell table:style-name="Таблица2.A3" table:number-rows-spanned="2" office:value-type="string">
            <text:p text:style-name="P2">всего <text:s text:c="3"/></text:p>
          </table:table-cell>
          <table:table-cell table:style-name="Таблица2.E575" table:number-rows-spanned="2" office:value-type="string">
            <text:p text:style-name="P3">0</text:p>
          </table:table-cell>
          <table:covered-table-cell/>
          <table:table-cell table:style-name="Таблица2.A3" table:number-rows-spanned="2" office:value-type="string">
            <text:p text:style-name="P2">всего <text:s text:c="3"/></text:p>
          </table:table-cell>
          <table:table-cell table:style-name="Таблица2.A3" table:number-rows-spanned="2" office:value-type="string">
            <text:p text:style-name="P3">224262,1</text:p>
          </table:table-cell>
          <table:covered-table-cell/>
          <table:table-cell table:style-name="Таблица2.A3" table:number-rows-spanned="2" office:value-type="string">
            <text:p text:style-name="P2"><text:span text:style-name="T80">в</text:span>сего, <text:s text:c="6"/></text:p>
            <text:p text:style-name="P135"><text:span text:style-name="T65">в</text:span><text:span text:style-name="T64"> том числе</text:span>***</text:p>
          </table:table-cell>
          <table:table-cell table:style-name="Таблица2.A3" table:number-columns-spanned="2" office:value-type="string">
            <text:p text:style-name="P49">355 544,3</text:p>
          </table:table-cell>
          <table:covered-table-cell/>
          <table:covered-table-cell/>
        </table:table-row>
        <table:table-row table:style-name="Таблица2.6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2" office:value-type="string">
            <text:p text:style-name="P49">19151,<text:span text:style-name="T92">1</text:span></text:p>
          </table:table-cell>
          <table:covered-table-cell/>
          <table:covered-table-cell/>
        </table:table-row>
        <table:table-row table:style-name="Таблица2.78">
          <table:table-cell table:style-name="Таблица2.A218" table:number-rows-spanned="5" office:value-type="string">
            <text:p text:style-name="P3">1.13</text:p>
          </table:table-cell>
          <table:table-cell table:style-name="Таблица2.B218" table:number-rows-spanned="5" office:value-type="string">
            <text:p text:style-name="P2">Комплекс работ по объекту: «Здание спортивного зала со вспомогательными <text:soft-page-break/>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C218" table:number-rows-spanned="5" office:value-type="string">
            <text:p text:style-name="P6">2 квартал 2018 года</text:p>
          </table:table-cell>
          <table:table-cell table:style-name="Таблица2.D78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320</text:p>
          </table:table-cell>
          <table:table-cell table:style-name="Таблица2.F218" table:number-rows-spanned="5" office:value-type="string">
            <text:p text:style-name="P154">1-4 квартал 2019 года</text:p>
          </table:table-cell>
          <table:table-cell table:style-name="Таблица2.G78" office:value-type="string">
            <text:p text:style-name="P2">районный <text:s text:c="3"/>бюджет</text:p>
          </table:table-cell>
          <table:table-cell table:style-name="Таблица2.H78" office:value-type="string">
            <text:p text:style-name="P3">0</text:p>
          </table:table-cell>
          <table:table-cell table:style-name="Таблица2.I218" table:number-rows-spanned="5" office:value-type="string">
            <text:p text:style-name="P154">1-4 квартал 2020 года</text:p>
          </table:table-cell>
          <table:table-cell table:style-name="Таблица2.J78" office:value-type="string">
            <text:p text:style-name="P2">районный <text:s text:c="3"/>бюджет</text:p>
          </table:table-cell>
          <table:table-cell table:style-name="Таблица2.K78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7">Администрация муниципального образования Кореновский <text:soft-page-break/>район</text:p>
          </table:table-cell>
        </table:table-row>
        <table:table-row table:style-name="Таблица2.7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7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7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7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32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table-cell table:style-name="Таблица2.A218" table:number-rows-spanned="5" office:value-type="string">
            <text:p text:style-name="P3">1.14</text:p>
          </table:table-cell>
          <table:table-cell table:style-name="Таблица2.B218" table:number-rows-spanned="5" office:value-type="string">
            <text:p text:style-name="P2">Выполнение детальных археологических изысканий (разведки) на объекте: «Подводящий газопровод высокого давления в Новоберезанском сельском поселении»</text:p>
          </table:table-cell>
          <table:table-cell table:style-name="Таблица2.C218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99,7</text:p>
          </table:table-cell>
          <table:table-cell table:style-name="Таблица2.F218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18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7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99,7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table-cell table:style-name="Таблица2.A218" table:number-rows-spanned="5" office:value-type="string">
            <text:p text:style-name="P6">1.15</text:p>
          </table:table-cell>
          <table:table-cell table:style-name="Таблица2.B218" table:number-rows-spanned="5" office:value-type="string">
            <text:p text:style-name="P6">Прохождение экологической экспертизы по объекту: «Подводящий газопровод высокого давления в Новоберезанском сельском поселении»</text:p>
          </table:table-cell>
          <table:table-cell table:style-name="Таблица2.C218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97,0</text:p>
          </table:table-cell>
          <table:table-cell table:style-name="Таблица2.F218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135,7</text:p>
          </table:table-cell>
          <table:table-cell table:style-name="Таблица2.I218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7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92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97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135,7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ext:soft-page-break/>
        <table:table-row table:style-name="Таблица2.45">
          <table:table-cell table:style-name="Таблица2.A218" table:number-rows-spanned="5" office:value-type="string">
            <text:p text:style-name="P6">1.16</text:p>
          </table:table-cell>
          <table:table-cell table:style-name="Таблица2.B218" table:number-rows-spanned="5" office:value-type="string">
            <text:p text:style-name="P6">Проведение строительно-технической экспертизы объекта недвижимости: «Здание амбулатории врача общей практики в ст. Журавской Коерновского района»</text:p>
          </table:table-cell>
          <table:table-cell table:style-name="Таблица2.C218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45,0</text:p>
          </table:table-cell>
          <table:table-cell table:style-name="Таблица2.F218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18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7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45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table-cell table:style-name="Таблица2.A218" table:number-rows-spanned="5" office:value-type="string">
            <text:p text:style-name="P6">1.17</text:p>
          </table:table-cell>
          <table:table-cell table:style-name="Таблица2.B218" table:number-rows-spanned="5" office:value-type="string">
            <text:p text:style-name="P122">Проверка достоверности определения сметной стоимости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C218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20,0</text:p>
          </table:table-cell>
          <table:table-cell table:style-name="Таблица2.F218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18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7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20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table-cell table:style-name="Таблица2.A178" table:number-rows-spanned="5" office:value-type="string">
            <text:p text:style-name="P2">1.18.</text:p>
          </table:table-cell>
          <table:table-cell table:style-name="Таблица2.B178" table:number-rows-spanned="5" office:value-type="string">
            <text:p text:style-name="P129"><text:span text:style-name="Основной_20_шрифт_20_абзаца"><text:span text:style-name="T31">Проведение судебной строительно-технической экспертизы на объекте недвижимости: «Тридцатиквартирный жилой дом для лиц из </text:span></text:span><text:soft-page-break/><text:span text:style-name="Основной_20_шрифт_20_абзаца"><text:span text:style-name="T31">числа детей сирот и детей, оставшихся без п</text:span></text:span><text:span text:style-name="Основной_20_шрифт_20_абзаца"><text:span text:style-name="T32">опечения родителей по <text:s/>адресу: Краснодарский край, Кореновский район, ст. Платнировская, ул. Советская, б/н»</text:span></text:span></text:p>
          </table:table-cell>
          <table:table-cell table:style-name="Таблица2.C178" table:number-rows-spanned="5" office:value-type="string">
            <text:p text:style-name="P6">2 квартал 2018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E538" office:value-type="string">
            <text:p text:style-name="P3">59,3</text:p>
          </table:table-cell>
          <table:table-cell table:style-name="Таблица2.F178" table:number-rows-spanned="5" office:value-type="string">
            <text:p text:style-name="P154">1-4 квартал 2019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">0</text:p>
          </table:table-cell>
          <table:table-cell table:style-name="Таблица2.I178" table:number-rows-spanned="5" office:value-type="string">
            <text:p text:style-name="P154">1-4 квартал 2020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table:number-columns-spanned="2" office:value-type="string">
            <text:p text:style-name="P3">0</text:p>
          </table:table-cell>
          <table:covered-table-cell/>
          <table:table-cell table:style-name="Таблица2.M148" table:number-rows-spanned="5" office:value-type="string">
            <text:p text:style-name="P167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59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08">
          <table:table-cell table:style-name="Таблица2.A218" table:number-rows-spanned="5" office:value-type="string">
            <text:p text:style-name="P2">1.19</text:p>
          </table:table-cell>
          <table:table-cell table:style-name="Таблица2.B218" table:number-rows-spanned="5" office:value-type="string">
            <text:p text:style-name="P123">Выполнение проектно-изыскательских работ по объекту: «Специализированный велодром ВМХ-спорта в г.Кореновске»</text:p>
          </table:table-cell>
          <table:table-cell table:style-name="Таблица2.C218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0</text:p>
          </table:table-cell>
          <table:table-cell table:style-name="Таблица2.F218" table:number-rows-spanned="5" office:value-type="string">
            <text:p text:style-name="P154">1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18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7">Администрация муниципального образования Кореновский район</text:p>
          </table:table-cell>
        </table:table-row>
        <table:table-row table:style-name="Таблица2.109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0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0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0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08">
          <table:table-cell table:style-name="Таблица2.A218" table:number-rows-spanned="5" office:value-type="string">
            <text:p text:style-name="P2">1.20</text:p>
          </table:table-cell>
          <table:table-cell table:style-name="Таблица2.B218" table:number-rows-spanned="5" office:value-type="string">
            <text:p text:style-name="P2">Разработка проектно-сметной документации по объекту: «Спортивная площадка с элементами воркаута в г.Кореновске»</text:p>
          </table:table-cell>
          <table:table-cell table:style-name="Таблица2.C218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99</text:p>
          </table:table-cell>
          <table:table-cell table:style-name="Таблица2.F218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18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7">Администрация муниципального образования Кореновский район</text:p>
          </table:table-cell>
        </table:table-row>
        <table:table-row table:style-name="Таблица2.10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0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0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0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99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ext:soft-page-break/>
        <table:table-row table:style-name="Таблица2.118">
          <table:table-cell table:style-name="Таблица2.A218" table:number-rows-spanned="5" office:value-type="string">
            <text:p text:style-name="P2">1.20.1</text:p>
          </table:table-cell>
          <table:table-cell table:style-name="Таблица2.B218" table:number-rows-spanned="5" office:value-type="string">
            <text:p text:style-name="P2">Строительство объекта: «Спортивная площадка с элементами воркаута в г.Кореновске»</text:p>
          </table:table-cell>
          <table:table-cell table:style-name="Таблица2.C218" table:number-rows-spanned="5" office:value-type="string">
            <text:p text:style-name="P6">1-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0</text:p>
          </table:table-cell>
          <table:table-cell table:style-name="Таблица2.F218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4">2020,5</text:p>
          </table:table-cell>
          <table:table-cell table:style-name="Таблица2.I218" table:number-rows-spanned="5" office:value-type="string">
            <text:p text:style-name="P6">1-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7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24">2020,5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2">1.21</text:p>
          </table:table-cell>
          <table:table-cell table:style-name="Таблица2.B218" table:number-rows-spanned="5" office:value-type="string">
            <text:p text:style-name="P2">Приобретение оборудования для строительства скейт парка</text:p>
          </table:table-cell>
          <table:table-cell table:style-name="Таблица2.C218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83,4</text:p>
          </table:table-cell>
          <table:table-cell table:style-name="Таблица2.F218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18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7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200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2083,4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218" office:value-type="string">
            <text:p text:style-name="P2"/>
          </table:table-cell>
          <table:table-cell table:style-name="Таблица2.B218" office:value-type="string">
            <text:p text:style-name="P2"/>
          </table:table-cell>
          <table:table-cell table:style-name="Таблица2.C218" office:value-type="string">
            <text:p text:style-name="P2"/>
          </table:table-cell>
          <table:table-cell table:style-name="Таблица2.A3" office:value-type="string">
            <text:p text:style-name="P2"/>
          </table:table-cell>
          <table:table-cell table:style-name="Таблица2.E575" office:value-type="string">
            <text:p text:style-name="P3"/>
          </table:table-cell>
          <table:table-cell table:style-name="Таблица2.F218" office:value-type="string">
            <text:p text:style-name="P2"/>
          </table:table-cell>
          <table:table-cell table:style-name="Таблица2.A3" office:value-type="string">
            <text:p text:style-name="P2"/>
          </table:table-cell>
          <table:table-cell table:style-name="Таблица2.A3" office:value-type="string">
            <text:p text:style-name="P3"/>
          </table:table-cell>
          <table:table-cell table:style-name="Таблица2.I218" office:value-type="string">
            <text:p text:style-name="P2"/>
          </table:table-cell>
          <table:table-cell table:style-name="Таблица2.A3" office:value-type="string">
            <text:p text:style-name="P2"/>
          </table:table-cell>
          <table:table-cell table:style-name="Таблица2.A3" table:number-columns-spanned="2" office:value-type="string">
            <text:p text:style-name="P3"/>
          </table:table-cell>
          <table:covered-table-cell/>
          <table:table-cell table:style-name="Таблица2.M218" office:value-type="string">
            <text:p text:style-name="P2"/>
          </table:table-cell>
        </table:table-row>
        <table:table-row table:style-name="Таблица2.118">
          <table:table-cell table:style-name="Таблица2.A218" table:number-rows-spanned="5" office:value-type="string">
            <text:p text:style-name="P2">1.22</text:p>
          </table:table-cell>
          <table:table-cell table:style-name="Таблица2.B218" table:number-rows-spanned="5" office:value-type="string">
            <text:p text:style-name="P124">Технологическое присоединение к электрическим сетям энергопринимающих устройств на объекте: «Здание спортивного <text:soft-page-break/>зала со вспомогательными помещениями»</text:p>
          </table:table-cell>
          <table:table-cell table:style-name="Таблица2.C218" table:number-rows-spanned="5" office:value-type="string">
            <text:p text:style-name="P2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25,6</text:p>
          </table:table-cell>
          <table:table-cell table:style-name="Таблица2.F218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18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7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<text:soft-page-break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<text:soft-page-break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<text:soft-page-break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25,6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2">1.23</text:p>
          </table:table-cell>
          <table:table-cell table:style-name="Таблица2.B218" table:number-rows-spanned="5" office:value-type="string">
            <text:p text:style-name="P122">Проверка достоверности определения сметной стоимости по объекту: «Спортивная площадка с элементами воркаута в г.Кореновске»</text:p>
          </table:table-cell>
          <table:table-cell table:style-name="Таблица2.C218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20</text:p>
          </table:table-cell>
          <table:table-cell table:style-name="Таблица2.F218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18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7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2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2">1.24</text:p>
          </table:table-cell>
          <table:table-cell table:style-name="Таблица2.B218" table:number-rows-spanned="5" office:value-type="string">
            <text:p text:style-name="P122">Установка ограждений котельных, расположенных на территории муниципального образования Кореновский район</text:p>
          </table:table-cell>
          <table:table-cell table:style-name="Таблица2.C218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785,3</text:p>
          </table:table-cell>
          <table:table-cell table:style-name="Таблица2.F218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18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7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785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178" table:number-rows-spanned="5" office:value-type="string">
            <text:p text:style-name="P2">1.25</text:p>
          </table:table-cell>
          <table:table-cell table:style-name="Таблица2.B178" table:number-rows-spanned="5" office:value-type="string">
            <text:p text:style-name="P122">Проектирование и установка (техническое <text:soft-page-break/>перевооружение) <text:s/>коммерческих узлов учета расхода природного газа на котельные, расположенные на территории муниципального образования Кореновский район</text:p>
          </table:table-cell>
          <table:table-cell table:style-name="Таблица2.C178" table:number-rows-spanned="5" office:value-type="string">
            <text:p text:style-name="P2">3 квартал 2018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E538" office:value-type="string">
            <text:p text:style-name="P3">437</text:p>
          </table:table-cell>
          <table:table-cell table:style-name="Таблица2.F178" table:number-rows-spanned="5" office:value-type="string">
            <text:p text:style-name="P154">2 квартал 2019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">1910,2</text:p>
          </table:table-cell>
          <table:table-cell table:style-name="Таблица2.I178" table:number-rows-spanned="5" office:value-type="string">
            <text:p text:style-name="P154">1-4 квартал <text:soft-page-break/>2020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M1" table:number-columns-spanned="2" office:value-type="string">
            <text:p text:style-name="P3">0</text:p>
          </table:table-cell>
          <table:covered-table-cell/>
          <table:table-cell table:style-name="Таблица2.M148" table:number-rows-spanned="5" office:value-type="string">
            <text:p text:style-name="P167">Администрация муниципального <text:soft-page-break/>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437 <text:s text:c="4"/>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1910,2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175">1.26</text:p>
          </table:table-cell>
          <table:table-cell table:style-name="Таблица2.B218" table:number-rows-spanned="5" office:value-type="string">
            <text:p text:style-name="Обычный"><text:span text:style-name="Основной_20_шрифт_20_абзаца"><text:span text:style-name="T28">Проектно-изыскательские работы по объекту: «Подводящий газопровод высокого давления в Новоберезанском сельском поселении» - 5 этап.</text:span></text:span></text:p>
          </table:table-cell>
          <table:table-cell table:style-name="Таблица2.C218" table:number-rows-spanned="5" office:value-type="string">
            <text:p text:style-name="P15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153">496,5</text:p>
          </table:table-cell>
          <table:table-cell table:style-name="Таблица2.F218" table:number-rows-spanned="5" office:value-type="string">
            <text:p text:style-name="P15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18" table:number-rows-spanned="5" office:value-type="string">
            <text:p text:style-name="P15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75" office:value-type="string">
            <text:p text:style-name="P3">496,5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2">1.27</text:p>
          </table:table-cell>
          <table:table-cell table:style-name="Таблица2.B218" table:number-rows-spanned="5" office:value-type="string">
            <text:p text:style-name="P2">Подготовка оснований для установки модульных зданий ФАП, расположенных на территории муниципального образования Кореновский район, и благоустройство территорий</text:p>
          </table:table-cell>
          <table:table-cell table:style-name="Таблица2.C218" table:number-rows-spanned="5" office:value-type="string">
            <text:p text:style-name="P15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153">275,9</text:p>
          </table:table-cell>
          <table:table-cell table:style-name="Таблица2.F218" table:number-rows-spanned="5" office:value-type="string">
            <text:p text:style-name="P153"><text:span text:style-name="T49">4</text:span>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6">1306,8</text:p>
          </table:table-cell>
          <table:table-cell table:style-name="Таблица2.I218" table:number-rows-spanned="5" office:value-type="string">
            <text:p text:style-name="P15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75" office:value-type="string">
            <text:p text:style-name="P3">275,9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26">1306,8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2">1.28</text:p>
          </table:table-cell>
          <table:table-cell table:style-name="Таблица2.B218" table:number-rows-spanned="5" office:value-type="string">
            <text:p text:style-name="P2">Разработка проектно-сметной документации по объекту: «Многофункциональная спортивная площадка <text:s/>на территории МОБУ СОШ №9 в х.Бураковском»</text:p>
          </table:table-cell>
          <table:table-cell table:style-name="Таблица2.C218" table:number-rows-spanned="5" office:value-type="string">
            <text:p text:style-name="P2"/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153">0</text:p>
          </table:table-cell>
          <table:table-cell table:style-name="Таблица2.F218" table:number-rows-spanned="5" office:value-type="string">
            <text:p text:style-name="P153">1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185</text:p>
          </table:table-cell>
          <table:table-cell table:style-name="Таблица2.I218" table:number-rows-spanned="5" office:value-type="string">
            <text:p text:style-name="P15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185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2">1.29</text:p>
          </table:table-cell>
          <table:table-cell table:style-name="Таблица2.B218" table:number-rows-spanned="5" office:value-type="string">
            <text:p text:style-name="P2">Разработка проектно-сметной документации по объекту: «Детское дошкольное образовательное учреждение на 40 мест расположенное по адресу: Краснодарский край, Кореновский район, село Братковское, ул. Школьная, 1Б»</text:p>
          </table:table-cell>
          <table:table-cell table:style-name="Таблица2.C218" table:number-rows-spanned="5" office:value-type="string">
            <text:p text:style-name="P15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153">0</text:p>
          </table:table-cell>
          <table:table-cell table:style-name="Таблица2.F218" table:number-rows-spanned="5" office:value-type="string">
            <text:p text:style-name="P153">3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9">0</text:p>
          </table:table-cell>
          <table:table-cell table:style-name="Таблица2.I218" table:number-rows-spanned="5" office:value-type="string">
            <text:p text:style-name="P15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29">3938,0</text:p>
          </table:table-cell>
          <table:covered-table-cell/>
          <table:table-cell table:style-name="Таблица2.M218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29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<text:span text:style-name="T55">3938,</text:span>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2">1.30</text:p>
          </table:table-cell>
          <table:table-cell table:style-name="Таблица2.B218" table:number-rows-spanned="5" office:value-type="string">
            <text:p text:style-name="P2">Строительство объекта: «Многофункциональная спортивная площадка <text:s/>на территории МОБУ <text:soft-page-break/>СОШ №9 в х.Бураковском»</text:p>
          </table:table-cell>
          <table:table-cell table:style-name="Таблица2.C218" table:number-rows-spanned="5" office:value-type="string">
            <text:p text:style-name="P15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153">0</text:p>
          </table:table-cell>
          <table:table-cell table:style-name="Таблица2.F218" table:number-rows-spanned="5" office:value-type="string">
            <text:p text:style-name="P153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2">1979,4</text:p>
          </table:table-cell>
          <table:table-cell table:style-name="Таблица2.I218" table:number-rows-spanned="5" office:value-type="string">
            <text:p text:style-name="P153">2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6">Администрация муниципального образования Кореновский <text:soft-page-break/>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2">1979,4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178" table:number-rows-spanned="5" office:value-type="string">
            <text:p text:style-name="P2">1.31</text:p>
          </table:table-cell>
          <table:table-cell table:style-name="Таблица2.B178" table:number-rows-spanned="5" office:value-type="string">
            <text:p text:style-name="P2">Выполнение проектно-изыскательских работ по строительству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C178" table:number-rows-spanned="5" office:value-type="string">
            <text:p text:style-name="P153">4 квартал 2018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E538" office:value-type="string">
            <text:p text:style-name="P153">0</text:p>
          </table:table-cell>
          <table:table-cell table:style-name="Таблица2.F178" table:number-rows-spanned="5" office:value-type="string">
            <text:p text:style-name="P153">2 квартал 2019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0">867,0</text:p>
          </table:table-cell>
          <table:table-cell table:style-name="Таблица2.I178" table:number-rows-spanned="5" office:value-type="string">
            <text:p text:style-name="P153">4 квартал 2020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M1" table:number-columns-spanned="2" office:value-type="string">
            <text:p text:style-name="P30">2707,0</text:p>
          </table:table-cell>
          <table:covered-table-cell/>
          <table:table-cell table:style-name="Таблица2.M218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0">867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2" table:number-columns-spanned="2" office:value-type="string">
            <text:p text:style-name="P30">2707,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2">1.32</text:p>
          </table:table-cell>
          <table:table-cell table:style-name="Таблица2.B218" table:number-rows-spanned="5" office:value-type="string">
            <text:p text:style-name="P2">Строительство многофункциональной спортивно-игровой площадки в ст.Журавской Кореновского района</text:p>
          </table:table-cell>
          <table:table-cell table:style-name="Таблица2.C218" table:number-rows-spanned="5" office:value-type="string">
            <text:p text:style-name="P15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153">0</text:p>
          </table:table-cell>
          <table:table-cell table:style-name="Таблица2.F218" table:number-rows-spanned="5" office:value-type="string">
            <text:p text:style-name="P153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0">1278,6</text:p>
          </table:table-cell>
          <table:table-cell table:style-name="Таблица2.I218" table:number-rows-spanned="5" office:value-type="string">
            <text:p text:style-name="P153">2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2" table:number-columns-spanned="2" office:value-type="string">
            <text:p text:style-name="P9">492,5</text:p>
          </table:table-cell>
          <table:covered-table-cell/>
          <table:table-cell table:style-name="Таблица2.M218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1759,5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10">3038,1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2" table:number-columns-spanned="2" office:value-type="string">
            <text:p text:style-name="P9">492,5</text:p>
          </table:table-cell>
          <table:covered-table-cell/>
          <table:covered-table-cell/>
        </table:table-row>
        <text:soft-page-break/>
        <table:table-row table:style-name="Таблица2.118">
          <table:table-cell table:style-name="Таблица2.A218" table:number-rows-spanned="5" office:value-type="string">
            <text:p text:style-name="P2">1.33</text:p>
          </table:table-cell>
          <table:table-cell table:style-name="Таблица2.B218" table:number-rows-spanned="5" office:value-type="string">
            <text:p text:style-name="P123">Работы по корректировке сметной документации объекта: «Проектирование общеобразовательной организации на 550 мест в г.Кореновске»</text:p>
          </table:table-cell>
          <table:table-cell table:style-name="Таблица2.C218" table:number-rows-spanned="5" office:value-type="string">
            <text:p text:style-name="P15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153">0</text:p>
          </table:table-cell>
          <table:table-cell table:style-name="Таблица2.F218" table:number-rows-spanned="5" office:value-type="string">
            <text:p text:style-name="P153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99,0</text:p>
          </table:table-cell>
          <table:table-cell table:style-name="Таблица2.I218" table:number-rows-spanned="5" office:value-type="string">
            <text:p text:style-name="P153">2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99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2">1.34</text:p>
          </table:table-cell>
          <table:table-cell table:style-name="Таблица2.B218" table:number-rows-spanned="5" office:value-type="string">
            <text:p text:style-name="P2">Проведение государственной экспертизы <text:s/>по проверке достоверности определения сметной стоимости, проектной документации и инженерных изысканий</text:p>
          </table:table-cell>
          <table:table-cell table:style-name="Таблица2.C218" table:number-rows-spanned="5" office:value-type="string">
            <text:p text:style-name="P153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153">0</text:p>
          </table:table-cell>
          <table:table-cell table:style-name="Таблица2.F218" table:number-rows-spanned="5" office:value-type="string">
            <text:p text:style-name="P153">2-3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1881,5</text:p>
          </table:table-cell>
          <table:table-cell table:style-name="Таблица2.I218" table:number-rows-spanned="5" office:value-type="string">
            <text:p text:style-name="P15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1881,5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2">1.35</text:p>
          </table:table-cell>
          <table:table-cell table:style-name="Таблица2.B218" table:number-rows-spanned="5" office:value-type="string">
            <text:p text:style-name="Standard"><text:span text:style-name="Основной_20_шрифт_20_абзаца"><text:span text:style-name="T31">Строительство </text:span></text:span><text:span text:style-name="Основной_20_шрифт_20_абзаца"><text:span text:style-name="T33">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2.C218" table:number-rows-spanned="5" office:value-type="string">
            <text:p text:style-name="P153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153">0</text:p>
          </table:table-cell>
          <table:table-cell table:style-name="Таблица2.F218" table:number-rows-spanned="5" office:value-type="string">
            <text:p text:style-name="P153">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5240,8</text:p>
          </table:table-cell>
          <table:table-cell table:style-name="Таблица2.I218" table:number-rows-spanned="5" office:value-type="string">
            <text:p text:style-name="P15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3">10242,6</text:p>
          </table:table-cell>
          <table:covered-table-cell/>
          <table:table-cell table:style-name="Таблица2.M218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5031,2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3">124821,7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120746,9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120998,7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131018,9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3">256063,0</text:p>
            <text:p text:style-name="P3"/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34">1.35.1</text:p>
          </table:table-cell>
          <table:table-cell table:style-name="Таблица2.B218" table:number-rows-spanned="5" office:value-type="string">
            <text:p text:style-name="P132"><text:span text:style-name="Основной_20_шрифт_20_абзаца"><text:span text:style-name="T31">Строительство </text:span></text:span><text:span text:style-name="Основной_20_шрифт_20_абзаца"><text:span text:style-name="T33">объекта: «Дошкольное образовательное учреждение на 325 мест в микрорайоне №10 г.Кореновска Краснодарского края».</text:span></text:span></text:p>
            <text:p text:style-name="P132"><text:span text:style-name="Основной_20_шрифт_20_абзаца"><text:span text:style-name="T59"/></text:span></text:p>
            <text:p text:style-name="P132"><text:span text:style-name="Основной_20_шрифт_20_абзаца"><text:span text:style-name="T34">Приобретение оборудования.</text:span></text:span></text:p>
          </table:table-cell>
          <table:table-cell table:style-name="Таблица2.C218" table:number-rows-spanned="5" office:value-type="string">
            <text:p text:style-name="P153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153">0</text:p>
          </table:table-cell>
          <table:table-cell table:style-name="Таблица2.F218" table:number-rows-spanned="5" office:value-type="string">
            <text:p text:style-name="P153">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3">0</text:p>
          </table:table-cell>
          <table:table-cell table:style-name="Таблица2.I218" table:number-rows-spanned="5" office:value-type="string">
            <text:p text:style-name="P15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5">1008,8</text:p>
          </table:table-cell>
          <table:covered-table-cell/>
          <table:table-cell table:style-name="Таблица2.M218" table:number-rows-spanned="5" office:value-type="string">
            <text:p text:style-name="P170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5">24211,2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5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5">25220,0</text:p>
            <text:p text:style-name="P3"/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2">1.36</text:p>
          </table:table-cell>
          <table:table-cell table:style-name="Таблица2.B218" table:number-rows-spanned="5" office:value-type="string">
            <text:p text:style-name="P2">Выполнение работ по технической инвентаризации, изготовлению технических заключений и изготовлению технических паспортов на объекты муниципальной собственности</text:p>
          </table:table-cell>
          <table:table-cell table:style-name="Таблица2.C218" table:number-rows-spanned="5" office:value-type="string">
            <text:p text:style-name="P153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153">0</text:p>
          </table:table-cell>
          <table:table-cell table:style-name="Таблица2.F218" table:number-rows-spanned="5" office:value-type="string">
            <text:p text:style-name="P153">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1<text:span text:style-name="T45">38,1</text:span></text:p>
          </table:table-cell>
          <table:table-cell table:style-name="Таблица2.I218" table:number-rows-spanned="5" office:value-type="string">
            <text:p text:style-name="P15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13">138,1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09">
          <table:table-cell table:style-name="Таблица2.A218" table:number-rows-spanned="5" office:value-type="string">
            <text:p text:style-name="P20">1.37</text:p>
          </table:table-cell>
          <table:table-cell table:style-name="Таблица2.B218" table:number-rows-spanned="5" office:value-type="string">
            <text:p text:style-name="P20">Выполнение проектных <text:soft-page-break/>работ по газификации объекта: «Здание амбулатории врача общей практики в х.Бураковском Кореновского района»</text:p>
          </table:table-cell>
          <table:table-cell table:style-name="Таблица2.C218" table:number-rows-spanned="5" office:value-type="string">
            <text:p text:style-name="P153">4 квартал <text:soft-page-break/>2018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E575" office:value-type="string">
            <text:p text:style-name="P153">0</text:p>
          </table:table-cell>
          <table:table-cell table:style-name="Таблица2.F218" table:number-rows-spanned="5" office:value-type="string">
            <text:p text:style-name="P153">Сроки, <text:soft-page-break/>предусмотренные контрактом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A3" office:value-type="string">
            <text:p text:style-name="P21">4,<text:span text:style-name="T51">4</text:span></text:p>
          </table:table-cell>
          <table:table-cell table:style-name="Таблица2.I218" table:number-rows-spanned="5" office:value-type="string">
            <text:p text:style-name="P153">1-4 <text:soft-page-break/>квартал 2020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8">Администрация <text:soft-page-break/>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27">4,4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131">1.38</text:p>
          </table:table-cell>
          <table:table-cell table:style-name="Таблица2.B218" table:number-rows-spanned="5" office:value-type="string">
            <text:p text:style-name="P131">Строительство объекта: «Котельная с газопроводом-отводом для отопления дошкольного образовательного учреждения на 325 мест в микрорайоне №10 г.Кореновска, <text:span text:style-name="T50">К</text:span>раснодарского края»</text:p>
          </table:table-cell>
          <table:table-cell table:style-name="Таблица2.C218" table:number-rows-spanned="5" office:value-type="string">
            <text:p text:style-name="P15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153">0</text:p>
          </table:table-cell>
          <table:table-cell table:style-name="Таблица2.F218" table:number-rows-spanned="5" office:value-type="string">
            <text:p text:style-name="P155">1-4 квартал 20<text:span text:style-name="T47">19</text:span>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2">0</text:p>
          </table:table-cell>
          <table:table-cell table:style-name="Таблица2.I218" table:number-rows-spanned="5" office:value-type="string">
            <text:p text:style-name="P153"><text:span text:style-name="T47">1</text:span>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22">938,1</text:p>
          </table:table-cell>
          <table:covered-table-cell/>
          <table:table-cell table:style-name="Таблица2.M218" table:number-rows-spanned="5" office:value-type="string">
            <text:p text:style-name="P169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22">14697,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22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22">15635,1</text:p>
          </table:table-cell>
          <table:covered-table-cell/>
          <table:covered-table-cell/>
        </table:table-row>
        <table:table-row table:style-name="Таблица2.64">
          <table:table-cell table:style-name="Таблица2.A570" table:number-columns-spanned="13" office:value-type="string">
            <text:p text:style-name="P153">2. Техническое присоединение объектов муниципальной собственности к сетям инженерной инфраструк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2.1</text:p>
          </table:table-cell>
          <table:table-cell table:style-name="Таблица2.K24" table:number-rows-spanned="5" office:value-type="string">
            <text:p text:style-name="P2">Техническое присоединение к сетям инженерной инфраструктуры <text:s text:c="16"/>объекта: «Проектирование общеобразовательной <text:soft-page-break/>организация на 550 мест в г. Кореновске</text:p>
          </table:table-cell>
          <table:table-cell table:style-name="Таблица2.A3" table:number-rows-spanned="5" office:value-type="string">
            <text:p text:style-name="P15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153">0</text:p>
          </table:table-cell>
          <table:table-cell table:style-name="Таблица2.A3" table:number-rows-spanned="5" office:value-type="string">
            <text:p text:style-name="P153">Сроки, предусмотренные контрактом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3">193,5</text:p>
          </table:table-cell>
          <table:table-cell table:style-name="Таблица2.A3" table:number-rows-spanned="5" office:value-type="string">
            <text:p text:style-name="P15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67">771,1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Таблица2.221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22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2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23">193,5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67">771,1</text:p>
          </table:table-cell>
          <table:covered-table-cell/>
          <table:covered-table-cell/>
        </table:table-row>
        <table:table-row table:style-name="Таблица2.225">
          <table:table-cell table:style-name="Таблица2.A3" table:number-rows-spanned="5" office:value-type="string">
            <text:p text:style-name="P4">2.2</text:p>
          </table:table-cell>
          <table:table-cell table:style-name="Таблица2.A3" table:number-rows-spanned="5" office:value-type="string">
            <text:p text:style-name="P72">Техническое присоединение к сетям инженерной инфраструктуры объекта: «Дошкольное образовательное учреждение на 325 мест и котельная дошкольного образовательного учреждения на 325 мест в <text:s text:c="15"/>микрорайоне № 10 <text:s text:c="31"/>г.Кореновска Краснодарского края»</text:p>
          </table:table-cell>
          <table:table-cell table:style-name="Таблица2.A3" table:number-rows-spanned="5" office:value-type="string">
            <text:p text:style-name="P15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153">0</text:p>
          </table:table-cell>
          <table:table-cell table:style-name="Таблица2.A3" table:number-rows-spanned="5" office:value-type="string">
            <text:p text:style-name="P15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0">2050,4</text:p>
          </table:table-cell>
          <table:table-cell table:style-name="Таблица2.A3" table:number-rows-spanned="5" office:value-type="string">
            <text:p text:style-name="P15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67">2772,8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Таблица2.226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27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2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29">
          <table:covered-table-cell/>
          <table:covered-table-cell/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0">2050,4</text:p>
          </table:table-cell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A3" table:number-columns-spanned="2" office:value-type="string">
            <text:p text:style-name="P67">2772,8</text:p>
          </table:table-cell>
          <table:covered-table-cell/>
          <table:covered-table-cell/>
        </table:table-row>
        <table:table-row table:style-name="Таблица2.230">
          <table:table-cell table:style-name="Таблица2.A3" table:number-rows-spanned="5" office:value-type="string">
            <text:p text:style-name="P37">2.<text:span text:style-name="T67">3</text:span></text:p>
          </table:table-cell>
          <table:table-cell table:style-name="Таблица2.A3" table:number-rows-spanned="5" office:value-type="string">
            <text:p text:style-name="P39">Освещение территории, прилегающей к строящимся объектам</text:p>
          </table:table-cell>
          <table:table-cell table:style-name="Таблица2.A3" table:number-rows-spanned="5" office:value-type="string">
            <text:p text:style-name="P15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153">0</text:p>
          </table:table-cell>
          <table:table-cell table:style-name="Таблица2.A3" table:number-rows-spanned="5" office:value-type="string">
            <text:p text:style-name="P15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0">2050,4</text:p>
          </table:table-cell>
          <table:table-cell table:style-name="Таблица2.A3" table:number-rows-spanned="5" office:value-type="string">
            <text:p text:style-name="P15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8">400,0</text:p>
          </table:table-cell>
          <table:covered-table-cell/>
          <table:table-cell table:style-name="Таблица2.A2" table:number-rows-spanned="5" office:value-type="string">
            <text:p text:style-name="P171">Администрация муниципального образования Кореновский район</text:p>
          </table:table-cell>
        </table:table-row>
        <table:table-row table:style-name="Таблица2.230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32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30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30">
          <table:covered-table-cell/>
          <table:covered-table-cell/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0">2050,4</text:p>
          </table:table-cell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A3" table:number-columns-spanned="2" office:value-type="string">
            <text:p text:style-name="P38">400,0</text:p>
            <text:p text:style-name="P38"/>
          </table:table-cell>
          <table:covered-table-cell/>
          <table:covered-table-cell/>
        </table:table-row>
        <text:soft-page-break/>
        <table:table-row table:style-name="Таблица2.235">
          <table:table-cell table:style-name="Таблица2.A3" table:number-rows-spanned="7" office:value-type="string">
            <text:p text:style-name="P2">2.4</text:p>
          </table:table-cell>
          <table:table-cell table:style-name="Таблица2.A3" table:number-rows-spanned="7" office:value-type="string">
            <text:p text:style-name="P130"><text:span text:style-name="Основной_20_шрифт_20_абзаца"><text:span text:style-name="T30">Техническое присоединение ЭПУ к объектам культурного наследия (памятники истории и культуры)</text:span></text:span></text:p>
          </table:table-cell>
          <table:table-cell table:style-name="Таблица2.A3" table:number-rows-spanned="7" office:value-type="string">
            <text:p text:style-name="P2">2018 год</text:p>
          </table:table-cell>
          <table:table-cell table:style-name="Таблица2.A3" table:number-rows-spanned="2" office:value-type="string">
            <text:p text:style-name="P2">районный <text:s text:c="3"/>бюджет</text:p>
          </table:table-cell>
          <table:table-cell table:style-name="Таблица2.E575" table:number-rows-spanned="2" office:value-type="string">
            <text:p text:style-name="P153">0</text:p>
          </table:table-cell>
          <table:table-cell table:style-name="Таблица2.A3" table:number-rows-spanned="7" office:value-type="string">
            <text:p text:style-name="P153">1 квартал 2019 года</text:p>
          </table:table-cell>
          <table:table-cell table:style-name="Таблица2.A3" table:number-rows-spanned="2" office:value-type="string">
            <text:p text:style-name="P2">районный <text:s text:c="3"/>бюджет</text:p>
          </table:table-cell>
          <table:table-cell table:style-name="Таблица2.A3" table:number-rows-spanned="2" office:value-type="string">
            <text:p text:style-name="P3">0,7</text:p>
          </table:table-cell>
          <table:table-cell table:style-name="Таблица2.A3" table:number-rows-spanned="7" office:value-type="string">
            <text:p text:style-name="P153">1-4 квартал 2020 года</text:p>
          </table:table-cell>
          <table:table-cell table:style-name="Таблица2.A3" table:number-rows-spanned="2" office:value-type="string">
            <text:p text:style-name="P2">районный <text:s text:c="3"/>бюджет,</text:p>
            <text:p text:style-name="P60"><text:span text:style-name="T77">в том числе</text:span><text:span text:style-name="T70">***</text:span></text:p>
          </table:table-cell>
          <table:table-cell table:style-name="Таблица2.A3" table:number-columns-spanned="2" office:value-type="string">
            <text:p text:style-name="P3">0,<text:span text:style-name="T83">7</text:span></text:p>
          </table:table-cell>
          <table:covered-table-cell/>
          <table:table-cell table:style-name="Таблица2.A2" table:number-rows-spanned="7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Таблица2.2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K24" table:number-columns-spanned="2" office:value-type="string">
            <text:p text:style-name="P61">0,7</text:p>
          </table:table-cell>
          <table:covered-table-cell/>
          <table:covered-table-cell/>
        </table:table-row>
        <table:table-row table:style-name="Таблица2.236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36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3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36">
          <table:covered-table-cell/>
          <table:covered-table-cell/>
          <table:covered-table-cell/>
          <table:table-cell table:style-name="Таблица2.A3" table:number-rows-spanned="2" office:value-type="string">
            <text:p text:style-name="P2">всего <text:s text:c="7"/></text:p>
          </table:table-cell>
          <table:table-cell table:style-name="Таблица2.E575" table:number-rows-spanned="2" office:value-type="string">
            <text:p text:style-name="P153">0</text:p>
          </table:table-cell>
          <table:covered-table-cell/>
          <table:table-cell table:style-name="Таблица2.A3" table:number-rows-spanned="2" office:value-type="string">
            <text:p text:style-name="P2">всего <text:s text:c="5"/></text:p>
          </table:table-cell>
          <table:table-cell table:style-name="Таблица2.A3" table:number-rows-spanned="2" office:value-type="string">
            <text:p text:style-name="P3">0,7</text:p>
          </table:table-cell>
          <table:covered-table-cell/>
          <table:table-cell table:style-name="Таблица2.A3" table:number-rows-spanned="2" office:value-type="string">
            <text:p text:style-name="P60"><text:span text:style-name="T83">в</text:span>сего,</text:p>
            <text:p text:style-name="P60"><text:span text:style-name="T77">в том числе</text:span><text:span text:style-name="T70">***</text:span> <text:s text:c="6"/></text:p>
          </table:table-cell>
          <table:table-cell table:style-name="Таблица2.A3" table:number-columns-spanned="2" office:value-type="string">
            <text:p text:style-name="P3">0,<text:span text:style-name="T83">7</text:span></text:p>
          </table:table-cell>
          <table:covered-table-cell/>
          <table:covered-table-cell/>
        </table:table-row>
        <table:table-row table:style-name="Таблица2.2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2" office:value-type="string">
            <text:p text:style-name="P61">0,7</text:p>
          </table:table-cell>
          <table:covered-table-cell/>
          <table:covered-table-cell/>
        </table:table-row>
        <table:table-row table:style-name="Таблица2.242">
          <table:table-cell table:style-name="Таблица2.A3" table:number-rows-spanned="7" office:value-type="string">
            <text:p text:style-name="P2">2.5</text:p>
          </table:table-cell>
          <table:table-cell table:style-name="Таблица2.A3" table:number-rows-spanned="7" office:value-type="string">
            <text:p text:style-name="P2">Технологическое присоединение к сетям инженерной инфраструктуры объекта: «Здание амбулатории врача общей практики в х.Бураковском Кореновского района»</text:p>
          </table:table-cell>
          <table:table-cell table:style-name="Таблица2.A3" table:number-rows-spanned="7" office:value-type="string">
            <text:p text:style-name="P153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153">0</text:p>
          </table:table-cell>
          <table:table-cell table:style-name="Таблица2.A3" table:number-rows-spanned="7" office:value-type="string">
            <text:p text:style-name="P153">2 квартал 2019 года</text:p>
          </table:table-cell>
          <table:table-cell table:style-name="Таблица2.A3" table:number-rows-spanned="2" office:value-type="string">
            <text:p text:style-name="P2">районный <text:s text:c="3"/>бюджет</text:p>
          </table:table-cell>
          <table:table-cell table:style-name="Таблица2.A3" table:number-rows-spanned="2" office:value-type="string">
            <text:p text:style-name="P27">65,3</text:p>
          </table:table-cell>
          <table:table-cell table:style-name="Таблица2.A3" table:number-rows-spanned="7" office:value-type="string">
            <text:p text:style-name="P153">1-4 квартал 2020 года</text:p>
          </table:table-cell>
          <table:table-cell table:style-name="Таблица2.A3" table:number-rows-spanned="2" office:value-type="string">
            <text:p text:style-name="P60">районный <text:s text:c="3"/>бюджет, </text:p>
            <text:p text:style-name="P60"><text:span text:style-name="T77">в том числе</text:span><text:span text:style-name="T70">***</text:span></text:p>
          </table:table-cell>
          <table:table-cell table:style-name="Таблица2.A3" table:number-columns-spanned="2" office:value-type="string">
            <text:p text:style-name="P61">21,0</text:p>
          </table:table-cell>
          <table:covered-table-cell/>
          <table:table-cell table:style-name="Таблица2.A2" table:number-rows-spanned="7" office:value-type="string">
            <text:p text:style-name="P167">Администрация муниципального образования Кореновский район</text:p>
          </table:table-cell>
        </table:table-row>
        <table:table-row table:style-name="Таблица2.242">
          <table:covered-table-cell/>
          <table:covered-table-cell/>
          <table:covered-table-cell/>
          <table:table-cell table:style-name="Таблица2.A3" office:value-type="string">
            <text:p text:style-name="P2"/>
          </table:table-cell>
          <table:table-cell table:style-name="Таблица2.E575" office:value-type="string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K24" table:number-columns-spanned="2" office:value-type="string">
            <text:p text:style-name="P61">21,0</text:p>
          </table:table-cell>
          <table:covered-table-cell/>
          <table:covered-table-cell/>
        </table:table-row>
        <table:table-row table:style-name="Таблица2.242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42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42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47">
          <table:covered-table-cell/>
          <table:covered-table-cell/>
          <table:covered-table-cell/>
          <table:table-cell table:style-name="Таблица2.A3" table:number-rows-spanned="2" office:value-type="string">
            <text:p text:style-name="P2">всего <text:s text:c="7"/></text:p>
          </table:table-cell>
          <table:table-cell table:style-name="Таблица2.E575" table:number-rows-spanned="2" office:value-type="string">
            <text:p text:style-name="P153">0</text:p>
          </table:table-cell>
          <table:covered-table-cell/>
          <table:table-cell table:style-name="Таблица2.A3" table:number-rows-spanned="2" office:value-type="string">
            <text:p text:style-name="P2">всего <text:s text:c="5"/></text:p>
          </table:table-cell>
          <table:table-cell table:style-name="Таблица2.A3" table:number-rows-spanned="2" office:value-type="string">
            <text:p text:style-name="P27">65,3</text:p>
          </table:table-cell>
          <table:covered-table-cell/>
          <table:table-cell table:style-name="Таблица2.A3" table:number-rows-spanned="2" office:value-type="string">
            <text:p text:style-name="P60"><text:span text:style-name="T83">в</text:span>сего,</text:p>
            <text:p text:style-name="P60"><text:span text:style-name="T77">в том числе</text:span><text:span text:style-name="T70">***</text:span> <text:s text:c="2"/></text:p>
          </table:table-cell>
          <table:table-cell table:style-name="Таблица2.A3" table:number-columns-spanned="2" office:value-type="string">
            <text:p text:style-name="P61">21,0</text:p>
          </table:table-cell>
          <table:covered-table-cell/>
          <table:covered-table-cell/>
        </table:table-row>
        <table:table-row table:style-name="Таблица2.2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2" office:value-type="string">
            <text:p text:style-name="P61">21,0</text:p>
          </table:table-cell>
          <table:covered-table-cell/>
          <table:covered-table-cell/>
        </table:table-row>
        <text:soft-page-break/>
        <table:table-row table:style-name="Таблица2.118">
          <table:table-cell table:style-name="Таблица2.A3" table:number-rows-spanned="5" office:value-type="string">
            <text:p text:style-name="P2">2.6</text:p>
          </table:table-cell>
          <table:table-cell table:style-name="Таблица2.A3" table:number-rows-spanned="5" office:value-type="string">
            <text:p text:style-name="P2">Технологическое присоединение к сетям инженерной инфраструктуры объекта: «Детское дошкольное образовательное учреждение на 40 мест расположенное по адресу: Краснодарский край, Кореновский район, село Братковское, ул. Школьная, 1Б»</text:p>
          </table:table-cell>
          <table:table-cell table:style-name="Таблица2.A3" table:number-rows-spanned="5" office:value-type="string">
            <text:p text:style-name="P153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153">0</text:p>
          </table:table-cell>
          <table:table-cell table:style-name="Таблица2.A3" table:number-rows-spanned="5" office:value-type="string">
            <text:p text:style-name="P153">3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3">0</text:p>
          </table:table-cell>
          <table:table-cell table:style-name="Таблица2.A3" table:number-rows-spanned="5" office:value-type="string">
            <text:p text:style-name="P15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23">4,6</text:p>
          </table:table-cell>
          <table:covered-table-cell/>
          <table:table-cell table:style-name="Таблица2.A2" table:number-rows-spanned="5" office:value-type="string">
            <text:p text:style-name="P167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23">0</text:p>
          </table:table-cell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A3" table:number-columns-spanned="2" office:value-type="string">
            <text:p text:style-name="P23">4,6</text:p>
          </table:table-cell>
          <table:covered-table-cell/>
          <table:covered-table-cell/>
        </table:table-row>
        <table:table-row table:style-name="Таблица2.254">
          <table:table-cell table:style-name="Таблица2.A570" table:number-columns-spanned="13" office:value-type="string">
            <text:p text:style-name="P3">3. Ремонт и содержание объектов муниципальной собственности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53">3.1</text:p>
          </table:table-cell>
          <table:table-cell table:style-name="Таблица2.A3" table:number-rows-spanned="5" office:value-type="string">
            <text:p text:style-name="P178">Текущий ремонт питающей кабельной линии ЦРБ</text:p>
          </table:table-cell>
          <table:table-cell table:style-name="Таблица2.A3" table:number-rows-spanned="5" office:value-type="string">
            <text:p text:style-name="P153">январь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153">496,4</text:p>
          </table:table-cell>
          <table:table-cell table:style-name="Таблица2.A3" table:number-rows-spanned="5" office:value-type="string">
            <text:p text:style-name="P15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153">0</text:p>
          </table:table-cell>
          <table:covered-table-cell/>
          <table:table-cell table:style-name="Таблица2.A2" table:number-rows-spanned="5" office:value-type="string">
            <text:p text:style-name="P167">Администрация муниципального образования Кореновский район</text:p>
          </table:table-cell>
        </table:table-row>
        <table:table-row table:style-name="Таблица2.256">
          <table:covered-table-cell/>
          <table:covered-table-cell/>
          <table:covered-table-cell/>
          <table:table-cell table:style-name="Таблица2.A3" office:value-type="string">
            <text:p text:style-name="P7">краевой <text:s text:c="6"/>бюджет</text:p>
          </table:table-cell>
          <table:table-cell table:style-name="Таблица2.E575" office:value-type="string">
            <text:p text:style-name="P153">0 <text:s text:c="1942"/>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153">0</text:p>
          </table:table-cell>
          <table:covered-table-cell/>
          <table:covered-table-cell/>
        </table:table-row>
        <table:table-row table:style-name="Таблица2.257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5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53">0</text:p>
          </table:table-cell>
          <table:covered-table-cell/>
          <table:covered-table-cell/>
        </table:table-row>
        <table:table-row table:style-name="Таблица2.259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153">496,4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15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2</text:p>
          </table:table-cell>
          <table:table-cell table:style-name="Таблица2.A3" table:number-rows-spanned="5" office:value-type="string">
            <text:p text:style-name="P6">Текущий ремонт внутреннего помещения здания, расположенного по адресу: г.Кореновск, ул. Первомайская, 31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221,1</text:p>
          </table:table-cell>
          <table:table-cell table:style-name="Таблица2.A3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<text:soft-page-break/>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<text:soft-page-break/>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<text:soft-page-break/>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E575" office:value-type="string">
            <text:p text:style-name="P3">221,1</text:p>
          </table:table-cell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3</text:p>
          </table:table-cell>
          <table:table-cell table:style-name="Таблица2.A3" table:number-rows-spanned="5" office:value-type="string">
            <text:p text:style-name="P6">Изготовление и установка ограждения лестницы, расположенной по адресу: г.Кореновск, ул.Красная, 102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25,0</text:p>
          </table:table-cell>
          <table:table-cell table:style-name="Таблица2.A3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7">Администрация муниципального образования Кореновский район</text:p>
          </table:table-cell>
        </table:table-row>
        <table:table-row table:style-name="Таблица2.266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69">
          <table:covered-table-cell/>
          <table:covered-table-cell/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E575" office:value-type="string">
            <text:p text:style-name="P3">25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4</text:p>
          </table:table-cell>
          <table:table-cell table:style-name="Таблица2.A3" table:number-rows-spanned="5" office:value-type="string">
            <text:p text:style-name="P129"><text:span text:style-name="Основной_20_шрифт_20_абзаца"><text:span text:style-name="T31">Ремонт женского туалета с заменой </text:span></text:span><text:span text:style-name="Основной_20_шрифт_20_абзаца"><text:span text:style-name="T36">отопительного радиатора и ремонт смывных бочков в административном здании</text:span></text:span></text:p>
          </table:table-cell>
          <table:table-cell table:style-name="Таблица2.A3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23,0</text:p>
          </table:table-cell>
          <table:table-cell table:style-name="Таблица2.A3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126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6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6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126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6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6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126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6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6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74">
          <table:covered-table-cell/>
          <table:covered-table-cell/>
          <table:covered-table-cell/>
          <table:table-cell table:style-name="Таблица2.A3" office:value-type="string">
            <text:p text:style-name="P126">всего <text:s text:c="7"/></text:p>
          </table:table-cell>
          <table:table-cell table:style-name="Таблица2.E575" office:value-type="string">
            <text:p text:style-name="P3">23,0</text:p>
          </table:table-cell>
          <table:covered-table-cell/>
          <table:table-cell table:style-name="Таблица2.A3" office:value-type="string">
            <text:p text:style-name="P126">всего <text:s text:c="8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6">всего <text:s text:c="8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5</text:p>
          </table:table-cell>
          <table:table-cell table:style-name="Таблица2.A3" table:number-rows-spanned="5" office:value-type="string">
            <text:p text:style-name="P127">Устройство отмостки, <text:soft-page-break/>изоляция труб и благоустройство территории административного здания, расположенного по адресу: г.Кореновск,</text:p>
            <text:p text:style-name="P127">ул. Красная, 102</text:p>
          </table:table-cell>
          <table:table-cell table:style-name="Таблица2.A3" table:number-rows-spanned="5" office:value-type="string">
            <text:p text:style-name="P127">3 квартал <text:soft-page-break/>2018 года</text:p>
          </table:table-cell>
          <table:table-cell table:style-name="Таблица2.A3" office:value-type="string">
            <text:p text:style-name="P126">районный <text:s text:c="3"/><text:soft-page-break/>бюджет</text:p>
          </table:table-cell>
          <table:table-cell table:style-name="Таблица2.E575" office:value-type="string">
            <text:p text:style-name="P3">290,7</text:p>
          </table:table-cell>
          <table:table-cell table:style-name="Таблица2.A3" table:number-rows-spanned="5" office:value-type="string">
            <text:p text:style-name="P173">1-4 квартал <text:soft-page-break/>2019 года</text:p>
          </table:table-cell>
          <table:table-cell table:style-name="Таблица2.A3" office:value-type="string">
            <text:p text:style-name="P126">районный <text:s text:c="3"/><text:soft-page-break/>бюджет</text:p>
          </table:table-cell>
          <table:table-cell table:style-name="Таблица2.A3" office:value-type="string">
            <text:p text:style-name="P128">0</text:p>
          </table:table-cell>
          <table:table-cell table:style-name="Таблица2.A3" table:number-rows-spanned="5" office:value-type="string">
            <text:p text:style-name="P173">1-4 <text:soft-page-break/>квартал 2020 года</text:p>
          </table:table-cell>
          <table:table-cell table:style-name="Таблица2.A3" office:value-type="string">
            <text:p text:style-name="P126">районный <text:s text:c="3"/><text:soft-page-break/>бюджет</text:p>
          </table:table-cell>
          <table:table-cell table:style-name="Таблица2.A3" table:number-columns-spanned="2" office:value-type="string">
            <text:p text:style-name="P128">0</text:p>
          </table:table-cell>
          <table:covered-table-cell/>
          <table:table-cell table:style-name="Таблица2.A2" table:number-rows-spanned="5" office:value-type="string">
            <text:p text:style-name="P167">Администрация <text:soft-page-break/>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126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6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6">краевой <text:s text:c="6"/>бюджет</text:p>
          </table:table-cell>
          <table:table-cell table:style-name="Таблица2.A3" table:number-columns-spanned="2" office:value-type="string">
            <text:p text:style-name="P128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126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6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6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28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126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6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6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28">0</text:p>
          </table:table-cell>
          <table:covered-table-cell/>
          <table:covered-table-cell/>
        </table:table-row>
        <table:table-row table:style-name="Таблица2.279">
          <table:covered-table-cell/>
          <table:covered-table-cell/>
          <table:covered-table-cell/>
          <table:table-cell table:style-name="Таблица2.A3" office:value-type="string">
            <text:p text:style-name="P126">всего <text:s text:c="4"/></text:p>
          </table:table-cell>
          <table:table-cell table:style-name="Таблица2.E575" office:value-type="string">
            <text:p text:style-name="P3">290,7</text:p>
          </table:table-cell>
          <table:covered-table-cell/>
          <table:table-cell table:style-name="Таблица2.A3" office:value-type="string">
            <text:p text:style-name="P126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6">всего <text:s text:c="7"/></text:p>
          </table:table-cell>
          <table:table-cell table:style-name="Таблица2.A3" table:number-columns-spanned="2" office:value-type="string">
            <text:p text:style-name="P128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6</text:p>
          </table:table-cell>
          <table:table-cell table:style-name="Таблица2.A3" table:number-rows-spanned="5" office:value-type="string">
            <text:p text:style-name="P127">Разработка проектной документации автоматизированных узлов учета тепловой энергии административного здания, расположенного по адресу: г.Кореновск, ул. Красная, 102</text:p>
          </table:table-cell>
          <table:table-cell table:style-name="Таблица2.A3" table:number-rows-spanned="5" office:value-type="string">
            <text:p text:style-name="P127">2 квартал 2018 года</text:p>
          </table:table-cell>
          <table:table-cell table:style-name="Таблица2.A3" office:value-type="string">
            <text:p text:style-name="P126">районный <text:s text:c="3"/>бюджет</text:p>
          </table:table-cell>
          <table:table-cell table:style-name="Таблица2.E575" office:value-type="string">
            <text:p text:style-name="P3">15</text:p>
          </table:table-cell>
          <table:table-cell table:style-name="Таблица2.A3" table:number-rows-spanned="5" office:value-type="string">
            <text:p text:style-name="P173">1-4 квартал 2019 года</text:p>
          </table:table-cell>
          <table:table-cell table:style-name="Таблица2.A3" office:value-type="string">
            <text:p text:style-name="P126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73">1-4 квартал 2020 года</text:p>
          </table:table-cell>
          <table:table-cell table:style-name="Таблица2.A3" office:value-type="string">
            <text:p text:style-name="P126">районный <text:s text:c="3"/>бюджет</text:p>
          </table:table-cell>
          <table:table-cell table:style-name="Таблица2.A3" table:number-columns-spanned="2" office:value-type="string">
            <text:p text:style-name="P128">0</text:p>
          </table:table-cell>
          <table:covered-table-cell/>
          <table:table-cell table:style-name="Таблица2.A2" table:number-rows-spanned="5" office:value-type="string">
            <text:p text:style-name="P167">Администрация муниципального образования Кореновский район</text:p>
          </table:table-cell>
        </table:table-row>
        <table:table-row table:style-name="Таблица2.281">
          <table:covered-table-cell/>
          <table:covered-table-cell/>
          <table:covered-table-cell/>
          <table:table-cell table:style-name="Таблица2.A3" office:value-type="string">
            <text:p text:style-name="P126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6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6">краевой <text:s text:c="6"/>бюджет</text:p>
          </table:table-cell>
          <table:table-cell table:style-name="Таблица2.A3" table:number-columns-spanned="2" office:value-type="string">
            <text:p text:style-name="P128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126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6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6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28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126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6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6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28">0</text:p>
          </table:table-cell>
          <table:covered-table-cell/>
          <table:covered-table-cell/>
        </table:table-row>
        <table:table-row table:style-name="Таблица2.284">
          <table:covered-table-cell/>
          <table:covered-table-cell/>
          <table:covered-table-cell/>
          <table:table-cell table:style-name="Таблица2.A3" office:value-type="string">
            <text:p text:style-name="P126">всего <text:s text:c="3"/></text:p>
          </table:table-cell>
          <table:table-cell table:style-name="Таблица2.E575" office:value-type="string">
            <text:p text:style-name="P3">15</text:p>
          </table:table-cell>
          <table:covered-table-cell/>
          <table:table-cell table:style-name="Таблица2.A3" office:value-type="string">
            <text:p text:style-name="P126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6">всего <text:s text:c="3"/></text:p>
          </table:table-cell>
          <table:table-cell table:style-name="Таблица2.A3" table:number-columns-spanned="2" office:value-type="string">
            <text:p text:style-name="P128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7</text:p>
          </table:table-cell>
          <table:table-cell table:style-name="Таблица2.A3" table:number-rows-spanned="5" office:value-type="string">
            <text:p text:style-name="P6">Ремонт щитового оборудования административного здания, расположенного по адресу: г.Кореновск, ул.Красная, 41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0</text:p>
          </table:table-cell>
          <table:table-cell table:style-name="Таблица2.A3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87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89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8</text:p>
          </table:table-cell>
          <table:table-cell table:style-name="Таблица2.A3" table:number-rows-spanned="5" office:value-type="string">
            <text:p text:style-name="P6">Ремонт квартиры и благоустройство прилегающей территории по адресу: г.Кореновск, ул. Архипова, 91, кв. 4</text:p>
          </table:table-cell>
          <table:table-cell table:style-name="Таблица2.A3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1 460,7</text:p>
          </table:table-cell>
          <table:table-cell table:style-name="Таблица2.A3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9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1 460,7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95">
          <table:table-cell table:style-name="Таблица2.A3" table:number-rows-spanned="5" office:value-type="string">
            <text:p text:style-name="P2">3.8.1</text:p>
          </table:table-cell>
          <table:table-cell table:style-name="Таблица2.A3" table:number-rows-spanned="5" office:value-type="string">
            <text:p text:style-name="P2">Газификация квартиры по адресу: г.Кореновск, ул. Архипова, 91, кв. 4</text:p>
          </table:table-cell>
          <table:table-cell table:style-name="Таблица2.A3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56,6</text:p>
          </table:table-cell>
          <table:table-cell table:style-name="Таблица2.A3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7">Администрация муниципального образования Кореновский район</text:p>
          </table:table-cell>
        </table:table-row>
        <table:table-row table:style-name="Таблица2.29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9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9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95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56,6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9</text:p>
          </table:table-cell>
          <table:table-cell table:style-name="Таблица2.A3" table:number-rows-spanned="5" office:value-type="string">
            <text:p text:style-name="P6">Приобретение пожарного ящика с огнетушителем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0</text:p>
          </table:table-cell>
          <table:table-cell table:style-name="Таблица2.A3" table:number-rows-spanned="5" office:value-type="string">
            <text:p text:style-name="P154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4,4</text:p>
          </table:table-cell>
          <table:table-cell table:style-name="Таблица2.A3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7">Администрация муниципального образования Кореновский <text:soft-page-break/>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4,4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3.10</text:p>
          </table:table-cell>
          <table:table-cell table:style-name="Таблица2.A3" table:number-rows-spanned="5" office:value-type="string">
            <text:p text:style-name="P6">Оплата за коммунальные услуги, предоставленные в жилом помещении (квартире), находящейся в муниципальной собственности, расположенной по адресу: Краснодарский край, Кореновский район, г. Кореновск, ул. Циолковского, д. 34, кв. 59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0</text:p>
          </table:table-cell>
          <table:table-cell table:style-name="Таблица2.A3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11</text:p>
          </table:table-cell>
          <table:table-cell table:style-name="Таблица2.A3" table:number-rows-spanned="5" office:value-type="string">
            <text:p text:style-name="P129"><text:span text:style-name="Основной_20_шрифт_20_абзаца"><text:span text:style-name="T35">Выполнение работ на объекте: «Ремонт зала заседаний и кабинета №36 здания администрации, расположенного по 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99,91</text:p>
          </table:table-cell>
          <table:table-cell table:style-name="Таблица2.A3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99,91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ext:soft-page-break/>
        <table:table-row>
          <table:table-cell table:style-name="Таблица2.A3" table:number-rows-spanned="5" office:value-type="string">
            <text:p text:style-name="P2">3.12</text:p>
          </table:table-cell>
          <table:table-cell table:style-name="Таблица2.A3" table:number-rows-spanned="5" office:value-type="string">
            <text:p text:style-name="P129"><text:span text:style-name="Основной_20_шрифт_20_абзаца"><text:span text:style-name="T35">Выполнение работ на объекте: «Ремонт пола зала заседаний и кабинета №36 здания администрации, расположенного по 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2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99,92</text:p>
          </table:table-cell>
          <table:table-cell table:style-name="Таблица2.A3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5" office:value-type="string">
            <text:p text:style-name="P3">99,92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13</text:p>
          </table:table-cell>
          <table:table-cell table:style-name="Таблица2.A3" table:number-rows-spanned="5" office:value-type="string">
            <text:p text:style-name="P2">Защита подвала от грунтовых вод по адресу: г.Кореновск, ул.Нижняя. д.8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407,12</text:p>
          </table:table-cell>
          <table:table-cell table:style-name="Таблица2.A3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5" office:value-type="string">
            <text:p text:style-name="P3">407,12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19">3.14</text:p>
          </table:table-cell>
          <table:table-cell table:style-name="Таблица2.A3" table:number-rows-spanned="5" office:value-type="string">
            <text:p text:style-name="P2">Выполнение работ по разработке проектов реконструкции зданий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75</text:p>
          </table:table-cell>
          <table:table-cell table:style-name="Таблица2.A3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5" office:value-type="string">
            <text:p text:style-name="P3">75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19">3.15</text:p>
          </table:table-cell>
          <table:table-cell table:style-name="Таблица2.A3" table:number-rows-spanned="5" office:value-type="string">
            <text:p text:style-name="P2">Приобретение центробежного насоса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30</text:p>
          </table:table-cell>
          <table:table-cell table:style-name="Таблица2.A3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  <text:p text:style-name="P2"/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5" office:value-type="string">
            <text:p text:style-name="P3">3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19">3.16</text:p>
          </table:table-cell>
          <table:table-cell table:style-name="Таблица2.A3" table:number-rows-spanned="5" office:value-type="string">
            <text:p text:style-name="P2">Приобретение противопожарной двери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11,6</text:p>
          </table:table-cell>
          <table:table-cell table:style-name="Таблица2.A3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5" office:value-type="string">
            <text:p text:style-name="P3">11,6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19">3.17</text:p>
          </table:table-cell>
          <table:table-cell table:style-name="Таблица2.A3" table:number-rows-spanned="5" office:value-type="string">
            <text:p text:style-name="P5">Работы по выполнению исполнительной <text:soft-page-break/>топографической съемки земельного участка с кадастровым номером 23:12:0601035:287, расположенный по адресу: г.Кореновск, ул. Архипова, 91, кв. 4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6</text:p>
          </table:table-cell>
          <table:table-cell table:style-name="Таблица2.A3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54">1-4 квартал <text:soft-page-break/>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7">Администрация муниципального <text:soft-page-break/>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4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5" office:value-type="string">
            <text:p text:style-name="P3">6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19">3.18</text:p>
          </table:table-cell>
          <table:table-cell table:style-name="Таблица2.A3" table:number-rows-spanned="5" office:value-type="string">
            <text:p text:style-name="P5">Комплекс работ по обустройству территории для маломобильных групп населения, ремонту, инженерно-техническому оборудованию помещений здания, расположенного по адресу: г.Кореновск, ул. Коммунистическая, 5 <text:s/>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0</text:p>
          </table:table-cell>
          <table:table-cell table:style-name="Таблица2.A3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19">3.19</text:p>
          </table:table-cell>
          <table:table-cell table:style-name="Таблица2.A3" table:number-rows-spanned="5" office:value-type="string">
            <text:p text:style-name="P2">Гидропневматическая промывка и гидравлические испытания систем отопления здания и гаража администрации МО Кореновский район по адресу: г.Кореновск, ул.Красная ,41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63,8</text:p>
          </table:table-cell>
          <table:table-cell table:style-name="Таблица2.A3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5" office:value-type="string">
            <text:p text:style-name="P3">63,8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19">3.20</text:p>
          </table:table-cell>
          <table:table-cell table:style-name="Таблица2.A3" table:number-rows-spanned="5" office:value-type="string">
            <text:p text:style-name="P2">Разработка проектно-метной документации по объектам: «Капитальный ремонт зданий ФАП МБУЗ «Кореновская ЦРБ»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101,1</text:p>
          </table:table-cell>
          <table:table-cell table:style-name="Таблица2.A3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7">Администрация муниципального образования Кореновский район, МБУЗ «Кореновская ЦРБ»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5" office:value-type="string">
            <text:p text:style-name="P3">101,1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74">3.21</text:p>
          </table:table-cell>
          <table:table-cell table:style-name="Таблица2.A3" table:number-rows-spanned="5" office:value-type="string">
            <text:p text:style-name="P175">Ремонт фасада тридцатиквартирного жилого дома для лиц из числа детей-сирот и детей, оставшихся без попечения родителей, расположенного по адресу: г.Кореновск, ул. Нижняя, д.8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0</text:p>
          </table:table-cell>
          <table:table-cell table:style-name="Таблица2.A3" table:number-rows-spanned="5" office:value-type="string">
            <text:p text:style-name="P154">1-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4">566,4</text:p>
          </table:table-cell>
          <table:table-cell table:style-name="Таблица2.A3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Обычный"><text:span text:style-name="Основной_20_шрифт_20_абзаца"><text:span text:style-name="T37">Администрация муниципального образования Кореновский район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24">566,4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22</text:p>
          </table:table-cell>
          <table:table-cell table:style-name="Таблица2.A3" table:number-rows-spanned="5" office:value-type="string">
            <text:p text:style-name="P2">Ремонт квартиры, расположенной по адресу: г.Кореновск, ул. Школьная, д.6,</text:p>
            <text:p text:style-name="P2">кв. 3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38,5</text:p>
          </table:table-cell>
          <table:table-cell table:style-name="Таблица2.A3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7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<text:soft-page-break/>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<text:soft-page-break/>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<text:soft-page-break/>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5" office:value-type="string">
            <text:p text:style-name="P3">38,5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23</text:p>
          </table:table-cell>
          <table:table-cell table:style-name="Таблица2.A3" table:number-rows-spanned="5" office:value-type="string">
            <text:p text:style-name="P2">Ремонт доски почета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28,8</text:p>
          </table:table-cell>
          <table:table-cell table:style-name="Таблица2.A3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4">65,0</text:p>
          </table:table-cell>
          <table:table-cell table:style-name="Таблица2.A3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7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5" office:value-type="string">
            <text:p text:style-name="P3">28,8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24">65,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24</text:p>
          </table:table-cell>
          <table:table-cell table:style-name="Таблица2.A3" table:number-rows-spanned="5" office:value-type="string">
            <text:p text:style-name="P5">Выполнение работ по объекту: «Демонтаж и вывоз <text:s/>демонтируемого здания, расположенного по адресу: х.Бураковский, ул.Гагарина, 2» (ФАП)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180</text:p>
          </table:table-cell>
          <table:table-cell table:style-name="Таблица2.A3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7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5" office:value-type="string">
            <text:p text:style-name="P3">18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76">3.25</text:p>
          </table:table-cell>
          <table:table-cell table:style-name="Таблица2.A3" table:number-rows-spanned="5" office:value-type="string">
            <text:p text:style-name="P176">Замена отопительных <text:soft-page-break/>труб в административном здании по адресу: Коммунаров, 78 Б</text:p>
          </table:table-cell>
          <table:table-cell table:style-name="Таблица2.A3" table:number-rows-spanned="5" office:value-type="string">
            <text:p text:style-name="P2">4 квартал <text:soft-page-break/>2018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E575" office:value-type="string">
            <text:p text:style-name="P3">70,9</text:p>
          </table:table-cell>
          <table:table-cell table:style-name="Таблица2.A3" table:number-rows-spanned="5" office:value-type="string">
            <text:p text:style-name="P154">1-4 квартал <text:soft-page-break/>2019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54">1-4 <text:soft-page-break/>квартал 2020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77"><text:span text:style-name="Основной_20_шрифт_20_абзаца"><text:span text:style-name="T37">Администрация </text:span></text:span><text:soft-page-break/><text:span text:style-name="Основной_20_шрифт_20_абзаца"><text:span text:style-name="T37">муниципального образования <text:s text:c="4"/>Кореновский район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5" office:value-type="string">
            <text:p text:style-name="P3">70,9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26</text:p>
          </table:table-cell>
          <table:table-cell table:style-name="Таблица2.A3" table:number-rows-spanned="5" office:value-type="string">
            <text:p text:style-name="P2">Ремонт дворовой канализации административного здания по ул.Красная, 41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0</text:p>
          </table:table-cell>
          <table:table-cell table:style-name="Таблица2.A3" table:number-rows-spanned="5" office:value-type="string">
            <text:p text:style-name="P7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395,3</text:p>
          </table:table-cell>
          <table:table-cell table:style-name="Таблица2.A3" table:number-rows-spanned="5" office:value-type="string">
            <text:p text:style-name="P7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77"><text:span text:style-name="Основной_20_шрифт_20_абзаца"><text:span text:style-name="T37">Администрация муниципального образования <text:s text:c="4"/>Кореновский район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395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27</text:p>
          </table:table-cell>
          <table:table-cell table:style-name="Таблица2.A3" table:number-rows-spanned="5" office:value-type="string">
            <text:p text:style-name="P3">Комплекс работ <text:s/>по капитальному ремонту внутридомового газопровода от газового ввода до газоиспользующего оборудования, расположенного по адресу: г.Кореновск, <text:soft-page-break/>ул.Рабочая, 6, кв. 6 <text:s/></text:p>
            <text:p text:style-name="Standard"/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0</text:p>
          </table:table-cell>
          <table:table-cell table:style-name="Таблица2.A3" table:number-rows-spanned="5" office:value-type="string">
            <text:p text:style-name="P7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1">27,<text:span text:style-name="T48">0</text:span></text:p>
          </table:table-cell>
          <table:table-cell table:style-name="Таблица2.A3" table:number-rows-spanned="5" office:value-type="string">
            <text:p text:style-name="P7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7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soft-page-break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soft-page-break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12">27,<text:span text:style-name="T48">0</text:span>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28</text:p>
          </table:table-cell>
          <table:table-cell table:style-name="Таблица2.A3" table:number-rows-spanned="5" office:value-type="string">
            <text:p text:style-name="P2">Ремонт объектов муниципальной собственности</text:p>
          </table:table-cell>
          <table:table-cell table:style-name="Таблица2.A3" table:number-rows-spanned="5" office:value-type="string">
            <text:p text:style-name="P2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0</text:p>
          </table:table-cell>
          <table:table-cell table:style-name="Таблица2.A3" table:number-rows-spanned="5" office:value-type="string">
            <text:p text:style-name="P74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55<text:span text:style-name="T57">02,8</text:span></text:p>
          </table:table-cell>
          <table:table-cell table:style-name="Таблица2.A3" table:number-rows-spanned="5" office:value-type="string">
            <text:p text:style-name="P74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72">Администрация муниципального образования Кореновский район,</text:p>
            <text:p text:style-name="P172"/>
            <text:p text:style-name="P163">МКУ МО Кореновский район «Центр по МТО ОМС»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H399" office:value-type="string">
            <text:p text:style-name="P32">5502,8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29</text:p>
          </table:table-cell>
          <table:table-cell table:style-name="Таблица2.A3" table:number-rows-spanned="5" office:value-type="string">
            <text:p text:style-name="P2">Независимая оценка пожарного риска здания администрации, расположенного по адресу: г.Кореновск, ул. Красная, 41</text:p>
          </table:table-cell>
          <table:table-cell table:style-name="Таблица2.A3" table:number-rows-spanned="5" office:value-type="string">
            <text:p text:style-name="P2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0</text:p>
          </table:table-cell>
          <table:table-cell table:style-name="Таблица2.A3" table:number-rows-spanned="5" office:value-type="string">
            <text:p text:style-name="P74">1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46,2</text:p>
          </table:table-cell>
          <table:table-cell table:style-name="Таблица2.A3" table:number-rows-spanned="5" office:value-type="string">
            <text:p text:style-name="P74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7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46,2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  <text:p text:style-name="P3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30</text:p>
          </table:table-cell>
          <table:table-cell table:style-name="Таблица2.A3" table:number-rows-spanned="5" office:value-type="string">
            <text:p text:style-name="P2">Выполнение топографических, геодезических и <text:soft-page-break/>кадастровых работ на земельных участках</text:p>
          </table:table-cell>
          <table:table-cell table:style-name="Таблица2.A3" table:number-rows-spanned="5" office:value-type="string">
            <text:p text:style-name="P2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0</text:p>
          </table:table-cell>
          <table:table-cell table:style-name="Таблица2.A3" table:number-rows-spanned="5" office:value-type="string">
            <text:p text:style-name="P74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8">3<text:span text:style-name="T57">2</text:span>0,6</text:p>
          </table:table-cell>
          <table:table-cell table:style-name="Таблица2.A3" table:number-rows-spanned="5" office:value-type="string">
            <text:p text:style-name="P74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6">1<text:span text:style-name="T91">80,0</text:span></text:p>
          </table:table-cell>
          <table:covered-table-cell/>
          <table:table-cell table:style-name="Таблица2.A2" table:number-rows-spanned="5" office:value-type="string">
            <text:p text:style-name="P172">Администрация муниципального образования <text:soft-page-break/>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19">3<text:span text:style-name="T57">2</text:span>0,6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6">1<text:span text:style-name="T91">80,0</text:span></text:p>
            <text:p text:style-name="P3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31</text:p>
          </table:table-cell>
          <table:table-cell table:style-name="Таблица2.A3" table:number-rows-spanned="5" office:value-type="string">
            <text:p text:style-name="P2">Обустройство стоянки по адресу: г.Кореновск, ул.Павлова, 19Б</text:p>
          </table:table-cell>
          <table:table-cell table:style-name="Таблица2.A3" table:number-rows-spanned="5" office:value-type="string">
            <text:p text:style-name="P2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0</text:p>
          </table:table-cell>
          <table:table-cell table:style-name="Таблица2.A3" table:number-rows-spanned="5" office:value-type="string">
            <text:p text:style-name="P74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15<text:span text:style-name="T43">66,3</text:span></text:p>
          </table:table-cell>
          <table:table-cell table:style-name="Таблица2.A3" table:number-rows-spanned="5" office:value-type="string">
            <text:p text:style-name="P74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7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15<text:span text:style-name="T43">66,3</text:span>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  <text:p text:style-name="P3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32</text:p>
          </table:table-cell>
          <table:table-cell table:style-name="Таблица2.A3" table:number-rows-spanned="5" office:value-type="string">
            <text:p text:style-name="P2">Приобретение сплит-систем для объектов муниципальной собственности</text:p>
          </table:table-cell>
          <table:table-cell table:style-name="Таблица2.A3" table:number-rows-spanned="5" office:value-type="string">
            <text:p text:style-name="P2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0</text:p>
          </table:table-cell>
          <table:table-cell table:style-name="Таблица2.A3" table:number-rows-spanned="5" office:value-type="string">
            <text:p text:style-name="P74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5">70,8</text:p>
          </table:table-cell>
          <table:table-cell table:style-name="Таблица2.A3" table:number-rows-spanned="5" office:value-type="string">
            <text:p text:style-name="P74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72">Администрация муниципального образования Кореновский район,</text:p>
            <text:p text:style-name="P172"/>
            <text:p text:style-name="P163">МКУ МО Кореновский район «Центр по <text:soft-page-break/>МТО ОМС»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soft-page-break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soft-page-break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25">70,8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  <text:p text:style-name="P3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33</text:p>
          </table:table-cell>
          <table:table-cell table:style-name="Таблица2.A3" table:number-rows-spanned="5" office:value-type="string">
            <text:p text:style-name="P2">Демонтаж сооружения (стадиона), расположенного по адресу: Краснодарский край, Кореновский район. г.Кореновск, ул.Запорожская, 2в</text:p>
            <text:p text:style-name="P2"/>
          </table:table-cell>
          <table:table-cell table:style-name="Таблица2.A3" table:number-rows-spanned="5" office:value-type="string">
            <text:p text:style-name="P2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0</text:p>
          </table:table-cell>
          <table:table-cell table:style-name="Таблица2.A3" table:number-rows-spanned="5" office:value-type="string">
            <text:p text:style-name="P74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95,7</text:p>
          </table:table-cell>
          <table:table-cell table:style-name="Таблица2.A3" table:number-rows-spanned="5" office:value-type="string">
            <text:p text:style-name="P74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7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95,7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  <text:p text:style-name="P3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34</text:p>
          </table:table-cell>
          <table:table-cell table:style-name="Таблица2.A3" table:number-rows-spanned="5" office:value-type="string">
            <text:p text:style-name="P129"><text:span text:style-name="Основной_20_шрифт_20_абзаца"><text:span text:style-name="T35">Ремонт большого зала заседаний администрации</text:span></text:span></text:p>
          </table:table-cell>
          <table:table-cell table:style-name="Таблица2.A3" table:number-rows-spanned="5" office:value-type="string">
            <text:p text:style-name="P2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0</text:p>
          </table:table-cell>
          <table:table-cell table:style-name="Таблица2.A3" table:number-rows-spanned="5" office:value-type="string">
            <text:p text:style-name="P74">3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2116,7</text:p>
          </table:table-cell>
          <table:table-cell table:style-name="Таблица2.A3" table:number-rows-spanned="5" office:value-type="string">
            <text:p text:style-name="P74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3">Администрация муниципального образования Кореновский район,</text:p>
            <text:p text:style-name="P163"/>
            <text:p text:style-name="P163">МКУ МО Кореновский район «Центр по МТО ОМС»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2116,7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  <text:p text:style-name="P3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35</text:p>
          </table:table-cell>
          <table:table-cell table:style-name="Таблица2.A3" table:number-rows-spanned="5" office:value-type="string">
            <text:p text:style-name="P2">Демонтаж и вывоз <text:soft-page-break/>демонтируемого здания тира, расположенного на территории МО<text:span text:style-name="T68">АН</text:span>У СОШ №19 в г.Кореновске</text:p>
          </table:table-cell>
          <table:table-cell table:style-name="Таблица2.A3" table:number-rows-spanned="5" office:value-type="string">
            <text:p text:style-name="P2">3 квартал <text:soft-page-break/>2018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E575" office:value-type="string">
            <text:p text:style-name="P3">0</text:p>
          </table:table-cell>
          <table:table-cell table:style-name="Таблица2.A3" table:number-rows-spanned="5" office:value-type="string">
            <text:p text:style-name="P74">3 квартал <text:soft-page-break/>2019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A3" office:value-type="string">
            <text:p text:style-name="P3">262,5</text:p>
          </table:table-cell>
          <table:table-cell table:style-name="Таблица2.A3" table:number-rows-spanned="5" office:value-type="string">
            <text:p text:style-name="P74">1 квартал <text:soft-page-break/>2020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A3" table:number-columns-spanned="2" office:value-type="string">
            <text:p text:style-name="P40">510,8</text:p>
          </table:table-cell>
          <table:covered-table-cell/>
          <table:table-cell table:style-name="Таблица2.A2" table:number-rows-spanned="5" office:value-type="string">
            <text:p text:style-name="P163">Администрация <text:soft-page-break/>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262,5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40">510,8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36</text:p>
          </table:table-cell>
          <table:table-cell table:style-name="Таблица2.A3" table:number-rows-spanned="5" office:value-type="string">
            <text:p text:style-name="P2">Демонтаж и вывоз демонтируемого здания детского сада, расположенного в ст.Дядьковской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0</text:p>
          </table:table-cell>
          <table:table-cell table:style-name="Таблица2.A3" table:number-rows-spanned="5" office:value-type="string">
            <text:p text:style-name="P74">3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324,2</text:p>
          </table:table-cell>
          <table:table-cell table:style-name="Таблица2.A3" table:number-rows-spanned="5" office:value-type="string">
            <text:p text:style-name="P74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3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324,2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5">3.37</text:p>
          </table:table-cell>
          <table:table-cell table:style-name="Таблица2.A3" table:number-rows-spanned="5" office:value-type="string">
            <text:p text:style-name="P15">Строительство теплотрассы по объекту: «Проектирование общеобразовательной организации на 550 мест в г. Кореновске»</text:p>
          </table:table-cell>
          <table:table-cell table:style-name="Таблица2.A3" table:number-rows-spanned="5" office:value-type="string">
            <text:p text:style-name="P2"><text:span text:style-name="T46">4</text:span>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0</text:p>
          </table:table-cell>
          <table:table-cell table:style-name="Таблица2.A3" table:number-rows-spanned="5" office:value-type="string">
            <text:p text:style-name="P74"><text:span text:style-name="T46">4</text:span>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6">0</text:p>
          </table:table-cell>
          <table:table-cell table:style-name="Таблица2.A3" table:number-rows-spanned="5" office:value-type="string">
            <text:p text:style-name="P74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16">500,4</text:p>
          </table:table-cell>
          <table:covered-table-cell/>
          <table:table-cell table:style-name="Таблица2.A2" table:number-rows-spanned="5" office:value-type="string">
            <text:p text:style-name="P16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soft-page-break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soft-page-break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16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16">500,4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5">3.38</text:p>
          </table:table-cell>
          <table:table-cell table:style-name="Таблица2.A3" table:number-rows-spanned="5" office:value-type="string">
            <text:p text:style-name="P65">Разработка проектно-сметной документации по объекту: «Капитальный ремонт помещений административного здания в г.Кореновске, ул. Коммунистическая, 5А»</text:p>
          </table:table-cell>
          <table:table-cell table:style-name="Таблица2.A3" table:number-rows-spanned="5" office:value-type="string">
            <text:p text:style-name="P2"><text:span text:style-name="T46">4</text:span>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0</text:p>
          </table:table-cell>
          <table:table-cell table:style-name="Таблица2.A3" table:number-rows-spanned="5" office:value-type="string">
            <text:p text:style-name="P74"><text:span text:style-name="T46">4</text:span>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6">0</text:p>
          </table:table-cell>
          <table:table-cell table:style-name="Таблица2.A3" table:number-rows-spanned="5" office:value-type="string">
            <text:p text:style-name="P74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66">50,0</text:p>
          </table:table-cell>
          <table:covered-table-cell/>
          <table:table-cell table:style-name="Таблица2.A2" table:number-rows-spanned="5" office:value-type="string">
            <text:p text:style-name="P16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6">0</text:p>
          </table:table-cell>
          <table:covered-table-cell/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16">50,<text:span text:style-name="T93">0</text:span></text:p>
          </table:table-cell>
          <table:covered-table-cell/>
          <table:covered-table-cell/>
        </table:table-row>
        <table:table-row table:style-name="Таблица2.450">
          <table:table-cell table:style-name="Таблица2.A570" table:number-columns-spanned="13" office:value-type="string">
            <text:p text:style-name="P3">4. Изготовление сметной документации и ведение технического надзора за выполнением работ на объектах муниципальной собственности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4">4.1</text:p>
          </table:table-cell>
          <table:table-cell table:style-name="Таблица2.A3" table:number-rows-spanned="5" office:value-type="string">
            <text:p text:style-name="P75">Строительство объекта: «Здание амбулатории врача общей практики в х.Бураковском Кореновского района». Ведение технического надзора за выполнением работ.</text:p>
          </table:table-cell>
          <table:table-cell table:style-name="Таблица2.A3" table:number-rows-spanned="5" office:value-type="string">
            <text:p text:style-name="P74">4 квартал 2018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E538" office:value-type="string">
            <text:p text:style-name="P3">0</text:p>
          </table:table-cell>
          <table:table-cell table:style-name="Таблица2.A1" table:number-rows-spanned="5" office:value-type="string">
            <text:p text:style-name="P74">1-4 квартал 2019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">0</text:p>
          </table:table-cell>
          <table:table-cell table:style-name="Таблица2.A1" table:number-rows-spanned="5" office:value-type="string">
            <text:p text:style-name="P74">1-4 квартал 2020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M1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63">Администрация муниципального образования Кореновский район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  <table:covered-table-cell/>
        </table:table-row>
        <table:table-row table:style-name="Таблица2.455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2" office:value-type="string">
            <text:p text:style-name="P3">0</text:p>
          </table:table-cell>
          <table:covered-table-cell/>
          <table:covered-table-cell/>
        </table:table-row>
        <table:table-row table:style-name="Таблица2.456">
          <table:table-cell table:style-name="Таблица2.A3" table:number-rows-spanned="5" office:value-type="string">
            <text:p text:style-name="P6">4.2</text:p>
          </table:table-cell>
          <table:table-cell table:style-name="Таблица2.A3" table:number-rows-spanned="5" office:value-type="string">
            <text:p text:style-name="P6">Изготовление сметной документации для <text:soft-page-break/>выполнения работ на объекте: «Текущий ремонт внутреннего помещения здания, расположенного <text:s/>по адресу: г.Кореновск, ул. Первомайская, 31»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3,6</text:p>
          </table:table-cell>
          <table:table-cell table:style-name="Таблица2.A3" table:number-rows-spanned="5" office:value-type="string">
            <text:p text:style-name="P7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4">1-4 квартал <text:soft-page-break/>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72">Администрация муниципального <text:soft-page-break/>образования Кореновский район</text:p>
          </table:table-cell>
          <table:covered-table-cell/>
        </table:table-row>
        <table:table-row table:style-name="Таблица2.456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56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5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60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3,6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61">
          <table:table-cell table:style-name="Таблица2.A3" table:number-rows-spanned="5" office:value-type="string">
            <text:p text:style-name="P4">4.3</text:p>
          </table:table-cell>
          <table:table-cell table:style-name="Таблица2.A3" table:number-rows-spanned="5" office:value-type="string">
            <text:p text:style-name="P129"><text:span text:style-name="Основной_20_шрифт_20_абзаца"><text:span text:style-name="T35">Ведение технического надзора за выполнением работ на объекте:</text:span></text:span><text:span text:style-name="Основной_20_шрифт_20_абзаца"><text:span text:style-name="T31"> </text:span></text:span><text:span text:style-name="Основной_20_шрифт_20_абзаца"><text:span text:style-name="T40">«Текущий ремонт внутреннего помещения здания, расположенного <text:s/>по адресу: г.Кореновск, ул. Первомайская, 31»</text:span></text:span>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0</text:p>
          </table:table-cell>
          <table:table-cell table:style-name="Таблица2.A3" table:number-rows-spanned="5" office:value-type="string">
            <text:p text:style-name="P7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72">Администрация муниципального образования Кореновский район</text:p>
          </table:table-cell>
          <table:covered-table-cell/>
        </table:table-row>
        <table:table-row table:style-name="Таблица2.461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61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61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65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66">
          <table:table-cell table:style-name="Таблица2.A3" table:number-rows-spanned="5" office:value-type="string">
            <text:p text:style-name="P4">4.4</text:p>
          </table:table-cell>
          <table:table-cell table:style-name="Таблица2.A3" table:number-rows-spanned="5" office:value-type="string">
            <text:p text:style-name="P115"><text:span text:style-name="Основной_20_шрифт_20_абзаца"><text:span text:style-name="T35">Ведение технического надзора за выполнением работ на объекте: «</text:span></text:span><text:span text:style-name="Основной_20_шрифт_20_абзаца"><text:span text:style-name="T40">Текущий ремонт питающей кабельной линии ЦРБ»</text:span></text:span>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8,4</text:p>
          </table:table-cell>
          <table:table-cell table:style-name="Таблица2.A3" table:number-rows-spanned="5" office:value-type="string">
            <text:p text:style-name="P7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72">Администрация муниципального образования Кореновский район</text:p>
          </table:table-cell>
          <table:covered-table-cell/>
        </table:table-row>
        <table:table-row table:style-name="Таблица2.467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226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69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70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8,4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71">
          <table:table-cell table:style-name="Таблица2.A3" table:number-rows-spanned="5" office:value-type="string">
            <text:p text:style-name="P4">4.5</text:p>
          </table:table-cell>
          <table:table-cell table:style-name="Таблица2.A3" table:number-rows-spanned="5" office:value-type="string">
            <text:p text:style-name="P6">Изготовление сметной документации для выполнения работ на объекте: «Устройство отмостки и вентиляции административного здания, расположенного по адресу: г.Кореновск, ул. Красная, 102»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3,9</text:p>
          </table:table-cell>
          <table:table-cell table:style-name="Таблица2.A3" table:number-rows-spanned="5" office:value-type="string">
            <text:p text:style-name="P7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72">Администрация муниципального образования Кореновский район</text:p>
          </table:table-cell>
          <table:covered-table-cell/>
        </table:table-row>
        <table:table-row table:style-name="Таблица2.3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71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71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25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3,9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71">
          <table:table-cell table:style-name="Таблица2.A3" table:number-rows-spanned="5" office:value-type="string">
            <text:p text:style-name="P4">4.6</text:p>
          </table:table-cell>
          <table:table-cell table:style-name="Таблица2.A3" table:number-rows-spanned="5" office:value-type="string">
            <text:p text:style-name="P76">Ведение технического надзора за выполнением работ на объекте: «Устройство отмостки, изоляция труб и благоустройство территории административного здания, расположенного по адресу: г.Кореновск,</text:p>
            <text:p text:style-name="P76">ул. Красная, 102»</text:p>
          </table:table-cell>
          <table:table-cell table:style-name="Таблица2.A3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5,1</text:p>
          </table:table-cell>
          <table:table-cell table:style-name="Таблица2.A3" table:number-rows-spanned="5" office:value-type="string">
            <text:p text:style-name="P7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72">Администрация муниципального образования Кореновский район</text:p>
          </table:table-cell>
          <table:covered-table-cell/>
        </table:table-row>
        <table:table-row table:style-name="Таблица2.471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71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71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71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5,1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81">
          <table:table-cell table:style-name="Таблица2.A3" table:number-rows-spanned="5" office:value-type="string">
            <text:p text:style-name="P4">4.7</text:p>
          </table:table-cell>
          <table:table-cell table:style-name="Таблица2.A3" table:number-rows-spanned="5" office:value-type="string">
            <text:p text:style-name="P6">Изготовление сметной документации для выполнения работ на объекте: «Ремонт <text:soft-page-break/>квартиры и благоустройство прилегающей территории по адресу: г.Кореновск, ул. Архипова, 91, кв. 4»</text:p>
          </table:table-cell>
          <table:table-cell table:style-name="Таблица2.A3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19</text:p>
          </table:table-cell>
          <table:table-cell table:style-name="Таблица2.A3" table:number-rows-spanned="5" office:value-type="string">
            <text:p text:style-name="P7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72">Администрация муниципального образования Кореновский <text:soft-page-break/>район</text:p>
          </table:table-cell>
          <table:covered-table-cell/>
        </table:table-row>
        <table:table-row table:style-name="Таблица2.471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71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71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85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19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71">
          <table:table-cell table:style-name="Таблица2.A3" table:number-rows-spanned="5" office:value-type="string">
            <text:p text:style-name="P4">4.8</text:p>
          </table:table-cell>
          <table:table-cell table:style-name="Таблица2.A3" table:number-rows-spanned="5" office:value-type="string">
            <text:p text:style-name="P76">Ведение технического надзора за выполнением работ на объекте: «Ремонт квартиры и благоустройство прилегающей территории по адресу: г.Кореновск, ул.Архипова, 91, кв.4»</text:p>
          </table:table-cell>
          <table:table-cell table:style-name="Таблица2.A3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24,9</text:p>
          </table:table-cell>
          <table:table-cell table:style-name="Таблица2.A3" table:number-rows-spanned="5" office:value-type="string">
            <text:p text:style-name="P7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72">Администрация муниципального образования Кореновский район</text:p>
          </table:table-cell>
          <table:covered-table-cell/>
        </table:table-row>
        <table:table-row table:style-name="Таблица2.471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71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71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90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24,9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91">
          <table:table-cell table:style-name="Таблица2.A3" table:number-rows-spanned="5" office:value-type="string">
            <text:p text:style-name="P4">4.9</text:p>
          </table:table-cell>
          <table:table-cell table:style-name="Таблица2.A3" table:number-rows-spanned="5" office:value-type="string">
            <text:p text:style-name="P6">Изготовление сметной документации для выполнения работ на объекте: «Ремонт женского туалета с заменой отопительного радиатора и ремонт смывных бочков в административном здании»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0,3</text:p>
          </table:table-cell>
          <table:table-cell table:style-name="Таблица2.A3" table:number-rows-spanned="5" office:value-type="string">
            <text:p text:style-name="P7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72">Администрация муниципального образования Кореновский район</text:p>
          </table:table-cell>
          <table:covered-table-cell/>
        </table:table-row>
        <table:table-row table:style-name="Таблица2.491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91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91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91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0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ext:soft-page-break/>
        <table:table-row table:style-name="Таблица2.491">
          <table:table-cell table:style-name="Таблица2.A3" table:number-rows-spanned="5" office:value-type="string">
            <text:p text:style-name="P4">4.10</text:p>
          </table:table-cell>
          <table:table-cell table:style-name="Таблица2.A3" table:number-rows-spanned="5" office:value-type="string">
            <text:p text:style-name="P129"><text:span text:style-name="Основной_20_шрифт_20_абзаца"><text:span text:style-name="T35">Ведение технического надзора за выполнением работ на объекте: «</text:span></text:span><text:span text:style-name="Основной_20_шрифт_20_абзаца"><text:span text:style-name="T31">Ремонт женского туалета с заменой отопительного радиатора и ремонт смывных бочков в административном здании»</text:span></text:span>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0,4</text:p>
          </table:table-cell>
          <table:table-cell table:style-name="Таблица2.A3" table:number-rows-spanned="5" office:value-type="string">
            <text:p text:style-name="P7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72">Администрация муниципального образования Кореновский район</text:p>
          </table:table-cell>
          <table:covered-table-cell/>
        </table:table-row>
        <table:table-row table:style-name="Таблица2.491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91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91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91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00" office:value-type="string">
            <text:p text:style-name="P3">0,4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91">
          <table:table-cell table:style-name="Таблица2.A3" table:number-rows-spanned="5" office:value-type="string">
            <text:p text:style-name="P6">4.11</text:p>
          </table:table-cell>
          <table:table-cell table:style-name="Таблица2.A3" table:number-rows-spanned="5" office:value-type="string">
            <text:p text:style-name="P129"><text:span text:style-name="Основной_20_шрифт_20_абзаца"><text:span text:style-name="T35">Ведение технического надзора за выполнением работ на объекте: «Ремонт зала заседаний и кабинета №36 здания администрации, расположенного по 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1,7</text:p>
          </table:table-cell>
          <table:table-cell table:style-name="Таблица2.A3" table:number-rows-spanned="5" office:value-type="string">
            <text:p text:style-name="P7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72">Администрация муниципального образования Кореновский район</text:p>
          </table:table-cell>
          <table:covered-table-cell/>
        </table:table-row>
        <table:table-row table:style-name="Таблица2.491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91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91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91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1,7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506">
          <table:table-cell table:style-name="Таблица2.A3" table:number-rows-spanned="5" office:value-type="string">
            <text:p text:style-name="P2">4.12</text:p>
          </table:table-cell>
          <table:table-cell table:style-name="Таблица2.A3" table:number-rows-spanned="5" office:value-type="string">
            <text:p text:style-name="P6">Изготовление сметной документации для выполнения работ на объекте: «Ремонт зала заседаний и кабинета №36 здания администрации, <text:soft-page-break/>расположенного по адресу: г.Кореновск, ул. Красная, 41»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1,3</text:p>
          </table:table-cell>
          <table:table-cell table:style-name="Таблица2.A3" table:number-rows-spanned="5" office:value-type="string">
            <text:p text:style-name="P7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72">Администрация муниципального образования Кореновский район</text:p>
          </table:table-cell>
          <table:covered-table-cell/>
        </table:table-row>
        <table:table-row table:style-name="Таблица2.506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506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50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506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1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3" table:number-rows-spanned="5" office:value-type="string">
            <text:p text:style-name="P2">4.13</text:p>
          </table:table-cell>
          <table:table-cell table:style-name="Таблица2.A3" table:number-rows-spanned="5" office:value-type="string">
            <text:p text:style-name="P129"><text:span text:style-name="Основной_20_шрифт_20_абзаца"><text:span text:style-name="T35">Ведение технического надзора за выполнением работ на объекте: «Ремонт пола зала заседаний и кабинета №36 здания администрации, расположенного по 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1,7</text:p>
          </table:table-cell>
          <table:table-cell table:style-name="Таблица2.A3" table:number-rows-spanned="5" office:value-type="string">
            <text:p text:style-name="P7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72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1,7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3" table:number-rows-spanned="5" office:value-type="string">
            <text:p text:style-name="P2">4.14</text:p>
          </table:table-cell>
          <table:table-cell table:style-name="Таблица2.A3" table:number-rows-spanned="5" office:value-type="string">
            <text:p text:style-name="P6">Изготовление сметной документации для выполнения работ на объекте: «Ремонт пола зала заседаний и кабинета №36 здания администрации, расположенного по адресу: г.Кореновск, ул. Красная, 41»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1,3</text:p>
          </table:table-cell>
          <table:table-cell table:style-name="Таблица2.A3" table:number-rows-spanned="5" office:value-type="string">
            <text:p text:style-name="P7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72">Администрация муниципального образования Кореновский район</text:p>
          </table:table-cell>
          <table:covered-table-cell/>
        </table:table-row>
        <table:table-row table:style-name="Таблица2.517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5" office:value-type="string">
            <text:p text:style-name="P3">1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3" table:number-rows-spanned="5" office:value-type="string">
            <text:p text:style-name="P2">4.15</text:p>
          </table:table-cell>
          <table:table-cell table:style-name="Таблица2.A3" table:number-rows-spanned="5" office:value-type="string">
            <text:p text:style-name="P129"><text:span text:style-name="Основной_20_шрифт_20_абзаца"><text:span text:style-name="T35">Изготовление сметной документации для выполнения работ на </text:span></text:span><text:soft-page-break/><text:span text:style-name="Основной_20_шрифт_20_абзаца"><text:span text:style-name="T35">объекте:«З</text:span></text:span><text:span text:style-name="Основной_20_шрифт_20_абзаца"><text:span text:style-name="T31">ащита подвала от грунтовых вод по адресу: г.Кореновск, <text:s/>ул.Нижняя, <text:s/>д.8</text:span></text:span><text:span text:style-name="Основной_20_шрифт_20_абзаца"><text:span text:style-name="T35">»</text:span></text:span></text:p>
          </table:table-cell>
          <table:table-cell table:style-name="Таблица2.A3" table:number-rows-spanned="5" office:value-type="string">
            <text:p text:style-name="P2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5,3</text:p>
          </table:table-cell>
          <table:table-cell table:style-name="Таблица2.A3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77">0</text:p>
          </table:table-cell>
          <table:table-cell table:style-name="Таблица2.A2" table:number-rows-spanned="5" table:number-columns-spanned="2" office:value-type="string">
            <text:p text:style-name="P172">Администрация муниципального образования <text:soft-page-break/>Кореновский район</text:p>
          </table:table-cell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5" office:value-type="string">
            <text:p text:style-name="P3">5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3" table:number-rows-spanned="5" office:value-type="string">
            <text:p text:style-name="P2">4.16</text:p>
          </table:table-cell>
          <table:table-cell table:style-name="Таблица2.A3" table:number-rows-spanned="5" office:value-type="string">
            <text:p text:style-name="P129"><text:span text:style-name="Основной_20_шрифт_20_абзаца"><text:span text:style-name="T31"><text:s/></text:span></text:span><text:span text:style-name="Основной_20_шрифт_20_абзаца"><text:span text:style-name="T35">Ведение технического надзора за выполнением работ на объекте: «З</text:span></text:span><text:span text:style-name="Основной_20_шрифт_20_абзаца"><text:span text:style-name="T31">ащита подвала от грунтовых вод по адресу: г.Кореновск, <text:s/>ул.Нижняя, <text:s/>д.8</text:span></text:span><text:span text:style-name="Основной_20_шрифт_20_абзаца"><text:span text:style-name="T35">»</text:span></text:span></text:p>
          </table:table-cell>
          <table:table-cell table:style-name="Таблица2.A3" table:number-rows-spanned="5" office:value-type="string">
            <text:p text:style-name="P2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6,92</text:p>
          </table:table-cell>
          <table:table-cell table:style-name="Таблица2.A3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72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5" office:value-type="string">
            <text:p text:style-name="P3">6,92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3" table:number-rows-spanned="5" office:value-type="string">
            <text:p text:style-name="P2">4.17</text:p>
          </table:table-cell>
          <table:table-cell table:style-name="Таблица2.A3" table:number-rows-spanned="5" office:value-type="string">
            <text:p text:style-name="Standard"><text:span text:style-name="Основной_20_шрифт_20_абзаца"><text:span text:style-name="T35">Изготовление и проверка сметной документации для выполнения работ на</text:span></text:span><text:span text:style-name="Основной_20_шрифт_20_абзаца"><text:span text:style-name="T31"> объектах.</text:span></text:span>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29,3</text:p>
          </table:table-cell>
          <table:table-cell table:style-name="Таблица2.A3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8">230,1</text:p>
          </table:table-cell>
          <table:table-cell table:style-name="Таблица2.A3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78"><text:span text:style-name="T94">22</text:span>,6</text:p>
          </table:table-cell>
          <table:table-cell table:style-name="Таблица2.A2" table:number-rows-spanned="5" table:number-columns-spanned="2" office:value-type="string">
            <text:p text:style-name="P172">Администрация муниципального образования Кореновский район,</text:p>
            <text:p text:style-name="P172"/>
            <text:p text:style-name="P172"/>
            <text:p text:style-name="P163">МКУ МО Кореновский район «Центр по МТО ОМС»</text:p>
          </table:table-cell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535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5" office:value-type="string">
            <text:p text:style-name="P3">29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28">230,1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41"><text:span text:style-name="T93">22</text:span>,6</text:p>
          </table:table-cell>
          <table:covered-table-cell/>
          <table:covered-table-cell/>
        </table:table-row>
        <table:table-row table:style-name="Таблица2.536">
          <table:table-cell table:style-name="Таблица2.A3" table:number-rows-spanned="7" office:value-type="string">
            <text:p text:style-name="P2">4.18</text:p>
          </table:table-cell>
          <table:table-cell table:style-name="Таблица2.A3" table:number-rows-spanned="7" office:value-type="string">
            <text:p text:style-name="P129"><text:span text:style-name="Основной_20_шрифт_20_абзаца"><text:span text:style-name="T35">Ведение технического надзора за выполнением работ на объектах.</text:span></text:span></text:p>
          </table:table-cell>
          <table:table-cell table:style-name="Таблица2.A3" table:number-rows-spanned="7" office:value-type="string">
            <text:p text:style-name="P2">4 квартал 2018 года</text:p>
          </table:table-cell>
          <table:table-cell table:style-name="Таблица2.A3" table:number-rows-spanned="2" office:value-type="string">
            <text:p text:style-name="P2">районный <text:s text:c="3"/>бюджет</text:p>
          </table:table-cell>
          <table:table-cell table:style-name="Таблица2.E575" table:number-rows-spanned="2" office:value-type="string">
            <text:p text:style-name="P3">59,8</text:p>
          </table:table-cell>
          <table:table-cell table:style-name="Таблица2.A1" table:number-rows-spanned="7" office:value-type="string">
            <text:p text:style-name="P154">1-4 квартал 2019 года</text:p>
          </table:table-cell>
          <table:table-cell table:style-name="Таблица2.A3" table:number-rows-spanned="2" office:value-type="string">
            <text:p text:style-name="P2">районный <text:s text:c="3"/>бюджет,</text:p>
          </table:table-cell>
          <table:table-cell table:style-name="Таблица2.A3" table:number-rows-spanned="2" office:value-type="string">
            <text:p text:style-name="P28">2387,0</text:p>
          </table:table-cell>
          <table:table-cell table:style-name="Таблица2.A1" table:number-rows-spanned="7" office:value-type="string">
            <text:p text:style-name="P154">1-4 квартал 2020 года</text:p>
          </table:table-cell>
          <table:table-cell table:style-name="Таблица2.A3" table:number-rows-spanned="2" office:value-type="string">
            <text:p text:style-name="P2">районный <text:s text:c="3"/>бюджет,</text:p>
            <text:p text:style-name="P50">в том числе<text:span text:style-name="T69">***</text:span></text:p>
          </table:table-cell>
          <table:table-cell table:style-name="Таблица2.A3" office:value-type="string">
            <text:p text:style-name="P80">2384,7</text:p>
          </table:table-cell>
          <table:table-cell table:style-name="Таблица2.A2" table:number-rows-spanned="7" table:number-columns-spanned="2" office:value-type="string">
            <text:p text:style-name="P172">Администрация муниципального образования Кореновский район,</text:p>
            <text:p text:style-name="P172"/>
            <text:p text:style-name="P163">МКУ МО Кореновский район «Центр по МТО ОМС»</text:p>
          </table:table-cell>
          <table:covered-table-cell/>
        </table:table-row>
        <table:table-row table:style-name="Таблица2.5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51">1094,<text:span text:style-name="T92">1</text:span></text:p>
          </table:table-cell>
          <table:covered-table-cell/>
          <table:covered-table-cell/>
        </table:table-row>
        <table:table-row table:style-name="Таблица2.538">
          <table:covered-table-cell/>
          <table:covered-table-cell/>
          <table:covered-table-cell/>
          <table:table-cell table:style-name="Таблица2.A1" office:value-type="string">
            <text:p text:style-name="P2">краевой <text:s text:c="6"/>бюджет</text:p>
          </table:table-cell>
          <table:table-cell table:style-name="Таблица2.E538" office:value-type="string">
            <text:p text:style-name="P3">0</text:p>
          </table:table-cell>
          <table:covered-table-cell/>
          <table:table-cell table:style-name="Таблица2.A1" office:value-type="string">
            <text:p text:style-name="P2">краевой <text:s text:c="6"/>бюджет</text:p>
          </table:table-cell>
          <table:table-cell table:style-name="Таблица2.A1" office:value-type="string">
            <text:p text:style-name="P3">0</text:p>
          </table:table-cell>
          <table:covered-table-cell/>
          <table:table-cell table:style-name="Таблица2.A1" office:value-type="string">
            <text:p text:style-name="P2">краевой <text:s text:c="6"/>бюджет</text:p>
          </table:table-cell>
          <table:table-cell table:style-name="Таблица2.M1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55">другие <text:s text:c="6"/></text:p>
            <text:p text:style-name="P55"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  <text:p text:style-name="P3"/>
          </table:table-cell>
          <table:covered-table-cell/>
          <table:covered-table-cell/>
        </table:table-row>
        <table:table-row table:style-name="Таблица2.541">
          <table:covered-table-cell/>
          <table:covered-table-cell/>
          <table:covered-table-cell/>
          <table:table-cell table:style-name="Таблица2.A3" table:number-rows-spanned="2" office:value-type="string">
            <text:p text:style-name="P2">всего</text:p>
          </table:table-cell>
          <table:table-cell table:style-name="Таблица2.E575" table:number-rows-spanned="2" office:value-type="string">
            <text:p text:style-name="P3">59,8</text:p>
          </table:table-cell>
          <table:covered-table-cell/>
          <table:table-cell table:style-name="Таблица2.A3" table:number-rows-spanned="2" office:value-type="string">
            <text:p text:style-name="P2">всего <text:s text:c="3"/></text:p>
          </table:table-cell>
          <table:table-cell table:style-name="Таблица2.A3" table:number-rows-spanned="2" office:value-type="string">
            <text:p text:style-name="P28">2387,0</text:p>
          </table:table-cell>
          <table:covered-table-cell/>
          <table:table-cell table:style-name="Таблица2.A3" table:number-rows-spanned="2" office:value-type="string">
            <text:p text:style-name="P2"><text:span text:style-name="T81">в</text:span>сего, <text:s text:c="3"/></text:p>
            <text:p text:style-name="P53">в том числе<text:span text:style-name="T69">***</text:span></text:p>
          </table:table-cell>
          <table:table-cell table:style-name="Таблица2.A3" office:value-type="string">
            <text:p text:style-name="P68">2384,7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52">1094,<text:span text:style-name="T92">1</text:span></text:p>
          </table:table-cell>
          <table:covered-table-cell/>
          <table:covered-table-cell/>
        </table:table-row>
        <table:table-row table:style-name="Таблица2.543">
          <table:table-cell table:style-name="Таблица2.A3" table:number-rows-spanned="7" office:value-type="string">
            <text:p text:style-name="P2">4.19</text:p>
          </table:table-cell>
          <table:table-cell table:style-name="Таблица2.A3" table:number-rows-spanned="7" office:value-type="string">
            <text:p text:style-name="P2">Услуги по осуществлению авторского надзора за строительством объекта: «Проектирование общеобразовательной организации на 550 мест в г.Кореновске»</text:p>
          </table:table-cell>
          <table:table-cell table:style-name="Таблица2.A3" table:number-rows-spanned="7" office:value-type="string">
            <text:p text:style-name="P2">1-4 квартал 2018 года</text:p>
          </table:table-cell>
          <table:table-cell table:style-name="Таблица2.A3" table:number-rows-spanned="2" office:value-type="string">
            <text:p text:style-name="P2">районный бюджет</text:p>
          </table:table-cell>
          <table:table-cell table:style-name="Таблица2.E575" table:number-rows-spanned="2" office:value-type="string">
            <text:p text:style-name="P3">0</text:p>
          </table:table-cell>
          <table:table-cell table:style-name="Таблица2.A3" table:number-rows-spanned="7" office:value-type="string">
            <text:p text:style-name="P2">2 квартал 2019 года</text:p>
          </table:table-cell>
          <table:table-cell table:style-name="Таблица2.A3" table:number-rows-spanned="2" office:value-type="string">
            <text:p text:style-name="P2">районный бюджет,</text:p>
          </table:table-cell>
          <table:table-cell table:style-name="Таблица2.A3" table:number-rows-spanned="2" office:value-type="string">
            <text:p text:style-name="P3">351,2</text:p>
          </table:table-cell>
          <table:table-cell table:style-name="Таблица2.A3" table:number-rows-spanned="7" office:value-type="string">
            <text:p text:style-name="P2">1-4 квартал 2020 года</text:p>
          </table:table-cell>
          <table:table-cell table:style-name="Таблица2.A3" table:number-rows-spanned="2" office:value-type="string">
            <text:p text:style-name="P2"><text:span text:style-name="T81">р</text:span>айонный бюджет,</text:p>
            <text:p text:style-name="P50">в том числе<text:span text:style-name="T69">***</text:span></text:p>
          </table:table-cell>
          <table:table-cell table:style-name="Таблица2.A3" office:value-type="string">
            <text:p text:style-name="P54">788,0</text:p>
          </table:table-cell>
          <table:table-cell table:style-name="Таблица2.A2" table:number-rows-spanned="7" table:number-columns-spanned="2" office:value-type="string">
            <text:p text:style-name="P166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45">261,2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источники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источники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table:number-rows-spanned="2" office:value-type="string">
            <text:p text:style-name="P2">всего</text:p>
          </table:table-cell>
          <table:table-cell table:style-name="Таблица2.E575" table:number-rows-spanned="2" office:value-type="string">
            <text:p text:style-name="P3">0</text:p>
          </table:table-cell>
          <table:covered-table-cell/>
          <table:table-cell table:style-name="Таблица2.A3" table:number-rows-spanned="2" office:value-type="string">
            <text:p text:style-name="P2">всего</text:p>
          </table:table-cell>
          <table:table-cell table:style-name="Таблица2.A3" table:number-rows-spanned="2" office:value-type="string">
            <text:p text:style-name="P3">351,2</text:p>
          </table:table-cell>
          <table:covered-table-cell/>
          <table:table-cell table:style-name="Таблица2.A3" table:number-rows-spanned="2" office:value-type="string">
            <text:p text:style-name="P2"><text:span text:style-name="T81">в</text:span>сего,</text:p>
            <text:p text:style-name="P53">в том <text:soft-page-break/>числе<text:span text:style-name="T69">***</text:span></text:p>
          </table:table-cell>
          <table:table-cell table:style-name="Таблица2.A3" office:value-type="string">
            <text:p text:style-name="P54">788,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54">261,2</text:p>
          </table:table-cell>
          <table:covered-table-cell/>
          <table:covered-table-cell/>
        </table:table-row>
        <table:table-row table:style-name="Таблица2.118">
          <table:table-cell table:style-name="Таблица2.A3" table:number-rows-spanned="5" office:value-type="string">
            <text:p text:style-name="P2">4.20</text:p>
          </table:table-cell>
          <table:table-cell table:style-name="Таблица2.A3" table:number-rows-spanned="5" office:value-type="string">
            <text:p text:style-name="P129"><text:span text:style-name="Основной_20_шрифт_20_абзаца"><text:span text:style-name="T35">Ведение технического надзора за выполнением работ на объекте: «Ремонт большого зала заседаний администрации»</text:span></text:span>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0</text:p>
          </table:table-cell>
          <table:table-cell table:style-name="Таблица2.A3" table:number-rows-spanned="5" office:value-type="string">
            <text:p text:style-name="P15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3<text:span text:style-name="T44">1,8</text:span></text:p>
          </table:table-cell>
          <table:table-cell table:style-name="Таблица2.A3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77">0</text:p>
          </table:table-cell>
          <table:table-cell table:style-name="Таблица2.A2" table:number-rows-spanned="5" table:number-columns-spanned="2" office:value-type="string">
            <text:p text:style-name="P163">Администрация муниципального образования Кореновский район,</text:p>
            <text:p text:style-name="P163"/>
            <text:p text:style-name="P163">МКУ МО Кореновский район «Центр по МТО ОМС»</text:p>
          </table:table-cell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3<text:span text:style-name="T44">1,8</text:span>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3" table:number-rows-spanned="5" office:value-type="string">
            <text:p text:style-name="P2">4.21</text:p>
          </table:table-cell>
          <table:table-cell table:style-name="Таблица2.A3" table:number-rows-spanned="5" office:value-type="string">
            <text:p text:style-name="P2">Услуги по осуществлению авторского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A3" table:number-rows-spanned="5" office:value-type="string">
            <text:p text:style-name="P2">1-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0</text:p>
          </table:table-cell>
          <table:table-cell table:style-name="Таблица2.A3" table:number-rows-spanned="5" office:value-type="string">
            <text:p text:style-name="P154">13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255,8</text:p>
          </table:table-cell>
          <table:table-cell table:style-name="Таблица2.A3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77">295,5</text:p>
          </table:table-cell>
          <table:table-cell table:style-name="Таблица2.A2" table:number-rows-spanned="5" table:number-columns-spanned="2" office:value-type="string">
            <text:p text:style-name="P153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255,8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295,5</text:p>
          </table:table-cell>
          <table:covered-table-cell/>
          <table:covered-table-cell/>
        </table:table-row>
        <table:table-row table:style-name="Таблица2.118">
          <table:table-cell table:style-name="Таблица2.A3" table:number-rows-spanned="5" office:value-type="string">
            <text:p text:style-name="P2">4.22</text:p>
          </table:table-cell>
          <table:table-cell table:style-name="Таблица2.A3" table:number-rows-spanned="5" office:value-type="string">
            <text:p text:style-name="P2">Услуги по осуществлению авторского надзора за строительством объекта: «Плавательный бассейн в г.Кореновске»</text:p>
          </table:table-cell>
          <table:table-cell table:style-name="Таблица2.A3" table:number-rows-spanned="5" office:value-type="string">
            <text:p text:style-name="P2">1-4 <text:s/>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0</text:p>
          </table:table-cell>
          <table:table-cell table:style-name="Таблица2.A3" table:number-rows-spanned="5" office:value-type="string">
            <text:p text:style-name="P154">3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87,0</text:p>
          </table:table-cell>
          <table:table-cell table:style-name="Таблица2.A3" table:number-rows-spanned="5" office:value-type="string">
            <text:p text:style-name="P15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77">297,8</text:p>
          </table:table-cell>
          <table:table-cell table:style-name="Таблица2.A2" table:number-rows-spanned="5" table:number-columns-spanned="2" office:value-type="string">
            <text:p text:style-name="P153">Администрация муниципального образования Кореновский район</text:p>
          </table:table-cell>
          <table:covered-table-cell/>
        </table:table-row>
        <table:table-row table:style-name="Таблица2.517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<text:soft-page-break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<text:soft-page-break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<text:soft-page-break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87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297,8</text:p>
          </table:table-cell>
          <table:covered-table-cell/>
          <table:covered-table-cell/>
        </table:table-row>
        <table:table-row table:style-name="Таблица2.118">
          <table:table-cell table:style-name="Таблица2.A3" table:number-rows-spanned="5" office:value-type="string">
            <text:p text:style-name="P2">4.2<text:span text:style-name="T97">3</text:span></text:p>
          </table:table-cell>
          <table:table-cell table:style-name="Таблица2.A3" table:number-rows-spanned="5" office:value-type="string">
            <text:p text:style-name="P69">Услуги по осуществлению авторского надзора за строительством объекта: <text:span text:style-name="T38">«Котельная с газопроводом-отводом для отопления дошкольного образовательного учреждения на 325 мест в микрорайоне №10 г.Кореновска, </text:span><text:span text:style-name="T39">К</text:span><text:span text:style-name="T38">раснодарского края»</text:span></text:p>
          </table:table-cell>
          <table:table-cell table:style-name="Таблица2.A3" table:number-rows-spanned="5" office:value-type="string">
            <text:p text:style-name="P2">1-4 <text:s/>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0</text:p>
          </table:table-cell>
          <table:table-cell table:style-name="Таблица2.A3" table:number-rows-spanned="5" office:value-type="string">
            <text:p text:style-name="P154">3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70">0</text:p>
          </table:table-cell>
          <table:table-cell table:style-name="Таблица2.A3" table:number-rows-spanned="5" office:value-type="string">
            <text:p text:style-name="P154"><text:span text:style-name="T98">2</text:span>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79">20,0</text:p>
          </table:table-cell>
          <table:table-cell table:style-name="Таблица2.A2" table:number-rows-spanned="5" table:number-columns-spanned="2" office:value-type="string">
            <text:p text:style-name="P156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70">0</text:p>
          </table:table-cell>
          <table:covered-table-cell/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79">20,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570">
          <table:table-cell table:style-name="Таблица2.A570" table:number-columns-spanned="13" office:value-type="string">
            <text:p text:style-name="P74">5. Взносы на капитальный ремонт в НКО «Фонд капитального ремонта многоквартирных дом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5.1</text:p>
          </table:table-cell>
          <table:table-cell table:style-name="Таблица2.A3" table:number-rows-spanned="5" office:value-type="string">
            <text:p text:style-name="P75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text:line-break/>муниципальной собственности <text:soft-page-break/>муниципального образования Кореновский район.</text:p>
          </table:table-cell>
          <table:table-cell table:style-name="Таблица2.A3" table:number-rows-spanned="5" office:value-type="string">
            <text:p text:style-name="P3">Ежемесячно равными долями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5" office:value-type="string">
            <text:p text:style-name="P3">314,5</text:p>
          </table:table-cell>
          <table:table-cell table:style-name="Таблица2.A3" table:number-rows-spanned="5" office:value-type="string">
            <text:p text:style-name="P3">Ежемесячно равными долями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H399" office:value-type="string">
            <text:p text:style-name="P25">295,1</text:p>
          </table:table-cell>
          <table:table-cell table:style-name="Таблица2.A3" table:number-rows-spanned="5" office:value-type="string">
            <text:p text:style-name="P3">Ежемесячно равными долями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42">23,5</text:p>
          </table:table-cell>
          <table:covered-table-cell/>
          <table:table-cell table:style-name="Таблица2.A2" table:number-rows-spanned="5" office:value-type="string">
            <text:p text:style-name="P153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15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5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5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53">0</text:p>
          </table:table-cell>
          <table:covered-table-cell/>
          <table:covered-table-cell/>
        </table:table-row>
        <table:table-row table:style-name="Таблица2.575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75" office:value-type="string">
            <text:p text:style-name="P153">314,5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H575" office:value-type="string">
            <text:p text:style-name="P158">295,1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160">23,5</text:p>
          </table:table-cell>
          <table:covered-table-cell/>
          <table:covered-table-cell/>
        </table:table-row>
        <table:table-row table:style-name="Таблица2.576">
          <table:table-cell table:style-name="Таблица2.A3" table:number-rows-spanned="8" office:value-type="string">
            <text:p text:style-name="P3">6.</text:p>
          </table:table-cell>
          <table:table-cell table:style-name="Таблица2.A3" table:number-rows-spanned="8" office:value-type="string">
            <text:p text:style-name="P2">ИТОГО по программе</text:p>
          </table:table-cell>
          <table:table-cell table:style-name="Таблица2.A3" table:number-rows-spanned="8" office:value-type="string">
            <text:p text:style-name="P154">1-4 квартал 2018 года</text:p>
          </table:table-cell>
          <table:table-cell table:style-name="Таблица2.A3" table:number-rows-spanned="2" office:value-type="string">
            <text:p text:style-name="P2">районный <text:s text:c="3"/>бюджет</text:p>
          </table:table-cell>
          <table:table-cell table:style-name="Таблица2.A3" table:number-rows-spanned="2" office:value-type="string">
            <text:p text:style-name="P153">3959,4</text:p>
          </table:table-cell>
          <table:table-cell table:style-name="Таблица2.A3" table:number-rows-spanned="8" office:value-type="string">
            <text:p text:style-name="P154">1-4 квартал 2019 года</text:p>
          </table:table-cell>
          <table:table-cell table:style-name="Таблица2.A3" table:number-rows-spanned="2" office:value-type="string">
            <text:p text:style-name="P2">районный <text:s text:c="3"/>бюджет,</text:p>
            <text:p text:style-name="P136"/>
          </table:table-cell>
          <table:table-cell table:style-name="Таблица2.A3" table:number-rows-spanned="2" office:value-type="string">
            <text:p text:style-name="P31">64<text:span text:style-name="T58">400,4</text:span></text:p>
          </table:table-cell>
          <table:table-cell table:style-name="Таблица2.A3" table:number-rows-spanned="8" office:value-type="string">
            <text:p text:style-name="P154">1-4 квартал 2020 года</text:p>
          </table:table-cell>
          <table:table-cell table:style-name="Таблица2.A3" table:number-rows-spanned="2" office:value-type="string">
            <text:p text:style-name="P55">районный <text:s text:c="3"/>бюджет, </text:p>
            <text:p text:style-name="P55"><text:span text:style-name="T78">в том числе</text:span><text:span text:style-name="T72">***</text:span></text:p>
          </table:table-cell>
          <table:table-cell table:style-name="Таблица2.A3" table:number-columns-spanned="2" office:value-type="string">
            <text:p text:style-name="P189">228531,3</text:p>
          </table:table-cell>
          <table:covered-table-cell/>
          <table:table-cell table:style-name="Таблица2.A2" table:number-rows-spanned="8" office:value-type="string">
            <text:p text:style-name="P153">Администрация муниципального образования Кореновский район</text:p>
          </table:table-cell>
        </table:table-row>
        <table:table-row table:style-name="Таблица2.5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2" office:value-type="string">
            <text:p text:style-name="P189">12946,8</text:p>
          </table:table-cell>
          <table:covered-table-cell/>
          <table:covered-table-cell/>
        </table:table-row>
        <table:table-row table:style-name="Таблица2.578">
          <table:covered-table-cell/>
          <table:covered-table-cell/>
          <table:covered-table-cell/>
          <table:table-cell table:style-name="Таблица2.A3" table:number-rows-spanned="2" office:value-type="string">
            <text:p text:style-name="P2">краевой <text:s text:c="6"/>бюджет</text:p>
          </table:table-cell>
          <table:table-cell table:style-name="Таблица2.A3" table:number-rows-spanned="2" office:value-type="string">
            <text:p text:style-name="P153">2000</text:p>
          </table:table-cell>
          <table:covered-table-cell/>
          <table:table-cell table:style-name="Таблица2.A3" table:number-rows-spanned="2" office:value-type="string">
            <text:p text:style-name="P2">краевой <text:s text:c="6"/>бюджет</text:p>
          </table:table-cell>
          <table:table-cell table:style-name="Таблица2.A3" table:number-rows-spanned="2" office:value-type="string">
            <text:p text:style-name="P81">88667,2</text:p>
          </table:table-cell>
          <table:covered-table-cell/>
          <table:table-cell table:style-name="Таблица2.A3" table:number-rows-spanned="2" office:value-type="string">
            <text:p text:style-name="P57">краевой <text:s text:c="6"/>бюджет, </text:p>
            <text:p text:style-name="P57"><text:span text:style-name="T78">в том числе</text:span><text:span text:style-name="T72">***</text:span></text:p>
          </table:table-cell>
          <table:table-cell table:style-name="Таблица2.A3" table:number-columns-spanned="2" office:value-type="string">
            <text:p text:style-name="P56">365052,<text:span text:style-name="T102">4</text:span></text:p>
          </table:table-cell>
          <table:covered-table-cell/>
          <table:covered-table-cell/>
        </table:table-row>
        <table:table-row table:style-name="Таблица2.57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2" office:value-type="string">
            <text:p text:style-name="P56">18385,<text:span text:style-name="T103">1</text:span></text:p>
          </table:table-cell>
          <table:covered-table-cell/>
          <table:covered-table-cell/>
        </table:table-row>
        <table:table-row table:style-name="Таблица2.580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5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H399" office:value-type="string">
            <text:p text:style-name="P3">268118,9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260998,7</text:p>
          </table:table-cell>
          <table:covered-table-cell/>
          <table:covered-table-cell/>
        </table:table-row>
        <table:table-row table:style-name="Таблица2.581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153">23000</text:p>
          </table:table-cell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3">23000,0</text:p>
          </table:table-cell>
          <table:covered-table-cell/>
          <table:table-cell table:style-name="Таблица2.A3" office:value-type="string">
            <text:p text:style-name="P2"><text:span text:style-name="T90">другие <text:s text:c="6"/><text:line-break/>источники</text:span><text:span text:style-name="T75">***</text:span><text:span text:style-name="T90"> <text:s/></text:span><text:s text:c="3"/></text:p>
          </table:table-cell>
          <table:table-cell table:style-name="Таблица2.A3" table:number-columns-spanned="2" office:value-type="string">
            <text:p text:style-name="P64">23000,0</text:p>
          </table:table-cell>
          <table:covered-table-cell/>
          <table:covered-table-cell/>
        </table:table-row>
        <table:table-row table:style-name="Таблица2.582">
          <table:covered-table-cell/>
          <table:covered-table-cell/>
          <table:covered-table-cell/>
          <table:table-cell table:style-name="Таблица2.A3" table:number-rows-spanned="2" office:value-type="string">
            <text:p text:style-name="P2">всего <text:s text:c="3"/></text:p>
          </table:table-cell>
          <table:table-cell table:style-name="Таблица2.A3" table:number-rows-spanned="2" office:value-type="string">
            <text:p text:style-name="P153">28959,4</text:p>
          </table:table-cell>
          <table:covered-table-cell/>
          <table:table-cell table:style-name="Таблица2.A3" table:number-rows-spanned="2" office:value-type="string">
            <text:p text:style-name="P2"><text:span text:style-name="T78">в</text:span>сего, <text:s text:c="2"/></text:p>
          </table:table-cell>
          <table:table-cell table:style-name="Таблица2.A3" table:number-rows-spanned="2" office:value-type="string">
            <text:p text:style-name="P31">444 186,5</text:p>
          </table:table-cell>
          <table:covered-table-cell/>
          <table:table-cell table:style-name="Таблица2.A3" table:number-rows-spanned="2" office:value-type="string">
            <text:p text:style-name="P58"><text:span text:style-name="T82">В</text:span>сего,</text:p>
            <text:p text:style-name="P118"/>
            <text:p text:style-name="P58"><text:span text:style-name="T78">в том числе</text:span><text:span text:style-name="T72">***</text:span></text:p>
          </table:table-cell>
          <table:table-cell table:style-name="Таблица2.A3" table:number-columns-spanned="2" office:value-type="string">
            <text:p text:style-name="P56">8545<text:span text:style-name="T89">8</text:span>2,4</text:p>
          </table:table-cell>
          <table:covered-table-cell/>
          <table:covered-table-cell/>
        </table:table-row>
        <table:table-row table:style-name="Таблица2.58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2" office:value-type="string">
            <text:p text:style-name="P59">54331,<text:span text:style-name="T89">9</text:span></text:p>
          </table:table-cell>
          <table:covered-table-cell/>
          <table:covered-table-cell/>
        </table:table-row>
      </table:table>
      <text:p text:style-name="P190">44</text:p>
      <text:p text:style-name="P94">5. Ресурсное обеспечение Программы</text:p>
      <text:p text:style-name="P86"><text:tab/>Реализация Программы предусматривается за счет средств бюджета муниципального образования Кореновский район и добровольного пожертвования.</text:p>
      <text:p text:style-name="P92"><text:tab/>Общий объем финансирования <text:span text:style-name="T52">мероприятий </text:span>программы состав<text:span text:style-name="T52">ит <text:s text:c="16"/>1 273 396,4 тысячи рублей, в том числе:</text:span></text:p>
      <text:p text:style-name="P92"/>
      <text:p text:style-name="P90"><text:span text:style-name="T89">260 944,3</text:span> тысяч рублей - бюджет муниципального образования Кореновский район;</text:p>
      <text:p text:style-name="P90"><text:span text:style-name="T84">455 719,6</text:span> тысяч <text:s/>рублей — краевой бюджет;</text:p>
      <text:p text:style-name="P86">529 117,<text:span text:style-name="T54">6</text:span> тысяч рублей — федеральный бюджет</text:p>
      <text:p text:style-name="P86">46 000,<text:span text:style-name="T54">0</text:span> <text:span text:style-name="T54">тысяч</text:span> рублей - иные поступления.</text:p>
      <text:p text:style-name="P133">***<text:span text:style-name="T61"> </text:span><text:span text:style-name="T62">В случае, если реализация мероприятий, финансируемых за счет средств местного бюджета, </text:span><text:span text:style-name="T63">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</text:span><text:span text:style-name="T66">что не влияет на общий объем финансирования Программы</text:span><text:span text:style-name="T63">.</text:span></text:p>
      <text:p text:style-name="P7"/>
      <text:p text:style-name="P94">6. Срок реализации Программы</text:p>
      <text:p text:style-name="P94"/>
      <text:p text:style-name="P86"><text:tab/>Реализация мероприятий Программы запланирована в течение 2018-2020 годов.</text:p>
      <text:p text:style-name="P94">7. Ожидаемые социально-экономические результаты</text:p>
      <text:p text:style-name="P94"><text:s/>от реализации программы</text:p>
      <text:p text:style-name="P94"/>
      <text:p text:style-name="P86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137"><text:span text:style-name="Основной_20_шрифт_20_абзаца"><text:span text:style-name="T1">Строительство плавательных бассейнов обеспечит возможность вовлечения населения муниципального образования Кореновский район в спортивно-оздоровительные мероприятия на 100%. Строительство общеобразовательных школ создаст условия</text:span></text:span><text:span text:style-name="Основной_20_шрифт_20_абзаца"><text:span text:style-name="T5"> </text:span></text:span><text:span text:style-name="Основной_20_шрифт_20_абзаца"><text:span text:style-name="T1">для перехода школы <text:s text:c="31"/>в эффективный режим работы с целью обеспечения равенства <text:s text:c="19"/>возможностей детей в получении качественного образования, независимо от социально-экономического контекста. <text:line-break/></text:span></text:span><text:bookmark text:name="redstr1"/><text:span text:style-name="Основной_20_шрифт_20_абзаца"><text:span text:style-name="T1"><text:tab/>Реализация мероприятий позволит:</text:span></text:span></text:p>
      <text:p text:style-name="P114"><text:span text:style-name="Основной_20_шрифт_20_абзаца"><text:span text:style-name="T1"><text:tab/>- построить новые объекты муниципальной собственности;<text:line-break/></text:span></text:span><text:bookmark text:name="redstr3"/><text:span text:style-name="Основной_20_шрифт_20_абзаца"><text:span text:style-name="T1"><text:tab/>- привести объекты муниципальной собственности в надлежащее техническое состояние, отвечающее стандартам качества.</text:span></text:span></text:p>
      <text:p text:style-name="P86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ext:soft-page-break/>
        <table:table-row table:style-name="Таблица3.1">
          <table:table-cell table:style-name="Таблица3.A1" office:value-type="string">
            <text:p text:style-name="P85">№ п/п</text:p>
          </table:table-cell>
          <table:table-cell table:style-name="Таблица3.A1" office:value-type="string">
            <text:p text:style-name="P85">Наименование индикатора результативности</text:p>
          </table:table-cell>
          <table:table-cell table:style-name="Таблица3.A1" office:value-type="string">
            <text:p text:style-name="P94">Базовый показатель</text:p>
            <text:p text:style-name="P94"><text:s/></text:p>
          </table:table-cell>
          <table:table-cell table:style-name="Таблица3.A1" office:value-type="string">
            <text:p text:style-name="P94">План на</text:p>
            <text:p text:style-name="P94">2018 год</text:p>
          </table:table-cell>
          <table:table-cell table:style-name="Таблица3.A1" office:value-type="string">
            <text:p text:style-name="P94">План на</text:p>
            <text:p text:style-name="P94">2019 год</text:p>
          </table:table-cell>
          <table:table-cell table:style-name="Таблица3.F1" office:value-type="string">
            <text:p text:style-name="P94">План на</text:p>
            <text:p text:style-name="P94">2020 год</text:p>
          </table:table-cell>
        </table:table-row>
        <table:table-row table:style-name="Таблица3.2">
          <table:table-cell table:style-name="Таблица3.A2" office:value-type="string">
            <text:p text:style-name="P94">1.</text:p>
          </table:table-cell>
          <table:table-cell table:style-name="Таблица3.A2" office:value-type="string">
            <text:p text:style-name="P86">Строительство объектов муниципальной собственности, ед:</text:p>
          </table:table-cell>
          <table:table-cell table:style-name="Таблица3.C2" office:value-type="string">
            <text:p text:style-name="P105"/>
            <text:p text:style-name="P104">1</text:p>
          </table:table-cell>
          <table:table-cell table:style-name="Таблица3.C2" office:value-type="string">
            <text:p text:style-name="P105"/>
            <text:p text:style-name="P105">2</text:p>
          </table:table-cell>
          <table:table-cell table:style-name="Таблица3.C2" office:value-type="string">
            <text:p text:style-name="P105"/>
            <text:p text:style-name="P106">4</text:p>
          </table:table-cell>
          <table:table-cell table:style-name="Таблица3.F2" office:value-type="string">
            <text:p text:style-name="P105"/>
            <text:p text:style-name="P106">3</text:p>
          </table:table-cell>
        </table:table-row>
        <table:table-row table:style-name="Таблица3.3">
          <table:table-cell table:style-name="Таблица3.A1" office:value-type="string">
            <text:p text:style-name="P94">2.</text:p>
          </table:table-cell>
          <table:table-cell table:style-name="Таблица3.A1" office:value-type="string">
            <text:p text:style-name="P85">Ремонт объектов муниципальной собственности, ед.:</text:p>
          </table:table-cell>
          <table:table-cell table:style-name="Таблица3.C3" office:value-type="string">
            <text:p text:style-name="P94">9</text:p>
          </table:table-cell>
          <table:table-cell table:style-name="Таблица3.D3" office:value-type="string">
            <text:p text:style-name="P94">8</text:p>
          </table:table-cell>
          <table:table-cell table:style-name="Таблица3.E3" office:value-type="string">
            <text:p text:style-name="P107">9</text:p>
          </table:table-cell>
          <table:table-cell table:style-name="Таблица3.F3" office:value-type="string">
            <text:p text:style-name="P95">1</text:p>
          </table:table-cell>
        </table:table-row>
      </table:table>
      <text:p text:style-name="P94"/>
      <text:p text:style-name="P94">8. Порядок, форма и сроки предоставления отчетности</text:p>
      <text:p text:style-name="P94"/>
      <text:p text:style-name="P114"><text:span text:style-name="Основной_20_шрифт_20_абзаца"><text:span text:style-name="T1"><text:tab/>О</text:span></text:span><text:span text:style-name="Основной_20_шрифт_20_абзаца"><text:span text:style-name="T20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86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86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86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86"/>
      <text:p text:style-name="P86"/>
      <text:p text:style-name="P86"/>
      <text:p text:style-name="P180">Заместитель главы</text:p>
      <text:p text:style-name="P179"><text:span text:style-name="Основной_20_шрифт_20_абзаца"><text:span text:style-name="T1">муниципального </text:span></text:span><text:span text:style-name="Internet_20_link"><text:span text:style-name="T21">образования</text:span></text:span></text:p>
      <text:p text:style-name="P179"><text:span text:style-name="Internet_20_link"><text:span text:style-name="T21">Кореновский район <text:s text:c="80"/></text:span></text:span><text:span text:style-name="Основной_20_шрифт_20_абзаца"><text:span text:style-name="T22">Б.И. Сторчун</text:span></text:span></text:p>
      <text:p text:style-name="P181"/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fo:hyphenation-remain-char-count="2" fo:hyphenation-push-char-count="2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fo:hyphenation-remain-char-count="2" fo:hyphenation-push-char-count="2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loext:contextual-spacing="false" fo:hyphenation-ladder-count="no-limit"/>
      <style:text-properties fo:font-size="14pt" style:font-size-asian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1" style:font-family-complex="Mangal" style:font-family-generic-complex="roman" style:font-pitch-complex="variable" style:font-size-complex="7pt" fo:hyphenate="false" fo:hyphenation-remain-char-count="2" fo:hyphenation-push-char-count="2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ucida Sans Unicode" style:font-family-asian="'Lucida Sans Unicode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Основной_20_шрифт_20_абзаца4" style:display-name="Основной шрифт абзаца4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4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initial-creator>лдз</meta:initial-creator>
    <meta:creation-date>2019-11-04T12:35:00Z</meta:creation-date>
    <dc:date>2020-03-20T14:22:16.731000000</dc:date>
    <meta:editing-cycles>98</meta:editing-cycles>
    <meta:editing-duration>P21DT20H26M10S</meta:editing-duration>
    <meta:print-date>2020-03-18T11:17:57.270000000</meta:print-date>
    <meta:document-statistic meta:table-count="3" meta:image-count="1" meta:object-count="0" meta:page-count="54" meta:paragraph-count="4261" meta:word-count="10282" meta:character-count="83981" meta:non-whitespace-character-count="63097"/>
    <meta:template xlink:type="simple" xlink:actuate="onRequest" xlink:title="" xlink:href="../программа%20ИМУЩЕСТВО%20на%202018-2020%20годы_проект%20на%202020%20год.odt/Normal"/>
  </office:meta>
</office:document-meta>
</file>