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B5000004A1F5EC045B3D20D17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Courier New"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Таблица1" style:family="table">
      <style:table-properties style:width="17.013cm" fo:margin-left="0cm" table:align="left"/>
    </style:style>
    <style:style style:name="Таблица1.A" style:family="table-column">
      <style:table-column-properties style:column-width="1.799cm"/>
    </style:style>
    <style:style style:name="Таблица1.B" style:family="table-column">
      <style:table-column-properties style:column-width="9.534cm"/>
    </style:style>
    <style:style style:name="Таблица1.C" style:family="table-column">
      <style:table-column-properties style:column-width="5.68cm"/>
    </style:style>
    <style:style style:name="Таблица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Таблица1.C1" style:family="table-cell">
      <style:table-cell-properties fo:background-color="transparent" fo:padding="0.097cm" fo:border="0.5pt solid #000000" style:writing-mode="page">
        <style:background-image/>
      </style:table-cell-properties>
    </style:style>
    <style:style style:name="Таблица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Таблица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Таблица2" style:family="table">
      <style:table-properties style:width="17.198cm" fo:margin-left="-0.191cm" fo:margin-top="0cm" fo:margin-bottom="0cm" table:align="left" style:writing-mode="lr-tb"/>
    </style:style>
    <style:style style:name="Таблица2.A" style:family="table-column">
      <style:table-column-properties style:column-width="10.001cm"/>
    </style:style>
    <style:style style:name="Таблица2.B" style:family="table-column">
      <style:table-column-properties style:column-width="7.197cm"/>
    </style:style>
    <style:style style:name="Таблица2.1" style:family="table-row">
      <style:table-row-properties fo:keep-together="auto"/>
    </style:style>
    <style:style style:name="Таблица2.A1" style:family="table-cell">
      <style:table-cell-properties style:vertical-align="" fo:padding-left="0.191cm" fo:padding-right="0.191cm" fo:padding-top="0cm" fo:padding-bottom="0cm" fo:border="none" style:writing-mode="lr-tb"/>
    </style:style>
    <style:style style:name="Таблица2.B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fo:font-size="12pt" officeooo:paragraph-rsid="00bc9f53" style:font-size-asian="12pt" style:font-size-complex="14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bold" officeooo:paragraph-rsid="00cd5a32"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justify" style:justify-single-word="false">
        <style:tab-stops>
          <style:tab-stop style:position="16.092cm"/>
        </style:tab-stops>
      </style:paragraph-properties>
      <style:text-properties fo:font-size="14pt" style:font-size-asian="14pt" style:font-size-complex="14pt"/>
    </style:style>
    <style:style style:name="P6" style:family="paragraph" style:parent-style-name="Standard">
      <style:paragraph-properties>
        <style:tab-stops>
          <style:tab-stop style:position="16.092cm"/>
        </style:tab-stops>
      </style:paragraph-properties>
      <style:text-properties fo:font-size="14pt" style:font-size-asian="14pt" style:font-size-complex="14pt"/>
    </style:style>
    <style:style style:name="P7" style:family="paragraph" style:parent-style-name="Standard">
      <style:paragraph-properties fo:text-align="center" style:justify-single-word="false"/>
      <style:text-properties fo:font-size="14pt" officeooo:paragraph-rsid="00cc05da" style:font-size-asian="14pt" style:font-size-complex="14pt"/>
    </style:style>
    <style:style style:name="P8" style:family="paragraph" style:parent-style-name="Standard">
      <style:paragraph-properties fo:text-align="center" style:justify-single-word="false"/>
      <style:text-properties fo:font-size="14pt" fo:language="ru" fo:country="RU" fo:font-weight="normal" officeooo:rsid="00c26f0f" officeooo:paragraph-rsid="00cd5a32" style:font-size-asian="14pt" style:font-weight-asian="normal" style:font-size-complex="14pt" style:font-weight-complex="normal"/>
    </style:style>
    <style:style style:name="P9" style:family="paragraph" style:parent-style-name="Standard">
      <style:paragraph-properties>
        <style:tab-stops>
          <style:tab-stop style:position="16.092cm"/>
        </style:tab-stops>
      </style:paragraph-properties>
    </style:style>
    <style:style style:name="P10" style:family="paragraph" style:parent-style-name="Standard">
      <style:paragraph-properties fo:text-align="center" style:justify-single-word="false"/>
      <style:text-properties fo:font-size="13pt" style:font-size-asian="13pt" style:font-size-complex="13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text-properties style:font-name="Times New Roman" fo:font-size="12pt" officeooo:paragraph-rsid="00d65b9a" style:font-size-asian="12pt" style:font-size-complex="12pt" style:language-complex="zxx" style:country-complex="none"/>
    </style:style>
    <style:style style:name="P13" style:family="paragraph" style:parent-style-name="Standard">
      <style:paragraph-properties fo:line-height="150%"/>
      <style:text-properties style:font-name="Times New Roman" officeooo:paragraph-rsid="00d65b9a"/>
    </style:style>
    <style:style style:name="P14" style:family="paragraph" style:parent-style-name="Standard">
      <style:paragraph-properties fo:margin-left="0cm" fo:margin-right="0cm" fo:text-align="justify" style:justify-single-word="false" fo:text-indent="1.3cm" style:auto-text-indent="false"/>
    </style:style>
    <style:style style:name="P15" style:family="paragraph" style:parent-style-name="Standard">
      <style:paragraph-properties fo:margin-left="0cm" fo:margin-right="0cm" fo:text-align="justify" style:justify-single-word="false" fo:text-indent="1.3cm" style:auto-text-indent="false"/>
      <style:text-properties officeooo:paragraph-rsid="00c43e46"/>
    </style:style>
    <style:style style:name="P16" style:family="paragraph" style:parent-style-name="Standard">
      <style:paragraph-properties fo:margin-left="0cm" fo:margin-right="0cm" fo:text-align="justify" style:justify-single-word="false" fo:text-indent="1.3cm" style:auto-text-indent="false"/>
      <style:text-properties officeooo:paragraph-rsid="00c84c64"/>
    </style:style>
    <style:style style:name="P17" style:family="paragraph" style:parent-style-name="Standard">
      <style:paragraph-properties fo:margin-left="0cm" fo:margin-right="0cm" fo:text-align="justify" style:justify-single-word="false" fo:text-indent="1.3cm" style:auto-text-indent="false"/>
      <style:text-properties officeooo:paragraph-rsid="00cb7057"/>
    </style:style>
    <style:style style:name="P18" style:family="paragraph" style:parent-style-name="Standard">
      <style:paragraph-properties fo:margin-left="0cm" fo:margin-right="0cm" fo:text-align="justify" style:justify-single-word="false" fo:text-indent="1.3cm" style:auto-text-indent="false"/>
      <style:text-properties officeooo:paragraph-rsid="00cf16ec"/>
    </style:style>
    <style:style style:name="P19" style:family="paragraph" style:parent-style-name="Standard">
      <style:paragraph-properties fo:margin-left="0cm" fo:margin-right="0cm" fo:text-align="justify" style:justify-single-word="false" fo:text-indent="1.199cm" style:auto-text-indent="false"/>
      <style:text-properties officeooo:paragraph-rsid="00c57e69"/>
    </style:style>
    <style:style style:name="P20" style:family="paragraph" style:parent-style-name="Standard">
      <style:paragraph-properties fo:margin-left="0cm" fo:margin-right="0cm" fo:text-align="justify" style:justify-single-word="false" fo:text-indent="1.199cm" style:auto-text-indent="false"/>
      <style:text-properties officeooo:paragraph-rsid="00c73c9f"/>
    </style:style>
    <style:style style:name="P21" style:family="paragraph" style:parent-style-name="Standard">
      <style:paragraph-properties fo:margin-left="0cm" fo:margin-right="0cm" fo:text-align="justify" style:justify-single-word="false" fo:text-indent="1.199cm" style:auto-text-indent="false"/>
      <style:text-properties fo:color="#000000" style:font-name="Times New Roman" fo:font-size="14pt" officeooo:rsid="00c73c9f" officeooo:paragraph-rsid="00c73c9f" style:font-size-asian="14pt" style:font-size-complex="14pt"/>
    </style:style>
    <style:style style:name="P22" style:family="paragraph" style:parent-style-name="Standard">
      <style:paragraph-properties fo:margin-left="8.5cm" fo:margin-right="0cm" fo:text-align="center" style:justify-single-word="false" fo:text-indent="0cm" style:auto-text-indent="false">
        <style:tab-stops/>
      </style:paragraph-properties>
      <style:text-properties fo:font-size="14pt" style:font-size-asian="14pt" style:font-size-complex="14pt"/>
    </style:style>
    <style:style style:name="P23" style:family="paragraph" style:parent-style-name="Standard">
      <style:paragraph-properties fo:margin-left="8.5cm" fo:margin-right="0cm" fo:text-align="center" style:justify-single-word="false" fo:text-indent="0cm" style:auto-text-indent="false">
        <style:tab-stops/>
      </style:paragraph-properties>
      <style:text-properties fo:font-size="14pt" officeooo:paragraph-rsid="00d65b9a" style:font-size-asian="14pt" style:font-size-complex="14pt"/>
    </style:style>
    <style:style style:name="P24" style:family="paragraph" style:parent-style-name="Обычный1">
      <style:paragraph-properties fo:margin-top="0cm" fo:margin-bottom="0cm" loext:contextual-spacing="false" fo:line-height="100%"/>
    </style:style>
    <style:style style:name="P25" style:family="paragraph" style:parent-style-name="Обычный1">
      <style:paragraph-properties fo:margin-top="0cm" fo:margin-bottom="0cm" loext:contextual-spacing="false" fo:line-height="100%"/>
      <style:text-properties fo:font-size="14pt" officeooo:rsid="007ed251" officeooo:paragraph-rsid="007ed251" style:font-size-asian="14pt" style:font-size-complex="14pt"/>
    </style:style>
    <style:style style:name="P26" style:family="paragraph" style:parent-style-name="Обычный1">
      <style:paragraph-properties fo:margin-top="0cm" fo:margin-bottom="0cm" loext:contextual-spacing="false" fo:line-height="100%" text:number-lines="false" text:line-number="0">
        <style:tab-stops>
          <style:tab-stop style:position="0cm"/>
          <style:tab-stop style:position="1.251cm"/>
        </style:tab-stops>
      </style:paragraph-properties>
      <style:text-properties fo:font-size="14pt" style:font-size-asian="14pt" style:font-size-complex="14pt"/>
    </style:style>
    <style:style style:name="P27" style:family="paragraph" style:parent-style-name="Standard">
      <style:paragraph-properties fo:margin-top="0cm" fo:margin-bottom="0cm" loext:contextual-spacing="false" fo:line-height="100%"/>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4pt" fo:font-style="normal" fo:text-shadow="none" style:text-underline-style="none" fo:font-weight="normal" officeooo:rsid="00cd5a32" officeooo:paragraph-rsid="00cd5a32" style:font-size-asian="14pt" style:font-style-asian="normal" style:font-weight-asian="normal" style:font-size-complex="14pt" style:font-style-complex="normal" style:font-weight-complex="normal" style:text-overline-style="none" style:text-overline-color="font-color"/>
    </style:style>
    <style:style style:name="P29" style:family="paragraph" style:parent-style-name="Standard">
      <style:paragraph-properties fo:margin-left="0cm" fo:margin-right="0cm" fo:text-align="center" style:justify-single-word="false" fo:text-indent="0cm" style:auto-text-indent="false"/>
      <style:text-properties officeooo:paragraph-rsid="00d24473"/>
    </style:style>
    <style:style style:name="P30" style:family="paragraph" style:parent-style-name="Standard">
      <style:paragraph-properties fo:margin-left="0cm" fo:margin-right="0cm" fo:hyphenation-ladder-count="no-limit" fo:text-indent="0cm" style:auto-text-indent="false" style:writing-mode="lr-tb"/>
      <style:text-properties fo:hyphenate="false" fo:hyphenation-remain-char-count="2" fo:hyphenation-push-char-count="2"/>
    </style:style>
    <style:style style:name="P31" style:family="paragraph" style:parent-style-name="Standard">
      <style:paragraph-properties fo:margin-left="0cm" fo:margin-right="0cm" fo:hyphenation-ladder-count="no-limit" fo:text-indent="0cm" style:auto-text-indent="false" style:writing-mode="lr-tb"/>
      <style:text-properties fo:color="#000000" style:font-name="Times New Roman" fo:font-size="14pt" style:font-size-asian="14pt" style:font-size-complex="14pt" fo:hyphenate="false" fo:hyphenation-remain-char-count="2" fo:hyphenation-push-char-count="2"/>
    </style:style>
    <style:style style:name="P32" style:family="paragraph" style:parent-style-name="Normal_20__28_Web_29_">
      <style:paragraph-properties fo:margin-left="0cm" fo:margin-right="0cm" fo:margin-top="0cm" fo:margin-bottom="0cm" loext:contextual-spacing="false" fo:text-indent="0cm" style:auto-text-indent="false" style:writing-mode="lr-tb">
        <style:tab-stops/>
      </style:paragraph-properties>
      <style:text-properties style:font-name="Times New Roman"/>
    </style:style>
    <style:style style:name="P33" style:family="paragraph" style:parent-style-name="Normal_20__28_Web_29_">
      <loext:graphic-properties draw:fill="solid" draw:fill-color="#ffffff"/>
      <style:paragraph-properties fo:margin-left="0cm" fo:margin-right="0cm" fo:margin-top="0cm" fo:margin-bottom="0cm" loext:contextual-spacing="false" fo:text-align="center" style:justify-single-word="false" fo:text-indent="0cm" style:auto-text-indent="false" fo:background-color="#ffffff" style:writing-mode="lr-tb"/>
      <style:text-properties style:font-name="Times New Roman"/>
    </style:style>
    <style:style style:name="P34" style:family="paragraph" style:parent-style-name="Normal_20__28_Web_29_">
      <loext:graphic-properties draw:fill="solid" draw:fill-color="#ffffff"/>
      <style:paragraph-properties fo:margin-left="0cm" fo:margin-right="0cm" fo:margin-top="0cm" fo:margin-bottom="0cm" loext:contextual-spacing="false" fo:text-align="center" style:justify-single-word="false" fo:text-indent="0cm" style:auto-text-indent="false" fo:background-color="#ffffff" style:writing-mode="lr-tb"/>
      <style:text-properties style:font-name="Times New Roman" fo:font-size="14pt" style:font-size-asian="14pt" style:font-size-complex="14pt"/>
    </style:style>
    <style:style style:name="P35" style:family="paragraph" style:parent-style-name="Normal_20__28_Web_29_">
      <loext:graphic-properties draw:fill="solid" draw:fill-color="#ffffff"/>
      <style:paragraph-properties fo:margin-left="0cm" fo:margin-right="0cm" fo:margin-top="0cm" fo:margin-bottom="0cm" loext:contextual-spacing="false" fo:text-align="center" style:justify-single-word="false" fo:text-indent="0cm" style:auto-text-indent="false" fo:background-color="#ffffff" style:writing-mode="lr-tb"/>
    </style:style>
    <style:style style:name="P36" style:family="paragraph" style:parent-style-name="Normal_20__28_Web_29_">
      <loext:graphic-properties draw:fill="solid" draw:fill-color="#ffffff"/>
      <style:paragraph-properties fo:margin-left="0cm" fo:margin-right="0cm" fo:margin-top="0cm" fo:margin-bottom="0cm" loext:contextual-spacing="false" fo:text-align="center" style:justify-single-word="false" fo:hyphenation-ladder-count="no-limit" fo:text-indent="0cm" style:auto-text-indent="false" fo:background-color="#ffffff" style:writing-mode="lr-tb"/>
      <style:text-properties fo:hyphenate="false" fo:hyphenation-remain-char-count="2" fo:hyphenation-push-char-count="2"/>
    </style:style>
    <style:style style:name="P37" style:family="paragraph" style:parent-style-name="Normal_20__28_Web_29_">
      <loext:graphic-properties draw:fill="solid" draw:fill-color="#ffffff"/>
      <style:paragraph-properties fo:margin-left="0cm" fo:margin-right="0cm" fo:margin-top="0cm" fo:margin-bottom="0cm" loext:contextual-spacing="false" fo:text-align="center" style:justify-single-word="false" fo:hyphenation-ladder-count="no-limit" fo:text-indent="0cm" style:auto-text-indent="false" fo:background-color="#ffffff" style:writing-mode="lr-tb"/>
      <style:text-properties fo:color="#000000" style:font-name="Times New Roman" fo:font-size="14pt" style:font-size-asian="14pt" style:font-size-complex="14pt" fo:hyphenate="false" fo:hyphenation-remain-char-count="2" fo:hyphenation-push-char-count="2"/>
    </style:style>
    <style:style style:name="P38" style:family="paragraph" style:parent-style-name="Normal_20__28_Web_29_">
      <loext:graphic-properties draw:fill="solid" draw:fill-color="#ffffff"/>
      <style:paragraph-properties fo:margin-left="0cm" fo:margin-right="0cm" fo:margin-top="0cm" fo:margin-bottom="0cm" loext:contextual-spacing="false" fo:text-align="center" style:justify-single-word="false" fo:text-indent="0cm" style:auto-text-indent="false" fo:background-color="#ffffff" style:writing-mode="lr-tb"/>
      <style:text-properties fo:color="#000000" style:font-name="Times New Roman" fo:font-size="14pt" fo:font-weight="bold" style:font-size-asian="14pt" style:font-weight-asian="bold" style:font-size-complex="14pt"/>
    </style:style>
    <style:style style:name="P39" style:family="paragraph" style:parent-style-name="Normal_20__28_Web_29_">
      <loext:graphic-properties draw:fill="solid" draw:fill-color="#ffffff"/>
      <style:paragraph-properties fo:margin-left="0cm" fo:margin-right="0cm" fo:margin-top="0cm" fo:margin-bottom="0cm" loext:contextual-spacing="false" fo:text-align="center" style:justify-single-word="false" fo:hyphenation-ladder-count="no-limit" fo:text-indent="0cm" style:auto-text-indent="false" fo:background-color="#ffffff" style:writing-mode="lr-tb"/>
      <style:text-properties fo:color="#000000" style:font-name="Times New Roman" fo:font-size="14pt" fo:font-weight="bold" style:font-size-asian="14pt" style:font-weight-asian="bold" style:font-size-complex="14pt" fo:hyphenate="false" fo:hyphenation-remain-char-count="2" fo:hyphenation-push-char-count="2"/>
    </style:style>
    <style:style style:name="P40" style:family="paragraph" style:parent-style-name="Normal_20__28_Web_29_">
      <style:paragraph-properties fo:margin-left="0.901cm" fo:margin-right="0cm" fo:margin-top="0cm" fo:margin-bottom="0cm" loext:contextual-spacing="false" fo:text-align="center" style:justify-single-word="false" fo:text-indent="-0.25cm" style:auto-text-indent="false" style:writing-mode="lr-tb">
        <style:tab-stops/>
      </style:paragraph-properties>
    </style:style>
    <style:style style:name="P41" style:family="paragraph" style:parent-style-name="Normal_20__28_Web_29_">
      <style:paragraph-properties fo:margin-left="0.901cm" fo:margin-right="0cm" fo:margin-top="0cm" fo:margin-bottom="0cm" loext:contextual-spacing="false" fo:text-align="center" style:justify-single-word="false" fo:text-indent="-0.25cm" style:auto-text-indent="false" style:writing-mode="lr-tb">
        <style:tab-stops/>
      </style:paragraph-properties>
      <style:text-properties style:font-name="Times New Roman"/>
    </style:style>
    <style:style style:name="P42" style:family="paragraph" style:parent-style-name="Normal_20__28_Web_29_">
      <style:paragraph-properties fo:margin-left="0.901cm" fo:margin-right="0cm" fo:margin-top="0cm" fo:margin-bottom="0cm" loext:contextual-spacing="false" fo:text-indent="-0.25cm" style:auto-text-indent="false" style:writing-mode="lr-tb">
        <style:tab-stops/>
      </style:paragraph-properties>
      <style:text-properties style:font-name="Times New Roman"/>
    </style:style>
    <style:style style:name="P43" style:family="paragraph" style:parent-style-name="Normal_20__28_Web_29_">
      <style:paragraph-properties fo:margin-left="0.901cm" fo:margin-right="0cm" fo:margin-top="0cm" fo:margin-bottom="0cm" loext:contextual-spacing="false" fo:text-indent="0cm" style:auto-text-indent="false" style:writing-mode="lr-tb">
        <style:tab-stops/>
      </style:paragraph-properties>
      <style:text-properties style:font-name="Times New Roman"/>
    </style:style>
    <style:style style:name="P44" style:family="paragraph" style:parent-style-name="Normal_20__28_Web_29_">
      <style:paragraph-properties fo:margin-left="0.901cm" fo:margin-right="0cm" fo:margin-top="0cm" fo:margin-bottom="0cm" loext:contextual-spacing="false" fo:text-align="center" style:justify-single-word="false" fo:text-indent="0cm" style:auto-text-indent="false" style:writing-mode="lr-tb">
        <style:tab-stops/>
      </style:paragraph-properties>
      <style:text-properties style:font-name="Times New Roman"/>
    </style:style>
    <style:style style:name="P45" style:family="paragraph" style:parent-style-name="Normal_20__28_Web_29_">
      <style:paragraph-properties fo:margin-left="0.901cm" fo:margin-right="0cm" fo:margin-top="0cm" fo:margin-bottom="0cm" loext:contextual-spacing="false" fo:text-align="center" style:justify-single-word="false" fo:text-indent="0cm" style:auto-text-indent="false" style:writing-mode="lr-tb">
        <style:tab-stops/>
      </style:paragraph-properties>
      <style:text-properties fo:color="#000000" style:font-name="Times New Roman"/>
    </style:style>
    <style:style style:name="P46" style:family="paragraph" style:parent-style-name="Normal_20__28_Web_29_">
      <loext:graphic-properties draw:fill="solid" draw:fill-color="#ffffff"/>
      <style:paragraph-properties fo:margin-left="0cm" fo:margin-right="0cm" fo:margin-top="0cm" fo:margin-bottom="0cm" loext:contextual-spacing="false" fo:text-indent="1.251cm" style:auto-text-indent="false" fo:background-color="#ffffff" style:writing-mode="lr-tb"/>
      <style:text-properties style:font-name="Times New Roman"/>
    </style:style>
    <style:style style:name="P47" style:family="paragraph" style:parent-style-name="Normal_20__28_Web_29_">
      <loext:graphic-properties draw:fill="solid" draw:fill-color="#ffffff"/>
      <style:paragraph-properties fo:margin-left="0cm" fo:margin-right="0cm" fo:margin-top="0cm" fo:margin-bottom="0cm" loext:contextual-spacing="false" fo:text-align="center" style:justify-single-word="false" fo:text-indent="1.251cm" style:auto-text-indent="false" fo:background-color="#ffffff" style:writing-mode="lr-tb"/>
      <style:text-properties style:font-name="Times New Roman"/>
    </style:style>
    <style:style style:name="P48" style:family="paragraph" style:parent-style-name="Normal_20__28_Web_29_">
      <loext:graphic-properties draw:fill="solid" draw:fill-color="#ffffff"/>
      <style:paragraph-properties fo:margin-left="0cm" fo:margin-right="0cm" fo:margin-top="0cm" fo:margin-bottom="0cm" loext:contextual-spacing="false" fo:hyphenation-ladder-count="no-limit" fo:text-indent="1.251cm" style:auto-text-indent="false" fo:background-color="#ffffff" style:writing-mode="lr-tb"/>
      <style:text-properties fo:color="#000000" style:font-name="Times New Roman" fo:font-size="14pt" style:font-size-asian="14pt" style:font-size-complex="14pt" fo:hyphenate="false" fo:hyphenation-remain-char-count="2" fo:hyphenation-push-char-count="2"/>
    </style:style>
    <style:style style:name="P49" style:family="paragraph" style:parent-style-name="Normal_20__28_Web_29_">
      <loext:graphic-properties draw:fill="solid" draw:fill-color="#ffffff"/>
      <style:paragraph-properties fo:margin-left="0cm" fo:margin-right="0cm" fo:margin-top="0cm" fo:margin-bottom="0cm" loext:contextual-spacing="false" fo:text-align="center" style:justify-single-word="false" fo:hyphenation-ladder-count="no-limit" fo:text-indent="1.251cm" style:auto-text-indent="false" fo:background-color="#ffffff" style:writing-mode="lr-tb"/>
      <style:text-properties fo:color="#000000" style:font-name="Times New Roman" fo:font-size="14pt" style:font-size-asian="14pt" style:font-size-complex="14pt" fo:hyphenate="false" fo:hyphenation-remain-char-count="2" fo:hyphenation-push-char-count="2"/>
    </style:style>
    <style:style style:name="P50" style:family="paragraph" style:parent-style-name="Normal_20__28_Web_29_">
      <loext:graphic-properties draw:fill="solid" draw:fill-color="#ffffff"/>
      <style:paragraph-properties fo:margin-left="0cm" fo:margin-right="0cm" fo:margin-top="0cm" fo:margin-bottom="0cm" loext:contextual-spacing="false" fo:text-align="center" style:justify-single-word="false" fo:hyphenation-ladder-count="no-limit" fo:text-indent="1.251cm" style:auto-text-indent="false" fo:background-color="#ffffff" style:writing-mode="lr-tb"/>
      <style:text-properties fo:color="#000000" style:font-name="Times New Roman" fo:font-size="14pt" fo:font-weight="bold" style:font-size-asian="14pt" style:font-weight-asian="bold" style:font-size-complex="14pt" fo:hyphenate="false" fo:hyphenation-remain-char-count="2" fo:hyphenation-push-char-count="2"/>
    </style:style>
    <style:style style:name="P51" style:family="paragraph" style:parent-style-name="Normal_20__28_Web_29_">
      <loext:graphic-properties draw:fill="solid" draw:fill-color="#ffffff"/>
      <style:paragraph-properties fo:margin-left="0cm" fo:margin-right="0cm" fo:margin-top="0cm" fo:margin-bottom="0cm" loext:contextual-spacing="false" fo:hyphenation-ladder-count="no-limit" fo:text-indent="1.251cm" style:auto-text-indent="false" fo:background-color="#ffffff" style:writing-mode="lr-tb"/>
      <style:text-properties fo:hyphenate="false" fo:hyphenation-remain-char-count="2" fo:hyphenation-push-char-count="2"/>
    </style:style>
    <style:style style:name="P52" style:family="paragraph" style:parent-style-name="Normal_20__28_Web_29_">
      <loext:graphic-properties draw:fill="solid" draw:fill-color="#ffffff"/>
      <style:paragraph-properties fo:margin-left="0cm" fo:margin-right="0cm" fo:margin-top="0cm" fo:margin-bottom="0cm" loext:contextual-spacing="false" fo:hyphenation-ladder-count="no-limit" fo:text-indent="1.508cm" style:auto-text-indent="false" fo:background-color="#ffffff" style:writing-mode="lr-tb"/>
      <style:text-properties fo:color="#000000" style:font-name="Times New Roman" fo:font-size="14pt" style:font-size-asian="14pt" style:font-size-complex="14pt" fo:hyphenate="false" fo:hyphenation-remain-char-count="2" fo:hyphenation-push-char-count="2"/>
    </style:style>
    <style:style style:name="P53" style:family="paragraph" style:parent-style-name="Heading_20_2">
      <style:paragraph-properties>
        <style:tab-stops>
          <style:tab-stop style:position="0cm"/>
        </style:tab-stops>
      </style:paragraph-properties>
      <style:text-properties style:font-name="Times New Roman" fo:font-size="14pt" officeooo:paragraph-rsid="00d65b9a" style:font-size-asian="14pt" style:language-complex="zxx" style:country-complex="none"/>
    </style:style>
    <style:style style:name="P54" style:family="paragraph" style:parent-style-name="Heading_20_2">
      <style:paragraph-properties fo:line-height="150%">
        <style:tab-stops>
          <style:tab-stop style:position="0cm"/>
        </style:tab-stops>
      </style:paragraph-properties>
      <style:text-properties style:font-name="Times New Roman" fo:font-size="14pt" officeooo:paragraph-rsid="00d65b9a" style:font-size-asian="14pt" style:language-complex="zxx" style:country-complex="none"/>
    </style:style>
    <style:style style:name="P55" style:family="paragraph" style:parent-style-name="Standard" style:master-page-name="MP0">
      <style:paragraph-properties fo:text-align="center" style:justify-single-word="false" style:page-number="auto" fo:break-before="page"/>
      <style:text-properties officeooo:paragraph-rsid="00d65b9a" style:language-complex="zxx" style:country-complex="none"/>
    </style:style>
    <style:style style:name="P56" style:family="paragraph" style:parent-style-name="Heading_20_1">
      <style:paragraph-properties>
        <style:tab-stops>
          <style:tab-stop style:position="0cm"/>
        </style:tab-stops>
      </style:paragraph-properties>
      <style:text-properties style:font-name="Times New Roman" fo:font-size="12pt" officeooo:paragraph-rsid="00d65b9a" style:font-size-asian="12pt" style:language-complex="zxx" style:country-complex="none"/>
    </style:style>
    <style:style style:name="P57" style:family="paragraph" style:parent-style-name="Heading_20_1">
      <style:paragraph-properties fo:line-height="150%">
        <style:tab-stops>
          <style:tab-stop style:position="0cm"/>
        </style:tab-stops>
      </style:paragraph-properties>
      <style:text-properties style:font-name="Times New Roman" fo:font-size="18pt" officeooo:rsid="002354e2" officeooo:paragraph-rsid="00d65b9a" style:font-size-asian="18pt" style:language-complex="zxx" style:country-complex="none"/>
    </style:style>
    <style:style style:name="T1" style:family="text">
      <style:text-properties fo:font-size="14pt" style:font-size-asian="14pt" style:font-size-complex="14pt"/>
    </style:style>
    <style:style style:name="T2" style:family="text">
      <style:text-properties fo:font-size="14pt" officeooo:rsid="00c43e46" style:font-size-asian="14pt" style:font-size-complex="14pt"/>
    </style:style>
    <style:style style:name="T3" style:family="text">
      <style:text-properties fo:font-size="14pt" officeooo:rsid="00c26f0f" style:font-size-asian="14pt" style:font-size-complex="14pt"/>
    </style:style>
    <style:style style:name="T4" style:family="text">
      <style:text-properties fo:font-size="14pt" officeooo:rsid="00c84c64" style:font-size-asian="14pt" style:font-size-complex="14pt"/>
    </style:style>
    <style:style style:name="T5" style:family="text">
      <style:text-properties fo:font-size="14pt" officeooo:rsid="00c9a41e" style:font-size-asian="14pt" style:font-size-complex="14pt"/>
    </style:style>
    <style:style style:name="T6" style:family="text">
      <style:text-properties fo:font-size="14pt" officeooo:rsid="00cb7057" style:font-size-asian="14pt" style:font-size-complex="14pt"/>
    </style:style>
    <style:style style:name="T7" style:family="text">
      <style:text-properties fo:font-size="14pt" officeooo:rsid="00cc05da" style:font-size-asian="14pt" style:font-size-complex="14pt"/>
    </style:style>
    <style:style style:name="T8" style:family="text">
      <style:text-properties fo:font-size="14pt" officeooo:rsid="00cf16ec" style:font-size-asian="14pt" style:font-size-complex="14pt"/>
    </style:style>
    <style:style style:name="T9" style:family="text">
      <style:text-properties fo:font-size="14pt" officeooo:rsid="00d24473" style:font-size-asian="14pt" style:font-size-complex="14pt"/>
    </style:style>
    <style:style style:name="T10" style:family="text">
      <style:text-properties fo:font-size="14pt" fo:language="ru" fo:country="RU" style:font-size-asian="14pt" style:font-size-complex="14pt"/>
    </style:style>
    <style:style style:name="T11" style:family="text">
      <style:text-properties fo:font-size="14pt" fo:language="ru" fo:country="RU" officeooo:rsid="00c57e69" style:font-size-asian="14pt" style:font-size-complex="14pt"/>
    </style:style>
    <style:style style:name="T12" style:family="text">
      <style:text-properties fo:font-size="14pt" fo:language="ru" fo:country="RU" officeooo:rsid="00cd5a32" style:font-size-asian="14pt" style:font-size-complex="14pt"/>
    </style:style>
    <style:style style:name="T13" style:family="text">
      <style:text-properties fo:font-size="14pt" fo:language="ru" fo:country="RU" officeooo:rsid="00cf16ec" style:font-size-asian="14pt" style:font-size-complex="14pt"/>
    </style:style>
    <style:style style:name="T14" style:family="text">
      <style:text-properties fo:font-size="14pt" style:font-name-asian="Times New Roman" style:font-size-asian="14pt" style:font-size-complex="14pt"/>
    </style:style>
    <style:style style:name="T15" style:family="text">
      <style:text-properties fo:color="#000000" fo:font-size="14pt" style:text-underline-style="none" fo:background-color="#ffffff" loext:char-shading-value="0" style:font-size-asian="14pt" style:font-size-complex="14pt"/>
    </style:style>
    <style:style style:name="T16" style:family="text">
      <style:text-properties fo:color="#000000" fo:font-size="14pt" style:text-underline-style="none" officeooo:rsid="00773922" fo:background-color="#ffffff" loext:char-shading-value="0" style:font-size-asian="14pt" style:font-size-complex="14pt"/>
    </style:style>
    <style:style style:name="T17" style:family="text">
      <style:text-properties fo:color="#000000" style:font-name="Times New Roman"/>
    </style:style>
    <style:style style:name="T18" style:family="text">
      <style:text-properties fo:color="#000000" style:font-name="Times New Roman" fo:font-size="14pt" fo:language="ru" fo:country="RU" officeooo:rsid="00c73c9f" style:font-size-asian="14pt" style:font-size-complex="14pt"/>
    </style:style>
    <style:style style:name="T19" style:family="text">
      <style:text-properties fo:color="#000000" style:font-name="Times New Roman" fo:font-size="14pt" fo:language="ru" fo:country="RU" style:font-size-asian="14pt" style:language-asian="zh" style:country-asian="CN" style:font-size-complex="14pt" style:language-complex="ar" style:country-complex="SA"/>
    </style:style>
    <style:style style:name="T20" style:family="text">
      <style:text-properties fo:color="#000000" style:font-name="Times New Roman" fo:font-size="14pt" fo:language="ru" fo:country="RU" fo:font-weight="normal" style:font-size-asian="14pt" style:language-asian="zh" style:country-asian="CN" style:font-weight-asian="normal" style:font-size-complex="14pt" style:language-complex="ar" style:country-complex="SA"/>
    </style:style>
    <style:style style:name="T21" style:family="text">
      <style:text-properties fo:color="#000000" style:font-name="Times New Roman" fo:font-size="14pt" style:font-size-asian="14pt" style:font-size-complex="14pt"/>
    </style:style>
    <style:style style:name="T22" style:family="text">
      <style:text-properties fo:color="#000000" style:font-name="Times New Roman" fo:font-size="14pt" officeooo:rsid="00d3c594" style:font-size-asian="14pt" style:font-size-complex="14pt"/>
    </style:style>
    <style:style style:name="T23" style:family="text">
      <style:text-properties fo:color="#000000" style:font-name="Times New Roman" officeooo:rsid="00d65b9a"/>
    </style:style>
    <style:style style:name="T24" style:family="text">
      <style:text-properties fo:language="ru" fo:country="RU" fo:font-weight="normal" officeooo:rsid="00c26f0f" style:font-weight-asian="normal" style:font-weight-complex="normal"/>
    </style:style>
    <style:style style:name="T25" style:family="text">
      <style:text-properties fo:language="ru" fo:country="RU" officeooo:rsid="00cd5a32"/>
    </style:style>
    <style:style style:name="T26" style:family="text">
      <style:text-properties officeooo:rsid="00c26f0f"/>
    </style:style>
    <style:style style:name="T27" style:family="text">
      <style:text-properties officeooo:rsid="00c43e46"/>
    </style:style>
    <style:style style:name="T28" style:family="text">
      <style:text-properties officeooo:rsid="00cd5a32"/>
    </style:style>
    <style:style style:name="T29" style:family="text">
      <style:text-properties officeooo:rsid="00d24473"/>
    </style:style>
    <style:style style:name="T30" style:family="text">
      <style:text-properties fo:font-size="12pt" fo:font-weight="bold" style:font-size-asian="12pt" style:font-weight-asian="bold"/>
    </style:style>
    <style:style style:name="T31" style:family="text">
      <style:text-properties fo:font-size="12pt" fo:font-weight="bold" officeooo:rsid="00d6da28" style:font-size-asian="12pt" style:font-weight-asian="bold"/>
    </style:style>
    <style:style style:name="T32" style:family="text">
      <style:text-properties fo:font-size="12pt" style:font-size-asian="12pt"/>
    </style:style>
    <style:style style:name="T33" style:family="text">
      <style:text-properties fo:font-weight="bold" style:font-weight-asian="bold" style:font-weight-complex="bold"/>
    </style:style>
    <style:style style:name="T34" style:family="text">
      <style:text-properties fo:font-weight="bold" officeooo:rsid="00c26f0f" style:font-weight-asian="bold" style:font-weight-complex="bold"/>
    </style:style>
    <style:style style:name="T35" style:family="text">
      <style:text-properties officeooo:rsid="00d65b9a"/>
    </style:style>
    <style:style style:name="fr1" style:family="graphic" style:parent-style-name="Graphics">
      <style:graphic-properties fo:margin-left="0cm" fo:margin-right="0cm" style:vertical-pos="from-top" style:horizontal-pos="from-left" style:horizontal-rel="paragraph-content"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draw:style-name="fr1" draw:name="Изображение2" text:anchor-type="as-char" svg:y="-0.979cm" svg:width="1.806cm" svg:height="2.288cm" draw:z-index="0"><draw:image xlink:href="Pictures/10000000000003B5000004A1F5EC045B3D20D178.png" xlink:type="simple" xlink:show="embed" xlink:actuate="onLoad" loext:mime-type="image/png"/></draw:frame></text:p>
      <text:h text:style-name="P56" text:outline-level="1"/>
      <text:h text:style-name="P53" text:outline-level="2">АДМИНИСТРАЦИЯ <text:s/>МУНИЦИПАЛЬНОГО <text:s/>ОБРАЗОВАНИЯ</text:h>
      <text:h text:style-name="P54" text:outline-level="2">КОРЕНОВСКИЙ <text:s/>РАЙОН</text:h>
      <text:h text:style-name="P57" text:outline-level="1">ПОСТАНОВЛЕНИЕ</text:h>
      <text:p text:style-name="P13"><text:span text:style-name="T31">о</text:span><text:span text:style-name="T30">т </text:span><text:span text:style-name="T31">30.03.2020</text:span><text:span text:style-name="T32"><text:tab/><text:tab/><text:tab/><text:tab/><text:tab/></text:span><text:span text:style-name="T30"> <text:s text:c="47"/></text:span><text:span text:style-name="T31"><text:s text:c="26"/></text:span><text:span text:style-name="T30">№ </text:span><text:span text:style-name="T31">316</text:span></text:p>
      <text:p text:style-name="P12">г. <text:s/>Кореновск</text:p>
      <text:p text:style-name="P1"/>
      <text:p text:style-name="P7"><text:span text:style-name="T33"><text:s/>О </text:span><text:span text:style-name="T34">создании муниципального казенного учреждения муниципального образования Кореновский район «Управление капитального строительства»</text:span></text:p>
      <text:p text:style-name="P2"/>
      <text:p text:style-name="P4"><text:tab/>В <text:span text:style-name="T26">целях централизованного обслуживания органов местного самоуправления муниципального образования Кореновский район по решению вопросов местного значения, предусмотренных статьей 15 и 15.1 Федерального закона от 06 октября 2003 года №131-ФЗ «Об общих принципах организации местного самоуправления в Российской Федерации», минимизации расходов на обслуживание по решению вопросов местного значения и переданных государственных полномочий, в соответствии с Конституцией Российской Федерации, статьями 52, 120 Гражданского кодекса Российской Федерации, согласием Совета муниципального образования Кореновский район от <text:s text:c="19"/>26 февраля 2020 года №650 «О даче согласия на создание муниципального казенного учреждения муниципального образования Кореновский район «Управление капитального строительства»</text:span> п о с т а н о в л я <text:span text:style-name="T27">ет</text:span>:</text:p>
      <text:p text:style-name="P15"><text:span text:style-name="Основной_20_шрифт_20_абзаца"><text:span text:style-name="T1">1. </text:span></text:span><text:span text:style-name="Основной_20_шрифт_20_абзаца"><text:span text:style-name="T2">Создать </text:span></text:span><text:span text:style-name="Основной_20_шрифт_20_абзаца"><text:span text:style-name="T3">муниципально</text:span></text:span><text:span text:style-name="Основной_20_шрифт_20_абзаца"><text:span text:style-name="T2">е</text:span></text:span><text:span text:style-name="Основной_20_шрифт_20_абзаца"><text:span text:style-name="T3"> казенно</text:span></text:span><text:span text:style-name="Основной_20_шрифт_20_абзаца"><text:span text:style-name="T2">е</text:span></text:span><text:span text:style-name="Основной_20_шрифт_20_абзаца"><text:span text:style-name="T3"> учреждени</text:span></text:span><text:span text:style-name="Основной_20_шрифт_20_абзаца"><text:span text:style-name="T2">е</text:span></text:span><text:span text:style-name="Основной_20_шрифт_20_абзаца"><text:span text:style-name="T3"> муниципального образования Кореновский район «Управление капитального строительства» </text:span></text:span><text:span text:style-name="Основной_20_шрифт_20_абзаца"><text:span text:style-name="T2">с местом его нахождения: 353180, Российская Федерация, Краснодарский край, Кореновский район, город Кореновск, улица Красная, 41</text:span></text:span><text:span text:style-name="Основной_20_шрифт_20_абзаца"><text:span text:style-name="T1">.</text:span></text:span></text:p>
      <text:p text:style-name="P19"><text:span text:style-name="Основной_20_шрифт_20_абзаца"><text:span text:style-name="T1">2. </text:span></text:span><text:span text:style-name="Основной_20_шрифт_20_абзаца"><text:span text:style-name="T11">Определить, что предметом деятельности учреждения является:</text:span></text:span></text:p>
      <text:p text:style-name="P20"><text:span text:style-name="Основной_20_шрифт_20_абзаца"><text:span text:style-name="T11">2.1. </text:span></text:span><text:span text:style-name="Основной_20_шрифт_20_абзаца"><text:span text:style-name="T18">В</text:span></text:span><text:span text:style-name="T21">ыполнение функций заказчика-застройщика, технического заказчика в сфере строительства, капитального ремонта, реконструкции муниципальных объектов, финансируемых из бюджетов всех уровней и внебюджетных фондов.</text:span></text:p>
      <text:p text:style-name="P21">2.2. Контроль качества и объемов работ, содержащихся в документах, предъявленных подрядными организациями, к оплате за выполненные ими работы (услуги).</text:p>
      <text:p text:style-name="P18"><text:span text:style-name="Основной_20_шрифт_20_абзаца"><text:span text:style-name="T1">3. </text:span></text:span><text:span text:style-name="Основной_20_шрифт_20_абзаца"><text:span text:style-name="T8">Утвердить устав муниципального казенного учреждения </text:span></text:span><text:span text:style-name="Основной_20_шрифт_20_абзаца"><text:span text:style-name="T3">муниципального образования Кореновский район «Управление капитального строительства» </text:span></text:span><text:span text:style-name="Основной_20_шрифт_20_абзаца"><text:span text:style-name="T8">(прилагается)</text:span></text:span><text:span text:style-name="Основной_20_шрифт_20_абзаца"><text:span text:style-name="T3">.</text:span></text:span></text:p>
      <text:p text:style-name="P18"><text:span text:style-name="Основной_20_шрифт_20_абзаца"><text:span text:style-name="T8">4. </text:span></text:span><text:span text:style-name="Основной_20_шрифт_20_абзаца"><text:span text:style-name="T4">Утвердить штатную численность </text:span></text:span><text:span text:style-name="Основной_20_шрифт_20_абзаца"><text:span text:style-name="T3">муниципально</text:span></text:span><text:span text:style-name="Основной_20_шрифт_20_абзаца"><text:span text:style-name="T4">го</text:span></text:span><text:span text:style-name="Основной_20_шрифт_20_абзаца"><text:span text:style-name="T3"> казенно</text:span></text:span><text:span text:style-name="Основной_20_шрифт_20_абзаца"><text:span text:style-name="T4">го</text:span></text:span><text:span text:style-name="Основной_20_шрифт_20_абзаца"><text:span text:style-name="T3"> учреждени</text:span></text:span><text:span text:style-name="Основной_20_шрифт_20_абзаца"><text:span text:style-name="T4">я</text:span></text:span><text:span text:style-name="Основной_20_шрифт_20_абзаца"><text:span text:style-name="T3"> муниципального образования Кореновский район «Управление капитального строительства» <text:s/></text:span></text:span><text:span text:style-name="Основной_20_шрифт_20_абзаца"><text:span text:style-name="T8">согласно п</text:span></text:span><text:span text:style-name="Основной_20_шрифт_20_абзаца"><text:span text:style-name="T5">риложени</text:span></text:span><text:span text:style-name="Основной_20_шрифт_20_абзаца"><text:span text:style-name="T8">ю</text:span></text:span><text:span text:style-name="Основной_20_шрифт_20_абзаца"><text:span text:style-name="T5">.</text:span></text:span></text:p>
      <text:p text:style-name="P29"><text:soft-page-break/><text:span text:style-name="Основной_20_шрифт_20_абзаца"><text:span text:style-name="T9">2</text:span></text:span></text:p>
      <text:p text:style-name="P17"><text:span text:style-name="Основной_20_шрифт_20_абзаца"><text:span text:style-name="T8">5</text:span></text:span><text:span text:style-name="Основной_20_шрифт_20_абзаца"><text:span text:style-name="T5">. Управлению земельных и имущественных отношений администрации муниципального образования Кореновский район </text:span></text:span><text:span text:style-name="Основной_20_шрифт_20_абзаца"><text:span text:style-name="T6">передать </text:span></text:span><text:span text:style-name="Основной_20_шрифт_20_абзаца"><text:span text:style-name="T3">муниципально</text:span></text:span><text:span text:style-name="Основной_20_шрифт_20_абзаца"><text:span text:style-name="T6">му</text:span></text:span><text:span text:style-name="Основной_20_шрифт_20_абзаца"><text:span text:style-name="T3"> казенно</text:span></text:span><text:span text:style-name="Основной_20_шрифт_20_абзаца"><text:span text:style-name="T6">му</text:span></text:span><text:span text:style-name="Основной_20_шрифт_20_абзаца"><text:span text:style-name="T3"> учреждени</text:span></text:span><text:span text:style-name="Основной_20_шрифт_20_абзаца"><text:span text:style-name="T6">ю</text:span></text:span><text:span text:style-name="Основной_20_шрифт_20_абзаца"><text:span text:style-name="T3"> муниципального образования Кореновский район «Управление капитального строительства» </text:span></text:span><text:span text:style-name="Основной_20_шрифт_20_абзаца"><text:span text:style-name="T6">на праве оперативного управления муниципальное имущество, необходимое для его функционирования.</text:span></text:span></text:p>
      <text:p text:style-name="P17"><text:span text:style-name="Основной_20_шрифт_20_абзаца"><text:span text:style-name="T8">6</text:span></text:span><text:span text:style-name="Основной_20_шрифт_20_абзаца"><text:span text:style-name="T6">. М</text:span></text:span><text:span text:style-name="Основной_20_шрифт_20_абзаца"><text:span text:style-name="T3">униципально</text:span></text:span><text:span text:style-name="Основной_20_шрифт_20_абзаца"><text:span text:style-name="T6">му</text:span></text:span><text:span text:style-name="Основной_20_шрифт_20_абзаца"><text:span text:style-name="T3"> казенно</text:span></text:span><text:span text:style-name="Основной_20_шрифт_20_абзаца"><text:span text:style-name="T6">му</text:span></text:span><text:span text:style-name="Основной_20_шрифт_20_абзаца"><text:span text:style-name="T3"> учреждени</text:span></text:span><text:span text:style-name="Основной_20_шрифт_20_абзаца"><text:span text:style-name="T6">ю</text:span></text:span><text:span text:style-name="Основной_20_шрифт_20_абзаца"><text:span text:style-name="T3"> муниципального образования Кореновский район «Управление капитального строительства» </text:span></text:span><text:span text:style-name="Основной_20_шрифт_20_абзаца"><text:span text:style-name="T6">заключить соглашение по ведению бухгалтерского учета и отчетности с муниципальным казенным учреждением «Централизованная бухгалтерия муниципального образования Кореновский район».</text:span></text:span></text:p>
      <text:p text:style-name="P17"><text:span text:style-name="Основной_20_шрифт_20_абзаца"><text:span text:style-name="T8">7</text:span></text:span><text:span text:style-name="Основной_20_шрифт_20_абзаца"><text:span text:style-name="T6">. Финансовому управлению администрации муниципального образования Кореновский район предусмотреть средства на обеспечение деятельности </text:span></text:span><text:span text:style-name="Основной_20_шрифт_20_абзаца"><text:span text:style-name="T3">муниципально</text:span></text:span><text:span text:style-name="Основной_20_шрифт_20_абзаца"><text:span text:style-name="T6">го</text:span></text:span><text:span text:style-name="Основной_20_шрифт_20_абзаца"><text:span text:style-name="T3"> казенно</text:span></text:span><text:span text:style-name="Основной_20_шрифт_20_абзаца"><text:span text:style-name="T6">го</text:span></text:span><text:span text:style-name="Основной_20_шрифт_20_абзаца"><text:span text:style-name="T3"> учреждени</text:span></text:span><text:span text:style-name="Основной_20_шрифт_20_абзаца"><text:span text:style-name="T2">е</text:span></text:span><text:span text:style-name="Основной_20_шрифт_20_абзаца"><text:span text:style-name="T3"> муниципального образования Кореновский район «Управление капитального строительства».</text:span></text:span></text:p>
      <text:p text:style-name="P18"><text:span text:style-name="Основной_20_шрифт_20_абзаца"><text:span text:style-name="T8">8</text:span></text:span><text:span text:style-name="Основной_20_шрифт_20_абзаца"><text:span text:style-name="T7">. Директору </text:span></text:span><text:span text:style-name="Основной_20_шрифт_20_абзаца"><text:span text:style-name="T3">муниципально</text:span></text:span><text:span text:style-name="Основной_20_шрифт_20_абзаца"><text:span text:style-name="T6">го</text:span></text:span><text:span text:style-name="Основной_20_шрифт_20_абзаца"><text:span text:style-name="T3"> казенно</text:span></text:span><text:span text:style-name="Основной_20_шрифт_20_абзаца"><text:span text:style-name="T6">го</text:span></text:span><text:span text:style-name="Основной_20_шрифт_20_абзаца"><text:span text:style-name="T3"> учреждени</text:span></text:span><text:span text:style-name="Основной_20_шрифт_20_абзаца"><text:span text:style-name="T2">е</text:span></text:span><text:span text:style-name="Основной_20_шрифт_20_абзаца"><text:span text:style-name="T3"> муниципального образования Кореновский район «Управление капитального строительства» </text:span></text:span><text:span text:style-name="Основной_20_шрифт_20_абзаца"><text:span text:style-name="T7">обеспечить государственную регистрацию учреждения </text:span></text:span><text:span text:style-name="Основной_20_шрифт_20_абзаца"><text:span text:style-name="T8">и устава муниципального казенного учреждения </text:span></text:span><text:span text:style-name="Основной_20_шрифт_20_абзаца"><text:span text:style-name="T3">муниципального образования Кореновский район «Управление капитального строительства» </text:span></text:span><text:span text:style-name="Основной_20_шрифт_20_абзаца"><text:span text:style-name="T7">в установленном порядке</text:span></text:span><text:span text:style-name="Основной_20_шрифт_20_абзаца"><text:span text:style-name="T3">.</text:span></text:span></text:p>
      <text:p text:style-name="P16"><text:span text:style-name="Основной_20_шрифт_20_абзаца"><text:span text:style-name="T8">9</text:span></text:span><text:span text:style-name="Основной_20_шрифт_20_абзаца"><text:span text:style-name="T7">. </text:span></text:span><text:span text:style-name="Основной_20_шрифт_20_абзаца"><text:span text:style-name="T1">Отделу по делам СМИ и информационному сопровождению администрации муниципального образования Кореновский район обеспечить <text:s text:c="2"/>размещение <text:s text:c="2"/>настоящего <text:s text:c="2"/>постановления <text:s text:c="2"/>на <text:s/>официальном <text:s/>сайте администрации муниципального образования Кореновский район в информационно-телекоммуникационной сети «Интернет».</text:span></text:span></text:p>
      <text:p text:style-name="P14"><text:span text:style-name="T13">10</text:span><text:span text:style-name="T1">. Постановление</text:span><text:span text:style-name="T14"> </text:span><text:span text:style-name="T1">вступает</text:span><text:span text:style-name="T14"> </text:span><text:span text:style-name="T1">в</text:span><text:span text:style-name="T14"> </text:span><text:span text:style-name="T1">силу</text:span><text:span text:style-name="T14"> </text:span><text:span text:style-name="T10">со дня </text:span><text:span text:style-name="T1">его</text:span><text:span text:style-name="T14"> </text:span><text:span text:style-name="T10">подписания.</text:span></text:p>
      <text:p text:style-name="P4"/>
      <text:p text:style-name="P4"/>
      <text:p text:style-name="P4"/>
      <text:p text:style-name="P5"><text:span text:style-name="T29">Исполняющий обязанности г</text:span>лав<text:span text:style-name="T29">ы</text:span></text:p>
      <text:p text:style-name="P6">муниципального образования <text:s text:c="6"/></text:p>
      <text:p text:style-name="P9"><text:span text:style-name="Основной_20_шрифт_20_абзаца"><text:span text:style-name="T1">Кореновский район <text:s text:c="73"/></text:span></text:span><text:span text:style-name="Основной_20_шрифт_20_абзаца"><text:span text:style-name="T9">И.А. Максименко</text:span></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2"><text:soft-page-break/>ПРИЛОЖЕНИЕ <text:span text:style-name="T28">№1</text:span></text:p>
      <text:p text:style-name="P22">к постановлению администрации</text:p>
      <text:p text:style-name="P22">муниципального образования</text:p>
      <text:p text:style-name="P22">Кореновский район</text:p>
      <text:p text:style-name="P22">от <text:span text:style-name="T35">30.03.2020</text:span> года № <text:span text:style-name="T35">316</text:span></text:p>
      <text:p text:style-name="P22"/>
      <text:p text:style-name="P22"/>
      <text:p text:style-name="P22">«ПРИЛОЖЕНИЕ</text:p>
      <text:p text:style-name="P22"/>
      <text:p text:style-name="P22">УТВЕРЖДЕНА</text:p>
      <text:p text:style-name="P22">постановлением администрации муниципального образования Кореновский район</text:p>
      <text:p text:style-name="P23">от <text:span text:style-name="T35">30.03.2020</text:span> года № <text:span text:style-name="T35">316</text:span></text:p>
      <text:p text:style-name="P22"/>
      <text:p text:style-name="P22"/>
      <text:p text:style-name="P10"><text:s/><text:span text:style-name="T28">Ш</text:span><text:span text:style-name="T12">татная численность</text:span></text:p>
      <text:p text:style-name="P3"><text:span text:style-name="T25"><text:s/></text:span><text:span text:style-name="T24">муниципального казенного учреждения муниципального образования Кореновский район «Управление капитального строительства»</text:span></text:p>
      <text:p text:style-name="P8"/>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28">№ п/п</text:p>
          </table:table-cell>
          <table:table-cell table:style-name="Таблица1.A1" office:value-type="string">
            <text:p text:style-name="P28">Наименование должности</text:p>
          </table:table-cell>
          <table:table-cell table:style-name="Таблица1.C1" office:value-type="string">
            <text:p text:style-name="P28">Количество единиц</text:p>
          </table:table-cell>
        </table:table-row>
        <table:table-row>
          <table:table-cell table:style-name="Таблица1.A2" office:value-type="string">
            <text:p text:style-name="P28">1</text:p>
          </table:table-cell>
          <table:table-cell table:style-name="Таблица1.A2" office:value-type="string">
            <text:p text:style-name="P28">Директор</text:p>
          </table:table-cell>
          <table:table-cell table:style-name="Таблица1.C2" office:value-type="string">
            <text:p text:style-name="P28">1</text:p>
          </table:table-cell>
        </table:table-row>
        <table:table-row>
          <table:table-cell table:style-name="Таблица1.A2" office:value-type="string">
            <text:p text:style-name="P28">2</text:p>
          </table:table-cell>
          <table:table-cell table:style-name="Таблица1.A2" office:value-type="string">
            <text:p text:style-name="P28">Главный специалист</text:p>
          </table:table-cell>
          <table:table-cell table:style-name="Таблица1.C2" office:value-type="string">
            <text:p text:style-name="P28">3</text:p>
          </table:table-cell>
        </table:table-row>
        <table:table-row>
          <table:table-cell table:style-name="Таблица1.A2" office:value-type="string">
            <text:p text:style-name="P28"/>
          </table:table-cell>
          <table:table-cell table:style-name="Таблица1.A2" office:value-type="string">
            <text:p text:style-name="P28">Итого:</text:p>
          </table:table-cell>
          <table:table-cell table:style-name="Таблица1.C2" office:value-type="string">
            <text:p text:style-name="P28">4</text:p>
          </table:table-cell>
        </table:table-row>
      </table:table>
      <text:p text:style-name="P8"/>
      <text:p text:style-name="P4"/>
      <text:p text:style-name="P4"/>
      <text:p text:style-name="P25">Заместитель главы</text:p>
      <text:p text:style-name="P24"><text:span text:style-name="Основной_20_шрифт_20_абзаца"><text:span text:style-name="T1">муниципального </text:span></text:span><text:span text:style-name="Internet_20_link"><text:span text:style-name="T15">образования</text:span></text:span></text:p>
      <text:p text:style-name="P24"><text:span text:style-name="Internet_20_link"><text:span text:style-name="T15">Кореновский район <text:s text:c="80"/></text:span></text:span><text:span text:style-name="Основной_20_шрифт_20_абзаца"><text:span text:style-name="T16">Б.И. Сторчун</text:span></text:span></text:p>
      <text:p text:style-name="P24"><text:span text:style-name="Основной_20_шрифт_20_абзаца"><text:span text:style-name="T16"/></text:span></text:p>
      <text:p text:style-name="P24"><text:span text:style-name="Основной_20_шрифт_20_абзаца"><text:span text:style-name="T16"/></text:span></text:p>
      <text:p text:style-name="P24"><text:span text:style-name="Основной_20_шрифт_20_абзаца"><text:span text:style-name="T16"/></text:span></text:p>
      <text:p text:style-name="P24"><text:span text:style-name="Основной_20_шрифт_20_абзаца"><text:span text:style-name="T16"/></text:span></text:p>
      <text:p text:style-name="P24"><text:span text:style-name="Основной_20_шрифт_20_абзаца"><text:span text:style-name="T16"/></text:span></text:p>
      <text:p text:style-name="P24"><text:span text:style-name="Основной_20_шрифт_20_абзаца"><text:span text:style-name="T16"/></text:span></text:p>
      <text:p text:style-name="P24"><text:span text:style-name="Основной_20_шрифт_20_абзаца"><text:span text:style-name="T16"/></text:span></text:p>
      <text:p text:style-name="P24"><text:span text:style-name="Основной_20_шрифт_20_абзаца"><text:span text:style-name="T16"/></text:span></text:p>
      <text:p text:style-name="P24"><text:span text:style-name="Основной_20_шрифт_20_абзаца"><text:span text:style-name="T16"/></text:span></text:p>
      <text:p text:style-name="P24"><text:span text:style-name="Основной_20_шрифт_20_абзаца"><text:span text:style-name="T16"/></text:span></text:p>
      <text:p text:style-name="P24"><text:span text:style-name="Основной_20_шрифт_20_абзаца"><text:span text:style-name="T16"/></text:span></text:p>
      <text:p text:style-name="P24"><text:span text:style-name="Основной_20_шрифт_20_абзаца"><text:span text:style-name="T16"/></text:span></text:p>
      <text:p text:style-name="P24"><text:span text:style-name="Основной_20_шрифт_20_абзаца"><text:span text:style-name="T16"/></text:span></text:p>
      <text:p text:style-name="P24"><text:soft-page-break/><text:span text:style-name="Основной_20_шрифт_20_абзаца"><text:span text:style-name="T16"/></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2"/>
          </table:table-cell>
          <table:table-cell table:style-name="Таблица2.B1" office:value-type="string">
            <text:p text:style-name="P40"><text:span text:style-name="Strong"><text:span text:style-name="T17">ПРИЛОЖЕНИЕ</text:span></text:span></text:p>
            <text:p text:style-name="P41">к постановлению администрации муниципального образования Кореновский район</text:p>
            <text:p text:style-name="P42"><text:s text:c="8"/>от "<text:span text:style-name="T35">30</text:span>" <text:span text:style-name="T35">03.</text:span> 20<text:span text:style-name="T35">20</text:span> г. № <text:span text:style-name="T35">316</text:span></text:p>
            <text:p text:style-name="P43"/>
            <text:p text:style-name="P40"><text:span text:style-name="Strong"><text:span text:style-name="T17">"ПРИЛОЖЕНИЕ</text:span></text:span></text:p>
            <text:p text:style-name="P40"><text:span text:style-name="Strong"><text:span text:style-name="T17">УТВЕРЖДЕН</text:span></text:span></text:p>
            <text:p text:style-name="P40"><text:span text:style-name="Strong"><text:span text:style-name="T17">постановлением администрации</text:span></text:span></text:p>
            <text:p text:style-name="P40"><text:span text:style-name="Strong"><text:span text:style-name="T17">муниципального образования</text:span></text:span></text:p>
            <text:p text:style-name="P40"><text:span text:style-name="Strong"><text:span text:style-name="T17">Кореновский район</text:span></text:span></text:p>
            <text:p text:style-name="P40"><text:span text:style-name="Strong"><text:span text:style-name="T17">от </text:span></text:span><text:span text:style-name="Strong"><text:span text:style-name="T23">30.03.</text:span></text:span><text:span text:style-name="Strong"><text:span text:style-name="T17">20</text:span></text:span><text:span text:style-name="Strong"><text:span text:style-name="T23">20</text:span></text:span><text:span text:style-name="Strong"><text:span text:style-name="T17"> года <text:s/>№ </text:span></text:span><text:span text:style-name="Strong"><text:span text:style-name="T23">316</text:span></text:span></text:p>
            <text:p text:style-name="P45"><text:span text:style-name="Strong"/></text:p>
            <text:p text:style-name="P44"/>
          </table:table-cell>
        </table:table-row>
      </table:table>
      <text:p text:style-name="P46"/>
      <text:p text:style-name="P47"/>
      <text:p text:style-name="P47"/>
      <text:p text:style-name="P47"/>
      <text:p text:style-name="P33"/>
      <text:p text:style-name="P35"><text:span text:style-name="Strong"><text:span text:style-name="T19">УСТАВ</text:span></text:span></text:p>
      <text:p text:style-name="P36"><text:span text:style-name="Strong"><text:span text:style-name="T19">Муниципального казенного учреждения </text:span></text:span></text:p>
      <text:p text:style-name="P36"><text:span text:style-name="Strong"><text:span text:style-name="T19">муниципального образования Кореновский район </text:span></text:span></text:p>
      <text:p text:style-name="P36"><text:span text:style-name="Strong"><text:span text:style-name="T19">«Управление капитального строительства»</text:span></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34">г. Кореновск</text:p>
      <text:p text:style-name="P35"><text:span text:style-name="Strong"><text:span text:style-name="T20">2020 год</text:span></text:span></text:p>
      <text:p text:style-name="P38"><text:soft-page-break/>1. Общие положения</text:p>
      <text:p text:style-name="P48"/>
      <text:p text:style-name="P48">1.1. Муниципальное казенное учреждение муниципального образования Кореновский район «Управление капитального строительства» (далее по тексту – Казенное учреждение), создано в соответствии с Гражданским кодексом Российской Федерации, Федеральным законом от 06 октября 2003 года <text:s text:c="11"/>№131-ФЗ "Об общих принципах организации местного самоуправления в Российской Федерации", Федеральным законом от 12 октября 1996 года №7-ФЗ "О некоммерческих организациях", Федеральным законом от 08 мая 2010 года №83-ФЗ "О внесении изменений в отдельные законодательные акты Российской Федерации в связи с совершенствованием правового положения государственных (муниципальных) учреждений".</text:p>
      <text:p text:style-name="P48">1.2. Наименование Казенного учреждения на русском языке:</text:p>
      <text:p text:style-name="P48">полное – муниципальное казенное учреждение муниципального образования Кореновский район «Управление капитального строительства»;</text:p>
      <text:p text:style-name="P48">сокращенное – МКУ МО Кореновский район «УКС».</text:p>
      <text:p text:style-name="P48">1.3. Местонахождение Казенного учреждения:</text:p>
      <text:p text:style-name="P51"><text:span text:style-name="T21">Юридический адрес: 353180, Краснодарский</text:span><text:span text:style-name="apple-converted-space"><text:span text:style-name="T19"> </text:span></text:span><text:span text:style-name="T21">край, </text:span><text:span text:style-name="apple-converted-space"><text:span text:style-name="T19">Кореновский район, </text:span></text:span><text:span text:style-name="T21">город Кореновск, ул. Красная, 41.</text:span></text:p>
      <text:p text:style-name="P51"><text:span text:style-name="T21">Фактический адрес: 353180, Краснодарский</text:span><text:span text:style-name="apple-converted-space"><text:span text:style-name="T19"> </text:span></text:span><text:span text:style-name="T21">край, </text:span><text:span text:style-name="apple-converted-space"><text:span text:style-name="T19">Кореновский район, </text:span></text:span><text:span text:style-name="T21">город Кореновск, ул. Красная, 41.</text:span></text:p>
      <text:p text:style-name="P48">1.4. Казенное учреждение является некоммерческой организацией, созданной для осуществления функций органов местного самоуправления муниципального образования Кореновский район в сфере строительства.</text:p>
      <text:p text:style-name="P48">1.5. Учредителем и собственником имущества Казенного учреждения является муниципальное образование Кореновский район.</text:p>
      <text:p text:style-name="P48">Функции и полномочия учредителя Казенного учреждения и собственника его имущества осуществляет администрация муниципального образования Кореновский район (далее – учредитель) в соответствии с законодательством Российской Федерации, Краснодарского края, муниципальными правовыми актами, настоящим Уставом.</text:p>
      <text:p text:style-name="P48">1.6. Казенное учреждение является юридическим лицом, имеет самостоятельный баланс, в оперативном управлении обособленное имущество, лицевые счета, открываемые в соответствии с действующим законодательством Российской Федерации. Финансовое обеспечение деятельности учреждения осуществляется за счет средств бюджета муниципального образования Кореновский район и на основании бюджетной сметы.</text:p>
      <text:p text:style-name="P48">1.7. Казенное учреждение имеет круглую печать, содержащую наименование, на русском языке, может иметь штампы и бланки со своим наименованием и другие средства индивидуальной идентификации.</text:p>
      <text:p text:style-name="P48">1.8. Казенное учреждение для достижения целей своей деятельности вправе приобретать и осуществлять гражданские права и нести <text:s/>гражданские обязанности, быть истцом и ответчиком в суде в соответствии с действующим законодательством РФ.</text:p>
      <text:p text:style-name="P48"><text:soft-page-break/>1.9. Казенное учреждение вправе осуществлять приносящую доходы деятельность и иные виды деятельности, не являющиеся основными видами деятельности, лишь постольку поскольку это служит достижению целей, ради которых оно создано, при условии, что такие виды деятельности указаны в настоящем Уставе. Доходы, полученные от такой деятельности, поступают в доход бюджета муниципального образования Кореновский район.</text:p>
      <text:p text:style-name="P48">1.10. Казенное учреждение считается созданным со дня внесения в установленном порядке соответствующей записи в Едином государственном реестре юридических лиц.</text:p>
      <text:p text:style-name="P48">1.11. Казенное учреждение создается без ограничения срока действия.</text:p>
      <text:p text:style-name="P48">1.12. Казенное учреждение не имеет филиалов и представительств.</text:p>
      <text:p text:style-name="P48"/>
      <text:p text:style-name="P39">2. Предмет деятельности, цели и задачи</text:p>
      <text:p text:style-name="P48"/>
      <text:p text:style-name="P48">2.1. МКУ МО Кореновский район «УКС» в своей деятельности руководствуется Конституцией Российской Федерации, федеральным и краевым законодательством, нормативными правовыми актами муниципального образования Кореновский район и настоящим Уставом. Казенное учреждение создано в целях обеспечения реализации предусмотренных законодательством РФ полномочий органов местного самоуправления муниципального района в сфере строительства.</text:p>
      <text:p text:style-name="P48">2.2. Предметом деятельности Казенного учреждения является: </text:p>
      <text:p text:style-name="P48">- выполнение функций заказчика-застройщика, технического заказчика в сфере строительства, капитального ремонта, реконструкции муниципальных объектов, финансируемых из бюджетов всех уровней и внебюджетных фондов:</text:p>
      <text:p text:style-name="P31">- контроль качества и объемов работ, содержащихся в документах, предъявленных подрядными организациями, к оплате за выполненные ими работы (услуги).</text:p>
      <text:p text:style-name="P31">2.3. Основными целями деятельности Казенного учреждения являются:</text:p>
      <text:p text:style-name="P31">- реализация государственной, региональной, районной политики в сфере строительства;</text:p>
      <text:p text:style-name="P31">- осуществление функций в целях обеспечения реализации предусмотренных законодательством Российской Федерации полномочий органов местного самоуправления в сфере строительства на территории муниципального образования.</text:p>
      <text:p text:style-name="P31">2.4. Для достижения целей, указанных в пункте 2.3. настоящего Устава, Казенное учреждение осуществляет следующие основные виды (предмет) деятельности:</text:p>
      <text:p text:style-name="P31">- является получателем бюджетных средств для использования в сфере капитального строительства, ремонта, реконструкции муниципальных объектов жилищной, социальной и инженерной инфраструктуры, благоустройства, озеленения и других объектов муниципального значения, <text:s text:c="2"/>финансируемых из бюджетов всех уровней и внебюджетных фондов;</text:p>
      <text:p text:style-name="P31">- составление и предоставление администрации муниципального образования Кореновский район отчетов об использовании бюджетных средств;</text:p>
      <text:p text:style-name="P31"><text:soft-page-break/>2.5. В сфере формирования и осуществления муниципально-строительной политики, при выполнении функций заказчика-застройщика Казенное учреждение имеет право:</text:p>
      <text:p text:style-name="P31">- формировать совместно с отраслевыми (функциональными) органами администрации муниципального образования Кореновский район перечня бюджетных объектов строительства, финансируемых на очередной финансовый год;</text:p>
      <text:p text:style-name="P31">- заключать договоры (контракты) с подрядчиками, поставщиками на выполнение работ и оказание услуг, направленных на осуществление всего комплекса мероприятий по строительству муниципальных объектов, контроль выполнения контрагентами условий данных договоров, в случае неисполнения или ненадлежащего<text:tab/>исполнения обязательств по договорам принимать предусмотренные законодательством меры по взысканию убытков и привлечению нарушителей к имущественной ответственности;</text:p>
      <text:p text:style-name="P31">- участвовать в выборе площадок для строительства, получении разрешений на строительство, решений об отводе земельных участков для строительства;</text:p>
      <text:p text:style-name="P31">- участвовать в определении стадийности проектирования муниципальных объектов с учетом очередности получения необходимых данных для резервирования и отвода земли, а также получения разрешений на осуществление строительно-монтажных работ;</text:p>
      <text:p text:style-name="P31">- заключать с проектными, проектно-строительными организациями договоров на разработку<text:tab/>проектной<text:tab/>документации;</text:p>
      <text:p text:style-name="P31">- участвовать в разработке заданий на проектирование объектов муниципальной собственности;</text:p>
      <text:p text:style-name="P31">- участвовать в приемке работ на основании подписанных договоров и актов выполненных работ;</text:p>
      <text:p text:style-name="P31">- предъявлять претензии (требования) подрядным организациям, поставщикам, об оплате неустойки (штрафа, пени) за невыполнение или ненадлежащее выполнение договорных обязательств;</text:p>
      <text:p text:style-name="P31">- уточнять сроки строительства по согласованию с подрядными организациями;</text:p>
      <text:p text:style-name="P31">- в установленном порядке принимать участия в приемке в эксплуатацию законченных строительством объектов;</text:p>
      <text:p text:style-name="P31">- участие в решении вопросов передачи объектов незавершенного строительства и вводимых в эксплуатацию объектов в муниципальную собственность.</text:p>
      <text:p text:style-name="P31">2.6. Казенное учреждение в качестве неосновной деятельности, при условии ее соответствия целям и задачам, предусмотренным настоящим уставом, вправе осуществлять следующие виды приносящей доход деятельности и на возмездной договорной основе оказывать физическим и юридическим лицам следующие услуги:</text:p>
      <text:p text:style-name="P31">- организация управления строительством;</text:p>
      <text:p text:style-name="P31">- исполнений функций заказчика-застройщика, технического заказчика при строительстве, реконструкции, технологическом перевооружении, капитальном ремонте зданий, инженерных сетей.</text:p>
      <text:p text:style-name="P48"><text:soft-page-break/>2.7. Казенное учреждение вправе осуществлять виды деятельности, не противоречащие целям его создания.</text:p>
      <text:p text:style-name="P48">2.8. Право МКУ Казенного учреждения осуществлять деятельность, на которую в соответствии с законодательством Российской Федерации требуется разрешительный документ, возникает у Казенного учреждения со дня его получения или в указанный в нем срок и прекращается по истечении срока его действия, если иное не установлено законодательством.</text:p>
      <text:p text:style-name="P30"/>
      <text:p text:style-name="P50">3. Имущество и финансовое обеспечение деятельности</text:p>
      <text:p text:style-name="P48"/>
      <text:p text:style-name="P48">3.1. Имущество Казенного учреждения является собственностью муниципального образования Кореновский район и закрепляется за Казенным учреждением на праве оперативного управления в соответствии с Гражданским кодексом РФ. Земельный участок, необходимый для выполнения Казенным учреждением своих уставных задач, предоставляется ему на праве постоянного (бессрочного) пользования.</text:p>
      <text:p text:style-name="P48">3.2. Казенное учреждение владеет, пользуется и распоряжается закрепленным за ним имуществом в соответствии с его назначением, целями своей деятельности и в пределах своих полномочий, установленных законодательством.</text:p>
      <text:p text:style-name="P48">3.3. Источниками формирования имущества Казенного учреждения в денежной и иных формах являются:</text:p>
      <text:p text:style-name="P48">- имущество, переданное собственником по передаточному акту в оперативное управление в установленном порядке;</text:p>
      <text:p text:style-name="P48">- регулярные бюджетные ассигнования и единовременные поступления от учредителя;</text:p>
      <text:p text:style-name="P48">- добровольные имущественные взносы и пожертвования физических и юридических лиц;</text:p>
      <text:p text:style-name="P48">- иные источники, не запрещенные законодательством РФ.</text:p>
      <text:p text:style-name="P48">3.4. Казенное учреждение несет ответственность за сохранность закрепленного за ним имущества, надлежащую эксплуатацию и использование имущества по назначению.</text:p>
      <text:p text:style-name="P48">3.5. Казенное учреждение не вправе:</text:p>
      <text:p text:style-name="P48">- выступать учредителем (участником) юридических лиц;</text:p>
      <text:p text:style-name="P48">- получать и предоставлять кредиты (займы), приобретать ценные бумаги;</text:p>
      <text:p text:style-name="P48">- совершать сделки, возможным последствием которых является отчуждение имущества, закрепленного за ним на праве оперативного управления собственником или приобретенного Казенным учреждением за счет средств, выделяемых ему из бюджета муниципального образования Кореновский район, если иное не установлено действующим законодательством.</text:p>
      <text:p text:style-name="P51"><text:span text:style-name="T21">3.6. Финансовое обеспечение деятельности Казенного учреждения осуществляется администрацией муниципального образования Кореновский район в установленном законодательстве порядке за счет средств бюджета </text:span><text:soft-page-break/><text:span text:style-name="T21">муниципального образования Кореновский район в соответствии с утвержденной бюджетной сметой.</text:span></text:p>
      <text:p text:style-name="P48">3.7. Привлечение Казенным учреждением дополнительных средств не влечет за собой снижения нормативов и (или) абсолютных размеров финансирования.</text:p>
      <text:p text:style-name="P48">3.8. Бухгалтерский учет и отчетность Казенного учреждения осуществляется муниципальным казенным учреждением "Централизованная бухгалтерия администрации муниципального образования Кореновский район" на основании договора об оказании услуг по ведению бухгалтерского учета.</text:p>
      <text:p text:style-name="P48">3.9. Казенное учреждение осуществляет операции с поступающими ему денежными средствами через лицевые счета, открываемые в соответствии с действующим законодательством РФ.</text:p>
      <text:p text:style-name="P48">3.10. Казенное учреждение отвечает по своим обязательствам находящимися в его распоряжении денежными средствами. При недостаточности указанных денежных средств субсидиарную ответственность по обязательствам Казенного учреждения несет собственник его имущества в лице администрации муниципального образования Кореновский район.</text:p>
      <text:p text:style-name="P48"><text:s/></text:p>
      <text:p text:style-name="P39">3. Организация деятельности, права и обязанности</text:p>
      <text:p text:style-name="P48">4.1. Казенное учреждение осуществляет свою деятельность в соответствии с настоящим Уставом и действующим законодательством.</text:p>
      <text:p text:style-name="P48">4.2. Казенное учреждение имеет право заключать и оплачивать муниципальные контракты и иные гражданско-правовые договоры от имени муниципального образования Кореновский район, подлежащие исполнению за счет бюджетных средств в пределах, доведенных ему по кодам классификации расходов районного бюджета лимитов бюджетных обязательств. При этом размещение заказов на поставки товаров, выполнение работ и оказание услуг осуществляются в соответствии с законодательством РФ.</text:p>
      <text:p text:style-name="P48">4.3. Казенное учреждение осуществляет операции с бюджетными средствами через лицевые счета, открытые ему в финансовом управлении администрации муниципального образования Кореновский район в порядке, установленном законодательством РФ и правовыми актами администарции муниципального образования Кореновский район.</text:p>
      <text:p text:style-name="P48">4.4. Структура и штатное расписание Казенного учреждения разрабатываются и утверждаются на основании действующих нормативных документов, методических рекомендаций и согласовываются с учредителем.</text:p>
      <text:p text:style-name="P48">4.5. Оплата труда работников Казенного учреждения (должностные <text:s/>оклады, стимулирующие и прочие выплаты) производятся согласно положению об оплате труда работников Казенного учреждения, утвержденного в соответствии с законодательством и нормативными правовыми актами муниципального образования Кореновский район.</text:p>
      <text:p text:style-name="P51"><text:span text:style-name="T21">Оплата труда директора Казенного учреждения определяется законодательством, положением об оплате труда работников, правовыми актами муниципального образования Кореновский район и в соответствии с </text:span><text:soft-page-break/><text:span text:style-name="T21">заключенным с главой муниципального образования Кореновский район трудовым договором.</text:span></text:p>
      <text:p text:style-name="P48">Оплата труда директора и работников Казенного учреждения осуществляется согласно утвержденному штатному расписанию в пределах доведенных лимитов бюджетных обязательств и утвержденного в установленном порядке фонда оплаты труда.</text:p>
      <text:p text:style-name="P48">4.6. Для выполнения целей своей деятельности Казенное учреждение имеет следующие права:</text:p>
      <text:p text:style-name="P48">- самостоятельно осуществлять функции в соответствии с уставными целями и видами деятельности Казенного учреждения;</text:p>
      <text:p text:style-name="P48">- осуществлять в отношении закрепленного за ним на праве оперативного управления имущества, права владения, пользования и распоряжения в пределах, установленных законом, в соответствии с целями своей деятельности и назначением имущества;</text:p>
      <text:p text:style-name="P48">- заключать и оплачивать муниципальные контракты, иные договоры, подлежащие исполнению за счет бюджетных средств учредителя;</text:p>
      <text:p text:style-name="P48">- в установленном порядке за счет имеющихся у Казенного учреждения денежных средств в пределах бюджетной сметы привлекать для выполнения работ, оказания услуг на основании заключенных муниципальных контрактов, иных договоров организации и физических лиц;</text:p>
      <text:p text:style-name="P48">- своевременно получать и использовать бюджетные средства в соответствии с утвержденной бюджетной сметой;</text:p>
      <text:p text:style-name="P48">- иные права, не противоречащие законодательству РФ.</text:p>
      <text:p text:style-name="P48">4.7. Для выполнения целей своей деятельности Казенное учреждение обязано:</text:p>
      <text:p text:style-name="P48">- при реализации права оперативного управления имуществом: эффективно использовать имущество, обеспечить сохранность имущества, использовать имущество строго по его назначению, осуществлять текущий и капитальный ремонт имущества;</text:p>
      <text:p text:style-name="P48">- обеспечивать целевое расходование денежных средств, выделяемых учредителем;</text:p>
      <text:p text:style-name="P48">- осуществлять оперативный и бухгалтерский учет результатов финансово-хозяйственной и иной деятельности, вести статистическую отчетность;</text:p>
      <text:p text:style-name="P48">- расходовать бюджетные средства в соответствии с доведенными лимитами бюджетных обязательств и утвержденной бюджетной сметой;</text:p>
      <text:p text:style-name="P48">- по окончании отчетного периода предоставлять бухгалтерскую, бюджетную отчетность и иные документы учредителю;</text:p>
      <text:p text:style-name="P48">- обеспечивать соблюдение трудовых прав и гарантий работников Казенного учреждения в порядке, установленном законодательством РФ.</text:p>
      <text:p text:style-name="P48"/>
      <text:p text:style-name="P39">5. Порядок управления деятельностью</text:p>
      <text:p text:style-name="P48">5.1. Управление деятельностью Казенного учреждения осуществляется в соответствии с законодательством РФ и настоящим Уставом.</text:p>
      <text:p text:style-name="P48"><text:soft-page-break/>5.2. Казенное учреждение возглавляет директор, назначаемый на должность и освобождаемый от нее распоряжением администрации муниципального образования Кореновский район, в соответствии с законодательством на основании заключаемого трудового договора.</text:p>
      <text:p text:style-name="P48">Права и обязанности директора, а также основания для расторжения трудовых отношений с ним регламентируются трудовым договором и настоящим Уставом.</text:p>
      <text:p text:style-name="P48">5.3. Директор является единоличным исполнительным органом, действующим без доверенности, который обеспечивает достижение целей деятельности Казенного учреждения, организует работу и осуществляет текущее руководство деятельностью Казенного учреждения, в том числе представляет его интересы, совершает в установленном порядке сделки от имени Казенного учреждения, осуществляет прием на работу, изменяет и прекращает трудовые отношения работников Казенного учреждения, издает приказы и дает указания, обязательные для исполнения работниками Казенного учреждения, выдает доверенности, распоряжается имуществом Казенного учреждения в порядке и в пределах, установленных действующим законодательством и настоящим Уставом, принимает решение о поощрении работников и (или) о привлечении к ответственности, организует повышение квалификации работников, а также осуществляет другие полномочия в соответствии с законодательством РФ.</text:p>
      <text:p text:style-name="P48">5.4. директор Казенного учреждения в пределах своей компетенции организует выполнение решений органов местного самоуправления муниципального образования Кореновский район.</text:p>
      <text:p text:style-name="P48">5.5. Директор Казенного учреждения не вправе быть учредителем (участником) юридического лица, занимать должности и заниматься другой оплачиваемой деятельностью в государственных органах, органах местного самоуправления, коммерческих и некоммерческих организациях, кроме преподавательской, научной или творческой деятельности, заниматься предпринимательской деятельностью, быть единоличным органом или членом коллегиального исполнительного органа коммерческой организации, за исключением случаев, если участие в органах коммерческой организации входит в должностные обязанности директора.</text:p>
      <text:p text:style-name="P48">5.6. Директор Казенного учреждения должен иметь высшее профессиональное образование по профилю деятельности Казенного учреждения, добросовестно и разумно действовать в интересах Казенного учреждения. Директор несет ответственность за свои действия в соответствии с федеральными законами, иными нормативно-правовыми актами, настоящим Уставом и трудовым договором.</text:p>
      <text:p text:style-name="P48">5.7. В случае временного отсутствия директора Казенного учреждения (трудовой отпуск, учеба, болезнь и т.д.) его полномочия осуществляет его заместитель.</text:p>
      <text:p text:style-name="P48"/>
      <text:p text:style-name="P39">6. Ликвидация, реорганизация, изменение типа </text:p>
      <text:p text:style-name="P39">Казенного учреждения</text:p>
      <text:p text:style-name="P49"><text:soft-page-break/></text:p>
      <text:p text:style-name="P52">6.1. Реорганизация Казенного учреждения осуществляется в установленном законодательством Российской Федерации порядке.</text:p>
      <text:p text:style-name="P52">6.2. Реорганизация Казенного учреждения может быть осуществлена в форме его слияния, присоединения, разделения, выделения и преобразования.</text:p>
      <text:p text:style-name="P52">6.3. Реорганизация Казенного учреждения осуществляется в соответствии с постановлением администрации, по согласованию с Советом муниципального образования Кореновский район. При реорганизации Казенного учреждения все его документы передаются организации - правопреемнику.</text:p>
      <text:p text:style-name="P52">6.4. При реорганизация Казенного учреждения кредитор не вправе требовать досрочного исполнения соответствующего обязательства, а также прекращения обязательства и возмещения связанных с этим убытков.</text:p>
      <text:p text:style-name="P52">6.5. Изменение типа Казенного учреждения не является его реорганизацией. При изменении типа Казенного учреждения в его учредительные документы вносятся соответствующие изменения.</text:p>
      <text:p text:style-name="P52">6.6. Изменение типа Казенного учреждения в целях создания бюджетного учреждения осуществляется в порядке, установленном администрацией муниципального образования Кореновский район, и с соблюдением требований законодательства РФ.</text:p>
      <text:p text:style-name="P52">6.7. Изменение типа Казенного учреждения в целях создания автономного учреждения осуществляется в порядке, установленном Федеральным законом от 03 ноября 2006 года №174-ФЗ "Об автономных учреждениях".</text:p>
      <text:p text:style-name="P52">6.8. Принятие решения о ликвидации и проведении ликвидации Казенного учреждения осуществляется в порядке, установленном администрацией муниципального образования Кореновский район, и с соблюдением требований законодательства РФ.</text:p>
      <text:p text:style-name="P52">6.9. Глава муниципального образования Кореновский район назначает ликвидационную комиссию и устанавливает в соответствии с законодательством РФ порядок и сроки ликвидации Казенного учреждения.</text:p>
      <text:p text:style-name="P52">6.10. С момента назначения ликвидационной комиссии к ней переходят полномочия по управлению делами Казенного учреждения. Ликвидационная комиссия от имени Казенного учреждения выступает в суде.</text:p>
      <text:p text:style-name="P52">6.11. При ликвидации Казенного учреждения кредитор не вправе требовать досрочного исполнения соответствующего обязательства, а также прекращения обязательства и возмещения связанных с этим убытков.</text:p>
      <text:p text:style-name="P52">6.12. При ликвидации имущество Казенного учреждения, оставшееся после удовлетворения требований кредиторов, а также имущество, на которое в соответствии с федеральными законами не может быть обращено взыскание по обязательствам Казенного учреждения, передается ликвидационной комиссией управлению имущества.</text:p>
      <text:p text:style-name="P52">6.13. Ликвидация Казенного учреждения влечет его прекращение без перехода прав и обязанностей в порядке правопреемства к другим лицам.</text:p>
      <text:p text:style-name="P52"><text:soft-page-break/>6.14. Ликвидация считается завершенной, а Казенное учреждение прекратившим свое существование после внесения об этом записи в единый государственный реестр юридических лиц.</text:p>
      <text:p text:style-name="P52">6.15. при ликвидации Казенного учреждения документы постоянного хранения передаются на хранение в архив муниципального образования Кореновский район.</text:p>
      <text:p text:style-name="P52"/>
      <text:p text:style-name="P39">7. Хранение документов Казенного учреждения</text:p>
      <text:p text:style-name="P37"/>
      <text:p text:style-name="P48">7.1. Казенное учреждение обязано хранить следующие документы:</text:p>
      <text:p text:style-name="P48">- учредительные документы;</text:p>
      <text:p text:style-name="P48">- документы, связанные с созданием Казенного учреждения;</text:p>
      <text:p text:style-name="P48">- документы, подтверждающие государственную регистрацию Казенного учреждения, и документы на имущество, находящееся на балансе;</text:p>
      <text:p text:style-name="P48">- внутренние документы;</text:p>
      <text:p text:style-name="P48">- аудиторские заключения, заключения органов государственного или муниципального финансового контроля;</text:p>
      <text:p text:style-name="P48">- иные документы.</text:p>
      <text:p text:style-name="P48">7.2. Казенное учреждение хранит документы по месту нахождения его директора.</text:p>
      <text:p text:style-name="P48"/>
      <text:p text:style-name="P39">8. Порядок внесения изменений в Устав</text:p>
      <text:p text:style-name="P48"/>
      <text:p text:style-name="P48">8.1. Изменения в настоящий Устав вносятся в соответствии с постановлением администрации муниципального образования Кореновский район в установленном порядке</text:p>
      <text:p text:style-name="P48">8.2. Государственная регистрация изменений, вносимых в настоящий Устав, осуществляется в том же порядке и в те сроки, что и государственная регистрация Устава.</text:p>
      <text:p text:style-name="P27"><text:span text:style-name="T21">8.3. Изменения Устава вступают в силу со дня их государственной р</text:span><text:span text:style-name="T22">е</text:span><text:span text:style-name="T21">гистрации.</text:span></text:p>
      <text:p text:style-name="P26"/>
      <text:p text:style-name="P11"><text:bookmark text:name="sub_7"/><text:bookmark text:name="sub_3"/><text:bookmark text:name="sub_2"/><text:bookmark text:name="sub_111"/><text:bookmark text:name="sub_1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Courier New"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fo:font-size="14pt" style:font-size-asian="14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22pt" fo:font-weight="bold" style:font-size-asian="22pt"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font-weight="bold" style:font-size-asian="12pt" style:font-weight-asian="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size="24pt" fo:font-weight="bold" style:font-size-asian="24pt" style:font-weight-asian="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font-size="14pt" style:font-size-asian="14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ize="12pt" fo:font-weight="bold" style:font-size-asian="12pt" style:font-weight-asian="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Обычный" style:family="paragraph">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fo:hyphenation-remain-char-count="2" fo:hyphenation-push-char-count="2"/>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4pt" fo:font-style="italic" style:font-size-asian="14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style:style>
    <style:style style:name="Указатель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Subtitle" style:family="paragraph" style:parent-style-name="Название_20_объекта" style:next-style-name="Text_20_body" style:class="chapter">
      <style:paragraph-properties fo:text-align="center" style:justify-single-word="false" fo:hyphenation-ladder-count="no-limit"/>
      <style:text-properties fo:hyphenate="false" fo:hyphenation-remain-char-count="2" fo:hyphenation-push-char-count="2"/>
    </style:style>
    <style:style style:name="WW-Заголовок" style:family="paragraph" style:parent-style-name="Название_20_объекта" style:next-style-name="Subtitle">
      <style:paragraph-properties fo:hyphenation-ladder-count="no-limit"/>
      <style:text-properties fo:hyphenate="false" fo:hyphenation-remain-char-count="2" fo:hyphenation-push-char-count="2"/>
    </style:style>
    <style:style style:name="Text_20_body_20_indent" style:display-name="Text body indent" style:family="paragraph" style:parent-style-name="Standard" style:class="text">
      <style:paragraph-properties fo:hyphenation-ladder-count="no-limit" style:snap-to-layout-grid="false"/>
      <style:text-properties fo:font-size="14pt" style:font-size-asian="14pt" fo:hyphenate="false" fo:hyphenation-remain-char-count="2" fo:hyphenation-push-char-count="2"/>
    </style:style>
    <style:style style:name="Основной_20_текст_20_с_20_отступом_20_21" style:display-name="Основной текст с отступом 21" style:family="paragraph" style:parent-style-name="Standard">
      <style:paragraph-properties fo:margin-left="0cm" fo:margin-right="0cm" fo:text-align="justify" style:justify-single-word="false" fo:hyphenation-ladder-count="no-limit" fo:text-indent="1.376cm" style:auto-text-indent="false"/>
      <style:text-properties fo:font-size="14pt" style:font-size-asian="14pt" fo:hyphenate="false" fo:hyphenation-remain-char-count="2" fo:hyphenation-push-char-count="2"/>
    </style:style>
    <style:style style:name="ConsPlusNormal" style:family="paragraph">
      <style:paragraph-properties fo:margin-left="0cm" fo:margin-right="0cm" fo:hyphenation-ladder-count="no-limit" fo:text-indent="1.27cm" style:auto-text-indent="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onsPlusNonformat" style:family="paragraph">
      <style:paragraph-properties fo:hyphenation-ladder-count="no-limit"/>
      <style:text-properties style:font-name="Courier New" fo:font-family="'Courier New'" style:font-family-generic="modern" style:font-pitch="fixed" fo:font-size="10pt" style:font-name-asian="Arial" style:font-family-asian="Arial" style:font-family-generic-asian="swiss" style:font-pitch-asian="variable" style:font-size-asian="10pt" style:font-name-complex="Courier New" style:font-family-complex="'Courier New'" style:font-family-generic-complex="modern" style:font-pitch-complex="fixed" style:font-size-complex="10pt" style:language-complex="ar" style:country-complex="SA" fo:hyphenate="false" fo:hyphenation-remain-char-count="2" fo:hyphenation-push-char-count="2"/>
    </style:style>
    <style:style style:name="ConsPlusTitle" style:family="paragraph">
      <style:paragraph-properties fo:hyphenation-ladder-count="no-limi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Цитата1" style:family="paragraph" style:parent-style-name="Standard">
      <style:paragraph-properties fo:margin-left="0.3cm" fo:margin-right="0.101cm" fo:hyphenation-ladder-count="no-limit" fo:text-indent="0cm" style:auto-text-indent="false">
        <style:tab-stops/>
      </style:paragraph-properties>
      <style:text-properties fo:font-size="14pt" style:font-size-asian="14pt" fo:hyphenate="false" fo:hyphenation-remain-char-count="2" fo:hyphenation-push-char-count="2"/>
    </style:style>
    <style:style style:name="Основной_20_текст_20_с_20_отступом_20_31" style:display-name="Основной текст с отступом 31" style:family="paragraph" style:parent-style-name="Standard">
      <style:paragraph-properties fo:margin-left="0cm" fo:margin-right="0.101cm" fo:hyphenation-ladder-count="no-limit" fo:text-indent="0.3cm" style:auto-text-indent="false"/>
      <style:text-properties fo:font-size="14pt" style:font-size-asian="14pt" fo:hyphenate="false" fo:hyphenation-remain-char-count="2" fo:hyphenation-push-char-count="2"/>
    </style:style>
    <style:style style:name="Обычный_20__2b__20_14_20_pt.полужирный.по_20_центру" style:display-name="Обычный + 14 pt.полужирный.по центру" style:family="paragraph" style:parent-style-name="Heading_20_1" style:default-outline-level="1" style:list-style-name="">
      <style:paragraph-properties fo:margin-top="0.423cm" fo:margin-bottom="0.106cm" loext:contextual-spacing="false" fo:hyphenation-ladder-count="no-limit"/>
      <style:text-properties fo:font-size="14pt" style:font-size-asian="14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ConsNormal" style:family="paragraph">
      <style:paragraph-properties fo:margin-left="0cm" fo:margin-right="0cm" fo:hyphenation-ladder-count="no-limit" fo:text-indent="1.27cm" style:auto-text-indent="false" style:text-autospace="non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fo:language="en" fo:country="US" style:font-name-asian="Andale Sans UI" style:font-family-asian="'Andale Sans UI'" style:font-family-generic-asian="system" style:font-pitch-asian="variable" style:font-name-complex="Tahoma" style:font-family-complex="Tahoma" style:font-family-generic-complex="swiss" style:font-pitch-complex="variable" style:language-complex="en" style:country-complex="US" fo:hyphenate="false" fo:hyphenation-remain-char-count="2" fo:hyphenation-push-char-count="2"/>
    </style:style>
    <style:style style:name="Без_20_интервала" style:display-name="Без интервала" style:family="paragraph">
      <style:paragraph-properties fo:orphans="2" fo:widows="2" fo:hyphenation-ladder-count="no-limit"/>
      <style:text-properties style:font-name="Calibri" fo:font-family="Calibri" style:font-family-generic="swiss" style:font-pitch="variable" fo:font-size="11pt" style:font-name-asian="Arial" style:font-family-asian="Arial"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1" style:font-family-complex="Mangal" style:font-family-generic-complex="roman" style:font-pitch-complex="variable" style:font-size-complex="7pt" fo:hyphenate="false" fo:hyphenation-remain-char-count="2" fo:hyphenation-push-char-count="2"/>
    </style:style>
    <style:style style:name="Обычный1" style:family="paragraph">
      <style:paragraph-properties fo:margin-top="0cm" fo:margin-bottom="0.106cm" loext:contextual-spacing="false" style:line-height-at-least="0.176cm" fo:text-align="justify" style:justify-single-word="false" fo:orphans="2" fo:widows="2" fo:hyphenation-ladder-count="no-limit">
        <style:tab-stops>
          <style:tab-stop style:position="1.251cm"/>
        </style:tab-stops>
      </style:paragraph-properties>
      <style:text-properties fo:color="#00000a"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Lucida Sans Unicode" style:font-family-asian="'Lucida Sans Unicode'"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justify" style:justify-single-word="false" fo:orphans="2" fo:widows="2" fo:text-indent="1.251cm" style:auto-text-indent="false" style:vertical-align="auto"/>
      <style:text-properties fo:font-size="12pt" fo:language="ru" fo:country="RU"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Основной_20_шрифт_20_абзаца" style:display-name="Основной шрифт абзаца"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Основной_20_шрифт_20_абзаца1" style:display-name="Основной шрифт абзаца1" style:family="text"/>
    <style:style style:name="Numbering_20_Symbols" style:display-name="Numbering Symbols" style:family="text"/>
    <style:style style:name="Font_20_Style16" style:display-name="Font Style16" style:family="text" style:parent-style-name="Основной_20_шрифт_20_абзаца">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Font_20_Style28" style:display-name="Font Style28" style:family="text" style:parent-style-name="Основной_20_шрифт_20_абзаца">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7pt"/>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Основной_20_шрифт_20_абзаца4" style:display-name="Основной шрифт абзаца4" style:family="text"/>
    <style:style style:name="Strong" style:family="text">
      <style:text-properties fo:font-weight="bold" style:font-weight-asian="bold"/>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63cm" fo:margin-bottom="1.993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meta:initial-creator>лдз</meta:initial-creator>
    <meta:creation-date>2019-11-04T12:35:00Z</meta:creation-date>
    <dc:date>2020-03-30T17:34:40.820000000</dc:date>
    <meta:editing-cycles>96</meta:editing-cycles>
    <meta:editing-duration>P21DT13H54M52S</meta:editing-duration>
    <meta:print-date>2020-03-30T17:34:10.195000000</meta:print-date>
    <meta:document-statistic meta:table-count="2" meta:image-count="1" meta:object-count="0" meta:page-count="13" meta:paragraph-count="190" meta:word-count="2964" meta:character-count="26411" meta:non-whitespace-character-count="23326"/>
    <meta:template xlink:type="simple" xlink:actuate="onRequest" xlink:title="" xlink:href="file:///E:/Desktop/Тельнова/ПРОГРАММЫ/Программа%20ИМУЩЕСТВО%20на%202018-2020%20годы/программа%20ИМУЩЕСТВО%20на%202018-2020%20годы_проект%20на%202020%20год.odt/Normal"/>
  </office:meta>
</office:document-meta>
</file>