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0.683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2.815cm"/>
    </style:style>
    <style:style style:name="Таблица3.5" style:family="table-row">
      <style:table-row-properties style:min-row-height="2.91cm"/>
    </style:style>
    <style:style style:name="Таблица3.6" style:family="table-row">
      <style:table-row-properties style:min-row-height="1.984cm"/>
    </style:style>
    <style:style style:name="Таблица3.7" style:family="table-row">
      <style:table-row-properties style:min-row-height="2.805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8b6b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4" style:family="paragraph" style:parent-style-name="Standard">
      <style:text-properties fo:font-size="14pt" officeooo:paragraph-rsid="006e9f01" style:font-size-asian="14pt" style:font-size-complex="14pt"/>
    </style:style>
    <style:style style:name="P5" style:family="paragraph" style:parent-style-name="Standard">
      <style:text-properties fo:font-size="14pt" officeooo:paragraph-rsid="00b66c06" style:font-size-asian="14pt" style:font-size-complex="14pt"/>
    </style:style>
    <style:style style:name="P6" style:family="paragraph" style:parent-style-name="Standard">
      <style:text-properties fo:font-size="14pt" officeooo:paragraph-rsid="00b7668a" style:font-size-asian="14pt" style:font-size-complex="14pt"/>
    </style:style>
    <style:style style:name="P7" style:family="paragraph" style:parent-style-name="Standard">
      <style:text-properties fo:font-size="14pt" officeooo:paragraph-rsid="00b76cb8" style:font-size-asian="14pt" style:font-size-complex="14pt"/>
    </style:style>
    <style:style style:name="P8" style:family="paragraph" style:parent-style-name="Standard">
      <style:text-properties fo:font-size="14pt" officeooo:paragraph-rsid="00fd8c5e" style:font-size-asian="14pt" style:font-size-complex="14pt"/>
    </style:style>
    <style:style style:name="P9" style:family="paragraph" style:parent-style-name="Standard">
      <style:text-properties fo:font-size="14pt" officeooo:paragraph-rsid="012d08d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d08d9" style:letter-kerning="true" style:font-size-asian="14pt" style:language-asian="ar" style:country-asian="SA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officeooo:rsid="012d08d9" officeooo:paragraph-rsid="012d08d9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officeooo:paragraph-rsid="005e1b4f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d08d9" style:letter-kerning="true" style:font-size-asian="14pt" style:language-asian="ar" style:country-asian="SA" style:font-size-complex="14pt"/>
    </style:style>
    <style:style style:name="P15" style:family="paragraph" style:parent-style-name="Standard">
      <style:text-properties style:font-name="Times New Roman" fo:font-size="14pt" officeooo:paragraph-rsid="001f30a7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1f30a7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12e248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12eb869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96dda" officeooo:paragraph-rsid="0024b85a" style:font-name-asian="NSimSun" style:font-size-asian="12pt" style:font-name-complex="Liberation Mono" style:font-size-complex="12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officeooo:rsid="00e5190f" officeooo:paragraph-rsid="012eb86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05e96c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cb8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66c0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68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6" style:family="paragraph" style:parent-style-name="Standard">
      <style:paragraph-properties fo:text-align="justify" style:justify-single-word="false" fo:orphans="2" fo:widows="2"/>
      <style:text-properties officeooo:paragraph-rsid="00fd8c5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66c06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7668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11bdf6"/>
    </style:style>
    <style:style style:name="P30" style:family="paragraph" style:parent-style-name="Standard">
      <style:paragraph-properties fo:text-align="justify" style:justify-single-word="false"/>
      <style:text-properties officeooo:paragraph-rsid="012eb869"/>
    </style:style>
    <style:style style:name="P31" style:family="paragraph" style:parent-style-name="Standard">
      <style:text-properties officeooo:paragraph-rsid="006e9f01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03d845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5e1b4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7a07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b729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7f010" officeooo:paragraph-rsid="00224bb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01b08c5" officeooo:paragraph-rsid="012eb869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0e5190f" officeooo:paragraph-rsid="012eb869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officeooo:rsid="001b08c5" officeooo:paragraph-rsid="012eb869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12eb869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eb869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2230c0" style:font-size-asian="14pt" style:font-size-complex="14pt"/>
    </style:style>
    <style:style style:name="P44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7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9ee806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13384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ebae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329cd3" officeooo:paragraph-rsid="0061c0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bece2f" officeooo:paragraph-rsid="00bece2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c2adf4" officeooo:paragraph-rsid="00c2adf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9f7fd" officeooo:paragraph-rsid="00e9f7f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ebae5" officeooo:paragraph-rsid="012ebae5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2ebae5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2ebae5" officeooo:paragraph-rsid="012ebae5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ebae5" officeooo:paragraph-rsid="012ebae5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7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69" style:family="paragraph" style:parent-style-name="Frame_20_contents">
      <style:text-properties style:font-name="Times New Roman" fo:font-size="14pt" style:font-size-asian="14pt" style:font-size-complex="14pt"/>
    </style:style>
    <style:style style:name="P70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72" style:family="paragraph" style:parent-style-name="Frame_20_contents">
      <style:paragraph-properties fo:text-align="justify" style:justify-single-word="false"/>
      <style:text-properties style:font-name="Times New Roman" fo:font-size="14pt" officeooo:paragraph-rsid="0122e6c0" style:font-size-asian="14pt" style:font-size-complex="14pt"/>
    </style:style>
    <style:style style:name="P73" style:family="paragraph" style:parent-style-name="Frame_20_contents">
      <style:paragraph-properties fo:text-align="justify" style:justify-single-word="false"/>
      <style:text-properties style:font-name="Times New Roman" fo:font-size="14pt" officeooo:paragraph-rsid="01241a28" style:font-size-asian="14pt" style:font-size-complex="14pt"/>
    </style:style>
    <style:style style:name="P74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Frame_20_contents">
      <style:text-properties style:font-name="Times New Roman" fo:font-size="14pt" fo:language="ru" fo:country="RU" officeooo:rsid="005e3e2a" officeooo:paragraph-rsid="0069a237" style:font-size-asian="14pt" style:font-size-complex="14pt"/>
    </style:style>
    <style:style style:name="P78" style:family="paragraph" style:parent-style-name="Frame_20_contents">
      <style:text-properties style:font-name="Times New Roman" fo:font-size="14pt" fo:language="ru" fo:country="RU" officeooo:rsid="0127c51f" style:font-size-asian="14pt" style:font-size-complex="14pt"/>
    </style:style>
    <style:style style:name="P79" style:family="paragraph" style:parent-style-name="Frame_20_contents">
      <style:text-properties style:font-name="Times New Roman" fo:font-size="14pt" fo:language="ru" fo:country="RU" officeooo:rsid="0127c51f" officeooo:paragraph-rsid="0127c51f" style:font-size-asian="14pt" style:font-size-complex="14pt"/>
    </style:style>
    <style:style style:name="P8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28b6b2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81" style:family="paragraph" style:parent-style-name="Frame_20_contents">
      <style:text-properties fo:font-size="14pt" style:font-size-asian="14pt" style:font-size-complex="14pt"/>
    </style:style>
    <style:style style:name="P82" style:family="paragraph" style:parent-style-name="Frame_20_contents">
      <style:paragraph-properties fo:text-align="justify" style:justify-single-word="false"/>
      <style:text-properties officeooo:paragraph-rsid="012d08d9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06a6863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aca0a" officeooo:paragraph-rsid="007aca0a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062e7c2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ea49f" officeooo:paragraph-rsid="007ea49f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aa10c" officeooo:paragraph-rsid="00aaa10c" style:font-name-asian="Times New Roman" style:font-size-asian="10pt" style:font-name-complex="Times New 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aa10c" officeooo:paragraph-rsid="00b0670d" style:font-name-asian="Times New Roman" style:font-size-asian="10pt" style:font-name-complex="Times New Roman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style:font-name-asian="Times New Roman" style:font-size-asian="10pt" style:font-name-complex="Times New Roman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1114d7" officeooo:paragraph-rsid="011114d7" style:font-name-asian="Times New Roman" style:font-size-asian="10pt" style:font-name-complex="Times New Roman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bae5" officeooo:paragraph-rsid="012ebae5" style:font-name-asian="Times New Roman" style:font-size-asian="10pt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fo:background-color="#ffffff" style:font-name-asian="Times New Roman" style:font-size-asian="10pt" style:font-name-complex="Times New Roman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fo:background-color="#ffffff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fo:background-color="#ffffff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0a579d5" fo:background-color="#ffffff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paragraph-rsid="0067112c" fo:background-color="#ffffff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01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102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103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4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cc969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5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107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069a237" style:font-size-asian="14pt"/>
    </style:style>
    <style:style style:name="P10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9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0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1ec367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1" style:family="paragraph" style:parent-style-name="Frame_20_contents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style:font-name="Times New Roman" fo:font-size="14pt" fo:language="ru" fo:country="RU" fo:font-weight="normal" officeooo:paragraph-rsid="010a668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07db480" style:font-name-asian="Times New Roman" style:font-size-asian="12.25pt" style:font-name-complex="Times New Roman" style:font-size-complex="14pt"/>
    </style:style>
    <style:style style:name="P11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102e9b" style:font-name-asian="Times New Roman" style:font-size-asian="12.25pt" style:font-name-complex="Times New Roman" style:font-size-complex="14pt"/>
    </style:style>
    <style:style style:name="P114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2ebae5" style:font-name-asian="Times New Roman" style:font-size-asian="12.25pt" style:font-name-complex="Times New Roman" style:font-size-complex="14pt"/>
    </style:style>
    <style:style style:name="P115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officeooo:paragraph-rsid="00e4c589"/>
    </style:style>
    <style:style style:name="P116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7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officeooo:paragraph-rsid="00647ada" style:font-size-asian="14pt"/>
    </style:style>
    <style:style style:name="P118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120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fd8c5e" fo:hyphenate="false" fo:hyphenation-remain-char-count="2" fo:hyphenation-push-char-count="2"/>
    </style:style>
    <style:style style:name="P121" style:family="paragraph" style:parent-style-name="Frame_20_contents" style:master-page-name="">
      <style:paragraph-properties fo:margin-left="8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2eb869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b869"/>
    </style:style>
    <style:style style:name="P124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3254b2" style:font-size-asian="14pt" style:language-complex="zxx" style:country-complex="none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3254b2" style:font-size-asian="12pt" style:font-weight-asian="bold" style:font-size-complex="14pt" style:language-complex="zxx" style:country-complex="none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paragraph-rsid="013254b2" style:font-size-asian="12pt" style:font-size-complex="12pt" style:language-complex="zxx" style:country-complex="none"/>
    </style:style>
    <style:style style:name="P127" style:family="paragraph" style:parent-style-name="Standard">
      <style:paragraph-properties fo:line-height="150%"/>
      <style:text-properties style:font-name="Times New Roman" officeooo:paragraph-rsid="013254b2"/>
    </style:style>
    <style:style style:name="P128" style:family="paragraph" style:parent-style-name="Standard">
      <style:paragraph-properties fo:text-align="center" style:justify-single-word="false"/>
      <style:text-properties officeooo:paragraph-rsid="013254b2" style:language-complex="zxx" style:country-complex="none"/>
    </style:style>
    <style:style style:name="P129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3254b2" style:font-size-asian="18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5e1b4f"/>
    </style:style>
    <style:style style:name="T5" style:family="text">
      <style:text-properties fo:language="ru" fo:country="RU" officeooo:rsid="006710c1"/>
    </style:style>
    <style:style style:name="T6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f9798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122e6c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12d08d9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09a38e7"/>
    </style:style>
    <style:style style:name="T14" style:family="text">
      <style:text-properties fo:language="ru" fo:country="RU" officeooo:rsid="00b10d0e" style:letter-kerning="true"/>
    </style:style>
    <style:style style:name="T15" style:family="text">
      <style:text-properties fo:language="ru" fo:country="RU" officeooo:rsid="00fa2c46" style:letter-kerning="true"/>
    </style:style>
    <style:style style:name="T16" style:family="text">
      <style:text-properties fo:language="ru" fo:country="RU" officeooo:rsid="0128b6b2" style:letter-kerning="true"/>
    </style:style>
    <style:style style:name="T17" style:family="text">
      <style:text-properties fo:language="ru" fo:country="RU" officeooo:rsid="012d08d9" style:letter-kerning="true"/>
    </style:style>
    <style:style style:name="T18" style:family="text">
      <style:text-properties fo:language="ru" fo:country="RU" officeooo:rsid="00cab14e"/>
    </style:style>
    <style:style style:name="T19" style:family="text">
      <style:text-properties fo:language="ru" fo:country="RU" officeooo:rsid="00f1ad90"/>
    </style:style>
    <style:style style:name="T20" style:family="text">
      <style:text-properties fo:language="ru" fo:country="RU" fo:font-weight="normal" officeooo:rsid="006e9f01" style:font-weight-asian="normal" style:font-weight-complex="normal"/>
    </style:style>
    <style:style style:name="T21" style:family="text">
      <style:text-properties fo:language="ru" fo:country="RU" fo:font-weight="normal" officeooo:rsid="00f1ad90" style:font-weight-asian="normal" style:font-weight-complex="normal"/>
    </style:style>
    <style:style style:name="T22" style:family="text">
      <style:text-properties fo:language="ru" fo:country="RU" officeooo:rsid="0122e6c0"/>
    </style:style>
    <style:style style:name="T23" style:family="text">
      <style:text-properties fo:language="ru" fo:country="RU" officeooo:rsid="012d08d9"/>
    </style:style>
    <style:style style:name="T24" style:family="text">
      <style:text-properties fo:language="ru" fo:country="RU" officeooo:rsid="00b9936f"/>
    </style:style>
    <style:style style:name="T25" style:family="text">
      <style:text-properties fo:color="#000000"/>
    </style:style>
    <style:style style:name="T26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fo:color="#000000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fo:color="#000000" fo:language="ru" fo:country="RU" fo:font-weight="bold" officeooo:rsid="00f9798e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fo:color="#000000" fo:language="ru" fo:country="RU" fo:font-weight="bold" officeooo:rsid="0122e6c0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fo:language="ru" fo:country="RU" fo:font-weight="bold" officeooo:rsid="012d08d9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officeooo:rsid="00f979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officeooo:rsid="0122e6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ru" fo:country="RU" fo:font-weight="normal" officeooo:rsid="012d08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ru" fo:country="RU" fo:font-weight="normal" officeooo:rsid="006e9f0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ru" fo:country="RU" fo:font-weight="normal" officeooo:rsid="00fc33c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ru" fo:country="RU" fo:font-weight="normal" officeooo:rsid="0122e6c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ru" fo:country="RU" fo:font-weight="normal" officeooo:rsid="012d08d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font-name="Times New Roman" fo:font-size="14pt" fo:language="ru" fo:country="RU" fo:font-weight="normal" officeooo:rsid="006e9f0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font-size="14pt" fo:language="ru" fo:country="RU" fo:font-weight="normal" officeooo:rsid="00fc33c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font-name="Times New Roman" fo:font-size="14pt" fo:language="ru" fo:country="RU" fo:font-weight="normal" officeooo:rsid="012e248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font-name="Times New Roman" fo:font-size="14pt" fo:language="ru" fo:country="RU" fo:font-weight="normal" officeooo:rsid="012e248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font-name="Times New Roman" fo:font-size="14pt" fo:language="ru" fo:country="RU" fo:font-weight="normal" officeooo:rsid="002c4d9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style:font-name="Times New Roman" fo:font-size="14pt" fo:language="ru" fo:country="RU" fo:font-weight="normal" officeooo:rsid="003136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font-name="Times New Roman" fo:font-size="14pt" fo:language="ru" fo:country="RU" officeooo:rsid="00760c1f" style:font-size-asian="14pt" style:font-size-complex="14pt"/>
    </style:style>
    <style:style style:name="T59" style:family="text">
      <style:text-properties fo:color="#000000" style:font-name="Times New Roman" fo:font-size="14pt" fo:language="ru" fo:country="RU" officeooo:rsid="004eb658" style:font-size-asian="14pt" style:font-size-complex="14pt"/>
    </style:style>
    <style:style style:name="T60" style:family="text">
      <style:text-properties fo:color="#000000" style:font-name="Times New Roman" fo:font-size="14pt" fo:language="ru" fo:country="RU" officeooo:rsid="00f1ad90" style:font-size-asian="14pt" style:font-size-complex="14pt"/>
    </style:style>
    <style:style style:name="T61" style:family="text">
      <style:text-properties fo:color="#000000" style:font-name="Times New Roman" fo:font-size="14pt" fo:language="ru" fo:country="RU" officeooo:rsid="00f368be" style:font-size-asian="14pt" style:font-size-complex="14pt"/>
    </style:style>
    <style:style style:name="T62" style:family="text">
      <style:text-properties fo:color="#000000" style:font-name="Times New Roman" fo:font-size="14pt" fo:language="ru" fo:country="RU" officeooo:rsid="012e248f" style:font-size-asian="14pt" style:font-size-complex="14pt"/>
    </style:style>
    <style:style style:name="T63" style:family="text">
      <style:text-properties fo:color="#000000" style:font-name="Times New Roman" fo:font-size="14pt" fo:letter-spacing="-0.004cm" fo:background-color="#ffffff" loext:char-shading-value="0" style:font-name-asian="Lucida Sans Unicode" style:font-size-asian="14pt" style:language-asian="en" style:country-asian="US" style:font-name-complex="Tahoma2" style:font-size-complex="14pt" style:language-complex="en" style:country-complex="US"/>
    </style:style>
    <style:style style:name="T64" style:family="text">
      <style:text-properties fo:color="#000000" style:font-name="Times New Roman" fo:font-size="14pt" fo:letter-spacing="-0.004cm" fo:language="ru" fo:country="RU" fo:font-weight="normal" officeooo:rsid="01261541" style:letter-kerning="true" fo:background-color="#ffffff" loext:char-shading-value="0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65" style:family="text">
      <style:text-properties fo:color="#000000" style:font-name="Times New Roman" fo:font-size="14pt" fo:letter-spacing="-0.002cm" fo:language="ru" fo:country="RU" fo:font-weight="normal" officeooo:rsid="01261541" style:letter-kerning="true" fo:background-color="#ffffff" loext:char-shading-value="0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66" style:family="text">
      <style:text-properties fo:color="#000000" style:font-name="Times New Roman" fo:font-size="14pt" style:font-size-asian="14pt" style:font-size-complex="14pt"/>
    </style:style>
    <style:style style:name="T67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Times New Roman" fo:language="ru" fo:country="RU" fo:font-weight="normal" officeooo:rsid="00f368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style:font-name="Times New Roman" fo:language="ru" fo:country="RU" fo:font-weight="normal" officeooo:rsid="00509e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Times New Roman" fo:language="ru" fo:country="RU" fo:font-weight="normal" officeooo:rsid="00ec05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Times New Roman" fo:language="ru" fo:country="RU" fo:font-weight="normal" officeooo:rsid="00d464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officeooo:rsid="006710c1"/>
    </style:style>
    <style:style style:name="T76" style:family="text">
      <style:text-properties fo:color="#000000" fo:font-size="14pt" fo:language="ru" fo:country="RU" fo:font-weight="normal" officeooo:rsid="00a8075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fo:font-size="14pt" fo:language="ru" fo:country="RU" fo:font-weight="normal" officeooo:rsid="00f979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fo:font-size="14pt" fo:language="ru" fo:country="RU" fo:font-weight="normal" officeooo:rsid="012eb86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color="#000000" fo:font-size="14pt" fo:font-weight="normal" officeooo:rsid="002c4d9a" style:font-size-asian="14pt" style:font-weight-asian="normal" style:font-size-complex="14pt" style:font-weight-complex="normal"/>
    </style:style>
    <style:style style:name="T82" style:family="text">
      <style:text-properties fo:color="#000000" fo:font-size="14pt" fo:font-weight="normal" officeooo:rsid="0031368b" style:font-size-asian="14pt" style:font-weight-asian="normal" style:font-size-complex="14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use-window-font-color="true" style:font-name="Times New Roman" fo:font-size="10pt" fo:language="ru" fo:country="RU" fo:font-weight="normal" officeooo:rsid="010b447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7" style:family="text">
      <style:text-properties style:use-window-font-color="true" style:font-name="Times New Roman" fo:font-size="10pt" fo:language="ru" fo:country="RU" fo:font-weight="normal" officeooo:rsid="012ebae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8" style:family="text">
      <style:text-properties style:use-window-font-color="true" style:font-name="Times New Roman" fo:font-size="10pt" fo:font-weight="normal" officeooo:rsid="007db48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Times New Roman" fo:font-size="10pt" fo:font-weight="normal" officeooo:rsid="012ebae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Times New Roman" fo:font-size="10pt" fo:font-weight="normal" officeooo:rsid="012fd97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Times New Roman" fo:font-size="10pt" fo:letter-spacing="-0.004cm" fo:font-weight="normal" officeooo:rsid="012ebae5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Times New Roman" fo:font-size="10pt" fo:letter-spacing="-0.004cm" fo:font-weight="normal" officeooo:rsid="012fd97f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3" style:family="text">
      <style:text-properties style:use-window-font-color="true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9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6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97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98" style:family="text">
      <style:text-properties style:text-outline="false" style:text-line-through-style="none" style:text-line-through-type="none" fo:letter-spacing="-0.004cm" fo:font-style="normal" fo:text-shadow="none" style:text-underline-style="none" officeooo:rsid="00a8075e" style:font-style-asian="normal" style:language-complex="ar" style:country-complex="SA" style:text-emphasize="none"/>
    </style:style>
    <style:style style:name="T99" style:family="text">
      <style:text-properties style:text-outline="false" style:text-line-through-style="none" style:text-line-through-type="none" fo:letter-spacing="-0.004cm" fo:font-style="normal" fo:text-shadow="none" style:text-underline-style="none" officeooo:rsid="00f9798e" style:font-style-asian="normal" style:language-complex="ar" style:country-complex="SA" style:text-emphasize="none"/>
    </style:style>
    <style:style style:name="T100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01" style:family="text">
      <style:text-properties style:text-outline="false" style:text-line-through-style="none" style:text-line-through-type="none" fo:letter-spacing="-0.004cm" fo:font-style="normal" fo:text-shadow="none" style:text-underline-style="none" officeooo:rsid="012eb869" style:font-style-asian="normal" style:language-complex="ar" style:country-complex="SA" style:text-emphasize="none"/>
    </style:style>
    <style:style style:name="T102" style:family="text">
      <style:text-properties fo:font-size="14pt" style:font-size-asian="14p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style:font-size-asian="14pt" style:language-asian="ru" style:country-asian="RU" style:font-size-complex="14pt"/>
    </style:style>
    <style:style style:name="T105" style:family="text">
      <style:text-properties fo:font-size="14pt" style:font-size-asian="14pt" style:font-name-complex="Times New Roman" style:font-size-complex="14pt"/>
    </style:style>
    <style:style style:name="T106" style:family="text">
      <style:text-properties fo:font-size="14pt" officeooo:rsid="013254b2" style:font-size-asian="14pt" style:font-name-complex="Times New Roman" style:font-size-complex="14pt"/>
    </style:style>
    <style:style style:name="T107" style:family="text">
      <style:text-properties fo:font-size="14pt" style:font-size-asian="14pt" style:language-asian="ar" style:country-asian="SA" style:font-size-complex="14pt"/>
    </style:style>
    <style:style style:name="T108" style:family="text">
      <style:text-properties fo:font-size="14pt" fo:language="ru" fo:country="RU" officeooo:rsid="00fa42b5" style:font-size-asian="14pt" style:font-size-complex="14pt"/>
    </style:style>
    <style:style style:name="T109" style:family="text">
      <style:text-properties fo:font-size="14pt" fo:language="ru" fo:country="RU" officeooo:rsid="012d08d9" style:font-size-asian="14pt" style:language-asian="zxx" style:country-asian="none" style:font-size-complex="14pt" style:language-complex="zxx" style:country-complex="none"/>
    </style:style>
    <style:style style:name="T110" style:family="text">
      <style:text-properties fo:font-size="14pt" fo:language="ru" fo:country="RU" officeooo:rsid="012d08d9" style:font-size-asian="14pt" style:language-asian="ar" style:country-asian="SA" style:font-size-complex="14pt" style:language-complex="zxx" style:country-complex="none"/>
    </style:style>
    <style:style style:name="T111" style:family="text">
      <style:text-properties fo:font-size="14pt" fo:language="ru" fo:country="RU" officeooo:rsid="00b10d0e" style:letter-kerning="true" style:font-size-asian="14pt" style:font-size-complex="14pt"/>
    </style:style>
    <style:style style:name="T112" style:family="text">
      <style:text-properties fo:font-size="14pt" fo:language="ru" fo:country="RU" officeooo:rsid="012eb869" style:letter-kerning="true" style:font-size-asian="14pt" style:language-asian="zxx" style:country-asian="none" style:font-size-complex="14pt" style:language-complex="zxx" style:country-complex="none"/>
    </style:style>
    <style:style style:name="T113" style:family="text">
      <style:text-properties fo:font-size="14pt" fo:language="ru" fo:country="RU" officeooo:rsid="012ebae5" style:letter-kerning="true" style:font-size-asian="14pt" style:language-asian="zxx" style:country-asian="none" style:font-size-complex="14pt" style:language-complex="zxx" style:country-complex="none"/>
    </style:style>
    <style:style style:name="T114" style:family="text">
      <style:text-properties fo:font-size="14pt" style:letter-kerning="true" style:font-size-asian="14pt" style:font-size-complex="14pt"/>
    </style:style>
    <style:style style:name="T115" style:family="text">
      <style:text-properties officeooo:rsid="005e1b4f"/>
    </style:style>
    <style:style style:name="T116" style:family="text">
      <style:text-properties officeooo:rsid="001ec367"/>
    </style:style>
    <style:style style:name="T117" style:family="text">
      <style:text-properties officeooo:rsid="006710c1"/>
    </style:style>
    <style:style style:name="T118" style:family="text">
      <style:text-properties style:font-name="Times New Roman"/>
    </style:style>
    <style:style style:name="T119" style:family="text">
      <style:text-properties style:font-name="Times New Roman" fo:language="ru" fo:country="RU" officeooo:rsid="00fbe1a8"/>
    </style:style>
    <style:style style:name="T120" style:family="text">
      <style:text-properties style:font-name="Times New Roman" fo:language="ru" fo:country="RU" officeooo:rsid="00ee4ae2"/>
    </style:style>
    <style:style style:name="T121" style:family="text">
      <style:text-properties style:font-name="Times New Roman" fo:language="ru" fo:country="RU" officeooo:rsid="0127c51f"/>
    </style:style>
    <style:style style:name="T122" style:family="text">
      <style:text-properties style:font-name="Times New Roman" fo:language="ru" fo:country="RU" officeooo:rsid="00ec055d"/>
    </style:style>
    <style:style style:name="T123" style:family="text">
      <style:text-properties style:font-name="Times New Roman" fo:font-size="14pt" style:font-size-asian="14pt" style:font-name-complex="Times New Roman" style:font-size-complex="14pt"/>
    </style:style>
    <style:style style:name="T124" style:family="text">
      <style:text-properties style:font-name="Times New Roman" fo:font-size="14pt" officeooo:rsid="013254b2" style:font-size-asian="14pt" style:font-name-complex="Times New Roman" style:font-size-complex="14pt"/>
    </style:style>
    <style:style style:name="T125" style:family="text">
      <style:text-properties style:font-name="Times New Roman" fo:font-size="14pt" style:font-size-asian="14pt" style:font-size-complex="14pt"/>
    </style:style>
    <style:style style:name="T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7" style:family="text">
      <style:text-properties style:font-name="Times New Roman" fo:font-size="14pt" officeooo:rsid="001ec367" style:font-name-asian="Times New Roman" style:font-size-asian="14pt" style:font-name-complex="Times New Roman" style:font-size-complex="14pt"/>
    </style:style>
    <style:style style:name="T128" style:family="text">
      <style:text-properties style:font-name="Times New Roman" fo:font-size="14pt" fo:language="ru" fo:country="RU" officeooo:rsid="004eb658" style:font-size-asian="14pt" style:font-size-complex="14pt"/>
    </style:style>
    <style:style style:name="T129" style:family="text">
      <style:text-properties style:font-name="Times New Roman" officeooo:rsid="0127c51f"/>
    </style:style>
    <style:style style:name="T130" style:family="text">
      <style:text-properties officeooo:rsid="00647ada"/>
    </style:style>
    <style:style style:name="T131" style:family="text">
      <style:text-properties officeooo:rsid="006a6863"/>
    </style:style>
    <style:style style:name="T132" style:family="text">
      <style:text-properties officeooo:rsid="00a8075e"/>
    </style:style>
    <style:style style:name="T133" style:family="text">
      <style:text-properties officeooo:rsid="00b0670d"/>
    </style:style>
    <style:style style:name="T134" style:family="text">
      <style:text-properties style:letter-kerning="true"/>
    </style:style>
    <style:style style:name="T135" style:family="text">
      <style:text-properties officeooo:rsid="00a8075e" style:letter-kerning="true" fo:background-color="#ffffff" loext:char-shading-value="0"/>
    </style:style>
    <style:style style:name="T136" style:family="text">
      <style:text-properties officeooo:rsid="00f9798e" style:letter-kerning="true" fo:background-color="#ffffff" loext:char-shading-value="0"/>
    </style:style>
    <style:style style:name="T137" style:family="text">
      <style:text-properties officeooo:rsid="009ae740" style:letter-kerning="true" fo:background-color="#ffffff" loext:char-shading-value="0"/>
    </style:style>
    <style:style style:name="T138" style:family="text">
      <style:text-properties officeooo:rsid="012ebae5" style:letter-kerning="true" fo:background-color="#ffffff" loext:char-shading-value="0"/>
    </style:style>
    <style:style style:name="T139" style:family="text">
      <style:text-properties officeooo:rsid="00ebb5e7"/>
    </style:style>
    <style:style style:name="T140" style:family="text">
      <style:text-properties officeooo:rsid="005d817d" fo:background-color="#ffffff" loext:char-shading-value="0"/>
    </style:style>
    <style:style style:name="T141" style:family="text">
      <style:text-properties officeooo:rsid="0121d9da"/>
    </style:style>
    <style:style style:name="T142" style:family="text">
      <style:text-properties officeooo:rsid="012fbd54"/>
    </style:style>
    <style:style style:name="T143" style:family="text">
      <style:text-properties officeooo:rsid="012eb869"/>
    </style:style>
    <style:style style:name="T144" style:family="text">
      <style:text-properties officeooo:rsid="012ebae5"/>
    </style:style>
    <style:style style:name="T145" style:family="text">
      <style:text-properties fo:font-size="12pt" fo:font-weight="bold" style:font-size-asian="12pt" style:font-weight-asian="bold"/>
    </style:style>
    <style:style style:name="T146" style:family="text">
      <style:text-properties fo:font-size="12pt" fo:font-weight="bold" officeooo:rsid="013254b2" style:font-size-asian="12pt" style:font-weight-asian="bold"/>
    </style:style>
    <style:style style:name="T147" style:family="text">
      <style:text-properties fo:font-size="12pt" style:font-size-asian="12pt"/>
    </style:style>
    <style:style style:name="T148" style:family="text">
      <style:text-properties fo:font-size="12pt" fo:language="ru" fo:country="RU" fo:font-weight="bold" officeooo:rsid="013254b2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24" text:outline-level="2">АДМИНИСТРАЦИЯ <text:s/>МУНИЦИПАЛЬНОГО <text:s/>ОБРАЗОВАНИЯ</text:h>
      <text:h text:style-name="P124" text:outline-level="2">КОРЕНОВСКИЙ <text:s/>РАЙОН</text:h>
      <text:h text:style-name="P129" text:outline-level="1">ПОСТАНОВЛЕНИЕ</text:h>
      <text:p text:style-name="P127"><text:span text:style-name="T148">о</text:span><text:span text:style-name="T145">т </text:span><text:span text:style-name="T146">30.03.2020</text:span><text:span text:style-name="T147"><text:tab/><text:tab/><text:tab/><text:tab/></text:span><text:span text:style-name="T145"> <text:s text:c="53"/></text:span><text:span text:style-name="T146"><text:s text:c="31"/></text:span><text:span text:style-name="T145">№ </text:span><text:span text:style-name="T146">321</text:span></text:p>
      <text:p text:style-name="P126">г. <text:s/>Кореновск</text:p>
      <text:p text:style-name="P125"><text:s text:c="2"/></text:p>
      <text:p text:style-name="P74"><text:span text:style-name="T84">Об утверждении отчета о реализации</text:span><text:span text:style-name="T3"> </text:span><text:span text:style-name="T84">ведомственной <text:s/>целевой программы </text:span><text:span text:style-name="T26">«Обращение с твердыми </text:span><text:span text:style-name="T28">коммунальными</text:span><text:span text:style-name="T26"> отходами на территории муниципального образования Кореновский район на 201</text:span><text:span text:style-name="T29">8-2020 </text:span><text:span text:style-name="T26">год</text:span><text:span text:style-name="T29">ы</text:span><text:span text:style-name="T26">» <text:s text:c="17"/></text:span><text:span text:style-name="T27">за 201</text:span><text:span text:style-name="T30">9 </text:span><text:span text:style-name="T27">год</text:span></text:p>
      <text:p text:style-name="P76"/>
      <text:p text:style-name="P72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3">(</text:span><text:span text:style-name="T22">в редакции постановления администрации муниципального образования</text:span><text:span text:style-name="T2"> </text:span><text:span text:style-name="T22">Кореновский район</text:span><text:span text:style-name="T13"> от 20 октября 2014 года №1641 и от 1 декабря 2015 года №1606) </text:span><text:span text:style-name="T19">администрация муниципального образования Кореновский район </text:span><text:span text:style-name="T95"><text:s/>п о с т а н о в л я </text:span><text:span text:style-name="T96">е т</text:span><text:span text:style-name="T95">:</text:span><text:span text:style-name="T25"> </text:span></text:p>
      <text:p text:style-name="P73"><text:tab/><text:span text:style-name="T83">1. Утвердить отчет о реализации ведомственной целевой программы </text:span><text:span text:style-name="T31">«Обращение с твердыми </text:span><text:span text:style-name="T33">коммунальными</text:span><text:span text:style-name="T31"> отходами на территории муниципального образования Кореновский район на 201</text:span><text:span text:style-name="T34">8-2020 </text:span><text:span text:style-name="T31">год</text:span><text:span text:style-name="T34">ы</text:span><text:span text:style-name="T31">» </text:span><text:span text:style-name="T35">за </text:span><text:span text:style-name="T34"><text:s/></text:span><text:span text:style-name="T35">201</text:span><text:span text:style-name="T36">9</text:span><text:span text:style-name="T35"> год</text:span><text:span text:style-name="T83"> (прилагается)</text:span><text:span text:style-name="T32">.</text:span></text:p>
      <text:p text:style-name="P82"><text:span text:style-name="T126"><text:tab/></text:span><text:span text:style-name="T127">2</text:span><text:span text:style-name="T126">. </text:span><text:span text:style-name="Основной_20_шрифт_20_абзаца"><text:span text:style-name="T63">Отделу по делам СМИ и информационному сопровождению администрации муниципального образования Кореновский район обеспечить </text:span></text:span><text:span text:style-name="Основной_20_шрифт_20_абзаца"><text:span text:style-name="T64">размещение настоящего постановления </text:span></text:span><text:span text:style-name="Основной_20_шрифт_20_абзаца"><text:span text:style-name="T65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1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14"><text:s/></text:span><text:span text:style-name="T15">В.</text:span><text:span text:style-name="T17">А. Добрывечер. </text:span></text:p>
      <text:p text:style-name="P70"><text:tab/>4. Постановление вступает в силу со дня его подписания.</text:p>
      <text:p text:style-name="P70"/>
      <text:p text:style-name="P70"/>
      <text:p text:style-name="P70"/>
      <text:p text:style-name="P79">Исполняющий обязанности главы</text:p>
      <text:p text:style-name="P69">муниципального образования</text:p>
      <text:p text:style-name="P81"><text:span text:style-name="T118">Кореновский район<text:tab/><text:tab/><text:tab/><text:tab/><text:tab/><text:tab/><text:tab/> <text:s text:c="3"/></text:span><text:span text:style-name="T129">И</text:span><text:span text:style-name="T119">.</text:span><text:span text:style-name="T120">А. </text:span><text:span text:style-name="T121">Максименко</text:span></text:p>
      <text:p text:style-name="P78"/>
      <text:p text:style-name="P8"><text:soft-page-break/><text:s text:c="94"/>ПРИЛОЖЕНИЕ</text:p>
      <text:p text:style-name="P68"/>
      <text:p text:style-name="P120"/>
      <text:p text:style-name="P119">УТВЕРЖДЕН</text:p>
      <text:p text:style-name="P8"><text:s text:c="82"/>постановлением администрации</text:p>
      <text:p text:style-name="P8"><text:s text:c="84"/>муниципального образования</text:p>
      <text:p text:style-name="P8"><text:s text:c="92"/>Кореновский район</text:p>
      <text:p text:style-name="P26"><text:span text:style-name="T105"><text:s text:c="90"/></text:span><text:span text:style-name="T106"><text:s text:c="3"/></text:span><text:span text:style-name="T123">от </text:span><text:span text:style-name="T124">30.03.2020 </text:span><text:span text:style-name="T123">№ </text:span><text:span text:style-name="T124">321</text:span></text:p>
      <text:p text:style-name="P118"/>
      <text:p text:style-name="P15"/>
      <text:p text:style-name="P16">ОТЧЕТ</text:p>
      <text:p text:style-name="P17">по выполнению ведомственной целевой программы <text:span text:style-name="T37">«Обращение с твердыми </text:span><text:span text:style-name="T38">коммунальными</text:span><text:span text:style-name="T37"> отходами на территории муниципального образования Кореновский район </text:span><text:span text:style-name="T39">на 201</text:span><text:span text:style-name="T40">8-2020 </text:span><text:span text:style-name="T39">год</text:span><text:span text:style-name="T40">ы</text:span><text:span text:style-name="T39">» <text:s/></text:span><text:span text:style-name="T41">за 201</text:span><text:span text:style-name="T42">9</text:span><text:span text:style-name="T41"> год</text:span><text:span text:style-name="T40">а</text:span><text:span text:style-name="T39"> </text:span></text:p>
      <text:p text:style-name="P15"/>
      <text:p text:style-name="P30"><text:span text:style-name="T125"><text:tab/>Ведомственн</text:span><text:span text:style-name="T128">ая</text:span><text:span text:style-name="T125"> целевая программа </text:span><text:span text:style-name="T44">«Обращение с твердыми </text:span><text:span text:style-name="T45">коммунальными</text:span><text:span text:style-name="T44"> отходами на территории муниципального образования Кореновский район на 201</text:span><text:span text:style-name="T46">8-2020</text:span><text:span text:style-name="T44"> год</text:span><text:span text:style-name="T46">ы</text:span><text:span text:style-name="T44">»</text:span><text:span text:style-name="T47"> </text:span><text:span text:style-name="T48">(далее — Программа) </text:span><text:span text:style-name="T47">у</text:span><text:span text:style-name="T125">тверждена постановлением администрации муниципального образования Кореновский район </text:span><text:span text:style-name="T49">от </text:span><text:span text:style-name="T50">18 октября </text:span><text:span text:style-name="T49">201</text:span><text:span text:style-name="T50">7</text:span><text:span text:style-name="T49"> года №</text:span><text:span text:style-name="T50">1396</text:span><text:span text:style-name="T51">.</text:span><text:span text:style-name="T66"> </text:span></text:p>
      <text:p text:style-name="P122"><text:span text:style-name="T58">В</text:span><text:span text:style-name="T59"> течени</text:span><text:span text:style-name="T60">е</text:span><text:span text:style-name="T59"> 201</text:span><text:span text:style-name="T62">9</text:span><text:span text:style-name="T59"> года </text:span><text:span text:style-name="T61">в Программу</text:span><text:span text:style-name="T59"> вносились изменения, </text:span><text:span text:style-name="T61">утвержденные</text:span><text:span text:style-name="T49"> </text:span><text:span text:style-name="T52">следующи</text:span><text:span text:style-name="T48">ми</text:span><text:span text:style-name="T53"> </text:span><text:span text:style-name="T49">постановлениями </text:span><text:span text:style-name="T54">администрации муниципального образования Кореновский район </text:span><text:span text:style-name="T55">следующие изменения:</text:span></text:p>
      <text:p text:style-name="P123"><text:span text:style-name="T55">- от 9 января 2019 года №7 «</text:span><text:span text:style-name="Основной_20_шрифт_20_абзаца"><text:span text:style-name="T55">О внесении изменений в постановление администрации муниципального образования Кореновский район <text:s/>от 18 октября 2017 года №1396 </text:span></text:span><text:span text:style-name="T80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text:span text:style-name="T81">2020</text:span><text:span text:style-name="T80"> год</text:span><text:span text:style-name="T82">ы</text:span><text:span text:style-name="T80">» <text:s text:c="28"/></text:span><text:span text:style-name="Основной_20_шрифт_20_абзаца"><text:span text:style-name="T55"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23"><text:span text:style-name="Основной_20_шрифт_20_абзаца"><text:span text:style-name="T55">- от 13 марта 2019 года №350 «О внесении изменений в постановление администрации муниципального образования Кореновский район <text:s/>от 18 октября 2017 года №1396 </text:span></text:span><text:span text:style-name="T55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text:span text:style-name="T56">2020</text:span><text:span text:style-name="T55"> год</text:span><text:span text:style-name="T57">ы</text:span><text:span text:style-name="T55">» <text:s text:c="28"/></text:span><text:span text:style-name="Основной_20_шрифт_20_абзаца"><text:span text:style-name="T55"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23"><text:span text:style-name="Основной_20_шрифт_20_абзаца"><text:span text:style-name="T55">- от 22 мая 2019 года №663 «О внесении изменений в постановление 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56">2020</text:span></text:span><text:span text:style-name="Основной_20_шрифт_20_абзаца"><text:span text:style-name="T55"> год</text:span></text:span><text:span text:style-name="Основной_20_шрифт_20_абзаца"><text:span text:style-name="T57">ы</text:span></text:span><text:span text:style-name="Основной_20_шрифт_20_абзаца"><text:span text:style-name="T55">» <text:s text:c="28"/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23"><text:span text:style-name="Основной_20_шрифт_20_абзаца"><text:span text:style-name="T55">- от 14 августа 2019 года №1134 «О внесении изменений в постановление</text:span></text:span></text:p>
      <text:p text:style-name="P41"><text:soft-page-break/><text:span text:style-name="Основной_20_шрифт_20_абзаца"><text:span text:style-name="T55">2</text:span></text:span></text:p>
      <text:p text:style-name="P123"><text:span text:style-name="Основной_20_шрифт_20_абзаца"><text:span text:style-name="T55"/></text:span></text:p>
      <text:p text:style-name="P42"><text:span text:style-name="Основной_20_шрифт_20_абзаца"><text:span text:style-name="T55">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56">2020</text:span></text:span><text:span text:style-name="Основной_20_шрифт_20_абзаца"><text:span text:style-name="T55"> год</text:span></text:span><text:span text:style-name="Основной_20_шрифт_20_абзаца"><text:span text:style-name="T57">ы</text:span></text:span><text:span text:style-name="Основной_20_шрифт_20_абзаца"><text:span text:style-name="T55">» <text:s text:c="28"/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23"><text:span text:style-name="Основной_20_шрифт_20_абзаца"><text:span text:style-name="T55">- от 28 октября 2019 года №1449 «О внесении изменений в постановление 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56">2020</text:span></text:span><text:span text:style-name="Основной_20_шрифт_20_абзаца"><text:span text:style-name="T55"> год</text:span></text:span><text:span text:style-name="Основной_20_шрифт_20_абзаца"><text:span text:style-name="T57">ы</text:span></text:span><text:span text:style-name="Основной_20_шрифт_20_абзаца"><text:span text:style-name="T55">» <text:s text:c="28"/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23"><text:span text:style-name="Основной_20_шрифт_20_абзаца"><text:span text:style-name="T55">- от 26 ноября 2019 года №1566 «О внесении изменений в постановление 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56">2020</text:span></text:span><text:span text:style-name="Основной_20_шрифт_20_абзаца"><text:span text:style-name="T55"> год</text:span></text:span><text:span text:style-name="Основной_20_шрифт_20_абзаца"><text:span text:style-name="T57">ы</text:span></text:span><text:span text:style-name="Основной_20_шрифт_20_абзаца"><text:span text:style-name="T55">» <text:s text:c="28"/>(с изменениями, внесенными постановлением администрации муниципального образования Кореновский район <text:s/>от 7 ноября 2017 года №1529)</text:span></text:span></text:p>
      <text:p text:style-name="P43"><text:span text:style-name="T68"><text:tab/></text:span><text:span text:style-name="T70">П</text:span><text:span text:style-name="T67">рограмм</text:span><text:span text:style-name="T71">ой</text:span><text:span text:style-name="T67"> предусмотрено </text:span><text:span text:style-name="T70">п</text:span><text:span text:style-name="T68">роведение мероприятий, </text:span><text:span text:style-name="T72">направленных на улучшение экологической ситуации </text:span><text:span text:style-name="T73">на территории муниципального образования</text:span><text:span text:style-name="T72"> Кореновск</text:span><text:span text:style-name="T73">ий</text:span><text:span text:style-name="T72"> район, </text:span><text:span text:style-name="T73">путем</text:span><text:span text:style-name="T72"> уменьшения </text:span><text:span text:style-name="T74">негативного </text:span><text:span text:style-name="T69">воздействия</text:span><text:span text:style-name="T72"> на </text:span><text:span text:style-name="T74">о</text:span><text:span text:style-name="T118">кружающую среду </text:span><text:span text:style-name="T122">и население района, </text:span><text:span text:style-name="T118">отходов производства и потребления</text:span><text:span text:style-name="T93">.</text:span></text:p>
      <text:p text:style-name="P44"><text:tab/><text:span text:style-name="T140">Оценка результативности реализации программы проведена на основании следующих критериев:</text:span></text:p>
      <text:p text:style-name="P34"><text:tab/><text:span text:style-name="T115">1. с</text:span>тепень негативного воздействия на окружающую среду;</text:p>
      <text:p text:style-name="P13"><text:tab/><text:span text:style-name="T4">2. о</text:span>хват населения и предприятий услугами по <text:span text:style-name="T93">сбору и вывозу отходов;</text:span></text:p>
      <text:p text:style-name="P47"><text:tab/><text:span text:style-name="T143">Общий объем финансирования программы 2019 года составил: 2 977 500 (два миллиона девятьсот семьдесят семь тысяч пятьсот рублей) — бюджет муниципального образования Кореновский район.</text:span></text:p>
      <text:p text:style-name="P44"/>
      <text:p text:style-name="P44"/>
      <text:p text:style-name="P44"/>
      <text:p text:style-name="P5">Заместитель главы</text:p>
      <text:p text:style-name="P5">муниципального образования </text:p>
      <text:p text:style-name="P27"><text:span text:style-name="T114">Кореновский район</text:span><text:span text:style-name="T111"><text:tab/><text:tab/><text:tab/><text:tab/><text:tab/><text:tab/><text:tab/> <text:s text:c="4"/></text:span><text:span text:style-name="T112">В.А. Добрывечер</text:span></text:p>
      <text:p text:style-name="P24"/>
      <text:p text:style-name="P44"/>
      <text:p text:style-name="P44"/>
      <text:p text:style-name="P44"/>
      <text:p text:style-name="P44"/>
      <text:p text:style-name="P103"><text:soft-page-break/><text:span text:style-name="T94">П</text:span>РИЛОЖЕНИЕ №1</text:p>
      <text:p text:style-name="P106">к отчету о реализации мероприятий</text:p>
      <text:p text:style-name="P106">ведомственной целевой программы</text:p>
      <text:p text:style-name="P111"><text:span text:style-name="T98">«Обращение с твердыми </text:span><text:span text:style-name="T99">коммунальными</text:span><text:span text:style-name="T98"> отходами на территории муниципального образования Кореновский район на 201</text:span><text:span text:style-name="T101">8-2020</text:span><text:span text:style-name="T98"> год</text:span><text:span text:style-name="T101">ы</text:span><text:span text:style-name="T98">» <text:s/></text:span><text:span text:style-name="T100">за 201</text:span><text:span text:style-name="T101">9</text:span><text:span text:style-name="T100"> год</text:span></text:p>
      <text:p text:style-name="P66"/>
      <text:p text:style-name="P33"><text:span text:style-name="T97">А</text:span>НАЛИЗ</text:p>
      <text:p text:style-name="P18">объемов финансирования мероприятий ведомственной целевой</text:p>
      <text:p text:style-name="P19"><text:span text:style-name="T102">программы </text:span><text:span text:style-name="T76">«Обращение с твердыми </text:span><text:span text:style-name="T77">коммунальными</text:span><text:span text:style-name="T76"> отходами на территории муниципального образования Кореновский район на 201</text:span><text:span text:style-name="T79">8-2020</text:span><text:span text:style-name="T76"> год</text:span><text:span text:style-name="T79">ы</text:span><text:span text:style-name="T76">» <text:s/></text:span></text:p>
      <text:p text:style-name="P19"><text:span text:style-name="T78">за 201</text:span><text:span text:style-name="T79">9</text:span><text:span text:style-name="T78"> год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83">№ п/п</text:p>
          </table:table-cell>
          <table:table-cell table:style-name="Таблица1.A1" table:number-rows-spanned="3" office:value-type="string">
            <text:p text:style-name="P83">Наименование задачи, мероприятия</text:p>
          </table:table-cell>
          <table:table-cell table:style-name="Таблица1.A1" table:number-rows-spanned="3" office:value-type="string">
            <text:p text:style-name="P83">Источники финансирования</text:p>
          </table:table-cell>
          <table:table-cell table:style-name="Таблица1.A1" table:number-columns-spanned="4" office:value-type="string">
            <text:p text:style-name="P83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83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83">Плановое значение</text:p>
          </table:table-cell>
          <table:table-cell table:style-name="Таблица1.D2" table:number-rows-spanned="2" office:value-type="string">
            <text:p text:style-name="P83">Фактическое значение</text:p>
          </table:table-cell>
          <table:table-cell table:style-name="Таблица1.D2" table:number-columns-spanned="2" office:value-type="string">
            <text:p text:style-name="P83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83"><text:s/>тыс.руб. <text:s text:c="6"/>- / +</text:p>
          </table:table-cell>
          <table:table-cell table:style-name="Таблица1.D2" office:value-type="string">
            <text:p text:style-name="P98">%</text:p>
          </table:table-cell>
          <table:covered-table-cell/>
        </table:table-row>
        <table:table-row>
          <table:table-cell table:style-name="Таблица1.D2" office:value-type="string">
            <text:p text:style-name="P83">1</text:p>
          </table:table-cell>
          <table:table-cell table:style-name="Таблица1.D2" office:value-type="string">
            <text:p text:style-name="P83">2</text:p>
          </table:table-cell>
          <table:table-cell table:style-name="Таблица1.D2" office:value-type="string">
            <text:p text:style-name="P83">3</text:p>
          </table:table-cell>
          <table:table-cell table:style-name="Таблица1.D2" office:value-type="string">
            <text:p text:style-name="P83">4</text:p>
          </table:table-cell>
          <table:table-cell table:style-name="Таблица1.D2" office:value-type="string">
            <text:p text:style-name="P83">5</text:p>
          </table:table-cell>
          <table:table-cell table:style-name="Таблица1.D2" office:value-type="string">
            <text:p text:style-name="P94">6</text:p>
          </table:table-cell>
          <table:table-cell table:style-name="Таблица1.D2" office:value-type="string">
            <text:p text:style-name="P94">7</text:p>
          </table:table-cell>
          <table:table-cell table:style-name="Таблица1.H4" office:value-type="string">
            <text:p text:style-name="P83">8</text:p>
          </table:table-cell>
        </table:table-row>
        <table:table-row>
          <table:table-cell table:style-name="Таблица1.D2" office:value-type="string">
            <text:p text:style-name="P83">1</text:p>
          </table:table-cell>
          <table:table-cell table:style-name="Таблица1.D2" office:value-type="string">
            <text:p text:style-name="P20">Бурение скважин</text:p>
          </table:table-cell>
          <table:table-cell table:style-name="Таблица1.D2" office:value-type="string">
            <text:p text:style-name="P35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63">99,6</text:p>
          </table:table-cell>
          <table:table-cell table:style-name="Таблица1.D2" office:value-type="string">
            <text:p text:style-name="P63">99,6</text:p>
          </table:table-cell>
          <table:table-cell table:style-name="Таблица1.D2" office:value-type="string">
            <text:p text:style-name="P62">0</text:p>
          </table:table-cell>
          <table:table-cell table:style-name="Таблица1.D2" office:value-type="string">
            <text:p text:style-name="P62">0</text:p>
          </table:table-cell>
          <table:table-cell table:style-name="Таблица1.H4" office:value-type="string">
            <text:p text:style-name="P115"><text:span text:style-name="Font_20_Style28"><text:span text:style-name="T87">ИП Чуликов Е.Н</text:span></text:span><text:span text:style-name="Font_20_Style28"><text:span text:style-name="T86">.</text:span></text:span></text:p>
          </table:table-cell>
        </table:table-row>
        <table:table-row>
          <table:table-cell table:style-name="Таблица1.D2" office:value-type="string">
            <text:p text:style-name="P83">2</text:p>
          </table:table-cell>
          <table:table-cell table:style-name="Таблица1.D2" office:value-type="string">
            <text:p text:style-name="P37">Ликвидация свалки твердых коммунальных отходов и планирование территории, расположенной в 4500 метрах северо-западнее г.Кореновск </text:p>
          </table:table-cell>
          <table:table-cell table:style-name="Таблица1.D2" office:value-type="string">
            <text:p text:style-name="P36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65">2455,5</text:p>
          </table:table-cell>
          <table:table-cell table:style-name="Таблица1.D2" office:value-type="string">
            <text:p text:style-name="P65">2455,5</text:p>
          </table:table-cell>
          <table:table-cell table:style-name="Таблица1.D2" office:value-type="string">
            <text:p text:style-name="P60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H4" office:value-type="string">
            <text:p text:style-name="P114"><text:span text:style-name="Font_20_Style28"><text:span text:style-name="T89">ООО «АКВАСИТ</text:span></text:span><text:span text:style-name="Font_20_Style28"><text:span text:style-name="T90">И</text:span></text:span><text:span text:style-name="Font_20_Style28"><text:span text:style-name="T89">»</text:span></text:span></text:p>
          </table:table-cell>
        </table:table-row>
        <table:table-row>
          <table:table-cell table:style-name="Таблица1.D2" office:value-type="string">
            <text:p text:style-name="P83">3</text:p>
          </table:table-cell>
          <table:table-cell table:style-name="Таблица1.D2" office:value-type="string">
            <text:p text:style-name="P40">Ведение технического надзора на объекте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1.D2" office:value-type="string">
            <text:p text:style-name="P36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8">42,0</text:p>
          </table:table-cell>
          <table:table-cell table:style-name="Таблица1.D2" office:value-type="string">
            <text:p text:style-name="P58">42,0</text:p>
          </table:table-cell>
          <table:table-cell table:style-name="Таблица1.D2" office:value-type="string">
            <text:p text:style-name="P57">0</text:p>
          </table:table-cell>
          <table:table-cell table:style-name="Таблица1.D2" office:value-type="string">
            <text:p text:style-name="P57">0</text:p>
          </table:table-cell>
          <table:table-cell table:style-name="Таблица1.H4" office:value-type="string">
            <text:p text:style-name="P112"><text:span text:style-name="Font_20_Style28"><text:span text:style-name="T88">ООО «Служба единого заказчика» </text:span></text:span></text:p>
          </table:table-cell>
        </table:table-row>
        <table:table-row>
          <table:table-cell table:style-name="Таблица1.D2" office:value-type="string">
            <text:p text:style-name="P86">4</text:p>
          </table:table-cell>
          <table:table-cell table:style-name="Таблица1.D2" office:value-type="string">
            <text:p text:style-name="P39">Составление сметной документации по объекту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1.D2" office:value-type="string">
            <text:p text:style-name="P36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8">32,1</text:p>
          </table:table-cell>
          <table:table-cell table:style-name="Таблица1.D2" office:value-type="string">
            <text:p text:style-name="P58">32,1</text:p>
          </table:table-cell>
          <table:table-cell table:style-name="Таблица1.D2" office:value-type="string">
            <text:p text:style-name="P59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H4" office:value-type="string">
            <text:p text:style-name="P114"><text:span text:style-name="Font_20_Style28"><text:span text:style-name="T88">ООО «Служба единого заказчика» </text:span></text:span></text:p>
          </table:table-cell>
        </table:table-row>
        <text:soft-page-break/>
        <table:table-row>
          <table:table-cell table:style-name="Таблица1.D2" office:value-type="string">
            <text:p text:style-name="P86">5</text:p>
          </table:table-cell>
          <table:table-cell table:style-name="Таблица1.D2" office:value-type="string">
            <text:p text:style-name="P21">Планирование территории свалки <text:s/>твердых коммунальных отходов, расположенной в 4500 метрах северо-западнее г.Кореновск.</text:p>
          </table:table-cell>
          <table:table-cell table:style-name="Таблица1.D2" office:value-type="string">
            <text:p text:style-name="P36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8">343,2</text:p>
          </table:table-cell>
          <table:table-cell table:style-name="Таблица1.D2" office:value-type="string">
            <text:p text:style-name="P58">343,2</text:p>
          </table:table-cell>
          <table:table-cell table:style-name="Таблица1.D2" office:value-type="string">
            <text:p text:style-name="P57">0</text:p>
          </table:table-cell>
          <table:table-cell table:style-name="Таблица1.D2" office:value-type="string">
            <text:p text:style-name="P57">0</text:p>
          </table:table-cell>
          <table:table-cell table:style-name="Таблица1.H4" office:value-type="string">
            <text:p text:style-name="P114"><text:span text:style-name="Font_20_Style28"><text:span text:style-name="T91">ООО «АКВАСИТ</text:span></text:span><text:span text:style-name="Font_20_Style28"><text:span text:style-name="T92">И</text:span></text:span><text:span text:style-name="Font_20_Style28"><text:span text:style-name="T91">»</text:span></text:span></text:p>
          </table:table-cell>
        </table:table-row>
        <table:table-row>
          <table:table-cell table:style-name="Таблица1.D2" office:value-type="string">
            <text:p text:style-name="P86">6</text:p>
          </table:table-cell>
          <table:table-cell table:style-name="Таблица1.D2" office:value-type="string">
            <text:p text:style-name="P38">Составление сметной документации по объекту: «Планирование территории свалки <text:s/>твердых коммунальных отходов, расположенной в 4500 метрах северо-западнее г.Кореновск».</text:p>
          </table:table-cell>
          <table:table-cell table:style-name="Таблица1.D2" office:value-type="string">
            <text:p text:style-name="P36"><text:span text:style-name="T18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8">5,1</text:p>
          </table:table-cell>
          <table:table-cell table:style-name="Таблица1.D2" office:value-type="string">
            <text:p text:style-name="P58">5,1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H4" office:value-type="string">
            <text:p text:style-name="P113"><text:span text:style-name="Font_20_Style28"><text:span text:style-name="T88">ООО «Служба единого заказчика» </text:span></text:span></text:p>
          </table:table-cell>
        </table:table-row>
        <table:table-row>
          <table:table-cell table:style-name="Таблица1.D2" table:number-columns-spanned="2" office:value-type="string">
            <text:p text:style-name="P87">Итого по Программе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3">2977,5</text:p>
          </table:table-cell>
          <table:table-cell table:style-name="Таблица1.D2" office:value-type="string">
            <text:p text:style-name="P93">2977,5</text:p>
          </table:table-cell>
          <table:table-cell table:style-name="Таблица1.D2" office:value-type="string">
            <text:p text:style-name="P60">0</text:p>
          </table:table-cell>
          <table:table-cell table:style-name="Таблица1.D2" office:value-type="string">
            <text:p text:style-name="P60">0</text:p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7">В том числе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7">Краевой бюджет (КБ)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52"/>
          </table:table-cell>
          <table:table-cell table:style-name="Таблица1.D2" office:value-type="string">
            <text:p text:style-name="P52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7">Районный бюджет (РБ)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3">2977,5</text:p>
          </table:table-cell>
          <table:table-cell table:style-name="Таблица1.D2" office:value-type="string">
            <text:p text:style-name="P61">2977,5</text:p>
          </table:table-cell>
          <table:table-cell table:style-name="Таблица1.D2" office:value-type="string">
            <text:p text:style-name="P60">0</text:p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7">Привлеченные средства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7">Справочно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17">
          <table:table-cell table:style-name="Таблица1.D2" table:number-columns-spanned="2" office:value-type="string">
            <text:p text:style-name="P87">Капитальные расходы</text:p>
          </table:table-cell>
          <table:covered-table-cell/>
          <table:table-cell table:style-name="Таблица1.D2" office:value-type="string">
            <text:p text:style-name="P52"/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H4" office:value-type="string">
            <text:p text:style-name="P98"/>
          </table:table-cell>
        </table:table-row>
      </table:table>
      <text:p text:style-name="P32"/>
      <text:p text:style-name="P32"/>
      <text:p text:style-name="P32"/>
      <text:p text:style-name="P6">Заместитель главы</text:p>
      <text:p text:style-name="P6">муниципального образования </text:p>
      <text:p text:style-name="P28"><text:span text:style-name="T114">Кореновский район</text:span><text:span text:style-name="T111"><text:tab/><text:tab/><text:tab/><text:tab/><text:tab/><text:tab/><text:tab/> <text:s text:c="4"/></text:span><text:span text:style-name="T113">В.А. Добрывечер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16"><text:span text:style-name="T94">П</text:span>РИЛОЖЕНИЕ №<text:span text:style-name="T130">2</text:span></text:p>
      <text:p text:style-name="P117">к отчету о реализации мероприятий</text:p>
      <text:p text:style-name="P117">ведомственной целевой программы</text:p>
      <text:p text:style-name="P121"><text:span text:style-name="T116">«</text:span>Обращение с твердыми <text:span text:style-name="T136">коммунальными</text:span> отходами на территории муниципального образования Кореновский район на 201<text:span text:style-name="T144">8-2020</text:span> год<text:span text:style-name="T144">ы</text:span>» <text:span text:style-name="T132">за 2019 год</text:span></text:p>
      <text:p text:style-name="P109"/>
      <text:p text:style-name="P67">АНАЛИЗ</text:p>
      <text:p text:style-name="P48">показателей результативности <text:span text:style-name="T139">ведомственной</text:span> целевой</text:p>
      <text:p text:style-name="P50"><text:span text:style-name="T118">программы </text:span><text:span text:style-name="T135">«Обращение с твердыми </text:span><text:span text:style-name="T136">коммунальными</text:span><text:span text:style-name="T135"> отходами на территории муниципального образования Кореновский район на 201</text:span><text:span text:style-name="T138">8-2020</text:span><text:span text:style-name="T135"> год» <text:s/></text:span><text:span text:style-name="T137">за 201</text:span><text:span text:style-name="T138">9</text:span><text:span text:style-name="T137"> год</text:span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83">№ п/п</text:p>
          </table:table-cell>
          <table:table-cell table:style-name="Таблица2.A1" table:number-rows-spanned="2" office:value-type="string">
            <text:p text:style-name="P83">Наименование <text:span text:style-name="T117">показателя</text:span></text:p>
          </table:table-cell>
          <table:table-cell table:style-name="Таблица2.A1" table:number-rows-spanned="2" office:value-type="string">
            <text:p text:style-name="P84">ед. изм.</text:p>
          </table:table-cell>
          <table:table-cell table:style-name="Таблица2.A1" table:number-rows-spanned="2" office:value-type="string">
            <text:p text:style-name="P84">Плановое значение</text:p>
          </table:table-cell>
          <table:table-cell table:style-name="Таблица2.A1" table:number-rows-spanned="2" office:value-type="string">
            <text:p text:style-name="P84">Фактическое значение</text:p>
          </table:table-cell>
          <table:table-cell table:style-name="Таблица2.F1" table:number-columns-spanned="2" office:value-type="string">
            <text:p text:style-name="P84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98">-/<text:span text:style-name="T5">+</text:span></text:p>
          </table:table-cell>
          <table:table-cell table:style-name="Таблица2.G2" office:value-type="string">
            <text:p text:style-name="P98">%</text:p>
          </table:table-cell>
        </table:table-row>
        <table:table-row>
          <table:table-cell table:style-name="Таблица2.F2" office:value-type="string">
            <text:p text:style-name="P84">1</text:p>
          </table:table-cell>
          <table:table-cell table:style-name="Таблица2.F2" office:value-type="string">
            <text:p text:style-name="P84">2</text:p>
          </table:table-cell>
          <table:table-cell table:style-name="Таблица2.F2" office:value-type="string">
            <text:p text:style-name="P84">3</text:p>
          </table:table-cell>
          <table:table-cell table:style-name="Таблица2.F2" office:value-type="string">
            <text:p text:style-name="P84">4</text:p>
          </table:table-cell>
          <table:table-cell table:style-name="Таблица2.F2" office:value-type="string">
            <text:p text:style-name="P84">5</text:p>
          </table:table-cell>
          <table:table-cell table:style-name="Таблица2.F2" office:value-type="string">
            <text:p text:style-name="P84">6</text:p>
          </table:table-cell>
          <table:table-cell table:style-name="Таблица2.G2" office:value-type="string">
            <text:p text:style-name="P84">7</text:p>
          </table:table-cell>
        </table:table-row>
        <table:table-row>
          <table:table-cell table:style-name="Таблица2.F2" office:value-type="string">
            <text:p text:style-name="P95">1.</text:p>
          </table:table-cell>
          <table:table-cell table:style-name="Таблица2.F2" office:value-type="string">
            <text:p text:style-name="P95">Степень негативного воздействия на окружающую среду</text:p>
          </table:table-cell>
          <table:table-cell table:style-name="Таблица2.F2" office:value-type="string">
            <text:p text:style-name="P99">%</text:p>
          </table:table-cell>
          <table:table-cell table:style-name="Таблица2.F2" office:value-type="string">
            <text:p text:style-name="P96">3<text:span text:style-name="T141">3</text:span></text:p>
          </table:table-cell>
          <table:table-cell table:style-name="Таблица2.F2" office:value-type="string">
            <text:p text:style-name="P96">3<text:span text:style-name="T141">3</text:span></text:p>
          </table:table-cell>
          <table:table-cell table:style-name="Таблица2.F2" office:value-type="string">
            <text:p text:style-name="P97">0</text:p>
          </table:table-cell>
          <table:table-cell table:style-name="Таблица2.G2" office:value-type="string">
            <text:p text:style-name="P97">0</text:p>
          </table:table-cell>
        </table:table-row>
        <table:table-row>
          <table:table-cell table:style-name="Таблица2.F2" office:value-type="string">
            <text:p text:style-name="P95">2.</text:p>
          </table:table-cell>
          <table:table-cell table:style-name="Таблица2.F2" office:value-type="string">
            <text:p text:style-name="P95">Охват населения и предприятий услугами по сбору и вывозу отходов</text:p>
          </table:table-cell>
          <table:table-cell table:style-name="Таблица2.F2" office:value-type="string">
            <text:p text:style-name="P99">%</text:p>
          </table:table-cell>
          <table:table-cell table:style-name="Таблица2.F2" office:value-type="string">
            <text:p text:style-name="P96">90</text:p>
          </table:table-cell>
          <table:table-cell table:style-name="Таблица2.F2" office:value-type="string">
            <text:p text:style-name="P96">90</text:p>
          </table:table-cell>
          <table:table-cell table:style-name="Таблица2.F2" office:value-type="string">
            <text:p text:style-name="P96">0</text:p>
          </table:table-cell>
          <table:table-cell table:style-name="Таблица2.G2" office:value-type="string">
            <text:p text:style-name="P96">0</text:p>
          </table:table-cell>
        </table:table-row>
      </table:table>
      <text:p text:style-name="P77"/>
      <text:p text:style-name="P77"/>
      <text:p text:style-name="P77"/>
      <text:p text:style-name="P6">Заместитель главы</text:p>
      <text:p text:style-name="P6">муниципального образования </text:p>
      <text:p text:style-name="P29"><text:span text:style-name="T114">Кореновский район</text:span><text:span text:style-name="T111"><text:tab/><text:tab/><text:tab/><text:tab/><text:tab/><text:tab/><text:tab/> <text:s text:c="4"/></text:span><text:span text:style-name="T113">В.А. Добрывечер </text:span></text:p>
      <text:p text:style-name="P25"/>
      <text:p text:style-name="P45"/>
      <text:p text:style-name="P45"/>
      <text:p text:style-name="P45"/>
      <text:p text:style-name="P45"/>
      <text:p text:style-name="P45"/>
      <text:p text:style-name="P4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8"><text:span text:style-name="T94">П</text:span>РИЛОЖЕНИЕ №<text:span text:style-name="T131">3</text:span></text:p>
      <text:p text:style-name="P107">к отчету о реализации мероприятий</text:p>
      <text:p text:style-name="P107">ведомственной целевой программы</text:p>
      <text:p text:style-name="P110">«Обращение с твердыми <text:span text:style-name="T136">коммунальными</text:span> отходами на территории муниципального образования Кореновский район на 201<text:span text:style-name="T144">8-2020 </text:span>год<text:span text:style-name="T144">ы</text:span>» <text:s/><text:span text:style-name="T132">за 2019 год</text:span></text:p>
      <text:p text:style-name="P45"/>
      <text:p text:style-name="P45"/>
      <text:p text:style-name="P46">ОЦЕНКА</text:p>
      <text:p text:style-name="P46">эффективности реализации <text:span text:style-name="T139">ведомственной</text:span><text:span text:style-name="T75"> целевой</text:span></text:p>
      <text:p text:style-name="P51">программы <text:span text:style-name="T135">«Обращение с твердыми </text:span><text:span text:style-name="T136">коммунальными</text:span><text:span text:style-name="T135"> отходами на территории муниципального образования Кореновский район на 201</text:span><text:span text:style-name="T138">8-2020</text:span><text:span text:style-name="T135"> год</text:span><text:span text:style-name="T138">ы</text:span><text:span text:style-name="T135">» <text:s/></text:span></text:p>
      <text:p text:style-name="P51"><text:span text:style-name="T137">за 201</text:span><text:span text:style-name="T138">9</text:span><text:span text:style-name="T137"> год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5">№ п/п</text:p>
          </table:table-cell>
          <table:table-cell table:style-name="Таблица3.A1" office:value-type="string">
            <text:p text:style-name="P85">Показатели результативности</text:p>
          </table:table-cell>
          <table:table-cell table:style-name="Таблица3.A1" office:value-type="string">
            <text:p text:style-name="P85">Фактические объемы финансирования</text:p>
          </table:table-cell>
          <table:table-cell table:style-name="Таблица3.A1" office:value-type="string">
            <text:p text:style-name="P8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5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85">1</text:p>
          </table:table-cell>
          <table:table-cell table:style-name="Таблица3.A2" office:value-type="string">
            <text:p text:style-name="P85">2</text:p>
          </table:table-cell>
          <table:table-cell table:style-name="Таблица3.A2" office:value-type="string">
            <text:p text:style-name="P85">3</text:p>
          </table:table-cell>
          <table:table-cell table:style-name="Таблица3.A2" office:value-type="string">
            <text:p text:style-name="P85">4</text:p>
          </table:table-cell>
          <table:table-cell table:style-name="Таблица3.E2" office:value-type="string">
            <text:p text:style-name="P85">5</text:p>
          </table:table-cell>
        </table:table-row>
        <table:table-row>
          <table:table-cell table:style-name="Таблица3.A2" office:value-type="string">
            <text:p text:style-name="P85">1.</text:p>
          </table:table-cell>
          <table:table-cell table:style-name="Таблица3.A2" office:value-type="string">
            <text:p text:style-name="P20">Бурение скважин</text:p>
          </table:table-cell>
          <table:table-cell table:style-name="Таблица3.A2" office:value-type="string">
            <text:p text:style-name="P63">99,6</text:p>
          </table:table-cell>
          <table:table-cell table:style-name="Таблица3.A2" office:value-type="string">
            <text:p text:style-name="P63">99,6</text:p>
          </table:table-cell>
          <table:table-cell table:style-name="Таблица3.E2" office:value-type="string">
            <text:p text:style-name="P91">100%</text:p>
          </table:table-cell>
        </table:table-row>
        <table:table-row table:style-name="Таблица3.4">
          <table:table-cell table:style-name="Таблица3.A2" office:value-type="string">
            <text:p text:style-name="P85">2.</text:p>
          </table:table-cell>
          <table:table-cell table:style-name="Таблица3.A2" office:value-type="string">
            <text:p text:style-name="P37">Ликвидация свалки твердых коммунальных отходов и планирование территории, расположенной в 4500 метрах северо-западнее г.Кореновск </text:p>
          </table:table-cell>
          <table:table-cell table:style-name="Таблица3.A2" office:value-type="string">
            <text:p text:style-name="P65">2455,5</text:p>
          </table:table-cell>
          <table:table-cell table:style-name="Таблица3.A2" office:value-type="string">
            <text:p text:style-name="P65">2455,5</text:p>
          </table:table-cell>
          <table:table-cell table:style-name="Таблица3.E2" office:value-type="string">
            <text:p text:style-name="P89">1<text:span text:style-name="T133">00%</text:span></text:p>
          </table:table-cell>
        </table:table-row>
        <table:table-row table:style-name="Таблица3.5">
          <table:table-cell table:style-name="Таблица3.A2" office:value-type="string">
            <text:p text:style-name="P85">3.</text:p>
          </table:table-cell>
          <table:table-cell table:style-name="Таблица3.A2" office:value-type="string">
            <text:p text:style-name="P40">Ведение технического надзора на объекте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3.A2" office:value-type="string">
            <text:p text:style-name="P58">42,0</text:p>
          </table:table-cell>
          <table:table-cell table:style-name="Таблица3.A2" office:value-type="string">
            <text:p text:style-name="P58">42,0</text:p>
          </table:table-cell>
          <table:table-cell table:style-name="Таблица3.E2" office:value-type="string">
            <text:p text:style-name="P90">1<text:span text:style-name="T133">00%</text:span></text:p>
          </table:table-cell>
        </table:table-row>
        <table:table-row table:style-name="Таблица3.6">
          <table:table-cell table:style-name="Таблица3.A2" office:value-type="string">
            <text:p text:style-name="P88">4</text:p>
          </table:table-cell>
          <table:table-cell table:style-name="Таблица3.A2" office:value-type="string">
            <text:p text:style-name="P39">Составление сметной документации по объекту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3.A2" office:value-type="string">
            <text:p text:style-name="P58">32,1</text:p>
          </table:table-cell>
          <table:table-cell table:style-name="Таблица3.A2" office:value-type="string">
            <text:p text:style-name="P58">32,1</text:p>
          </table:table-cell>
          <table:table-cell table:style-name="Таблица3.E2" office:value-type="string">
            <text:p text:style-name="P90">1<text:span text:style-name="T133">00%</text:span>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88">5</text:p>
          </table:table-cell>
          <table:table-cell table:style-name="Таблица3.A2" office:value-type="string">
            <text:p text:style-name="P21">Планирование территории свалки <text:s/>твердых коммунальных отходов, расположенной в 4500 метрах северо-западнее г.Кореновск.</text:p>
          </table:table-cell>
          <table:table-cell table:style-name="Таблица3.A2" office:value-type="string">
            <text:p text:style-name="P58">343,2</text:p>
          </table:table-cell>
          <table:table-cell table:style-name="Таблица3.A2" office:value-type="string">
            <text:p text:style-name="P58">343,2</text:p>
          </table:table-cell>
          <table:table-cell table:style-name="Таблица3.E2" office:value-type="string">
            <text:p text:style-name="P90">1<text:span text:style-name="T133">00%</text:span></text:p>
          </table:table-cell>
        </table:table-row>
        <table:table-row>
          <table:table-cell table:style-name="Таблица3.A2" office:value-type="string">
            <text:p text:style-name="P88">6</text:p>
          </table:table-cell>
          <table:table-cell table:style-name="Таблица3.A2" office:value-type="string">
            <text:p text:style-name="P38">Составление сметной документации по объекту: «Планирование территории свалки <text:s/>твердых коммунальных отходов, расположенной в 4500 метрах северо-западнее г.Кореновск».</text:p>
          </table:table-cell>
          <table:table-cell table:style-name="Таблица3.A2" office:value-type="string">
            <text:p text:style-name="P58">5,1</text:p>
          </table:table-cell>
          <table:table-cell table:style-name="Таблица3.A2" office:value-type="string">
            <text:p text:style-name="P58">5,1</text:p>
          </table:table-cell>
          <table:table-cell table:style-name="Таблица3.E2" office:value-type="string">
            <text:p text:style-name="P90">1<text:span text:style-name="T133">00%</text:span></text:p>
          </table:table-cell>
        </table:table-row>
      </table:table>
      <text:p text:style-name="P49"/>
      <text:p text:style-name="P49"/>
      <text:p text:style-name="P49"/>
      <text:p text:style-name="P7">Заместитель главы</text:p>
      <text:p text:style-name="P7">муниципального образования </text:p>
      <text:p text:style-name="P29"><text:span text:style-name="T114">Кореновский район</text:span><text:span text:style-name="T111"><text:tab/><text:tab/><text:tab/><text:tab/><text:tab/><text:tab/><text:tab/> <text:s text:c="4"/></text:span><text:span text:style-name="T113">В.А. Добрывечер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52M45S</meta:editing-duration>
    <meta:editing-cycles>268</meta:editing-cycles>
    <meta:generator>LibreOffice/6.2.4.2$Windows_x86 LibreOffice_project/2412653d852ce75f65fbfa83fb7e7b669a126d64</meta:generator>
    <dc:date>2020-03-31T15:26:24.541000000</dc:date>
    <meta:print-date>2020-03-31T15:26:16.150000000</meta:print-date>
    <meta:document-statistic meta:table-count="3" meta:image-count="1" meta:object-count="0" meta:page-count="8" meta:paragraph-count="231" meta:word-count="1286" meta:character-count="11171" meta:non-whitespace-character-count="9104"/>
    <meta:user-defined meta:name="Info 1"/>
    <meta:user-defined meta:name="Info 2"/>
    <meta:user-defined meta:name="Info 3"/>
    <meta:user-defined meta:name="Info 4"/>
  </office:meta>
</office:document-meta>
</file>