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9.921cm" fo:margin-left="-2.921cm" table:align="left"/>
    </style:style>
    <style:style style:name="Таблица1.A" style:family="table-column">
      <style:table-column-properties style:column-width="2.99cm"/>
    </style:style>
    <style:style style:name="Таблица1.B" style:family="table-column">
      <style:table-column-properties style:column-width="5.741cm"/>
    </style:style>
    <style:style style:name="Таблица1.C" style:family="table-column">
      <style:table-column-properties style:column-width="11.19cm"/>
    </style:style>
    <style:style style:name="Таблица1.1" style:family="table-row">
      <style:table-row-properties style:min-row-height="1.907cm" style:use-optimal-row-height="false"/>
    </style:style>
    <style:style style:name="Таблица1.A1" style:family="table-cell">
      <style:table-cell-properties fo:padding="0cm" fo:border="none" style:writing-mode="lr-tb"/>
    </style:style>
    <style:style style:name="Таблица1.12" style:family="table-row">
      <style:table-row-properties style:min-row-height="2.175cm" style:use-optimal-row-height="false"/>
    </style:style>
    <style:style style:name="Таблица2" style:family="table">
      <style:table-properties style:width="17.427cm" fo:margin-left="-0.226cm" table:align="left"/>
    </style:style>
    <style:style style:name="Таблица2.A" style:family="table-column">
      <style:table-column-properties style:column-width="5.708cm"/>
    </style:style>
    <style:style style:name="Таблица2.B" style:family="table-column">
      <style:table-column-properties style:column-width="11.232cm"/>
    </style:style>
    <style:style style:name="Таблица2.C" style:family="table-column">
      <style:table-column-properties style:column-width="0.071cm"/>
    </style:style>
    <style:style style:name="Таблица2.D" style:family="table-column">
      <style:table-column-properties style:column-width="0.416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1" style:family="table-cell">
      <style:table-cell-properties fo:padding-left="0.191cm" fo:padding-right="0.191cm" fo:padding-top="0cm" fo:padding-bottom="0cm" fo:border="none" style:writing-mode="lr-tb"/>
    </style:style>
    <style:style style:name="Таблица2.D2" style:family="table-cell">
      <style:table-cell-properties fo:padding-left="0.191cm" fo:padding-right="0.191cm" fo:padding-top="0cm" fo:padding-bottom="0cm" fo:border="none" style:writing-mode="lr-tb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" style:family="table-cell">
      <style:table-cell-properties fo:padding-left="0.191cm" fo:padding-right="0.191cm" fo:padding-top="0cm" fo:padding-bottom="0cm" fo:border="none" style:writing-mode="lr-tb"/>
    </style:style>
    <style:style style:name="Таблица2.D4" style:family="table-cell">
      <style:table-cell-properties fo:padding-left="0.191cm" fo:padding-right="0.191cm" fo:padding-top="0cm" fo:padding-bottom="0cm" fo:border="none" style:writing-mode="lr-tb"/>
    </style:style>
    <style:style style:name="Таблица2.5" style:family="table-row">
      <style:table-row-properties style:min-row-height="7.983cm" style:use-optimal-row-height="false"/>
    </style:style>
    <style:style style:name="Таблица2.D5" style:family="table-cell">
      <style:table-cell-properties fo:padding-left="0.191cm" fo:padding-right="0.191cm" fo:padding-top="0cm" fo:padding-bottom="0cm" fo:border="none" style:writing-mode="lr-tb"/>
    </style:style>
    <style:style style:name="Таблица2.D6" style:family="table-cell">
      <style:table-cell-properties fo:padding-left="0.191cm" fo:padding-right="0.191cm" fo:padding-top="0cm" fo:padding-bottom="0cm" fo:border="none" style:writing-mode="lr-tb"/>
    </style:style>
    <style:style style:name="Таблица2.D7" style:family="table-cell">
      <style:table-cell-properties fo:padding-left="0.191cm" fo:padding-right="0.191cm" fo:padding-top="0cm" fo:padding-bottom="0cm" fo:border="none" style:writing-mode="lr-tb"/>
    </style:style>
    <style:style style:name="Таблица2.B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2.C8" style:family="table-cell">
      <style:table-cell-properties fo:padding-left="0.018cm" fo:padding-right="0.018cm" fo:padding-top="0cm" fo:padding-bottom="0cm" fo:border="none" style:writing-mode="lr-tb"/>
    </style:style>
    <style:style style:name="Таблица2.D8" style:family="table-cell">
      <style:table-cell-properties fo:padding-left="0.018cm" fo:padding-right="0.018cm" fo:padding-top="0cm" fo:padding-bottom="0cm" fo:border="none" style:writing-mode="lr-tb"/>
    </style:style>
    <style:style style:name="Таблица2.B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2.C9" style:family="table-cell">
      <style:table-cell-properties fo:padding-left="0.018cm" fo:padding-right="0.018cm" fo:padding-top="0cm" fo:padding-bottom="0cm" fo:border="none" style:writing-mode="lr-tb"/>
    </style:style>
    <style:style style:name="Таблица2.D9" style:family="table-cell">
      <style:table-cell-properties fo:padding-left="0.018cm" fo:padding-right="0.018cm" fo:padding-top="0cm" fo:padding-bottom="0cm" fo:border="none" style:writing-mode="lr-tb"/>
    </style:style>
    <style:style style:name="Таблица2.D10" style:family="table-cell">
      <style:table-cell-properties fo:padding-left="0.191cm" fo:padding-right="0.191cm" fo:padding-top="0cm" fo:padding-bottom="0cm" fo:border="none" style:writing-mode="lr-tb"/>
    </style:style>
    <style:style style:name="Таблица2.D11" style:family="table-cell">
      <style:table-cell-properties fo:padding-left="0.191cm" fo:padding-right="0.191cm" fo:padding-top="0cm" fo:padding-bottom="0cm" fo:border="none" style:writing-mode="lr-tb"/>
    </style:style>
    <style:style style:name="Таблица2.D12" style:family="table-cell">
      <style:table-cell-properties fo:padding-left="0.191cm" fo:padding-right="0.191cm" fo:padding-top="0cm" fo:padding-bottom="0cm" fo:border="none" style:writing-mode="lr-tb"/>
    </style:style>
    <style:style style:name="Таблица2.D13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3" style:family="paragraph" style:parent-style-name="Абзац_20_списка">
      <style:paragraph-properties fo:margin-left="0cm" fo:margin-right="0cm" fo:text-align="justify" style:justify-single-word="false" fo:orphans="2" fo:widows="2" fo:text-indent="1.3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91cm" style:auto-text-indent="false"/>
    </style:style>
    <style:style style:name="P7" style:family="paragraph" style:parent-style-name="Обычный">
      <style:paragraph-properties fo:text-align="justify" style:justify-single-word="false"/>
    </style:style>
    <style:style style:name="P8" style:family="paragraph" style:parent-style-name="Обычный">
      <style:paragraph-properties fo:text-align="center" style:justify-single-word="false"/>
    </style:style>
    <style:style style:name="P9" style:family="paragraph" style:parent-style-name="Обычный">
      <style:paragraph-properties fo:text-align="center" style:justify-single-word="false" style:snap-to-layout-grid="false"/>
    </style:style>
    <style:style style:name="P10" style:family="paragraph" style:parent-style-name="Обычный">
      <style:paragraph-properties fo:margin-left="9.991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Без_20_интервала">
      <style:paragraph-properties fo:text-align="center" style:justify-single-word="false"/>
    </style:style>
    <style:style style:name="P12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Без_20_интервала">
      <style:text-properties style:font-name="Times New Roman" fo:font-size="14pt" style:font-size-asian="14pt" style:font-size-complex="14pt"/>
    </style:style>
    <style:style style:name="P1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fo:font-weight="bold" officeooo:rsid="003b603e" officeooo:paragraph-rsid="00001732" style:font-size-asian="18pt" style:font-weight-asian="bold" style:language-complex="zxx" style:country-complex="none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01732" style:font-size-asian="14pt" style:language-complex="zxx" style:country-complex="none"/>
    </style:style>
    <style:style style:name="P1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01732" style:font-size-asian="14pt" style:language-complex="zxx" style:country-complex="none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2pt" fo:font-weight="bold" officeooo:rsid="00210b22" officeooo:paragraph-rsid="00001732" style:font-size-asian="12pt" style:font-weight-asian="bold" style:font-size-complex="12pt" style:language-complex="zxx" style:country-complex="none"/>
    </style:style>
    <style:style style:name="P20" style:family="paragraph" style:parent-style-name="Standard">
      <style:paragraph-properties fo:line-height="150%"/>
      <style:text-properties style:font-name="Times New Roman" officeooo:paragraph-rsid="00001732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4pt" fo:font-weight="bold" style:font-size-asian="14pt" style:font-weight-asian="bold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.808cm" fo:text-align="center" style:justify-single-word="false" fo:text-indent="0cm" style:auto-text-indent="false">
        <style:tab-stops>
          <style:tab-stop style:position="1.249cm"/>
          <style:tab-stop style:position="16.669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-0.009cm" style:line-height-at-least="0.17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style:line-height-at-least="0.176cm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style:line-height-at-least="0.353cm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.016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1.469cm" style:auto-text-indent="false">
        <style:tab-stops>
          <style:tab-stop style:position="0cm"/>
          <style:tab-stop style:position="1.249cm"/>
        </style:tab-stops>
      </style:paragraph-properties>
      <style:text-properties style:font-name="Times New Roman"/>
    </style:style>
    <style:style style:name="P35" style:family="paragraph" style:parent-style-name="Standard">
      <style:paragraph-properties fo:margin-left="0cm" fo:margin-right="0.808cm" fo:text-align="justify" style:justify-single-word="false" fo:text-indent="0cm" style:auto-text-indent="false">
        <style:tab-stops>
          <style:tab-stop style:position="1.249cm"/>
          <style:tab-stop style:position="16.669cm"/>
        </style:tab-stops>
      </style:paragraph-properties>
      <style:text-properties style:font-name="Times New Roman"/>
    </style:style>
    <style:style style:name="P36" style:family="paragraph" style:parent-style-name="Standard">
      <style:paragraph-properties fo:margin-left="0cm" fo:margin-right="0.808cm" fo:text-align="center" style:justify-single-word="false" fo:text-indent="0cm" style:auto-text-indent="false">
        <style:tab-stops>
          <style:tab-stop style:position="1.249cm"/>
          <style:tab-stop style:position="16.669cm"/>
        </style:tab-stops>
      </style:paragraph-properties>
      <style:text-properties style:font-name="Times New Roman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01732" style:language-complex="zxx" style:country-complex="none"/>
    </style:style>
    <style:style style:name="P38" style:family="paragraph" style:parent-style-name="Standard">
      <style:paragraph-properties fo:text-align="center" style:justify-single-word="false"/>
      <style:text-properties officeooo:paragraph-rsid="00001732" style:language-complex="zxx" style:country-complex="none"/>
    </style:style>
    <style:style style:name="P39" style:family="paragraph" style:parent-style-name="WW-Table_20_Contents12345678910111213" style:list-style-name="L3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Абзац_20_списка" style:list-style-name="L1">
      <style:paragraph-properties fo:margin-left="0.487cm" fo:margin-right="0cm" fo:text-indent="0cm" style:auto-text-indent="false">
        <style:tab-stops>
          <style:tab-stop style:position="-0.48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Абзац_20_списка">
      <style:paragraph-properties fo:margin-left="0.487cm" fo:margin-right="0cm" fo:text-indent="0cm" style:auto-text-indent="false">
        <style:tab-stops>
          <style:tab-stop style:position="-0.48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Абзац_20_списка" style:list-style-name="L2">
      <style:paragraph-properties fo:margin-left="0.416cm" fo:margin-right="0cm" fo:text-indent="0cm" style:auto-text-indent="false">
        <style:tab-stops>
          <style:tab-stop style:position="-0.41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Абзац_20_списка" style:list-style-name="L2">
      <style:paragraph-properties fo:margin-left="0.416cm" fo:margin-right="0cm" fo:text-indent="0cm" style:auto-text-indent="false" style:vertical-align="auto">
        <style:tab-stops>
          <style:tab-stop style:position="-0.41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Абзац_20_списка">
      <style:paragraph-properties fo:margin-left="0.416cm" fo:margin-right="0cm" fo:text-indent="0cm" style:auto-text-indent="false" style:vertical-align="auto">
        <style:tab-stops>
          <style:tab-stop style:position="-0.41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Обычный" style:master-page-name="MP1">
      <style:paragraph-properties fo:margin-left="9.991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46" style:family="paragraph" style:parent-style-name="Обычный">
      <style:text-properties style:font-name="Times New Roman"/>
    </style:style>
    <style:style style:name="P47" style:family="paragraph" style:parent-style-name="Обычный">
      <style:text-properties style:font-name="Times New Roman" fo:font-size="14pt" style:font-size-asian="14pt" style:font-size-complex="14pt"/>
    </style:style>
    <style:style style:name="P48" style:family="paragraph" style:parent-style-name="Обычный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Обычный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001732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Обычный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Обычный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Обычный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7" style:family="paragraph" style:parent-style-name="Обычный">
      <style:paragraph-properties style:snap-to-layout-grid="false"/>
      <style:text-properties style:font-name="Times New Roman" fo:font-size="14pt" fo:background-color="#81d41a" style:font-size-asian="14pt" style:font-name-complex="Times New Roman" style:font-size-complex="14pt"/>
    </style:style>
    <style:style style:name="P58" style:family="paragraph" style:parent-style-name="Обычный">
      <style:paragraph-properties style:snap-to-layout-grid="false"/>
      <style:text-properties style:font-name="Times New Roman" style:font-name-complex="Times New Roman"/>
    </style:style>
    <style:style style:name="P59" style:family="paragraph" style:parent-style-name="Обычный">
      <style:paragraph-properties fo:text-align="center" style:justify-single-word="false"/>
      <style:text-properties style:font-name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style:font-size-asian="14pt" style:font-name-complex="Times New Roman" style:font-size-complex="14pt"/>
    </style:style>
    <style:style style:name="T8" style:family="text">
      <style:text-properties fo:color="#000000" loext:opacity="100%" fo:font-size="14pt" fo:letter-spacing="-0.004cm" fo:background-color="#ffffff" loext:char-shading-value="0" style:font-size-asian="14pt" style:font-size-complex="14pt"/>
    </style:style>
    <style:style style:name="T9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style:font-size-asian="14pt" style:font-size-complex="14pt"/>
    </style:style>
    <style:style style:name="T1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fo:letter-spacing="-0.004cm" fo:background-color="#ffffff" loext:char-shading-value="0" style:font-size-asian="14pt" style:font-size-complex="14pt"/>
    </style:style>
    <style:style style:name="T14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 style:font-weight-complex="bold"/>
    </style:style>
    <style:style style:name="T20" style:family="text">
      <style:text-properties style:font-name="Times New Roman" fo:font-size="14pt" officeooo:rsid="00001732" style:font-size-asian="14pt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font-weight="bold" officeooo:rsid="00001732" style:font-size-asian="12pt" style:font-weight-asian="bold"/>
    </style:style>
    <style:style style:name="T26" style:family="text">
      <style:text-properties fo:font-size="12pt" style:font-size-asian="12pt"/>
    </style:style>
    <style:style style:name="T27" style:family="text">
      <style:text-properties style:font-size-complex="14pt"/>
    </style:style>
    <style:style style:name="T28" style:family="text">
      <style:text-properties officeooo:rsid="0000173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1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38"/>
      <text:h text:style-name="P17" text:outline-level="2">АДМИНИСТРАЦИЯ <text:s/>МУНИЦИПАЛЬНОГО <text:s/>ОБРАЗОВАНИЯ</text:h>
      <text:h text:style-name="P18" text:outline-level="2">КОРЕНОВСКИЙ <text:s/>РАЙОН</text:h>
      <text:h text:style-name="P16" text:outline-level="1">РАСПОРЯЖЕНИЕ</text:h>
      <text:p text:style-name="P20"><text:span text:style-name="T25">от</text:span><text:span text:style-name="T24"> </text:span><text:span text:style-name="T25">28.06.2023</text:span><text:span text:style-name="T26"><text:tab/><text:tab/><text:tab/><text:tab/><text:tab/></text:span><text:span text:style-name="T24"> <text:s text:c="73"/>№ </text:span><text:span text:style-name="T25">189-р</text:span></text:p>
      <text:p text:style-name="P19">г. <text:s/>Кореновск</text:p>
      <text:p text:style-name="P21"/>
      <text:p text:style-name="P21"><text:span text:style-name="T27">О проведении цикла праздничных мероприятий,</text:span></text:p>
      <text:p text:style-name="P22"><text:s/>посвященных Дню молодежи в 2023 году</text:p>
      <text:p text:style-name="P33"/>
      <text:p text:style-name="P1"><text:span text:style-name="Основной_20_шрифт_20_абзаца"><text:span text:style-name="T18">В рамках реализации государственной молодежной политики, а также с целью организации мероприятий по подготовке и проведению районного праздника «День молодежи» (далее-мероприятие), обеспечения общественной безопасности, противопожарных мероприятий, предупреждения террористических и экстремистских проявлений в период проведения праздничного мероприятия на территории муниципального образования Кореновский район:</text:span></text:span></text:p>
      <text:p text:style-name="P1"><text:span text:style-name="Основной_20_шрифт_20_абзаца"><text:span text:style-name="T18">1.Провести районный праздник День молодежи 02 июля 2023 года с </text:span></text:span><text:span text:style-name="Основной_20_шрифт_20_абзаца"><text:span text:style-name="T11">18.00 часов до 23.00 часов, </text:span></text:span><text:span text:style-name="Основной_20_шрифт_20_абзаца"><text:span text:style-name="T18">по адресу г. Кореновск, Кореновский городской парк культуры и отдыха.</text:span></text:span></text:p>
      <text:p text:style-name="P1"><text:span text:style-name="Основной_20_шрифт_20_абзаца"><text:span text:style-name="T18">2.Директору муниципального казенного учреждения комплексного социального обслуживания подростков и молодежи «Молодежный центр» муниципального образования Кореновский район (Дрозд) обеспечить подготовку и проведение районного праздника День молодежи, а также обеспечить работу тематических площадок в месте проведения праздника 2 июля с 18.00 до 21.00 часов 2023 года.</text:span></text:span></text:p>
      <text:p text:style-name="P2"><text:span text:style-name="Основной_20_шрифт_20_абзаца"><text:span text:style-name="T18">3.Отделу культуры администрации муниципального образования Кореновский район (Дорошенко) подготовить и провести торжественную часть, организовать выступление творческих коллективов и обеспечить техническое сопровождение мероприятия.</text:span></text:span></text:p>
      <text:p text:style-name="P2"><text:span text:style-name="Основной_20_шрифт_20_абзаца"><text:span text:style-name="T18">4.Заместителю главы муниципального образования Кореновский район Манько А.П. обеспечить координацию деятельности правоохранительных органов, районного казачьего общества и других служб по обеспечению охраны и безопасности в период проведения мероприятия 02 июля с 18.00 до 23.00 часов 2023 года</text:span></text:span></text:p>
      <text:p text:style-name="P3"><text:span text:style-name="Основной_20_шрифт_20_абзаца"><text:span text:style-name="T18">5.</text:span></text:span><text:span text:style-name="Основной_20_шрифт_20_абзаца"><text:span text:style-name="T11">Заместителю главы муниципального образования Кореновский район, начальнику отдела по делам казачества Бычкову О.В. обеспечить патрулирование казачьей дружиной территорию парка и охрану общественного порядка в период проведения мероприятия.</text:span></text:span><text:span text:style-name="Основной_20_шрифт_20_абзаца"><text:span text:style-name="T18"> </text:span></text:span></text:p>
      <text:p text:style-name="P4"><text:span text:style-name="Основной_20_шрифт_20_абзаца"><text:span text:style-name="T18">6.Рекомендовать:</text:span></text:span></text:p>
      <text:p text:style-name="P5"><text:soft-page-break/><text:span text:style-name="Основной_20_шрифт_20_абзаца"><text:span text:style-name="T18">6.1.Главе Кореновского городского поселения Шутылеву М.О. предоставить территорию муниципального бюджетного учреждения культуры «Кореновский городской парк культуры и отдыха» (далее-парк) для проведения Дня молодежи </text:span></text:span><text:span text:style-name="Основной_20_шрифт_20_абзаца"><text:span text:style-name="T11">02 июля 2023 </text:span></text:span><text:span text:style-name="Основной_20_шрифт_20_абзаца"><text:span text:style-name="T18">года с 18.00 до 23.00 часов, а также обеспечить уборку территории до и после проведения мероприятия, установить контейнеры для мусора. </text:span></text:span></text:p>
      <text:p text:style-name="P23">6.2.Начальнику отдела министерства внутренних дел Российской Федерации по Кореновскому району Толокнову Г.А. обеспечить 02 июля 2023 года с 18.00 до 23.00 охрану общественного порядка на территории Кореновского городского парка культуры и отдыха, произвести кинологическое исследование Кореновского городского парка культуры и отдыха до начала мероприятия, принять меры по обеспечению безопасности в период проведения мероприятия.</text:p>
      <text:p text:style-name="P3"><text:span text:style-name="Основной_20_шрифт_20_абзаца"><text:span text:style-name="T11">6.3.Заместителю главы муниципального образования Кореновский район, начальнику отдела по делам казачества Бычкову О.В. обеспечить охрану общественного порядка в период проведения мероприятия.</text:span></text:span><text:span text:style-name="Основной_20_шрифт_20_абзаца"><text:span text:style-name="T18"> </text:span></text:span></text:p>
      <text:p text:style-name="P6"><text:span text:style-name="Основной_20_шрифт_20_абзаца"><text:span text:style-name="T11">6.4Начальнику пожарной спасательной службы 103 Федерального государственного казенного учреждения Панченко В.Г. обеспечить меры пожарной безопасности при проведении Дня молодежи 02 июля 2023 года с</text:span></text:span><text:span text:style-name="Основной_20_шрифт_20_абзаца"><text:span text:style-name="T18"> 18.00 до 23.00.</text:span></text:span></text:p>
      <text:p text:style-name="P6"><text:span text:style-name="Основной_20_шрифт_20_абзаца"><text:span text:style-name="T18">6.5.Директору филиала открытого акционерного общества «Независимая энергосбытовая компания Краснодарского края электросеть» «Кореновскэлектросеть» Бабенко Н.М. обеспечить подачу электроэнергии для обеспечения работы музыкального оборудования, установленного на сцене, а также присутствие сотрудника предприятия при монтаже оборудования в период 02 июля 2023 год</text:span></text:span><text:span text:style-name="Основной_20_шрифт_20_абзаца"><text:span text:style-name="T11">а с 18.00 до 23.00</text:span></text:span></text:p>
      <text:p text:style-name="P6"><text:span text:style-name="Основной_20_шрифт_20_абзаца"><text:span text:style-name="T11">6.6.Исполняющему обязанности главного врача государственного бюджетного учреждения здравоохранения «Кореновская центральная районная больница» министерства здравоохранения Краснодарского края Черченко А.В. организовать медицинское сопровождение на период проведения мероприятия.</text:span></text:span></text:p>
      <text:p text:style-name="P4"><text:span text:style-name="Основной_20_шрифт_20_абзаца"><text:span text:style-name="T11">7.У</text:span></text:span><text:span text:style-name="Основной_20_шрифт_20_абзаца"><text:span text:style-name="T13">правлению службы протокола и информационной политики администрации муниципального образования Кореновский район (Симоненко)</text:span></text:span><text:span text:style-name="Основной_20_шрифт_20_абзаца"><text:span text:style-name="T14">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4">8.Контроль за выполнением распоряжения возложить на заместителя главы муниципального образования Кореновский район Т.Г. Ковалеву.</text:p>
      <text:p text:style-name="P24">9.Распоряжение вступает в силу со дня его подписания.</text:p>
      <text:p text:style-name="P34"/>
      <text:p text:style-name="P34"/>
      <text:p text:style-name="P34"/>
      <text:p text:style-name="P32">Глава</text:p>
      <text:p text:style-name="P32">муниципального образования</text:p>
      <text:p text:style-name="P32">Кореновский район <text:tab/><text:tab/><text:tab/><text:tab/><text:tab/><text:tab/> <text:s text:c="9"/><text:tab/> <text:s text:c="4"/>С.А. Голобородько</text:p>
      <text:p text:style-name="P35"/>
      <text:p text:style-name="P46"/>
      <text:p text:style-name="P47"><text:soft-page-break/></text:p>
      <text:p text:style-name="P48"><text:s text:c="3"/>ПРИЛОЖЕНИЕ № 1</text:p>
      <text:p text:style-name="P48"/>
      <text:p text:style-name="P48">УТВЕРЖДЕН</text:p>
      <text:p text:style-name="P48">распоряжением администрации</text:p>
      <text:p text:style-name="P48">муниципального образования</text:p>
      <text:p text:style-name="P48">Кореновский район</text:p>
      <text:p text:style-name="P48">от <text:span text:style-name="T28">28.06.2023</text:span> № <text:span text:style-name="T28">189-р</text:span></text:p>
      <text:p text:style-name="P50"/>
      <text:p text:style-name="P50">СОСТАВ </text:p>
      <text:p text:style-name="P8"><text:span text:style-name="Основной_20_шрифт_20_абзаца"><text:span text:style-name="T18">оргкомитета по подготовке и проведению</text:span></text:span><text:span text:style-name="Основной_20_шрифт_20_абзаца"><text:span text:style-name="T19"> цикла праздничных мероприятий, посвященных Дню молодежи в 2023 году</text:span></text:span></text:p>
      <text:p text:style-name="P50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52">Ковалева <text:s text:c="14"/></text:p>
            <text:p text:style-name="P52">Татьяна Григорьевна</text:p>
            <text:p text:style-name="P52"/>
          </table:table-cell>
          <table:table-cell table:style-name="Таблица1.A1" office:value-type="string">
            <text:p text:style-name="P53">- заместитель главы муниципального образования Кореновский район, заместитель председателя оргкомитета;</text:p>
          </table:table-cell>
        </table:table-row>
        <table:table-row table:style-name="TableLine102836707072"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2">Манько </text:p>
            <text:p text:style-name="P52">Александр Петрович </text:p>
          </table:table-cell>
          <table:table-cell table:style-name="Таблица1.A1" office:value-type="string">
            <text:p text:style-name="P53">- заместитель главы муниципального образования Кореновский район, заместитель председателя оргкомитета;</text:p>
          </table:table-cell>
        </table:table-row>
        <table:table-row table:style-name="TableLine102836695376"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55">Дрозд Никита </text:p>
            <text:p text:style-name="P55">Русланович</text:p>
          </table:table-cell>
          <table:table-cell table:style-name="Таблица1.A1" office:value-type="string">
            <text:p text:style-name="P53">- директор муниципального казенного учреждения «Молодежный центр»;</text:p>
            <text:p text:style-name="P53"/>
          </table:table-cell>
        </table:table-row>
        <table:table-row table:style-name="TableLine102836708704"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52">Дорошенко</text:p>
            <text:p text:style-name="P52">Анастасия </text:p>
            <text:p text:style-name="P52">Александровна</text:p>
            <text:p text:style-name="P52"/>
          </table:table-cell>
          <table:table-cell table:style-name="Таблица1.A1" office:value-type="string">
            <text:p text:style-name="P53">- начальник отдела культуры администрации <text:s text:c="25"/>муниципального образования Кореновский район, секретарь оргкомитета;</text:p>
          </table:table-cell>
        </table:table-row>
        <table:table-row table:style-name="TableLine102836703536"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52">Батог</text:p>
            <text:p text:style-name="P52">Светлана Михайловна</text:p>
          </table:table-cell>
          <table:table-cell table:style-name="Таблица1.A1" office:value-type="string">
            <text:p text:style-name="P53">- начальник управления образования администрации муниципального образования Кореновский район;</text:p>
            <text:p text:style-name="P53"/>
          </table:table-cell>
        </table:table-row>
        <table:table-row table:style-name="TableLine102836709520">
          <table:table-cell table:style-name="Таблица1.A1" table:number-columns-spanned="3" office:value-type="string">
            <text:p text:style-name="P9"><text:span text:style-name="Основной_20_шрифт_20_абзаца"><text:span text:style-name="T15"><text:s text:c="18"/>Члены организационного комитета:</text:span></text:span></text:p>
            <text:p text:style-name="P54"/>
          </table:table-cell>
          <table:covered-table-cell/>
          <table:covered-table-cell/>
        </table:table-row>
        <table:table-row table:style-name="TableLine102836709792"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55">Бычков Олег</text:p>
            <text:p text:style-name="P55">Витальевич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15">- з</text:span></text:span><text:span text:style-name="Основной_20_шрифт_20_абзаца"><text:span text:style-name="T10">аместитель главы муниципального образования Кореновский район, начальник отдела по делам казачества, </text:span></text:span><text:span text:style-name="Основной_20_шрифт_20_абзаца"><text:span text:style-name="T15">атаман Кореновского районного казачьего общества;</text:span></text:span></text:p>
            <text:p text:style-name="P53"/>
          </table:table-cell>
        </table:table-row>
        <table:table-row table:style-name="TableLine102836697824"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52">Шутылев </text:p>
            <text:p text:style-name="P52">Максим Олегович</text:p>
          </table:table-cell>
          <table:table-cell table:style-name="Таблица1.A1" office:value-type="string">
            <text:p text:style-name="P53">Глава Кореновского городского поселения</text:p>
            <text:p text:style-name="P53">Кореновского района (по согласованию);</text:p>
            <text:p text:style-name="P53"/>
          </table:table-cell>
        </table:table-row>
        <table:table-row table:style-name="TableLine102836697280"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2">Черченко</text:p>
            <text:p text:style-name="P52">Алексей Викторович </text:p>
          </table:table-cell>
          <table:table-cell table:style-name="Таблица1.A1" office:value-type="string">
            <text:p text:style-name="P53">- исполняющий обязанности главного врача государственного бюджетного учреждения министерства Здравоохранения Краснодарского края «Кореновская центральная районная больница»;</text:p>
            <text:p text:style-name="P53"/>
          </table:table-cell>
        </table:table-row>
        <table:table-row table:style-name="TableLine102836704896"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52">Толокнов </text:p>
            <text:p text:style-name="P52"><text:soft-page-break/>Геннадий Алексеевич</text:p>
          </table:table-cell>
          <table:table-cell table:style-name="Таблица1.A1" office:value-type="string">
            <text:p text:style-name="P53">- начальник отдела Министерства внутренних дел <text:soft-page-break/>РФ по Кореновскому району (по согласованию);</text:p>
            <text:p text:style-name="P53"/>
          </table:table-cell>
        </table:table-row>
        <table:table-row table:style-name="TableLine102836710064"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2">Хилько </text:p>
            <text:p text:style-name="P52">Евгений Алексеевич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15">- начальник 103 ПСЧ 12 ПСО ФПС ГПС ГУ МЧС по Краснодарскому краю (по согласованию);</text:span></text:span></text:p>
            <text:p text:style-name="P53"/>
          </table:table-cell>
        </table:table-row>
        <table:table-row table:style-name="Таблица1.12"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5"/>
            <text:p text:style-name="P52">Симоненко </text:p>
            <text:p text:style-name="P52">Александр Сергеевич</text:p>
          </table:table-cell>
          <table:table-cell table:style-name="Таблица1.A1" office:value-type="string">
            <text:p text:style-name="P54"/>
            <text:p text:style-name="P53">- начальник управления службы протокола и информационной политики администрации <text:s/></text:p>
            <text:p text:style-name="P53">муниципального образования Кореновский район;</text:p>
            <text:p text:style-name="P53"/>
          </table:table-cell>
        </table:table-row>
        <table:table-row table:style-name="TableLine102836694832"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2">Бабенко Николай Михайлович</text:p>
          </table:table-cell>
          <table:table-cell table:style-name="Таблица1.A1" office:value-type="string">
            <text:p text:style-name="P53">- директор филиала открытого акционерного общества «Независимая энергосбытовая кампания Краснодарского края электросеть» «Кореновскэлектросеть»</text:p>
          </table:table-cell>
        </table:table-row>
      </table:table>
      <text:p text:style-name="P52"/>
      <text:p text:style-name="P51"/>
      <text:p text:style-name="P51"/>
      <text:p text:style-name="P51">Заместитель главы </text:p>
      <text:p text:style-name="P51">муниципального образования </text:p>
      <text:p text:style-name="P51">Кореновский район <text:s text:c="79"/>Т.Г. Ковалева</text:p>
      <text:p text:style-name="P45"><text:span text:style-name="Основной_20_шрифт_20_абзаца"><text:span text:style-name="T18"><text:s text:c="4"/>ПРИЛОЖЕНИЕ № 2</text:span></text:span></text:p>
      <text:p text:style-name="P48"/>
      <text:p text:style-name="P10"><text:span text:style-name="Основной_20_шрифт_20_абзаца"><text:span text:style-name="T18">УТВЕРЖДЕН</text:span></text:span></text:p>
      <text:p text:style-name="P10"><text:span text:style-name="Основной_20_шрифт_20_абзаца"><text:span text:style-name="T18"><text:s/>распоряжением администрации</text:span></text:span></text:p>
      <text:p text:style-name="P10"><text:span text:style-name="Основной_20_шрифт_20_абзаца"><text:span text:style-name="T18">муниципального образования</text:span></text:span></text:p>
      <text:p text:style-name="P10"><text:span text:style-name="Основной_20_шрифт_20_абзаца"><text:span text:style-name="T18">Кореновский район</text:span></text:span></text:p>
      <text:p text:style-name="P49"><text:span text:style-name="Основной_20_шрифт_20_абзаца"><text:span text:style-name="T18">от </text:span></text:span><text:span text:style-name="Основной_20_шрифт_20_абзаца"><text:span text:style-name="T20">28.06.2023</text:span></text:span><text:span text:style-name="Основной_20_шрифт_20_абзаца"><text:span text:style-name="T18"> № </text:span></text:span><text:span text:style-name="Основной_20_шрифт_20_абзаца"><text:span text:style-name="T20">189-р</text:span></text:span></text:p>
      <text:p text:style-name="P46"/>
      <text:p text:style-name="P8"><text:span text:style-name="Основной_20_шрифт_20_абзаца"><text:span text:style-name="T11">ПЛАН ЗАДАНИЙ</text:span></text:span></text:p>
      <text:p text:style-name="P8"><text:span text:style-name="Основной_20_шрифт_20_абзаца"><text:span text:style-name="T19">оргкомитета по подготовке и проведению цикла праздничных мероприятий, посвященных Дню молодежи в 2023 году</text:span></text:span></text:p>
      <text:p text:style-name="P5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102836701360">
          <table:table-cell table:style-name="Таблица2.A1" office:value-type="string">
            <text:p text:style-name="P7"><text:span text:style-name="Основной_20_шрифт_20_абзаца"><text:span text:style-name="T15"><text:s/>Манько А.П.</text:span></text:span><text:span text:style-name="Основной_20_шрифт_20_абзаца"><text:span text:style-name="T16">,</text:span></text:span></text:p>
            <text:p text:style-name="P53">заместитель главы</text:p>
            <text:p text:style-name="P53">МО Кореновский район</text:p>
          </table:table-cell>
          <table:table-cell table:style-name="Таблица2.B1" table:number-columns-spanned="2" office:value-type="string">
            <text:p text:style-name="P7"><text:span text:style-name="Основной_20_шрифт_20_абзаца"><text:span text:style-name="T15">-Координация работы ОМВД, ОГИБДД, МЧС и Районного казачьего общества по вопросам безопасности в рамках Дня молодежи </text:span></text:span><text:span text:style-name="Основной_20_шрифт_20_абзаца"><text:span text:style-name="T10">2 июля</text:span></text:span><text:span text:style-name="Основной_20_шрифт_20_абзаца"><text:span text:style-name="T15"> 2023 г., на территории Кореновского городского парка культуры и отдыха (согласно утвержденному плану);</text:span></text:span></text:p>
            <text:p text:style-name="P53">-Обеспечить дежурство экстренных служб во время проведения мероприятий (МЧС, пожарные) (согласно утвержденному плану).</text:p>
          </table:table-cell>
          <table:covered-table-cell/>
          <table:table-cell table:style-name="Таблица2.D1" office:value-type="string">
            <text:p text:style-name="P52"/>
          </table:table-cell>
        </table:table-row>
        <table:table-row table:style-name="TableLine102836719040">
          <table:table-cell table:style-name="Таблица2.A1" office:value-type="string">
            <text:p text:style-name="P52">Бычков О.В., </text:p>
            <text:p text:style-name="P52">атаман районного казачьего общества</text:p>
          </table:table-cell>
          <table:table-cell table:style-name="Таблица2.B1" table:number-columns-spanned="2" office:value-type="string">
            <text:p text:style-name="P7"><text:span text:style-name="Основной_20_шрифт_20_абзаца"><text:span text:style-name="T15">Обеспечить общественный порядок в период проведения мероприятий Дня молодежи </text:span></text:span><text:span text:style-name="Основной_20_шрифт_20_абзаца"><text:span text:style-name="T10">2 июля</text:span></text:span><text:span text:style-name="Основной_20_шрифт_20_абзаца"><text:span text:style-name="T15"> 2023 г., на территории Кореновского городского парка культуры и отдыха (согласно утвержденному плану);</text:span></text:span></text:p>
          </table:table-cell>
          <table:covered-table-cell/>
          <table:table-cell table:style-name="Таблица2.D2" office:value-type="string">
            <text:p text:style-name="P52"/>
          </table:table-cell>
        </table:table-row>
        <table:table-row table:style-name="TableLine102836715232">
          <table:table-cell table:style-name="Таблица2.A3" office:value-type="string">
            <text:p text:style-name="P53">Толокнов Г.А.,</text:p>
            <text:p text:style-name="P53">начальник ОМВД РФ по Кореновскому району </text:p>
          </table:table-cell>
          <table:table-cell table:style-name="Таблица2.B3" table:number-columns-spanned="2" office:value-type="string">
            <text:p text:style-name="P7"><text:span text:style-name="Основной_20_шрифт_20_абзаца"><text:span text:style-name="T15">Обеспечить охрану общественного порядка во время проведения мероприятий </text:span></text:span><text:span text:style-name="Основной_20_шрифт_20_абзаца"><text:span text:style-name="T10">Дня молодежи</text:span></text:span><text:span text:style-name="Основной_20_шрифт_20_абзаца"><text:span text:style-name="T15"> 2 июля 2023 года (согласно утвержденному плану);</text:span></text:span></text:p>
          </table:table-cell>
          <table:covered-table-cell/>
          <table:table-cell table:style-name="Таблица2.D3" office:value-type="string">
            <text:p text:style-name="P52"/>
          </table:table-cell>
        </table:table-row>
        <table:table-row table:style-name="TableLine102836721760">
          <table:table-cell table:style-name="Таблица2.A3" office:value-type="string">
            <text:p text:style-name="P53">Хилько Е.А. </text:p>
            <text:p text:style-name="P53">начальник 103 ПСЧ 12 ПСО ФПС ГПС ГУ МЧС России по Краснодарскому краю </text:p>
          </table:table-cell>
          <table:table-cell table:style-name="Таблица2.B3" table:number-columns-spanned="2" office:value-type="string">
            <text:p text:style-name="P53">Обеспечить меры противопожарной безопасности и дежурство бригады МЧС на территории Кореновского городского парка культуры и отдыха при проведении праздничных мероприятий 2 июля 2023 года, согласно плана мероприятий;</text:p>
          </table:table-cell>
          <table:covered-table-cell/>
          <table:table-cell table:style-name="Таблица2.D4" office:value-type="string">
            <text:p text:style-name="P52"/>
          </table:table-cell>
        </table:table-row>
        <table:table-row table:style-name="Таблица2.5">
          <table:table-cell table:style-name="Таблица2.A1" office:value-type="string">
            <text:p text:style-name="P52">Дрозд Н.Р.,</text:p>
            <text:p text:style-name="P52">директор МКУ «Молодежный центр»</text:p>
          </table:table-cell>
          <table:table-cell table:style-name="Таблица2.B1" table:number-columns-spanned="2" office:value-type="string">
            <text:p text:style-name="P53">-Подготовить и провести Организационный комитет по вопросам празднования Дня молодежи с привлечением задействованных служб и ведомств на территории Кореновского городского парка культуры и отдыха;</text:p>
            <text:p text:style-name="P53">-Подготовить и организовать работу тематических площадок для молодежи на территории Кореновского городского парка культуры и отдыха, согласно плану мероприятий;</text:p>
            <text:p text:style-name="P53">-Внести предложения по награждению лучших сотрудников отраслей и молодых специалистов;</text:p>
            <text:p text:style-name="P53"><text:soft-page-break/>-Организовать выполнение погрузочно-разгрузочных работ при подготовке мероприятия;</text:p>
            <text:p text:style-name="P53">-Обеспечить участие представителей средств массовой информации в мероприятии;</text:p>
            <text:p text:style-name="P53">-Осуществлять общий контроль во время проведения мероприятия;</text:p>
          </table:table-cell>
          <table:covered-table-cell/>
          <table:table-cell table:style-name="Таблица2.D5" office:value-type="string">
            <text:p text:style-name="P52"/>
          </table:table-cell>
        </table:table-row>
        <table:table-row table:style-name="TableLine102836711696">
          <table:table-cell table:style-name="Таблица2.A1" office:value-type="string">
            <text:p text:style-name="P52">Батог С.М.</text:p>
            <text:p text:style-name="P52">начальник управления образования администрации муниципального образования Кореновский район</text:p>
          </table:table-cell>
          <table:table-cell table:style-name="Таблица2.B1" table:number-columns-spanned="2" office:value-type="string">
            <text:p text:style-name="P53">-Организовать участие представителей музыкальных и вокально-инструментальных коллективов в мероприятии;</text:p>
            <text:p text:style-name="P53">-Организовать работу визуального сопровождения и световой иллюминации в ходе проведения мероприятия;</text:p>
            <text:p text:style-name="P53">-Организовать праздничное шоу на воде под музыкальное сопровождение «Гимн молодежи»</text:p>
          </table:table-cell>
          <table:covered-table-cell/>
          <table:table-cell table:style-name="Таблица2.D6" office:value-type="string">
            <text:p text:style-name="P52"/>
          </table:table-cell>
        </table:table-row>
        <table:table-row table:style-name="TableLine102836715504">
          <table:table-cell table:style-name="Таблица2.A1" office:value-type="string">
            <text:p text:style-name="P52">Дорошенко А.А.,</text:p>
            <text:p text:style-name="P52">начальник отдела культуры администрации муниципального образования Кореновский район</text:p>
          </table:table-cell>
          <table:table-cell table:style-name="Таблица2.B1" table:number-columns-spanned="2" office:value-type="string">
            <text:p text:style-name="P53">осуществить контроль за проведением мероприятий Дня молодежи;</text:p>
            <text:p text:style-name="P53">-подготовить план проведения мероприятий Дня молодежи;</text:p>
            <text:p text:style-name="P53">-подготовить сценарий Праздничного концерта ко Дню молодежи</text:p>
            <text:p text:style-name="P53">-подготовка и разработка сценарного хода мероприятий</text:p>
            <text:p text:style-name="P53">- подбор ведущих;</text:p>
            <text:p text:style-name="P53">-обеспечить участие культурно-досуговых учреждений, библиотечных учреждений, коллективов Детских школ искусств Кореновского района в мероприятии;</text:p>
          </table:table-cell>
          <table:covered-table-cell/>
          <table:table-cell table:style-name="Таблица2.D7" office:value-type="string">
            <text:p text:style-name="P52"/>
          </table:table-cell>
        </table:table-row>
        <table:table-row table:style-name="TableLine102836718224">
          <table:table-cell table:style-name="Таблица2.B1" office:value-type="string">
            <text:p text:style-name="P53">Шутылев М.О.,</text:p>
            <text:p text:style-name="P53">глава Кореновского городского поселения</text:p>
            <text:p text:style-name="P53"/>
          </table:table-cell>
          <table:table-cell table:style-name="Таблица2.B8" office:value-type="string">
            <text:list xml:id="list546617592" text:style-name="L1">
              <text:list-item>
                <text:p text:style-name="P40">Организовать работу Кореновского городского парка культуры и отдыха;</text:p>
              </text:list-item>
              <text:list-item>
                <text:p text:style-name="P40">Предоставить территорию Кореновского городского парка культуры и отдыха в рамках празднования Дня молодежи (по согласованию)</text:p>
              </text:list-item>
              <text:list-item>
                <text:p text:style-name="P40">Обеспечить наведение санитарного порядка на территории Кореновского городского парка культуры и отдыха;</text:p>
              </text:list-item>
              <text:list-item>
                <text:p text:style-name="P40">Привлечь к участию творческие коллективы <text:line-break/>ГДК № 1;</text:p>
              </text:list-item>
            </text:list>
          </table:table-cell>
          <table:table-cell table:style-name="Таблица2.C8" office:value-type="string">
            <text:p text:style-name="P41"/>
          </table:table-cell>
          <table:table-cell table:style-name="Таблица2.D8" office:value-type="string">
            <text:p text:style-name="P41"/>
          </table:table-cell>
        </table:table-row>
        <table:table-row table:style-name="TableLine102836714960">
          <table:table-cell table:style-name="Таблица2.B1" office:value-type="string">
            <text:p text:style-name="P53">Громов Р.Ф.,</text:p>
            <text:p text:style-name="P53">директор МБУК «ГПКиО»</text:p>
          </table:table-cell>
          <table:table-cell table:style-name="Таблица2.B9" office:value-type="string">
            <text:list xml:id="list260140062" text:style-name="L2">
              <text:list-item>
                <text:p text:style-name="P42">Организовать работу Кореновского городского парка культуры и отдыха;</text:p>
              </text:list-item>
              <text:list-item>
                <text:p text:style-name="P42">Предоставить территорию Кореновского городского парка культуры и отдыха в рамках празднования Дня молодежи (по согласованию)</text:p>
              </text:list-item>
              <text:list-item>
                <text:p text:style-name="P42">Обеспечить наведение санитарного порядка на территории Кореновского городского <text:soft-page-break/>парка культуры и отдыха;</text:p>
              </text:list-item>
              <text:list-item>
                <text:p text:style-name="P43">Обеспечить наличие материально-технического инвентаря, необходимого для проведения мероприятия (по согласованию);</text:p>
              </text:list-item>
            </text:list>
          </table:table-cell>
          <table:table-cell table:style-name="Таблица2.C9" office:value-type="string">
            <text:p text:style-name="P44"/>
          </table:table-cell>
          <table:table-cell table:style-name="Таблица2.D9" office:value-type="string">
            <text:p text:style-name="P44"/>
          </table:table-cell>
        </table:table-row>
        <table:table-row table:style-name="TableLine102836721488">
          <table:table-cell table:style-name="Таблица2.A1" office:value-type="string">
            <text:p text:style-name="P53">Набокова Е.Н.,</text:p>
            <text:p text:style-name="P53">директор ГДК № 1 </text:p>
          </table:table-cell>
          <table:table-cell table:style-name="Таблица2.B1" table:number-columns-spanned="2" office:value-type="string">
            <text:list xml:id="list1756413583" text:style-name="L3">
              <text:list-item>
                <text:p text:style-name="P39">Обеспечить участие творческих коллективов (по согласованию)</text:p>
              </text:list-item>
            </text:list>
          </table:table-cell>
          <table:covered-table-cell/>
          <table:table-cell table:style-name="Таблица2.D10" office:value-type="string">
            <text:p text:style-name="P52"/>
          </table:table-cell>
        </table:table-row>
        <table:table-row table:style-name="TableLine102836712512">
          <table:table-cell table:style-name="Таблица2.A1" office:value-type="string">
            <text:p text:style-name="P52">Ковалев А.Ф., </text:p>
            <text:p text:style-name="P52">директор МБУК МО Кореновский район «КРЦНКД»</text:p>
          </table:table-cell>
          <table:table-cell table:style-name="Таблица2.B1" table:number-columns-spanned="2" office:value-type="string">
            <text:p text:style-name="P53">1)Обеспечить сопровождение звукоусилительной аппаратурой и звукооператорами для организации работы в рамках плана (по согласованию);</text:p>
            <text:p text:style-name="P53">2) Художественное оформление и световое оснащение сценической площадки Парка культуры и отдыха для проведения <text:s/>мероприятия;</text:p>
            <text:p text:style-name="P53">3) Организовать работу выставки-ярмарки мастеров декоративно-прикладного творчества Кореновского района</text:p>
            <text:p text:style-name="P53">4) Организовать торжественное мероприятие «Молодежь - будущее России» (награждение <text:s/>молодежного актива, молодых преподавателей, волонтеров, концертная программа творческих коллективов Кореновского района)</text:p>
          </table:table-cell>
          <table:covered-table-cell/>
          <table:table-cell table:style-name="Таблица2.D11" office:value-type="string">
            <text:p text:style-name="P52"/>
          </table:table-cell>
        </table:table-row>
        <table:table-row table:style-name="TableLine102836719312">
          <table:table-cell table:style-name="Таблица2.A1" office:value-type="string">
            <text:p text:style-name="P52">Аннина Т.С.,</text:p>
            <text:p text:style-name="P52">начальник соц.отдела АМО Кореновский район </text:p>
          </table:table-cell>
          <table:table-cell table:style-name="Таблица2.B1" table:number-columns-spanned="2" office:value-type="string">
            <text:p text:style-name="P53">Обеспечить дежурство бригады скорой медицинской помощи в период проведения праздничных мероприятий на территории Кореновского городского парка культуры и отдыха 2 июля 2023 года.</text:p>
          </table:table-cell>
          <table:covered-table-cell/>
          <table:table-cell table:style-name="Таблица2.D12" office:value-type="string">
            <text:p text:style-name="P52"/>
          </table:table-cell>
        </table:table-row>
        <table:table-row table:style-name="TableLine102836725024">
          <table:table-cell table:style-name="Таблица2.A1" office:value-type="string">
            <text:p text:style-name="P52">Черченко А.В., И.О.главного врача <text:s/>ГБУЗ «Кореновская ЦРБ»</text:p>
          </table:table-cell>
          <table:table-cell table:style-name="Таблица2.B1" table:number-columns-spanned="2" office:value-type="string">
            <text:p text:style-name="P53">Обеспечить дежурство бригады скорой медицинской помощи в период проведения праздничных мероприятий на территории Кореновского городского парка культуры и отдыха 2 июля 2023 года.</text:p>
          </table:table-cell>
          <table:covered-table-cell/>
          <table:table-cell table:style-name="Таблица2.D13" office:value-type="string">
            <text:p text:style-name="P52"/>
          </table:table-cell>
        </table:table-row>
      </table:table>
      <text:p text:style-name="P7"><text:span text:style-name="Основной_20_шрифт_20_абзаца"><text:span text:style-name="T18">Заместитель главы </text:span></text:span></text:p>
      <text:p text:style-name="P7"><text:span text:style-name="Основной_20_шрифт_20_абзаца"><text:span text:style-name="T18">муниципального образования </text:span></text:span></text:p>
      <text:p text:style-name="P7"><text:span text:style-name="Основной_20_шрифт_20_абзаца"><text:span text:style-name="T18">Кореновский район <text:s text:c="79"/>Т.Г. Ковалева</text:span></text:span></text:p>
      <text:p text:style-name="P25"/>
      <text:p text:style-name="P25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tru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>
        <style:tab-stops>
          <style:tab-stop style:position="1.251cm"/>
        </style:tab-stops>
      </style:paragraph-properties>
      <style:text-properties fo:color="#00000a" loext:opacity="100%"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Droid Sans Fallback" style:font-family-asian="'Droid Sans Fallback'" style:font-family-generic-asian="roman" style:font-name-complex="Lohit Hindi" style:font-family-complex="'Lohit Hindi'" style:font-family-generic-complex="roman" style:font-size-complex="10.5pt" fo:hyphenate="false" loext:hyphenation-no-caps="false"/>
    </style:style>
    <style:style style:name="WW-Table_20_Contents12345678910111213" style:display-name="WW-Table Contents12345678910111213" style:family="paragraph" style:parent-style-name="Обычный">
      <style:paragraph-properties style:line-height-at-least="0.176cm" fo:hyphenation-ladder-count="no-limit"/>
      <style:text-properties style:font-name="Arial" fo:font-family="Arial" style:font-family-generic="swiss" style:font-pitch="variable" fo:font-size="10.5pt" style:font-name-asian="Lucida Sans Unicode" style:font-family-asian="'Lucida Sans Unicode'" style:font-family-generic-asian="swiss" style:font-pitch-asian="variable" style:font-size-asian="10.5pt"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_20_Style58" style:display-name="Font Style58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size="14pt" style:font-size-asian="14pt"/>
    </style:style>
    <style:style style:name="WW_5f_CharLFO3LVL1" style:display-name="WW_CharLFO3LVL1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4cm" fo:margin-bottom="1.993cm" fo:margin-left="2.858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Кадры и бухгалтерия</meta:initial-creator>
    <meta:creation-date>2023-06-27T12:22:00Z</meta:creation-date>
    <dc:date>2023-06-29T15:25:41.877000000</dc:date>
    <meta:print-date>2023-06-29T15:25:33.778000000</meta:print-date>
    <meta:editing-cycles>7</meta:editing-cycles>
    <meta:editing-duration>PT52M12S</meta:editing-duration>
    <meta:document-statistic meta:table-count="2" meta:image-count="1" meta:object-count="0" meta:page-count="7" meta:paragraph-count="150" meta:word-count="1316" meta:character-count="11645" meta:non-whitespace-character-count="10125"/>
    <meta:template xlink:type="simple" xlink:actuate="onRequest" xlink:title="" xlink:href="Normal.dotm"/>
  </office:meta>
</office:document-meta>
</file>