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MS Mincho'"/>
    <style:font-face style:name="OpenSymbol" svg:font-family="OpenSymbol, 'Arial Unicode MS'"/>
    <style:font-face style:name="DejaVu Sans" svg:font-family="'DejaVu Sans'" style:font-pitch="variable"/>
    <style:font-face style:name="DejaVuSans" svg:font-family="DejaVuSans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7" style:family="table">
      <style:table-properties style:width="17.253cm" table:align="margins" style:writing-mode="lr-tb"/>
    </style:style>
    <style:style style:name="Таблица7.A" style:family="table-column">
      <style:table-column-properties style:column-width="8.625cm" style:rel-column-width="32767*"/>
    </style:style>
    <style:style style:name="Таблица7.B" style:family="table-column">
      <style:table-column-properties style:column-width="8.627cm" style:rel-column-width="32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253cm" table:align="margins" style:writing-mode="lr-tb"/>
    </style:style>
    <style:style style:name="Таблица4.A" style:family="table-column">
      <style:table-column-properties style:column-width="8.625cm" style:rel-column-width="32764*"/>
    </style:style>
    <style:style style:name="Таблица4.B" style:family="table-column">
      <style:table-column-properties style:column-width="8.627cm" style:rel-column-width="32771*"/>
    </style:style>
    <style:style style:name="Таблица4.A1" style:family="table-cell">
      <style:table-cell-properties fo:padding="0.097cm" fo:border-left="0.05pt solid #000000" fo:border-right="none" fo:border-top="0.05pt solid #000000" fo:border-bottom="none"/>
    </style:style>
    <style:style style:name="Таблица4.B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4.A2" style:family="table-cell">
      <style:table-cell-properties fo:padding="0.097cm" fo:border-left="0.05pt solid #000000" fo:border-right="none" fo:border-top="none" fo:border-bottom="none"/>
    </style:style>
    <style:style style:name="Таблица4.B2" style:family="table-cell">
      <style:table-cell-properties fo:padding="0.097cm" fo:border-left="0.05pt solid #000000" fo:border-right="0.05pt solid #000000" fo:border-top="none" fo:border-bottom="none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253cm" table:align="margins" style:writing-mode="lr-tb"/>
    </style:style>
    <style:style style:name="Таблица1.A" style:family="table-column">
      <style:table-column-properties style:column-width="1.027cm" style:rel-column-width="3899*"/>
    </style:style>
    <style:style style:name="Таблица1.B" style:family="table-column">
      <style:table-column-properties style:column-width="3.644cm" style:rel-column-width="13842*"/>
    </style:style>
    <style:style style:name="Таблица1.C" style:family="table-column">
      <style:table-column-properties style:column-width="2.574cm" style:rel-column-width="9775*"/>
    </style:style>
    <style:style style:name="Таблица1.D" style:family="table-column">
      <style:table-column-properties style:column-width="1.623cm" style:rel-column-width="6164*"/>
    </style:style>
    <style:style style:name="Таблица1.E" style:family="table-column">
      <style:table-column-properties style:column-width="1.321cm" style:rel-column-width="5018*"/>
    </style:style>
    <style:style style:name="Таблица1.F" style:family="table-column">
      <style:table-column-properties style:column-width="1.406cm" style:rel-column-width="5340*"/>
    </style:style>
    <style:style style:name="Таблица1.G" style:family="table-column">
      <style:table-column-properties style:column-width="1.97cm" style:rel-column-width="7484*"/>
    </style:style>
    <style:style style:name="Таблица1.H" style:family="table-column">
      <style:table-column-properties style:column-width="3.688cm" style:rel-column-width="14013*"/>
    </style:style>
    <style:style style:name="Таблица1.1" style:family="table-row">
      <style:table-row-properties style:min-row-height="3.09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253cm" table:align="margins" style:writing-mode="lr-tb"/>
    </style:style>
    <style:style style:name="Таблица2.A" style:family="table-column">
      <style:table-column-properties style:column-width="1.053cm" style:rel-column-width="4000*"/>
    </style:style>
    <style:style style:name="Таблица2.B" style:family="table-column">
      <style:table-column-properties style:column-width="3.844cm" style:rel-column-width="14599*"/>
    </style:style>
    <style:style style:name="Таблица2.C" style:family="table-column">
      <style:table-column-properties style:column-width="2.335cm" style:rel-column-width="8871*"/>
    </style:style>
    <style:style style:name="Таблица2.D" style:family="table-column">
      <style:table-column-properties style:column-width="1.55cm" style:rel-column-width="5889*"/>
    </style:style>
    <style:style style:name="Таблица2.E" style:family="table-column">
      <style:table-column-properties style:column-width="1.406cm" style:rel-column-width="5340*"/>
    </style:style>
    <style:style style:name="Таблица2.F" style:family="table-column">
      <style:table-column-properties style:column-width="1.323cm" style:rel-column-width="5025*"/>
    </style:style>
    <style:style style:name="Таблица2.G" style:family="table-column">
      <style:table-column-properties style:column-width="1.998cm" style:rel-column-width="7591*"/>
    </style:style>
    <style:style style:name="Таблица2.H" style:family="table-column">
      <style:table-column-properties style:column-width="3.743cm" style:rel-column-width="1422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6" style:family="table">
      <style:table-properties style:width="17.253cm" table:align="margins" style:writing-mode="lr-tb"/>
    </style:style>
    <style:style style:name="Таблица6.A" style:family="table-column">
      <style:table-column-properties style:column-width="1.055cm" style:rel-column-width="4006*"/>
    </style:style>
    <style:style style:name="Таблица6.B" style:family="table-column">
      <style:table-column-properties style:column-width="3.842cm" style:rel-column-width="14593*"/>
    </style:style>
    <style:style style:name="Таблица6.C" style:family="table-column">
      <style:table-column-properties style:column-width="2.335cm" style:rel-column-width="8871*"/>
    </style:style>
    <style:style style:name="Таблица6.D" style:family="table-column">
      <style:table-column-properties style:column-width="1.55cm" style:rel-column-width="5889*"/>
    </style:style>
    <style:style style:name="Таблица6.E" style:family="table-column">
      <style:table-column-properties style:column-width="1.401cm" style:rel-column-width="5319*"/>
    </style:style>
    <style:style style:name="Таблица6.F" style:family="table-column">
      <style:table-column-properties style:column-width="1.356cm" style:rel-column-width="5152*"/>
    </style:style>
    <style:style style:name="Таблица6.G" style:family="table-column">
      <style:table-column-properties style:column-width="1.942cm" style:rel-column-width="7376*"/>
    </style:style>
    <style:style style:name="Таблица6.H" style:family="table-column">
      <style:table-column-properties style:column-width="3.773cm" style:rel-column-width="14329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253cm" table:align="margins" style:writing-mode="lr-tb"/>
    </style:style>
    <style:style style:name="Таблица3.A" style:family="table-column">
      <style:table-column-properties style:column-width="7.461cm" style:rel-column-width="28341*"/>
    </style:style>
    <style:style style:name="Таблица3.B" style:family="table-column">
      <style:table-column-properties style:column-width="2.773cm" style:rel-column-width="10532*"/>
    </style:style>
    <style:style style:name="Таблица3.C" style:family="table-column">
      <style:table-column-properties style:column-width="2.487cm" style:rel-column-width="9447*"/>
    </style:style>
    <style:style style:name="Таблица3.D" style:family="table-column">
      <style:table-column-properties style:column-width="2.461cm" style:rel-column-width="9346*"/>
    </style:style>
    <style:style style:name="Таблица3.E" style:family="table-column">
      <style:table-column-properties style:column-width="2.071cm" style:rel-column-width="786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253cm" table:align="margins" style:writing-mode="lr-tb"/>
    </style:style>
    <style:style style:name="Таблица5.A" style:family="table-column">
      <style:table-column-properties style:column-width="7.488cm" style:rel-column-width="28442*"/>
    </style:style>
    <style:style style:name="Таблица5.B" style:family="table-column">
      <style:table-column-properties style:column-width="2.785cm" style:rel-column-width="10579*"/>
    </style:style>
    <style:style style:name="Таблица5.C" style:family="table-column">
      <style:table-column-properties style:column-width="2.452cm" style:rel-column-width="9313*"/>
    </style:style>
    <style:style style:name="Таблица5.D" style:family="table-column">
      <style:table-column-properties style:column-width="2.461cm" style:rel-column-width="9346*"/>
    </style:style>
    <style:style style:name="Таблица5.E" style:family="table-column">
      <style:table-column-properties style:column-width="2.067cm" style:rel-column-width="7855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253cm" table:align="margins" style:writing-mode="lr-tb"/>
    </style:style>
    <style:style style:name="Таблица8.A" style:family="table-column">
      <style:table-column-properties style:column-width="7.488cm" style:rel-column-width="28442*"/>
    </style:style>
    <style:style style:name="Таблица8.B" style:family="table-column">
      <style:table-column-properties style:column-width="2.785cm" style:rel-column-width="10579*"/>
    </style:style>
    <style:style style:name="Таблица8.C" style:family="table-column">
      <style:table-column-properties style:column-width="2.452cm" style:rel-column-width="9313*"/>
    </style:style>
    <style:style style:name="Таблица8.D" style:family="table-column">
      <style:table-column-properties style:column-width="2.461cm" style:rel-column-width="9346*"/>
    </style:style>
    <style:style style:name="Таблица8.E" style:family="table-column">
      <style:table-column-properties style:column-width="2.067cm" style:rel-column-width="7855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353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margin-top="0cm" fo:margin-bottom="0.353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able_20_Contents">
      <style:paragraph-properties fo:margin-top="0cm" fo:margin-bottom="0.353cm" loext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.353cm" loext:contextual-spacing="false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margin-top="0cm" fo:margin-bottom="0.353cm" loext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able_20_Contents">
      <style:paragraph-properties fo:margin-top="0cm" fo:margin-bottom="0.353cm" loext:contextual-spacing="false" fo:line-height="100%"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margin-left="-0.026cm" fo:margin-right="0cm" fo:margin-top="0cm" fo:margin-bottom="0cm" loext:contextual-spacing="false" fo:line-height="100%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justify" style:justify-single-word="false" fo:text-indent="1.561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center" style:justify-single-word="false" fo:text-indent="1.561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/>
    </style:style>
    <style:style style:name="P17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justify" style:justify-single-word="false" fo:text-indent="1.561cm" style:auto-text-indent="false" fo:background-color="#ffffff"/>
      <style:text-properties style:font-name="Times New Roman" fo:font-size="14pt" style:font-size-asian="12.25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508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officeooo:paragraph-rsid="0019b15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officeooo:paragraph-rsid="0019b15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officeooo:paragraph-rsid="0019b15a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0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Без_20_интервала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19b15a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fo:font-weight="bold" officeooo:paragraph-rsid="0019b15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5pt" style:font-size-asian="15pt" style:font-size-complex="15pt"/>
    </style:style>
    <style:style style:name="P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5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1.535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-0.1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44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96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1.296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6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Без_20_интервала">
      <style:text-properties style:font-name="Times New Roman" fo:font-size="14pt" officeooo:paragraph-rsid="0019b15a" style:font-size-asian="14pt" style:font-name-complex="Times New Roman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justify" style:justify-single-word="false" fo:text-indent="-0.026cm" style:auto-text-indent="false" fo:background-color="#ffffff">
        <style:tab-stops/>
      </style:paragraph-properties>
      <style:text-properties style:font-name="Times New Roman" fo:font-size="14pt" style:font-size-asian="12.25pt" style:font-name-complex="Times New Roman" style:font-size-complex="14pt"/>
    </style:style>
    <style:style style:name="P69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2.25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officeooo:paragraph-rsid="0009b99a" style:font-size-asian="14pt" style:font-size-complex="14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4pt" officeooo:rsid="000a1bc9" officeooo:paragraph-rsid="000a1bc9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officeooo:rsid="0014fef2" officeooo:paragraph-rsid="0014fef2" style:font-size-asian="14pt" style:font-size-complex="14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83" style:family="paragraph" style:parent-style-name="Table_20_Contents">
      <style:paragraph-properties fo:text-align="center" style:justify-single-word="fals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0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9b15a"/>
    </style:style>
    <style:style style:name="P93" style:family="paragraph" style:parent-style-name="Standard" style:list-style-name="L1">
      <style:paragraph-properties fo:margin-left="-0.125cm" fo:margin-right="0.016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</style:style>
    <style:style style:name="P94" style:family="paragraph" style:parent-style-name="Standard" style:list-style-name="L1">
      <style:paragraph-properties fo:margin-left="-0.125cm" fo:margin-right="0.016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 style:list-style-name="L1">
      <style:paragraph-properties fo:margin-left="-0.125cm" fo:margin-right="0.01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9.3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 style:list-style-name="L1">
      <style:paragraph-properties fo:margin-left="-0.125cm" fo:margin-right="0.01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8.61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 style:list-style-name="WW8Num3">
      <loext:graphic-properties draw:fill="solid" draw:fill-color="#ffffff" draw:opacity="100%"/>
      <style:paragraph-properties fo:margin-left="-0.026cm" fo:margin-right="0cm" fo:margin-top="0cm" fo:margin-bottom="0cm" loext:contextual-spacing="false" style:line-height-at-least="0.353cm" fo:text-align="justify" style:justify-single-word="false" fo:text-indent="1.561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Standard" style:list-style-name="WW8Num7">
      <style:paragraph-properties fo:margin-left="0.053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1" style:family="paragraph" style:parent-style-name="Standard" style:list-style-name="WW8Num7">
      <style:paragraph-properties fo:margin-left="0.053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2" style:family="paragraph" style:parent-style-name="Standard" style:list-style-name="WW8Num7">
      <style:paragraph-properties fo:margin-left="0.026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Standard" style:list-style-name="WW8Num7">
      <style:paragraph-properties fo:margin-left="0.079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4" style:family="paragraph" style:parent-style-name="Standard" style:list-style-name="WW8Num7">
      <style:paragraph-properties fo:margin-left="0.106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Standard" style:list-style-name="WW8Num7">
      <style:paragraph-properties fo:margin-left="0.106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7" style:family="paragraph" style:parent-style-name="Standard" style:list-style-name="WW8Num5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.376cm" style:auto-text-indent="false" style:snap-to-layout-grid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add8d" style:font-size-asian="14pt" style:font-name-complex="Times New Roman" style:font-size-complex="14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0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font-name-asian="Times New Roman" style:language-asian="zxx" style:country-asian="none" style:language-complex="zxx" style:country-complex="none"/>
    </style:style>
    <style:style style:name="T7" style:family="text">
      <style:text-properties style:font-name-asian="DejaVuSans"/>
    </style:style>
    <style:style style:name="T8" style:family="text">
      <style:text-properties style:font-name-complex="Times New Roman"/>
    </style:style>
    <style:style style:name="T9" style:family="text">
      <style:text-properties style:font-name="Times New Roman" style:font-size-asian="12.25pt"/>
    </style:style>
    <style:style style:name="T10" style:family="text"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b580d" style:font-size-asian="14pt" style:font-size-complex="14pt"/>
    </style:style>
    <style:style style:name="T13" style:family="text">
      <style:text-properties style:font-name="Times New Roman" fo:font-size="14pt" officeooo:rsid="000d0d64" style:font-size-asian="14pt" style:font-size-complex="14pt"/>
    </style:style>
    <style:style style:name="T14" style:family="text">
      <style:text-properties style:font-name="Times New Roman" fo:font-size="14pt" officeooo:rsid="001065a5" style:font-size-asian="14pt" style:font-size-complex="14pt"/>
    </style:style>
    <style:style style:name="T15" style:family="text">
      <style:text-properties style:font-name="Times New Roman" fo:font-size="14pt" officeooo:rsid="0014fef2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122616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14fef2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57c26" style:font-size-asian="14pt" style:font-name-complex="Times New Roman" style:font-size-complex="14pt"/>
    </style:style>
    <style:style style:name="T20" style:family="text">
      <style:text-properties style:font-name="Times New Roman"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1" style:family="text">
      <style:text-properties style:font-name="Times New Roman" fo:font-size="12pt" style:font-size-asian="12pt" style:language-asian="zxx" style:country-asian="none" style:font-name-complex="Times New Roman" style:font-size-complex="10pt" style:language-complex="zxx" style:country-complex="none"/>
    </style:style>
    <style:style style:name="T22" style:family="text">
      <style:text-properties style:font-name="Times New Roman" fo:font-size="12pt" officeooo:rsid="0018269e" style:font-size-asian="12pt" style:language-asian="zxx" style:country-asian="none" style:font-name-complex="Times New Roman" style:font-size-complex="10pt" style:language-complex="zxx" style:country-complex="none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4" style:family="text">
      <style:text-properties style:font-name="Times New Roman" fo:font-size="12pt" fo:font-weight="bold" officeooo:rsid="001add8d" style:font-size-asian="12pt" style:font-weight-asian="bold" style:font-name-complex="Times New Roman" style:font-weight-complex="bold"/>
    </style:style>
    <style:style style:name="T25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language-asian="zxx" style:country-asian="none" style:language-complex="zxx" style:country-complex="none"/>
    </style:style>
    <style:style style:name="T27" style:family="text">
      <style:text-properties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officeooo:rsid="0009b99a"/>
    </style:style>
    <style:style style:name="T30" style:family="text">
      <style:text-properties officeooo:rsid="000a1bc9"/>
    </style:style>
    <style:style style:name="T31" style:family="text">
      <style:text-properties officeooo:rsid="000a85b5"/>
    </style:style>
    <style:style style:name="T32" style:family="text">
      <style:text-properties officeooo:rsid="000b580d"/>
    </style:style>
    <style:style style:name="T33" style:family="text">
      <style:text-properties style:use-window-font-color="true" style:font-name="Times New Roman" fo:font-size="14pt" fo:language="ru" fo:country="RU" officeooo:rsid="000b580d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34" style:family="text">
      <style:text-properties style:use-window-font-color="true" style:font-name="Times New Roman" fo:font-size="14pt" fo:language="ru" fo:country="RU" officeooo:rsid="0012261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5" style:family="text">
      <style:text-properties style:use-window-font-color="true" style:font-name="Times New Roman" fo:font-size="14pt" fo:language="ru" fo:country="RU" officeooo:rsid="000d0d64" style:font-name-asian="Arial" style:font-size-asian="14pt" style:language-asian="zh" style:country-asian="CN" style:font-name-complex="Calibri" style:font-size-complex="14pt" style:language-complex="ar" style:country-complex="SA"/>
    </style:style>
    <style:style style:name="T36" style:family="text">
      <style:text-properties style:use-window-font-color="true" style:font-name="Times New Roman" fo:font-size="14pt" fo:language="ru" fo:country="RU" officeooo:rsid="0014fef2" style:font-name-asian="Arial" style:font-size-asian="14pt" style:language-asian="zh" style:country-asian="CN" style:font-name-complex="Calibri" style:font-size-complex="14pt" style:language-complex="ar" style:country-complex="SA"/>
    </style:style>
    <style:style style:name="T37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8" style:family="text">
      <style:text-properties style:use-window-font-color="true" style:font-name="Times New Roman" fo:font-size="12pt" fo:language="ru" fo:country="RU" fo:font-weight="bold" officeooo:rsid="001add8d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officeooo:rsid="000ccbb4"/>
    </style:style>
    <style:style style:name="T40" style:family="text">
      <style:text-properties officeooo:rsid="000e9647"/>
    </style:style>
    <style:style style:name="T41" style:family="text">
      <style:text-properties officeooo:rsid="0014fef2"/>
    </style:style>
    <style:style style:name="T42" style:family="text">
      <style:text-properties officeooo:rsid="00157c26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officeooo:rsid="001add8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" draw:style-name="gr1" draw:text-style-name="P111" svg:width="1.805cm" svg:height="2.287cm" svg:x="10.451cm" svg:y="1.191cm">
        <draw:image xlink:href="Pictures/10000000000003B5000004A1F5EC045B3D20D178.png" xlink:type="simple" xlink:show="embed" xlink:actuate="onLoad" loext:mime-type="image/png">
          <text:p/>
        </draw:image>
      </draw:frame>
      <text:p text:style-name="P89"/>
      <text:p text:style-name="P11"><text:s text:c="3"/></text:p>
      <text:p text:style-name="P47"><text:span text:style-name="T10"><text:s text:c="11"/></text:span><text:span text:style-name="T21"><text:s text:c="2"/></text:span><text:span text:style-name="T10"><text:s text:c="13"/></text:span><text:span text:style-name="T21"><text:s text:c="98"/></text:span><text:span text:style-name="T22"><text:s/></text:span></text:p>
      <text:p text:style-name="P46"/>
      <text:p text:style-name="P47"><text:span text:style-name="T10"><text:s text:c="13"/></text:span><text:span text:style-name="T21"><text:s text:c="2"/></text:span><text:span text:style-name="T37">АДМИНИСТРАЦИЯ <text:s/>МУНИЦИПАЛЬНОГО <text:s/>ОБРАЗОВАНИЯ</text:span></text:p>
      <text:p text:style-name="P27">КОРЕНОВСКИЙ <text:s/>РАЙОН</text:p>
      <text:p text:style-name="P28"/>
      <text:p text:style-name="P29"><text:s text:c="2"/>ПОСТАНОВЛЕНИЕ</text:p>
      <text:p text:style-name="P92"><text:span text:style-name="T23">от <text:s/></text:span><text:span text:style-name="T38">23.04.2020</text:span><text:span text:style-name="T23"> <text:s text:c="121"/>№ </text:span><text:span text:style-name="T24">420</text:span></text:p>
      <text:p text:style-name="P48"><text:span text:style-name="T43"><text:s text:c="56"/></text:span><text:span text:style-name="T44"><text:s text:c="2"/>г. Кореновск </text:span><text:span text:style-name="T43"><text:s text:c="5"/></text:span></text:p>
      <text:p text:style-name="P109"/>
      <text:p text:style-name="P22"><text:span text:style-name="T26"><text:s text:c="6"/></text:span><text:span text:style-name="T3"><text:s/></text:span><text:span text:style-name="T1">О внесении изменений в постановление администрации </text:span></text:p>
      <text:p text:style-name="P26">муниципаль­ного образования Кореновский район от 19 октября 2017 года № 1403 <text:s/>«Об утверждении ведомственной целевой программы <text:s/>«Молодежь Кореновского района» на 2018-2020 годы» </text:p>
      <text:p text:style-name="P26">(с внесенными изменениями от 7 ноября 2017 года № 1517)</text:p>
      <text:p text:style-name="P86"/>
      <text:p text:style-name="P33"><text:span text:style-name="T4"><text:tab/>В целях реализации государственной молодежной политики на территории <text:s text:c="5"/>муниципального <text:s text:c="6"/>образования <text:s text:c="6"/>Кореновский <text:s text:c="6"/>район, <text:s/>улучшения качества жизни и здоровья детей, в</text:span><text:span text:style-name="T8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<text:s/>№ 1641, </text:span><text:span text:style-name="T5">от 1 декабря 2015 года № 1606</text:span><text:span text:style-name="T8">), администрация <text:s text:c="3"/></text:span></text:p>
      <text:p text:style-name="P31">муниципального <text:s text:c="5"/>образования <text:s text:c="4"/>Кореновский <text:s text:c="3"/>район <text:s text:c="6"/>п о с т а н о в л я е т:<text:span text:style-name="T6"> </text:span><text:s text:c="22"/></text:p>
      <text:p text:style-name="P35"><text:span text:style-name="T10"><text:tab/>1. Внести изменения в постановление администрации муниципального образования Кореновский район от 19 октября 2017 года № 1403 </text:span><text:span text:style-name="T20">«Об утверждении ведомственной целевой программы <text:s/>«Молодежь Кореновского района» на 2018-2020 годы» изменение, изложив приложение к постановлению в новой редакции (с внесенными изменениями от 7 ноября 2017 года № 1517) изменение, изложив приложение к постановлению в новой редакции (прилагается).</text:span></text:p>
      <text:p text:style-name="P35"><text:span text:style-name="T11">2. Признать утратившим силу постановление администрации муниципаль­ного образования Кореновский район от </text:span><text:span text:style-name="T13">2</text:span><text:span text:style-name="T15">7</text:span><text:span text:style-name="T13"> </text:span><text:span text:style-name="T15">ноября</text:span><text:span text:style-name="T11"> 2019 года № </text:span><text:span text:style-name="T35">1</text:span><text:span text:style-name="T36">654</text:span><text:span text:style-name="T11"> «О внесении изменений в постановление администрации муниципаль­ного образования Кореновский район от 19 октября 2017 года № 1403 «Об утверждении ведомственной целевой программы «Молодежь Кореновского района» на 2018-2020 годы (с внесенными изменениями от 7 ноября 2017 года № 1517).</text:span></text:p>
      <text:p text:style-name="P34"/>
      <text:p text:style-name="P34"/>
      <text:p text:style-name="P34"/>
      <text:p text:style-name="P34"/>
      <text:p text:style-name="P34"><text:soft-page-break/>2</text:p>
      <text:p text:style-name="P32"><text:span text:style-name="T25"><text:tab/>3</text:span><text:span text:style-name="T8">. Отделу по делам СМИ и информационному <text:s/>сопровождению администрации муниципального образования Кореновский район обеспечить размещение настоящего постановления на официальном сайте <text:s/>администрации муниципаль­ного образования Кореновский район в информационно-телекоммуникационной сети «Интернет».</text:span></text:p>
      <text:p text:style-name="P30"><text:tab/>4. <text:s/>Постановление <text:s/>вступает в силу со дня его подписания.</text:p>
      <text:p text:style-name="P66"/>
      <text:p text:style-name="P66"/>
      <text:p text:style-name="P66"/>
      <text:p text:style-name="P66">Глава</text:p>
      <text:p text:style-name="P66">муниципального образования</text:p>
      <text:p text:style-name="P66">Кореновский район <text:s text:c="68"/>С.А. Голобородько 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text:s text:c="91"/></text:p>
      <text:p text:style-name="P67"><text:soft-page-break/><text:s text:c="91"/>ПРИЛОЖЕНИЕ </text:p>
      <text:p text:style-name="P55"/>
      <text:p text:style-name="P55">к постановлению администрации</text:p>
      <text:p text:style-name="P55">муниципального образования</text:p>
      <text:p text:style-name="P55">Кореновский район</text:p>
      <text:p text:style-name="P55">от <text:span text:style-name="T45">23.04.2020</text:span> № <text:span text:style-name="T45">420</text:span></text:p>
      <text:p text:style-name="P37"><text:s/></text:p>
      <text:p text:style-name="P37"><text:s text:c="70"/>«ПРИЛОЖЕНИЕ</text:p>
      <text:p text:style-name="P37"/>
      <text:p text:style-name="P37"><text:s text:c="69"/>УТВЕРЖДЕН </text:p>
      <text:p text:style-name="P37"><text:s text:c="73"/>постановлением администрации </text:p>
      <text:p text:style-name="P37"><text:s text:c="73"/>муниципального образования </text:p>
      <text:p text:style-name="P37"><text:s text:c="75"/>Кореновский район </text:p>
      <text:p text:style-name="P108"><text:s text:c="67"/>от <text:span text:style-name="T45">23.04.2020</text:span> № <text:span text:style-name="T45">420</text:span></text:p>
      <text:p text:style-name="P37"><text:s text:c="69"/>(в редакции постановления </text:p>
      <text:p text:style-name="P37"><text:s text:c="71"/>администрации муниципаль­ного </text:p>
      <text:p text:style-name="P37"><text:s text:c="69"/>образования Кореновский район)</text:p>
      <text:p text:style-name="P108"><text:s text:c="70"/>от <text:span text:style-name="T45">23.04.2020</text:span> № <text:span text:style-name="T45">420</text:span></text:p>
      <text:p text:style-name="P37"/>
      <text:p text:style-name="P37">ПАСПОРТ</text:p>
      <text:p text:style-name="P37">ведомственной целевой программы </text:p>
      <text:p text:style-name="P37">«Молодежь Кореновского района» на 2018-2020 годы»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1">Наименование программы</text:p>
          </table:table-cell>
          <table:table-cell table:style-name="Таблица7.B1" office:value-type="string">
            <text:p text:style-name="P41">- ведомственная целевая программа <text:s/>«Молодежь Кореновского района» на 2018-2020 годы (далее — Программа).</text:p>
          </table:table-cell>
        </table:table-row>
        <table:table-row>
          <table:table-cell table:style-name="Таблица7.A2" office:value-type="string">
            <text:p text:style-name="P40">Основание для разработки программы</text:p>
          </table:table-cell>
          <table:table-cell table:style-name="Таблица7.B2" office:value-type="string">
            <text:p text:style-name="P40">- 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40">Закон Краснодарского края от 04 марта 1998 года № 123-КЗ «О государственной молодежной политике в Краснодарском крае».</text:p>
          </table:table-cell>
        </table:table-row>
        <table:table-row>
          <table:table-cell table:style-name="Таблица7.A2" office:value-type="string">
            <text:p text:style-name="P40">Главный распорядитель </text:p>
            <text:p text:style-name="P40">бюджетных средств</text:p>
          </table:table-cell>
          <table:table-cell table:style-name="Таблица7.B2" office:value-type="string">
            <text:p text:style-name="P40">- администрация муниципального образования Кореновский район.</text:p>
          </table:table-cell>
        </table:table-row>
        <table:table-row>
          <table:table-cell table:style-name="Таблица7.A2" office:value-type="string">
            <text:p text:style-name="P40">Цели и задачи</text:p>
            <text:p text:style-name="P40">программы</text:p>
          </table:table-cell>
          <table:table-cell table:style-name="Таблица7.B2" office:value-type="string">
            <text:p text:style-name="P69">- 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</table:table-cell>
        </table:table-row>
      </table:table>
      <text:list xml:id="list2647125463" text:style-name="WW8Num2">
        <text:list-header>
          <text:p text:style-name="P90"/>
          <text:p text:style-name="P90"/>
          <text:p text:style-name="P90"/>
          <text:p text:style-name="P90"><text:soft-page-break/>2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3">Задачи</text:p>
          </table:table-cell>
          <table:table-cell table:style-name="Таблица4.B1" office:value-type="string">
            <text:p text:style-name="P52">1) повышение уровня гражданского и патриотического воспитания молодежи; </text:p>
            <text:p text:style-name="P52">2) повышение уровня творческого и интеллектуального развития молодежи; </text:p>
            <text:p text:style-name="P52">3) повышение уровня организации летнего отдыха и оздоровления молодежи; </text:p>
            <text:p text:style-name="P70">4) повышение уровня вовлеченности молодежи в здоровый образ жизни. </text:p>
          </table:table-cell>
        </table:table-row>
        <table:table-row>
          <table:table-cell table:style-name="Таблица4.A2" office:value-type="string">
            <text:p text:style-name="P41"/>
            <text:p text:style-name="P40">Срок реализации</text:p>
            <text:p text:style-name="P40">программы</text:p>
          </table:table-cell>
          <table:table-cell table:style-name="Таблица4.B2" office:value-type="string">
            <text:p text:style-name="P41"/>
            <text:p text:style-name="P40">2018-2020 годы</text:p>
          </table:table-cell>
        </table:table-row>
        <table:table-row>
          <table:table-cell table:style-name="Таблица4.A3" office:value-type="string">
            <text:p text:style-name="P40">Объем и источник финансирования программы</text:p>
          </table:table-cell>
          <table:table-cell table:style-name="Таблица4.B3" office:value-type="string">
            <text:list xml:id="list2483317390" text:style-name="L1">
              <text:list-header>
                <text:p text:style-name="P93"><text:span text:style-name="T16"><text:s/>- общий объем финансирования составляет <text:s text:c="4"/></text:span><text:span text:style-name="T19">1</text:span><text:span text:style-name="T16"> </text:span><text:span text:style-name="T19">9</text:span><text:span text:style-name="T34">44</text:span><text:span text:style-name="T16"> </text:span><text:span text:style-name="T17">567</text:span><text:span text:style-name="T16"> <text:s/>рублей из бюджета муниципального образования Кореновский район, в том числе по годам: </text:span></text:p>
                <text:p text:style-name="P94">2018 -<text:span text:style-name="T28"> <text:s/>899 990 руб.</text:span></text:p>
                <text:p text:style-name="P95">2019 - <text:s/>8<text:span text:style-name="T39">8</text:span>4 <text:span text:style-name="T39">577</text:span> руб.</text:p>
                <text:p text:style-name="P96">2020 - <text:span text:style-name="T42">1</text:span>60 000 руб.</text:p>
              </text:list-header>
            </text:list>
          </table:table-cell>
        </table:table-row>
        <table:table-row>
          <table:table-cell table:style-name="Таблица4.A3" office:value-type="string">
            <text:p text:style-name="P36">Контроль за выполнением</text:p>
            <text:p text:style-name="P36">программы</text:p>
          </table:table-cell>
          <table:table-cell table:style-name="Таблица4.B3" office:value-type="string">
            <text:p text:style-name="P36">-администрация муниципального образования Кореновский район.</text:p>
            <text:p text:style-name="P37"/>
          </table:table-cell>
        </table:table-row>
      </table:table>
      <text:list xml:id="list161138026759177" text:continue-list="list2647125463" text:style-name="WW8Num2">
        <text:list-header>
          <text:p text:style-name="P90"><text:s text:c="11"/></text:p>
          <text:p text:style-name="P90">1. Правовое обоснование решения проблем</text:p>
        </text:list-header>
      </text:list>
      <text:p text:style-name="P12"/>
      <text:p text:style-name="P19">Правовое регулирование в области государственной молодежной политики осуществляется в соответствии с <text:s/>Федеральным законом от 6 октября 2003 года № 131-ФЗ «Об общих принципах организации местного самоуправления в Российской Федерации» и Законом Краснодарского края от 4 марта 1998 года № 123—КЗ «О государственной молодежной политике в Краснодарском крае».</text:p>
      <text:p text:style-name="P56"/>
      <text:p text:style-name="P13">2. Содержание проблемы и обоснование необходимости ее решения программы методами.</text:p>
      <text:p text:style-name="P13"/>
      <text:p text:style-name="P56">Молодёжь - это граждане в возрасте от 14 до 30 лет, находящиеся в стадии социального становления и освоения социальных ролей и нуждающиеся в поддержке со стороны государства.</text:p>
      <text:p text:style-name="P56">Одной из задач государственной молодёжной политики является вовлечение в полезную общественную деятельность учащейся молодёжи. </text:p>
      <text:p text:style-name="P57"/>
      <text:p text:style-name="P57"><text:soft-page-break/>3</text:p>
      <text:p text:style-name="P56">Студенческие отряды в России имеют почти полувековую историю и богатый опыт участия в создании экономического потенциала страны. В </text:p>
      <text:p text:style-name="P56">последний период заметно возрос интерес студенческой молодёжи к участию в этом движении.</text:p>
      <text:p text:style-name="P56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 в целом и молодежи в частности. Профилактика и противодействие в молодежной среде экстремистских идей и учений.</text:p>
      <text:p text:style-name="P58">От позиции молодежи в общественно-политической жизни, 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 Сложившаяся на сегодня ситуация в сфере развития - молодого поколения неоднозначна. С одной стороны, современную российскую молодежь </text:p>
      <text:p text:style-name="P24">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 и профессиональной подготовки, влияющей на дальнейшее трудоустройство <text:span text:style-name="T27">и</text:span><text:span text:style-name="T2"> </text:span>карьеру. С другой стороны, молодым людям присущ низкий уровень интереса и участия в событиях политической, экономической и культурной жизни. </text:p>
      <text:p text:style-name="P58">Таким образом, основополагающей целью в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 и совершенствования общественных отношений.</text:p>
      <text:p text:style-name="P38"><text:tab/></text:p>
      <text:p text:style-name="P23"><text:s text:c="3"/>3. Цели и задачи программы</text:p>
      <text:p text:style-name="P59"/>
      <text:p text:style-name="P14">Цель Программы - <text:span text:style-name="T9">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span></text:p>
      <text:p text:style-name="P18">Задачи Программы: </text:p>
      <text:p text:style-name="P68">1) повышение уровня гражданского и патриотического воспитания молодежи; </text:p>
      <text:p text:style-name="P52">2) повышение уровня творческого и интеллектуального развития молодежи; </text:p>
      <text:p text:style-name="P52">3) повышение уровня организации летнего отдыха и оздоровления молодежи; </text:p>
      <text:p text:style-name="P68">4) повышение уровня вовлеченности молодежи в здоровый образ жизни; </text:p>
      <text:list xml:id="list2619562589" text:style-name="WW8Num3">
        <text:list-item>
          <text:list>
            <text:list-item>
              <text:list>
                <text:list-header>
                  <text:p text:style-name="P97"/>
                </text:list-header>
              </text:list>
            </text:list-item>
          </text:list>
        </text:list-item>
      </text:list>
      <text:p text:style-name="P15">4. Краткая характеристика программных мероприятий </text:p>
      <text:p text:style-name="P84"><text:s text:c="7"/></text:p>
      <text:p text:style-name="P84"/>
      <text:p text:style-name="P84"/>
      <text:p text:style-name="P85"/>
      <text:p text:style-name="P85"><text:soft-page-break/>4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7">№ п/п</text:p>
          </table:table-cell>
          <table:table-cell table:style-name="Таблица1.A1" office:value-type="string">
            <text:p text:style-name="P77">Наименование мероприятия</text:p>
          </table:table-cell>
          <table:table-cell table:style-name="Таблица1.A1" office:value-type="string">
            <text:p text:style-name="P77">Источники финансирования</text:p>
          </table:table-cell>
          <table:table-cell table:style-name="Таблица1.A1" table:number-columns-spanned="3" office:value-type="string">
            <text:p text:style-name="P77">Объем финансирования по годам ( руб.)</text:p>
          </table:table-cell>
          <table:covered-table-cell/>
          <table:covered-table-cell/>
          <table:table-cell table:style-name="Таблица1.A1" office:value-type="string">
            <text:p text:style-name="P77">Срок реализации мероприятий (квартал)</text:p>
          </table:table-cell>
          <table:table-cell table:style-name="Таблица1.H1" office:value-type="string">
            <text:p text:style-name="P77">Муниципальный заказчик)</text:p>
          </table:table-cell>
        </table:table-row>
        <table:table-row>
          <table:table-cell table:style-name="Таблица1.A2" office:value-type="string">
            <text:p text:style-name="P78">1</text:p>
          </table:table-cell>
          <table:table-cell table:style-name="Таблица1.A2" office:value-type="string">
            <text:p text:style-name="P78">2</text:p>
          </table:table-cell>
          <table:table-cell table:style-name="Таблица1.A2" office:value-type="string">
            <text:p text:style-name="P78">3</text:p>
          </table:table-cell>
          <table:table-cell table:style-name="Таблица1.A2" table:number-columns-spanned="3" office:value-type="string">
            <text:p text:style-name="P78">4</text:p>
          </table:table-cell>
          <table:covered-table-cell/>
          <table:covered-table-cell/>
          <table:table-cell table:style-name="Таблица1.A2" office:value-type="string">
            <text:p text:style-name="P78">5</text:p>
          </table:table-cell>
          <table:table-cell table:style-name="Таблица1.H2" office:value-type="string">
            <text:p text:style-name="P78">6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0">2018</text:p>
            <text:p text:style-name="P50"/>
          </table:table-cell>
          <table:table-cell table:style-name="Таблица1.A2" office:value-type="string">
            <text:p text:style-name="P74">2019</text:p>
          </table:table-cell>
          <table:table-cell table:style-name="Таблица1.A2" office:value-type="string">
            <text:p text:style-name="P74">2020</text:p>
          </table:table-cell>
          <table:table-cell table:style-name="Таблица1.A2" office:value-type="string">
            <text:p text:style-name="P5"/>
          </table:table-cell>
          <table:table-cell table:style-name="Таблица1.H2" office:value-type="string">
            <text:p text:style-name="P79"/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4">Военно-патриотическое воспитание молодежи</text:p>
          </table:table-cell>
          <table:table-cell table:style-name="Таблица1.A2" office:value-type="string">
            <text:p text:style-name="P4">районный бюджет</text:p>
          </table:table-cell>
          <table:table-cell table:style-name="Таблица1.A2" office:value-type="string">
            <text:p text:style-name="P54">145</text:p>
            <text:p text:style-name="P54">740</text:p>
          </table:table-cell>
          <table:table-cell table:style-name="Таблица1.A2" office:value-type="string">
            <text:p text:style-name="P74">2<text:span text:style-name="T30">65 346</text:span></text:p>
            <text:p text:style-name="P75"/>
          </table:table-cell>
          <table:table-cell table:style-name="Таблица1.A2" office:value-type="string">
            <text:p text:style-name="P74">110 000</text:p>
          </table:table-cell>
          <table:table-cell table:style-name="Таблица1.A2" office:value-type="string">
            <text:p text:style-name="P6">1 квартал</text:p>
          </table:table-cell>
          <table:table-cell table:style-name="Таблица1.H2" office:value-type="string">
            <text:p text:style-name="P9">администрация МО Кореновский район</text:p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4">Поддержка научной творческой инновационной деятельности молодых граждан</text:p>
          </table:table-cell>
          <table:table-cell table:style-name="Таблица1.A2" office:value-type="string">
            <text:p text:style-name="P3">районный бюджет</text:p>
          </table:table-cell>
          <table:table-cell table:style-name="Таблица1.A2" office:value-type="string">
            <text:p text:style-name="P71">270 212</text:p>
          </table:table-cell>
          <table:table-cell table:style-name="Таблица1.A2" office:value-type="string">
            <text:p text:style-name="P71">1<text:span text:style-name="T31">35 000</text:span></text:p>
          </table:table-cell>
          <table:table-cell table:style-name="Таблица1.A2" office:value-type="string">
            <text:p text:style-name="P76">0</text:p>
          </table:table-cell>
          <table:table-cell table:style-name="Таблица1.A2" office:value-type="string">
            <text:p text:style-name="P6">2 квартал </text:p>
          </table:table-cell>
          <table:table-cell table:style-name="Таблица1.H2" office:value-type="string">
            <text:p text:style-name="P7">администрация МО Кореновский район</text:p>
          </table:table-cell>
        </table:table-row>
        <table:table-row>
          <table:table-cell table:style-name="Таблица1.A2" office:value-type="string">
            <text:p text:style-name="P8">3.</text:p>
          </table:table-cell>
          <table:table-cell table:style-name="Таблица1.A2" office:value-type="string">
            <text:p text:style-name="P4">Организация летнего оздоровления подростков и молодежи</text:p>
          </table:table-cell>
          <table:table-cell table:style-name="Таблица1.A2" office:value-type="string">
            <text:p text:style-name="P3">районный бюджет</text:p>
          </table:table-cell>
          <table:table-cell table:style-name="Таблица1.A2" office:value-type="string">
            <text:p text:style-name="P71">443 250</text:p>
          </table:table-cell>
          <table:table-cell table:style-name="Таблица1.A2" office:value-type="string">
            <text:p text:style-name="P72">40<text:span text:style-name="T29">2 025</text:span></text:p>
            <text:p text:style-name="P72"/>
          </table:table-cell>
          <table:table-cell table:style-name="Таблица1.A2" office:value-type="string">
            <text:p text:style-name="P76">1 000</text:p>
          </table:table-cell>
          <table:table-cell table:style-name="Таблица1.A2" office:value-type="string">
            <text:p text:style-name="P6">3 квартал</text:p>
          </table:table-cell>
          <table:table-cell table:style-name="Таблица1.H2" office:value-type="string">
            <text:p text:style-name="P7">администрация МО Кореновский район</text:p>
          </table:table-cell>
        </table:table-row>
        <table:table-row>
          <table:table-cell table:style-name="Таблица1.A2" office:value-type="string">
            <text:p text:style-name="P8">4.</text:p>
          </table:table-cell>
          <table:table-cell table:style-name="Таблица1.A2" office:value-type="string">
            <text:p text:style-name="P4">Мероприятия по пропаганде здорового образа жизни </text:p>
          </table:table-cell>
          <table:table-cell table:style-name="Таблица1.A2" office:value-type="string">
            <text:p text:style-name="P3">районный бюджет</text:p>
          </table:table-cell>
          <table:table-cell table:style-name="Таблица1.A2" office:value-type="string">
            <text:p text:style-name="P71">9 000</text:p>
          </table:table-cell>
          <table:table-cell table:style-name="Таблица1.A2" office:value-type="string">
            <text:p text:style-name="P71">42 020</text:p>
          </table:table-cell>
          <table:table-cell table:style-name="Таблица1.A2" office:value-type="string">
            <text:p text:style-name="P71">29 000</text:p>
          </table:table-cell>
          <table:table-cell table:style-name="Таблица1.A2" office:value-type="string">
            <text:p text:style-name="P6">2 квартал</text:p>
          </table:table-cell>
          <table:table-cell table:style-name="Таблица1.H2" office:value-type="string">
            <text:p text:style-name="P7">администрация МО Кореновский район</text:p>
          </table:table-cell>
        </table:table-row>
        <table:table-row>
          <table:table-cell table:style-name="Таблица1.A2" office:value-type="string">
            <text:p text:style-name="P8">5.</text:p>
          </table:table-cell>
          <table:table-cell table:style-name="Таблица1.A2" office:value-type="string">
            <text:p text:style-name="P4">Профилактика безнадзорности и правонарушений </text:p>
          </table:table-cell>
          <table:table-cell table:style-name="Таблица1.A2" office:value-type="string">
            <text:p text:style-name="P3">районный бюджет </text:p>
          </table:table-cell>
          <table:table-cell table:style-name="Таблица1.A2" office:value-type="string">
            <text:p text:style-name="P51">25</text:p>
            <text:p text:style-name="P51">788</text:p>
          </table:table-cell>
          <table:table-cell table:style-name="Таблица1.A2" office:value-type="string">
            <text:p text:style-name="P71">6 300</text:p>
          </table:table-cell>
          <table:table-cell table:style-name="Таблица1.A2" office:value-type="string">
            <text:p text:style-name="P71">10 000</text:p>
          </table:table-cell>
          <table:table-cell table:style-name="Таблица1.A2" office:value-type="string">
            <text:p text:style-name="P6">2 квартал</text:p>
          </table:table-cell>
          <table:table-cell table:style-name="Таблица1.H2" office:value-type="string">
            <text:p text:style-name="P7">администрация МО Кореновский район</text:p>
          </table:table-cell>
        </table:table-row>
      </table:table>
      <text:p text:style-name="P45"/>
      <text:p text:style-name="P45"/>
      <text:p text:style-name="P45"><text:soft-page-break/>5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4">Профилактика экстремистской деятельности в молодежной среде </text:p>
          </table:table-cell>
          <table:table-cell table:style-name="Таблица2.A1" office:value-type="string">
            <text:p text:style-name="P3">районный бюджет </text:p>
          </table:table-cell>
          <table:table-cell table:style-name="Таблица2.A1" office:value-type="string">
            <text:p text:style-name="P71">6 000 </text:p>
          </table:table-cell>
          <table:table-cell table:style-name="Таблица2.A1" office:value-type="string">
            <text:p text:style-name="P71">33 <text:span text:style-name="T40">886</text:span></text:p>
          </table:table-cell>
          <table:table-cell table:style-name="Таблица2.A1" office:value-type="string">
            <text:p text:style-name="P71">10 000</text:p>
          </table:table-cell>
          <table:table-cell table:style-name="Таблица2.A1" office:value-type="string">
            <text:p text:style-name="P6">2 квартал</text:p>
          </table:table-cell>
          <table:table-cell table:style-name="Таблица2.H1" office:value-type="string">
            <text:p text:style-name="P7">администрация МО Кореновский район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83"/>
          </table:table-cell>
          <table:table-cell table:style-name="Таблица6.A1" office:value-type="string">
            <text:p text:style-name="P71">ВСЕГО по годам:</text:p>
          </table:table-cell>
          <table:table-cell table:style-name="Таблица6.A1" office:value-type="string">
            <text:p text:style-name="P78">районный бюджет</text:p>
          </table:table-cell>
          <table:table-cell table:style-name="Таблица6.A1" office:value-type="string">
            <text:p text:style-name="P54">899 990</text:p>
          </table:table-cell>
          <table:table-cell table:style-name="Таблица6.A1" office:value-type="string">
            <text:p text:style-name="P71">8<text:span text:style-name="T32">84 577</text:span></text:p>
          </table:table-cell>
          <table:table-cell table:style-name="Таблица6.A1" office:value-type="string">
            <text:p text:style-name="P71"><text:span text:style-name="T41">1</text:span>60 000</text:p>
          </table:table-cell>
          <table:table-cell table:style-name="Таблица6.A1" office:value-type="string">
            <text:p text:style-name="P71">2018-2020 годы </text:p>
          </table:table-cell>
          <table:table-cell table:style-name="Таблица6.H1" office:value-type="string">
            <text:p text:style-name="P7">администрация МО Кореновский район</text:p>
          </table:table-cell>
        </table:table-row>
        <table:table-row>
          <table:table-cell table:style-name="Таблица6.A2" office:value-type="string">
            <text:p text:style-name="P83"/>
          </table:table-cell>
          <table:table-cell table:style-name="Таблица6.A2" office:value-type="string">
            <text:p text:style-name="P78">ИТОГО по Программе:</text:p>
          </table:table-cell>
          <table:table-cell table:style-name="Таблица6.A2" office:value-type="string">
            <text:p text:style-name="P78">районный бюджет</text:p>
          </table:table-cell>
          <table:table-cell table:style-name="Таблица6.A2" table:number-columns-spanned="3" office:value-type="string">
            <text:p text:style-name="P83"><text:span text:style-name="T15">1</text:span><text:span text:style-name="T11"> </text:span><text:span text:style-name="T15">9</text:span><text:span text:style-name="T33">44</text:span><text:span text:style-name="T11"> </text:span><text:span text:style-name="T12">5</text:span><text:span text:style-name="T14">67</text:span><text:span text:style-name="T11"> </text:span></text:p>
          </table:table-cell>
          <table:covered-table-cell/>
          <table:covered-table-cell/>
          <table:table-cell table:style-name="Таблица6.A2" office:value-type="string">
            <text:p text:style-name="P71">2018-2020 годы</text:p>
          </table:table-cell>
          <table:table-cell table:style-name="Таблица6.H2" office:value-type="string">
            <text:p text:style-name="P7">администрация МО Кореновский район</text:p>
          </table:table-cell>
        </table:table-row>
      </table:table>
      <text:p text:style-name="P45"/>
      <text:p text:style-name="P22"><text:s text:c="8"/></text:p>
      <text:p text:style-name="P22"><text:s text:c="2"/>5. Ресурсное обеспечение программы </text:p>
      <text:p text:style-name="P60"/>
      <text:p text:style-name="P61">Финансирование Программы осуществляется за счет средств бюджета муниципаль­ного образования Кореновский район. </text:p>
      <text:p text:style-name="P63"><text:span text:style-name="T16">Общий объем финансирования Программы на 2018-2020 годы составляет <text:s text:c="2"/></text:span><text:span text:style-name="T18">1</text:span><text:span text:style-name="T16"> </text:span><text:span text:style-name="T18">9</text:span><text:span text:style-name="T17">44</text:span><text:span text:style-name="T16"> </text:span><text:span text:style-name="T34">567</text:span><text:span text:style-name="T16"> рублей. </text:span></text:p>
      <text:p text:style-name="P62"/>
      <text:list xml:id="list1022053067" text:style-name="WW8Num7">
        <text:list-item>
          <text:list>
            <text:list-item>
              <text:list>
                <text:list-header>
                  <text:p text:style-name="P91"><text:s text:c="2"/>6. Срок реализации Программы.</text:p>
                  <text:list>
                    <text:list-item>
                      <text:list>
                        <text:list-header>
                          <text:p text:style-name="P98"><text:s text:c="5"/>Мероприятия Программы будут исполнены в 2018-2020 годах, согласно сроков реализации. </text:p>
                        </text:list-header>
                      </text:list>
                    </text:list-item>
                  </text:list>
                  <text:p text:style-name="P98"><text:s text:c="9"/></text:p>
                  <text:p text:style-name="P99">7. Оценка эффективности проводимых мероприятий Программы</text:p>
                  <text:p text:style-name="P99"/>
                  <text:p text:style-name="P100">В итоге реализации программы ожидается: </text:p>
                  <text:p text:style-name="P102">- повышение уровня гражданского и патриотического воспитания молодых граждан; </text:p>
                  <text:p text:style-name="P103">- улучшение здорового образа жизни молодого поколения;</text:p>
                  <text:p text:style-name="P101">- развитие социальной инфраструктуры для молодежи; </text:p>
                  <text:p text:style-name="P104">- рост общественно — политической и деловой активности молодежи; </text:p>
                  <text:p text:style-name="P105">- минимизация темпов роста неформальных деструктивных молодежных организаций. <text:s/></text:p>
                </text:list-header>
              </text:list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6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0">Наименование индикатора результативности</text:p>
          </table:table-cell>
          <table:table-cell table:style-name="Таблица3.A1" office:value-type="string">
            <text:p text:style-name="P81">Базовый показатель</text:p>
          </table:table-cell>
          <table:table-cell table:style-name="Таблица3.A1" office:value-type="string">
            <text:p text:style-name="P82">План на 2018 год</text:p>
          </table:table-cell>
          <table:table-cell table:style-name="Таблица3.A1" office:value-type="string">
            <text:p text:style-name="P82">План на 2019 год</text:p>
          </table:table-cell>
          <table:table-cell table:style-name="Таблица3.E1" office:value-type="string">
            <text:p text:style-name="P82">План на 2020 год</text:p>
          </table:table-cell>
        </table:table-row>
        <table:table-row>
          <table:table-cell table:style-name="Таблица3.A2" office:value-type="string">
            <text:p text:style-name="P53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3.A2" office:value-type="string">
            <text:p text:style-name="P80">1500</text:p>
          </table:table-cell>
          <table:table-cell table:style-name="Таблица3.A2" office:value-type="string">
            <text:p text:style-name="P80">1510</text:p>
          </table:table-cell>
          <table:table-cell table:style-name="Таблица3.A2" office:value-type="string">
            <text:p text:style-name="P80">1520</text:p>
          </table:table-cell>
          <table:table-cell table:style-name="Таблица3.E2" office:value-type="string">
            <text:p text:style-name="P80">153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49">Количество подрастающей молодежи, участвующей в культурно-досуго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5.A1" office:value-type="string">
            <text:p text:style-name="P71">600</text:p>
          </table:table-cell>
          <table:table-cell table:style-name="Таблица5.A1" office:value-type="string">
            <text:p text:style-name="P71">610</text:p>
          </table:table-cell>
          <table:table-cell table:style-name="Таблица5.A1" office:value-type="string">
            <text:p text:style-name="P71">620</text:p>
          </table:table-cell>
          <table:table-cell table:style-name="Таблица5.E1" office:value-type="string">
            <text:p text:style-name="P71">630</text:p>
          </table:table-cell>
        </table:table-row>
        <table:table-row>
          <table:table-cell table:style-name="Таблица5.A2" office:value-type="string">
            <text:p text:style-name="P50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5.A2" office:value-type="string">
            <text:p text:style-name="P71">15</text:p>
          </table:table-cell>
          <table:table-cell table:style-name="Таблица5.A2" office:value-type="string">
            <text:p text:style-name="P71">13</text:p>
          </table:table-cell>
          <table:table-cell table:style-name="Таблица5.A2" office:value-type="string">
            <text:p text:style-name="P71">11</text:p>
          </table:table-cell>
          <table:table-cell table:style-name="Таблица5.E2" office:value-type="string">
            <text:p text:style-name="P71">9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49">Количество молодежи, участвующей в мероприятиях, направленных на формирование здорового образа жизни (чел)</text:p>
          </table:table-cell>
          <table:table-cell table:style-name="Таблица8.A1" office:value-type="string">
            <text:p text:style-name="P71">1000</text:p>
          </table:table-cell>
          <table:table-cell table:style-name="Таблица8.A1" office:value-type="string">
            <text:p text:style-name="P71">1100</text:p>
          </table:table-cell>
          <table:table-cell table:style-name="Таблица8.A1" office:value-type="string">
            <text:p text:style-name="P71">1200</text:p>
          </table:table-cell>
          <table:table-cell table:style-name="Таблица8.E1" office:value-type="string">
            <text:p text:style-name="P71">1300</text:p>
          </table:table-cell>
        </table:table-row>
      </table:table>
      <text:p text:style-name="P17"/>
      <text:p text:style-name="P16"><text:span text:style-name="T3"><text:s/>8</text:span><text:span text:style-name="T7">. Контроль за ходом реализации Программы</text:span></text:p>
      <text:p text:style-name="P21"/>
      <text:p text:style-name="P64">Контроль осуществляет отдел по делам молодежи администрации муниципального образования Кореновский район. </text:p>
      <text:p text:style-name="P64">Исполнитель мероприятий - муниципальное казенное учреждение комплексного социального обслуживания подростков и молодежи <text:s/>«Молодежный центр» муниципального образования Кореновский район.</text:p>
      <text:p text:style-name="P64">Информацию об исполнении программы отдел по делам молодежи администрации муниципального образования Кореновский район предоставляет </text:p>
      <text:p text:style-name="P25">в управление экономики <text:s/>администрации муниципального образования Кореновский район по следующим отчетным периодам:</text:p>
      <text:list xml:id="list712192284" text:style-name="L2">
        <text:list-item>
          <text:list>
            <text:list-item>
              <text:list>
                <text:list-item>
                  <text:p text:style-name="P106">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          </text:list-item>
              </text:list>
            </text:list-item>
          </text:list>
        </text:list-item>
      </text:list>
      <text:p text:style-name="P87"/>
      <text:p text:style-name="P87"/>
      <text:p text:style-name="P88"/>
      <text:p text:style-name="P88"><text:soft-page-break/>7</text:p>
      <text:list xml:id="list2332952936" text:style-name="WW8Num5">
        <text:list-item>
          <text:list>
            <text:list-item>
              <text:list>
                <text:list-item>
                  <text:p text:style-name="P107">в срок до 1 февраля года, следующего за отчетным, а также по окончании срока реализации программы — отчет о ходе реализации мероприятий, <text:s/>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65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 </text:p>
      <text:p text:style-name="P42"/>
      <text:p text:style-name="P42"/>
      <text:p text:style-name="P42"/>
      <text:p text:style-name="P42">Заместитель главы</text:p>
      <text:p text:style-name="P42">муниципального образования <text:s/></text:p>
      <text:p text:style-name="P42">Кореновский район <text:s text:c="80"/>Т.Г. Ковалева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text:tab/><text:tab/><text:tab/> <text:s text:c="15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4"/>
      <text:p text:style-name="P10"/>
      <text:p text:style-name="P10"/>
      <text:p text:style-name="P10"><text:soft-page-break/>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7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MS Mincho'"/>
    <style:font-face style:name="OpenSymbol" svg:font-family="OpenSymbol, 'Arial Unicode MS'"/>
    <style:font-face style:name="DejaVu Sans" svg:font-family="'DejaVu Sans'" style:font-pitch="variable"/>
    <style:font-face style:name="DejaVuSans" svg:font-family="DejaVuSans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MS Mincho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2" style:font-family-complex="'Lohit Hindi', 'MS Mincho'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WenQuanYi Micro Hei" style:font-family-asian="'WenQuanYi Micro Hei'" style:font-pitch-asian="variable" style:font-size-asian="12pt" style:language-asian="zh" style:country-asian="CN" style:font-name-complex="Lohit Hindi2" style:font-family-complex="'Lohit Hindi', 'MS Mincho'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6z0" style:family="text"/>
    <style:style style:name="WW-Absatz-Standardschriftart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291cm" fo:margin-bottom="0.811cm" fo:margin-left="3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4cm" fo:margin-left="0cm" fo:margin-right="0cm" fo:margin-bottom="1.274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63cm" fo:margin-bottom="1.526cm" fo:margin-left="3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Хана</meta:initial-creator>
    <meta:creation-date>2009-10-30T16:50:00</meta:creation-date>
    <dc:date>2020-04-24T16:11:35.250000000</dc:date>
    <meta:editing-cycles>458</meta:editing-cycles>
    <meta:editing-duration>P1DT7M40S</meta:editing-duration>
    <meta:generator>LibreOffice/6.3.3.2$Windows_x86 LibreOffice_project/a64200df03143b798afd1ec74a12ab50359878ed</meta:generator>
    <meta:print-date>2020-04-24T16:11:28.004000000</meta:print-date>
    <meta:document-statistic meta:table-count="8" meta:image-count="0" meta:object-count="0" meta:page-count="13" meta:paragraph-count="223" meta:word-count="1404" meta:character-count="12500" meta:non-whitespace-character-count="9714"/>
    <meta:user-defined meta:name="Поле 1"/>
    <meta:user-defined meta:name="Поле 2"/>
    <meta:user-defined meta:name="Поле 3"/>
    <meta:user-defined meta:name="Поле 4"/>
  </office:meta>
</office:document-meta>
</file>