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4.789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65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756cm"/>
    </style:style>
    <style:style style:name="Таблица3.C" style:family="table-column">
      <style:table-column-properties style:column-width="2.124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591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f27f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0d65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2569b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299804" style:font-size-asian="12pt" style:font-size-complex="12pt"/>
    </style:style>
    <style:style style:name="P10" style:family="paragraph" style:parent-style-name="Standard">
      <style:text-properties fo:font-size="12pt" officeooo:rsid="00159162" officeooo:paragraph-rsid="00159162" style:font-size-asian="12pt" style:font-size-complex="12pt"/>
    </style:style>
    <style:style style:name="P11" style:family="paragraph" style:parent-style-name="Standard">
      <style:text-properties fo:font-size="12pt" officeooo:rsid="00159162" officeooo:paragraph-rsid="001f27f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f1780" officeooo:paragraph-rsid="001f1780" style:font-size-asian="12pt" style:font-size-complex="12pt"/>
    </style:style>
    <style:style style:name="P13" style:family="paragraph" style:parent-style-name="Standard">
      <style:text-properties fo:font-size="12pt" officeooo:rsid="0020d65f" officeooo:paragraph-rsid="0020d65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0d65f" officeooo:paragraph-rsid="0020d65f" style:font-size-asian="12pt" style:font-size-complex="12pt"/>
    </style:style>
    <style:style style:name="P15" style:family="paragraph" style:parent-style-name="Standard">
      <style:text-properties fo:font-size="12pt" officeooo:rsid="002569ba" officeooo:paragraph-rsid="002569b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569ba" officeooo:paragraph-rsid="002569ba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18" style:family="paragraph" style:parent-style-name="Standard">
      <style:text-properties fo:font-size="12pt" fo:background-color="#ffffff" style:font-size-asian="12pt" style:font-size-complex="12pt"/>
    </style:style>
    <style:style style:name="P19" style:family="paragraph" style:parent-style-name="Standard">
      <style:text-properties fo:font-size="12pt" officeooo:rsid="00157683" officeooo:paragraph-rsid="00159162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59162" officeooo:paragraph-rsid="00159162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9e5d5" officeooo:paragraph-rsid="0019e5d5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f1780" officeooo:paragraph-rsid="001f1780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f27f4" officeooo:paragraph-rsid="001f27f4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20d65f" officeooo:paragraph-rsid="0020d65f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569ba" officeooo:paragraph-rsid="002569ba" fo:background-color="#ffffff" style:font-size-asian="12pt" style:font-size-complex="12pt"/>
    </style:style>
    <style:style style:name="P27" style:family="paragraph" style:parent-style-name="Standard">
      <style:paragraph-properties fo:line-height="150%"/>
      <style:text-properties fo:font-size="12pt" fo:font-weight="bold" officeooo:paragraph-rsid="000c3af6" style:font-size-asian="12pt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30" style:family="paragraph" style:parent-style-name="Standard">
      <style:paragraph-properties fo:text-align="center" style:justify-single-word="false"/>
      <style:text-properties officeooo:paragraph-rsid="0013c83e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1f27f4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20d65f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028c013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03048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28c013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01bdafc" style:font-size-asian="14pt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120816" style:font-size-asian="14pt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120816" officeooo:paragraph-rsid="00303048" style:font-size-asian="14pt" style:font-size-complex="14pt"/>
    </style:style>
    <style:style style:name="P42" style:family="paragraph" style:parent-style-name="Standard">
      <style:text-properties fo:font-size="14pt" officeooo:paragraph-rsid="0028c013" style:font-size-asian="14pt" style:font-size-complex="14pt"/>
    </style:style>
    <style:style style:name="P43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2b5d35" style:font-size-asian="14pt" style:font-size-complex="1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3fa070" officeooo:paragraph-rsid="00303048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4pt" officeooo:paragraph-rsid="0028c013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paragraph-rsid="0028c013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rsid="0024910d" officeooo:paragraph-rsid="0028c013" fo:background-color="#ffffff" style:font-size-asian="14pt" style:font-size-complex="14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2b5d35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0c3af6"/>
    </style:style>
    <style:style style:name="P51" style:family="paragraph" style:parent-style-name="Standard">
      <style:text-properties officeooo:rsid="00157683" officeooo:paragraph-rsid="00157683"/>
    </style:style>
    <style:style style:name="P52" style:family="paragraph" style:parent-style-name="Standard">
      <style:text-properties officeooo:rsid="0019e5d5" officeooo:paragraph-rsid="0019e5d5"/>
    </style:style>
    <style:style style:name="P53" style:family="paragraph" style:parent-style-name="Standard">
      <style:text-properties officeooo:rsid="0019e5d5" officeooo:paragraph-rsid="0020d65f"/>
    </style:style>
    <style:style style:name="P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5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9e5d5" officeooo:paragraph-rsid="0019e5d5" style:font-size-asian="12pt" style:font-style-asian="normal" style:font-weight-asian="normal" style:text-emphasize="none"/>
    </style:style>
    <style:style style:name="P56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9e5d5" officeooo:paragraph-rsid="0020d65f" style:font-size-asian="12pt" style:font-style-asian="normal" style:font-weight-asian="normal" style:text-emphasize="none"/>
    </style:style>
    <style:style style:name="P57" style:family="paragraph" style:parent-style-name="Standard">
      <style:text-properties officeooo:rsid="001f1780" officeooo:paragraph-rsid="001f1780"/>
    </style:style>
    <style:style style:name="P58" style:family="paragraph" style:parent-style-name="Standard">
      <style:text-properties officeooo:rsid="0020d65f" officeooo:paragraph-rsid="0020d65f"/>
    </style:style>
    <style:style style:name="P59" style:family="paragraph" style:parent-style-name="Standard">
      <style:text-properties officeooo:rsid="002569ba" officeooo:paragraph-rsid="002569ba"/>
    </style:style>
    <style:style style:name="P60" style:family="paragraph" style:parent-style-name="Standard">
      <style:paragraph-properties style:line-height-at-least="0.176cm" fo:text-align="justify" style:justify-single-word="false"/>
      <style:text-properties fo:color="#ffffff" loext:opacity="100%" fo:font-size="14pt" officeooo:paragraph-rsid="002b5d35" style:font-size-asian="14pt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e001b" officeooo:paragraph-rsid="002b5d35" style:font-name-asian="Times New Roman1" style:font-size-asian="14pt" style:font-name-complex="Times New Roman1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9573d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officeooo:paragraph-rsid="0028c013" fo:hyphenate="false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 loext:hyphenation-no-caps="false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28c013" fo:hyphenate="false" loext:hyphenation-no-caps="false"/>
    </style:style>
    <style:style style:name="P68" style:family="paragraph" style:parent-style-name="Standard_20__28_user_29_" style:master-page-name="">
      <style:paragraph-properties fo:margin-left="0cm" fo:margin-right="0cm" fo:margin-top="0cm" fo:margin-bottom="0cm" style:contextual-spacing="true" fo:text-align="justify" style:justify-single-word="false" fo:text-indent="1.3cm" style:auto-text-indent="false" style:page-number="auto"/>
      <style:text-properties officeooo:paragraph-rsid="00120816"/>
    </style:style>
    <style:style style:name="P6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2e9121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/>
      <style:text-properties officeooo:paragraph-rsid="002e9121" fo:hyphenate="false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7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159da4"/>
    </style:style>
    <style:style style:name="P7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fo:font-size="14pt" officeooo:paragraph-rsid="001ba757" style:font-size-asian="14pt" style:font-size-complex="14pt" fo:hyphenate="false" loext:hyphenation-no-caps="false"/>
    </style:style>
    <style:style style:name="P7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b5d35" style:font-name-asian="Times New Roman1" style:font-size-asian="14pt" style:font-name-complex="Times New Roman1" style:font-size-complex="14pt"/>
    </style:style>
    <style:style style:name="P7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8c013" style:font-name-asian="Times New Roman1" style:font-size-asian="14pt" style:font-name-complex="Times New Roman1" style:font-size-complex="14pt"/>
    </style:style>
    <style:style style:name="P7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  <style:tab-stop style:position="16.907cm"/>
        </style:tab-stops>
      </style:paragraph-properties>
      <style:text-properties fo:font-size="14pt" fo:language="ru" fo:country="RU" officeooo:paragraph-rsid="0028c013" style:font-name-asian="Times New Roman1" style:font-size-asian="14pt" style:font-name-complex="Times New Roman1" style:font-size-complex="14pt"/>
    </style:style>
    <style:style style:name="P7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b5d35" style:font-name-asian="Times New Roman1" style:font-size-asian="14pt" style:font-name-complex="Times New Roman1" style:font-size-complex="14pt"/>
    </style:style>
    <style:style style:name="P7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2b5d35" style:font-name-asian="Times New Roman1" style:font-size-asian="14pt" style:font-name-complex="Times New Roman1" style:font-size-complex="14pt"/>
    </style:style>
    <style:style style:name="P7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2b5d35" style:font-name-asian="Times New Roman1" style:font-size-asian="14pt" style:font-name-complex="Times New Roman1" style:font-size-complex="14pt"/>
    </style:style>
    <style:style style:name="P8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2b5d35" style:font-name-asian="Times New Roman1" style:font-size-asian="14pt" style:font-name-complex="Times New Roman1" style:font-size-complex="14pt"/>
    </style:style>
    <style:style style:name="P8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120816" style:font-name-asian="Times New Roman1" style:font-size-asian="14pt" style:font-name-complex="Times New Roman1" style:font-size-complex="14pt"/>
    </style:style>
    <style:style style:name="P82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rsid="007e001b" officeooo:paragraph-rsid="002b5d35" style:font-name-asian="Times New Roman1" style:font-size-asian="14pt" style:font-name-complex="Times New Roman1" style:font-size-complex="14pt"/>
    </style:style>
    <style:style style:name="P8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fo:font-size="13pt" fo:language="ru" fo:country="RU" officeooo:paragraph-rsid="0028c013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2e9121" fo:hyphenate="false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fo:break-before="page"/>
      <style:text-properties officeooo:paragraph-rsid="002e9121" fo:hyphenate="false" loext:hyphenation-no-caps="false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90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2b5d35" style:font-name-asian="Times New Roman1" style:font-size-asian="14pt" style:font-name-complex="Times New Roman1" style:font-size-complex="14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rsid="00735dcd" officeooo:paragraph-rsid="00120816" style:font-name-asian="Times New Roman1" style:font-size-asian="14pt" style:font-name-complex="Times New Roman1" style:font-size-complex="14pt"/>
    </style:style>
    <style:style style:name="P95" style:family="paragraph" style:parent-style-name="Standard" style:master-page-name="">
      <style:paragraph-properties fo:margin-top="0cm" fo:margin-bottom="0cm" style:contextual-spacing="true" fo:text-align="center" style:justify-single-word="false" style:page-number="auto" fo:break-before="auto" fo:break-after="auto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9573d" style:font-name-asian="Times New Roman1" style:font-size-asian="14pt" style:font-name-complex="Times New Roman1" style:font-size-complex="14pt"/>
    </style:style>
    <style:style style:name="P96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9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1b0ad" style:font-size-asian="14pt" style:font-size-complex="14pt"/>
    </style:style>
    <style:style style:name="P9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9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10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10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86b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c83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59da4" style:font-size-asian="14pt" style:font-size-complex="14pt"/>
    </style:style>
    <style:style style:name="T6" style:family="text">
      <style:text-properties fo:font-size="14pt" officeooo:rsid="0016b442" style:font-size-asian="14pt" style:font-size-complex="14pt"/>
    </style:style>
    <style:style style:name="T7" style:family="text">
      <style:text-properties fo:font-size="14pt" officeooo:rsid="002e9121" style:font-size-asian="14pt" style:font-size-complex="14pt"/>
    </style:style>
    <style:style style:name="T8" style:family="text">
      <style:text-properties fo:font-size="14pt" style:font-size-asian="14pt" style:language-asian="ru" style:country-asian="RU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59da4" style:font-size-asian="14pt" style:font-size-complex="14pt"/>
    </style:style>
    <style:style style:name="T11" style:family="text">
      <style:text-properties fo:font-size="14pt" fo:language="ru" fo:country="RU" style:font-name-asian="Times New Roman1" style:font-size-asian="14pt" style:font-size-complex="14pt"/>
    </style:style>
    <style:style style:name="T12" style:family="text">
      <style:text-properties fo:font-size="14pt" fo:language="ru" fo:country="RU" officeooo:rsid="0016b442" style:font-name-asian="Times New Roman1" style:font-size-asian="14pt" style:font-size-complex="14pt"/>
    </style:style>
    <style:style style:name="T13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4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5" style:family="text">
      <style:text-properties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16" style:family="text">
      <style:text-properties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17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8" style:family="text">
      <style:text-properties fo:font-size="14pt" fo:background-color="#ffffff" loext:char-shading-value="0" style:font-size-asian="14pt" style:font-size-complex="14pt"/>
    </style:style>
    <style:style style:name="T19" style:family="text">
      <style:text-properties fo:font-size="14pt" officeooo:rsid="0024910d" fo:background-color="#ffffff" loext:char-shading-value="0" style:font-size-asian="14pt" style:font-size-complex="14pt"/>
    </style:style>
    <style:style style:name="T20" style:family="text">
      <style:text-properties fo:font-size="14pt" fo:letter-spacing="-0.004cm" style:font-size-asian="14pt" style:language-asian="ru" style:country-asian="RU" style:font-size-complex="14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style:font-size-asian="14pt" style:language-asian="ru" style:country-asian="RU" style:font-size-complex="14pt"/>
    </style:style>
    <style:style style:name="T23" style:family="text">
      <style:text-properties fo:color="#000000" loext:opacity="100%" fo:font-size="14pt" fo:letter-spacing="-0.004cm" style:font-size-asian="14pt" style:font-size-complex="14pt"/>
    </style:style>
    <style:style style:name="T24" style:family="text">
      <style:text-properties fo:color="#000000" loext:opacity="100%" fo:font-size="14pt" fo:letter-spacing="-0.004cm" style:text-underline-style="none" style:font-size-asian="14pt" style:font-size-complex="14pt"/>
    </style:style>
    <style:style style:name="T2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officeooo:rsid="0024910d" fo:background-color="#ffffff" loext:char-shading-value="0" style:font-size-asian="14pt" style:font-size-complex="14pt"/>
    </style:style>
    <style:style style:name="T27" style:family="text">
      <style:text-properties fo:color="#000000" loext:opacity="100%"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1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1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1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1" fo:font-size="14pt" fo:font-weight="normal" officeooo:rsid="00272a6f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style:text-position="super 64%" fo:font-size="14pt" style:font-size-asian="14pt" style:font-size-complex="14pt"/>
    </style:style>
    <style:style style:name="T34" style:family="text">
      <style:text-properties officeooo:rsid="0005dbb1"/>
    </style:style>
    <style:style style:name="T35" style:family="text">
      <style:text-properties style:font-name="Times New Roman1" fo:font-size="14pt" fo:background-color="#ffffff" loext:char-shading-value="0" style:font-size-asian="14pt" style:font-size-complex="14pt"/>
    </style:style>
    <style:style style:name="T36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7" style:family="text">
      <style:text-properties style:font-name="Times New Roman1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1" fo:font-size="14pt" fo:font-weight="normal" officeooo:rsid="0013c83e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1" fo:font-size="14pt" fo:font-weight="normal" officeooo:rsid="003f28c5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1" fo:font-size="14pt" fo:font-weight="normal" officeooo:rsid="00272a6f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font-name="Times New Roman1" fo:font-size="14pt" fo:font-weight="normal" officeooo:rsid="001ba757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font-name="Times New Roman1" officeooo:rsid="0031b0ad" style:font-name-asian="Times New Roman1" style:font-name-complex="Times New Roman1" style:font-size-complex="10pt" style:language-complex="ar" style:country-complex="SA"/>
    </style:style>
    <style:style style:name="T43" style:family="text">
      <style:text-properties style:font-name="Times New Roman1" officeooo:rsid="0031b0ad" style:font-name-asian="Times New Roman1" style:font-name-complex="Times New Roman1" style:language-complex="ar" style:country-complex="SA"/>
    </style:style>
    <style:style style:name="T44" style:family="text">
      <style:text-properties officeooo:rsid="001013e3"/>
    </style:style>
    <style:style style:name="T45" style:family="text">
      <style:text-properties officeooo:rsid="006ddbad"/>
    </style:style>
    <style:style style:name="T46" style:family="text">
      <style:text-properties officeooo:rsid="0104d4b8"/>
    </style:style>
    <style:style style:name="T47" style:family="text">
      <style:text-properties officeooo:rsid="003ea0fe"/>
    </style:style>
    <style:style style:name="T48" style:family="text">
      <style:text-properties officeooo:rsid="0014f47c"/>
    </style:style>
    <style:style style:name="T49" style:family="text">
      <style:text-properties officeooo:rsid="00159162"/>
    </style:style>
    <style:style style:name="T50" style:family="text">
      <style:text-properties officeooo:rsid="00199e54"/>
    </style:style>
    <style:style style:name="T51" style:family="text">
      <style:text-properties officeooo:rsid="001f1780"/>
    </style:style>
    <style:style style:name="T52" style:family="text">
      <style:text-properties officeooo:rsid="0020d65f"/>
    </style:style>
    <style:style style:name="T53" style:family="text">
      <style:text-properties officeooo:rsid="002569ba"/>
    </style:style>
    <style:style style:name="T54" style:family="text">
      <style:text-properties officeooo:rsid="0024910d"/>
    </style:style>
    <style:style style:name="T55" style:family="text">
      <style:text-properties officeooo:rsid="00299804"/>
    </style:style>
    <style:style style:name="T56" style:family="text">
      <style:text-properties officeooo:rsid="00735dcd"/>
    </style:style>
    <style:style style:name="T57" style:family="text">
      <style:text-properties officeooo:rsid="003a8029"/>
    </style:style>
    <style:style style:name="T58" style:family="text">
      <style:text-properties officeooo:rsid="003963f9"/>
    </style:style>
    <style:style style:name="T59" style:family="text">
      <style:text-properties officeooo:rsid="003e28c6"/>
    </style:style>
    <style:style style:name="T60" style:family="text">
      <style:text-properties officeooo:rsid="002b56af"/>
    </style:style>
    <style:style style:name="T61" style:family="text">
      <style:text-properties officeooo:rsid="002fa42b"/>
    </style:style>
    <style:style style:name="T62" style:family="text">
      <style:text-properties officeooo:rsid="003fa070"/>
    </style:style>
    <style:style style:name="T63" style:family="text">
      <style:text-properties officeooo:rsid="0031b0ad"/>
    </style:style>
    <style:style style:name="T64" style:family="text">
      <style:text-properties officeooo:rsid="007e001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98" text:outline-level="1"/>
      <text:h text:style-name="P100" text:outline-level="2">АДМИНИСТРАЦИЯ <text:s/>МУНИЦИПАЛЬНОГО <text:s/>ОБРАЗОВАНИЯ</text:h>
      <text:h text:style-name="P101" text:outline-level="2">КОРЕНОВСКИЙ <text:s/>РАЙОН</text:h>
      <text:h text:style-name="P99" text:outline-level="1">ПОСТАНОВЛЕНИЕ</text:h>
      <text:p text:style-name="P27"><text:span text:style-name="T50">О</text:span>т <text:span text:style-name="T42">07.04.2021</text:span> <text:s text:c="116"/>№ <text:span text:style-name="T63">392</text:span></text:p>
      <text:p text:style-name="P17">г. Кореновск</text:p>
      <text:p text:style-name="P17"/>
      <text:p text:style-name="P17"/>
      <text:p text:style-name="P30"><text:span text:style-name="Основной_20_шрифт_20_абзаца"><text:span text:style-name="T2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3">от 29 апреля 2020 года № 447 «</text:span></text:span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</text:span></text:span></text:p>
      <text:p text:style-name="P92"><text:span text:style-name="Основной_20_шрифт_20_абзаца"><text:span text:style-name="T4"/></text:span></text:p>
      <text:p text:style-name="P7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63"><text:span text:style-name="Основной_20_шрифт_20_абзаца"><text:span text:style-name="T4">1. </text:span></text:span><text:span text:style-name="Основной_20_шрифт_20_абзаца"><text:span text:style-name="T35">Внести изменения в постановление администрации муниципального образования Кореновский район от </text:span></text:span><text:span text:style-name="Основной_20_шрифт_20_абзаца"><text:span text:style-name="T38">29 апреля 2020 года № 447</text:span></text:span><text:span text:style-name="Основной_20_шрифт_20_абзаца"><text:span text:style-name="T36"> «Об утверждении ведомственной целевой пр</text:span></text:span><text:span text:style-name="Основной_20_шрифт_20_абзаца"><text:span text:style-name="T35">ограммы «Строительство объектов здравоохранения на территории муниципального образования Кореновский район на 2020-2022 годы», изложив приложение в новой редакции (прилагается).</text:span></text:span></text:p>
      <text:p text:style-name="P72"><text:span text:style-name="Основной_20_шрифт_20_абзаца"><text:span text:style-name="T3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0">25</text:span></text:span><text:span text:style-name="Основной_20_шрифт_20_абзаца"><text:span text:style-name="T39"> </text:span></text:span><text:span text:style-name="Основной_20_шрифт_20_абзаца"><text:span text:style-name="T41">марта</text:span></text:span><text:span text:style-name="Основной_20_шрифт_20_абзаца"><text:span text:style-name="T27"> 202</text:span></text:span><text:span text:style-name="Основной_20_шрифт_20_абзаца"><text:span text:style-name="T30">1</text:span></text:span><text:span text:style-name="Основной_20_шрифт_20_абзаца"><text:span text:style-name="T27"> года <text:s text:c="16"/>№ </text:span></text:span><text:span text:style-name="Основной_20_шрифт_20_абзаца"><text:span text:style-name="T31">338</text:span></text:span><text:span text:style-name="Основной_20_шрифт_20_абзаца"><text:span text:style-name="T27"> «</text:span></text:span><text:span text:style-name="Основной_20_шрифт_20_абзаца"><text:span text:style-name="T28">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7">от </text:span></text:span><text:span text:style-name="Основной_20_шрифт_20_абзаца"><text:span text:style-name="T29">29 апреля 2020 года №447 </text:span></text:span><text:span text:style-name="Основной_20_шрифт_20_абзаца"><text:span text:style-name="T27"><text:s/>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0-2022 годы».</text:span></text:span></text:p>
      <text:p text:style-name="P69"><text:span text:style-name="Основной_20_шрифт_20_абзаца"><text:span text:style-name="T5">3</text:span></text:span><text:span text:style-name="Основной_20_шрифт_20_абзаца"><text:span text:style-name="T4">. </text:span></text:span><text:span text:style-name="Основной_20_шрифт_20_абзаца"><text:span text:style-name="T6">Управлению службы протокола и информационной политики </text:span></text:span><text:span text:style-name="Основной_20_шрифт_20_абзаца"><text:span text:style-name="T7">администрации <text:s/></text:span></text:span><text:span text:style-name="Основной_20_шрифт_20_абзаца"><text:span text:style-name="T12">муниципальног</text:span></text:span><text:span text:style-name="Основной_20_шрифт_20_абзаца"><text:span text:style-name="T13">о образования <text:s/>Кореновский район </text:span></text:span><text:span text:style-name="Основной_20_шрифт_20_абзаца"><text:span text:style-name="T14">(Симоненко) </text:span></text:span><text:span text:style-name="Основной_20_шрифт_20_абзаца"><text:span text:style-name="T15">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</text:span></text:span><text:span text:style-name="Основной_20_шрифт_20_абзаца"><text:span text:style-name="T14">в</text:span></text:span></text:p>
      <text:p text:style-name="P70"><text:span text:style-name="Основной_20_шрифт_20_абзаца"><text:span text:style-name="T14"/></text:span></text:p>
      <text:p text:style-name="P88"><text:span text:style-name="Основной_20_шрифт_20_абзаца"><text:span text:style-name="T16">2</text:span></text:span></text:p>
      <text:p text:style-name="P87"><text:span text:style-name="Основной_20_шрифт_20_абзаца"><text:span text:style-name="T14">информационно - телекоммуникационной сети «Интернет».</text:span></text:span></text:p>
      <text:p text:style-name="P68"><text:span text:style-name="Основной_20_шрифт_20_абзаца"><text:span text:style-name="T10">4</text:span></text:span><text:span text:style-name="Основной_20_шрифт_20_абзаца"><text:span text:style-name="T9">.</text:span></text:span><text:span text:style-name="Основной_20_шрифт_20_абзаца"><text:span text:style-name="T11"> </text:span></text:span><text:span text:style-name="Основной_20_шрифт_20_абзаца"><text:span text:style-name="T9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9">за</text:span></text:span><text:span text:style-name="Основной_20_шрифт_20_абзаца"><text:span text:style-name="T11"> </text:span></text:span><text:span text:style-name="Основной_20_шрифт_20_абзаца"><text:span text:style-name="T9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9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9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9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9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7">Б.И. Сторчун</text:span></text:span><text:span text:style-name="Основной_20_шрифт_20_абзаца"><text:span text:style-name="T11">.</text:span></text:span></text:p>
      <text:p text:style-name="P71"><text:span text:style-name="Основной_20_шрифт_20_абзаца"><text:span text:style-name="T5">5</text:span></text:span><text:span text:style-name="Основной_20_шрифт_20_абзаца"><text:span text:style-name="T4">. Постановление вступает в силу со дня его подписания.</text:span></text:span></text:p>
      <text:p text:style-name="P32"/>
      <text:p text:style-name="P32"/>
      <text:p text:style-name="P44">Исполняющий обязанности главы</text:p>
      <text:p text:style-name="P36">муниципального образования <text:s text:c="6"/></text:p>
      <text:p text:style-name="P36">Кореновский район <text:s text:c="73"/><text:span text:style-name="T62">И.А. Максименко</text:span>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94"/>
      <text:p text:style-name="P96">ПРИЛОЖЕНИЕ</text:p>
      <text:p text:style-name="P83">к постановлению администрации</text:p>
      <text:p text:style-name="P83">муниципального образования</text:p>
      <text:p text:style-name="P83">Кореновский район</text:p>
      <text:p text:style-name="P83">от <text:span text:style-name="T43">07.04.2021</text:span> года № <text:span text:style-name="T43">392</text:span></text:p>
      <text:p text:style-name="P83"/>
      <text:p text:style-name="P83"/>
      <text:p text:style-name="P83">«ПРИЛОЖЕНИЕ</text:p>
      <text:p text:style-name="P83"/>
      <text:p text:style-name="P83">УТВЕРЖДЕНА</text:p>
      <text:p text:style-name="P83">постановлением администрации муниципального образования Кореновский район</text:p>
      <text:p text:style-name="P97">от <text:span text:style-name="T43">07.04.2021</text:span> года № <text:span text:style-name="T43">392</text:span></text:p>
      <text:p text:style-name="P84"/>
      <text:p text:style-name="P84"/>
      <text:p text:style-name="P84"/>
      <text:p text:style-name="P28"><text:span text:style-name="Основной_20_шрифт_20_абзаца"><text:span text:style-name="T32"><text:s/></text:span></text:span><text:span text:style-name="Основной_20_шрифт_20_абзаца"><text:span text:style-name="T4">ВЕДОМСТВЕННАЯ ЦЕЛЕВАЯ ПРОГРАММА</text:span></text:span></text:p>
      <text:p text:style-name="P31"/>
      <text:p text:style-name="P37">ПАСПОРТ</text:p>
      <text:p text:style-name="P37">ведомственной целевой программы</text:p>
      <text:p text:style-name="P37">«Строительство объектов здравоохранения на территории муниципального образования Кореновский район на 2020-2022 годы»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Наименование <text:s text:c="30"/>программы <text:tab/> <text:s text:c="25"/></text:p>
          </table:table-cell>
          <table:table-cell table:style-name="Таблица1.B1" office:value-type="string">
            <text:p text:style-name="P32">Ведомственная целевая программа «Строительство объектов здравоохранения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31">Основание для разработки <text:s text:c="14"/></text:p>
            <text:p text:style-name="P31">программы</text:p>
          </table:table-cell>
          <table:table-cell table:style-name="Таблица1.B2" office:value-type="string">
            <text:p text:style-name="P32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49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4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31">Главный распорядитель</text:p>
            <text:p text:style-name="P31">бюджетных средств</text:p>
          </table:table-cell>
          <table:table-cell table:style-name="Таблица1.B2" office:value-type="string">
            <text:p text:style-name="P31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1"/>
            <text:p text:style-name="P31">Цели и задачи <text:s text:c="44"/></text:p>
            <text:p text:style-name="P31">программы</text:p>
          </table:table-cell>
          <table:table-cell table:style-name="Таблица1.B4" office:value-type="string">
            <text:p text:style-name="P67"><text:span text:style-name="Основной_20_шрифт_20_абзаца"><text:span text:style-name="T18">Цель — </text:span></text:span><text:span text:style-name="Основной_20_шрифт_20_абзаца"><text:span text:style-name="T19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6">бразования Кореновский район.</text:span></text:span></text:p>
            <text:p text:style-name="P64"><text:span text:style-name="Основной_20_шрифт_20_абзаца"><text:span text:style-name="T26">Задачи — строительство новых объектов здравоохранения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1">Срок реализации программы <text:s/></text:p>
          </table:table-cell>
          <table:table-cell table:style-name="Таблица1.B1" office:value-type="string">
            <text:p text:style-name="P31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1">Объемы и источники <text:s text:c="37"/></text:p>
            <text:p text:style-name="P31">финансирования программы</text:p>
          </table:table-cell>
          <table:table-cell table:style-name="Таблица1.B6" office:value-type="string">
            <text:p text:style-name="P32">Общий объем финансирования мероприятий программы составит <text:span text:style-name="T53">41407,4</text:span> тысяч рублей, в том числе:</text:p>
            <text:p text:style-name="P32"/>
            <text:p text:style-name="P32">за счет средств бюджета муниципального образования Кореновский район — <text:span text:style-name="T53">742,0</text:span> тысяч рублей, в том числе на:</text:p>
            <text:p text:style-name="P32"/>
            <text:p text:style-name="P32">2020 год — 0,0 тысяч рублей</text:p>
            <text:p text:style-name="P32">2021 год — <text:span text:style-name="T53">742,0</text:span> тысяч рублей</text:p>
            <text:p text:style-name="P32">2022 год — 0,0 тысяч рублей</text:p>
            <text:p text:style-name="P32"><text:s text:c="14"/></text:p>
            <text:p text:style-name="P33">за счет средств краевого бюджета — <text:span text:style-name="T52">21708,4</text:span> тысяч рублей, в том числе на:</text:p>
            <text:p text:style-name="P32"/>
            <text:p text:style-name="P32">2020 год — 2 000,0 тысяч рублей</text:p>
            <text:p text:style-name="P32">2021 год — <text:span text:style-name="T52">19186,9</text:span> тысяч рублей</text:p>
            <text:p text:style-name="P32">2022 год — <text:span text:style-name="T52">521,5</text:span> тысяч рублей</text:p>
            <text:p text:style-name="P32"><text:s text:c="14"/></text:p>
            <text:p text:style-name="P32">за счет средств федерального бюджета — <text:span text:style-name="T52">18957,0</text:span> тысяч рублей, в том числе на:</text:p>
            <text:p text:style-name="P32"/>
            <text:p text:style-name="P32">2020 год — 0,0 тысяч рублей</text:p>
            <text:p text:style-name="P32">2021 год — <text:span text:style-name="T52">9478,5</text:span> тысяч рублей</text:p>
            <text:p text:style-name="P34">2022 год — <text:span text:style-name="T52">9478,5</text:span> тысяч рублей</text:p>
            <text:p text:style-name="P32"/>
            <text:p text:style-name="P32">за счет средств иных источников бюджета — <text:s text:c="10"/>0,0 тысяч рублей, в том числе на:</text:p>
            <text:p text:style-name="P32"/>
            <text:p text:style-name="P32">2020 год — 0,0 тысяч рублей</text:p>
            <text:p text:style-name="P32">2021 год — 0,0 тысяч рублей</text:p>
            <text:p text:style-name="P32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1">Контроль за выполнением <text:s text:c="13"/></text:p>
            <text:p text:style-name="P31">программы <text:s text:c="6"/></text:p>
          </table:table-cell>
          <table:table-cell table:style-name="Таблица1.B7" office:value-type="string">
            <text:p text:style-name="P31">Администрация муниципального образования Кореновский район</text:p>
          </table:table-cell>
        </table:table-row>
      </table:table>
      <text:p text:style-name="P37"/>
      <text:p text:style-name="P37">1. Правовое обоснование</text:p>
      <text:p text:style-name="P50"><text:span text:style-name="Основной_20_шрифт_20_абзаца"><text:span text:style-name="T23"><text:tab/></text:span></text:span></text:p>
      <text:p text:style-name="P66"><text:span text:style-name="Основной_20_шрифт_20_абзаца"><text:span text:style-name="T23">Решение задач Программы возложено на муниципальное образование согласно <text:s/></text:span></text:span><text:span text:style-name="Font_20_Style28"><text:span text:style-name="T20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9"/>
      <text:p text:style-name="P28"><text:span text:style-name="Основной_20_шрифт_20_абзаца"><text:span text:style-name="T4">2. </text:span></text:span><text:span text:style-name="Основной_20_шрифт_20_абзаца"><text:span text:style-name="T23">Характеристика проблем</text:span></text:span></text:p>
      <text:p text:style-name="P28"/>
      <text:p text:style-name="P62"><text:span text:style-name="Основной_20_шрифт_20_абзаца"><text:span text:style-name="T21">В муниципальном образовании Кореновский район имеется 26 объектов здравоохранения, в том числе:</text:span></text:span></text:p>
      <text:p text:style-name="P62"><text:soft-page-break/><text:span text:style-name="Основной_20_шрифт_20_абзаца"><text:span text:style-name="T21">1— центральная районная поликлиника;</text:span></text:span></text:p>
      <text:p text:style-name="P62"><text:span text:style-name="Основной_20_шрифт_20_абзаца"><text:span text:style-name="T21">1 — детская поликлиника;</text:span></text:span></text:p>
      <text:p text:style-name="P62"><text:span text:style-name="Основной_20_шрифт_20_абзаца"><text:span text:style-name="T21">1 — стоматологическая поликлиника;</text:span></text:span></text:p>
      <text:p text:style-name="P62"><text:span text:style-name="Основной_20_шрифт_20_абзаца"><text:span text:style-name="T21">3 — участковые больницы;</text:span></text:span></text:p>
      <text:p text:style-name="P62"><text:span text:style-name="Основной_20_шрифт_20_абзаца"><text:span text:style-name="T21">7 — амбулаторий врача общей практики;</text:span></text:span></text:p>
      <text:p text:style-name="P62"><text:span text:style-name="Основной_20_шрифт_20_абзаца"><text:span text:style-name="T21">13 — ФАПов, в том числе модульные.</text:span></text:span></text:p>
      <text:p text:style-name="P62"><text:span text:style-name="Основной_20_шрифт_20_абзаца"><text:span text:style-name="T21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4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62"/>
      <text:p text:style-name="P37">3. Цели и задачи Программы</text:p>
      <text:p text:style-name="P37"/>
      <text:p text:style-name="P67"><text:span text:style-name="Основной_20_шрифт_20_абзаца"><text:span text:style-name="T18">Цель — </text:span></text:span><text:span text:style-name="Основной_20_шрифт_20_абзаца"><text:span text:style-name="T19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6">бразования Кореновский район.</text:span></text:span></text:p>
      <text:p text:style-name="P64"><text:span text:style-name="Основной_20_шрифт_20_абзаца"><text:span text:style-name="T25">Задачи — </text:span></text:span><text:span text:style-name="Основной_20_шрифт_20_абзаца"><text:span text:style-name="T26">строительство новых объектов здравоохранения, включая </text:span></text:span><text:span text:style-name="Основной_20_шрифт_20_абзаца"><text:span text:style-name="T25">разработк</text:span></text:span><text:span text:style-name="Основной_20_шрифт_20_абзаца"><text:span text:style-name="T26">у</text:span></text:span><text:span text:style-name="Основной_20_шрифт_20_абзаца"><text:span text:style-name="T25"> проектно-сметной документации </text:span></text:span><text:span text:style-name="Основной_20_шрифт_20_абзаца"><text:span text:style-name="T26">и</text:span></text:span><text:span text:style-name="Основной_20_шрифт_20_абзаца"><text:span text:style-name="T25"> подключение их к сетям инженерных коммуникаций </text:span></text:span><text:span text:style-name="Основной_20_шрифт_20_абзаца"><text:span text:style-name="T26">и осуществление</text:span></text:span><text:span text:style-name="Основной_20_шрифт_20_абзаца"><text:span text:style-name="T25"> строительн</text:span></text:span><text:span text:style-name="Основной_20_шрифт_20_абзаца"><text:span text:style-name="T26">ого</text:span></text:span><text:span text:style-name="Основной_20_шрифт_20_абзаца"><text:span text:style-name="T25"> контрол</text:span></text:span><text:span text:style-name="Основной_20_шрифт_20_абзаца"><text:span text:style-name="T26">я</text:span></text:span><text:span text:style-name="Основной_20_шрифт_20_абзаца"><text:span text:style-name="T25">.</text:span></text:span></text:p>
      <text:p text:style-name="P32"/>
      <text:p text:style-name="P37">4. Краткая характеристика программных мероприятий</text:p>
      <text:p text:style-name="P37"/>
      <text:p text:style-name="P37">МЕРОПРИЯТИЯ</text:p>
      <text:p text:style-name="P37">ведомственной целевой программы</text:p>
      <text:p text:style-name="P37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 table:style-name="TableLine478076736560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3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34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 table:style-name="TableLine478076721600"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3">Строительство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4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47807672241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2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2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2268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22960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23232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2">19165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2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24320"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78076731392"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по объекту: «Здание <text:s/>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table:number-rows-spanned="5" office:value-type="string">
            <text:p text:style-name="P8">3 кв.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47807673193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3220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32480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32752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2 000,0</text:p>
            <text:p text:style-name="P3"/>
          </table:table-cell>
          <table:table-cell table:style-name="Таблица2.G2" office:value-type="string">
            <text:p text:style-name="P3">2 000,0</text:p>
          </table:table-cell>
          <table:table-cell table:style-name="Таблица2.F13" office:value-type="string">
            <text:p text:style-name="P3">0,0</text:p>
          </table:table-cell>
          <table:table-cell table:style-name="Таблица2.G13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52336">
          <table:table-cell table:style-name="Таблица2.G2" table:number-rows-spanned="5" office:value-type="string">
            <text:p text:style-name="P2">1.2.</text:p>
          </table:table-cell>
          <table:table-cell table:style-name="Таблица2.G2" table:number-rows-spanned="5" office:value-type="string">
            <text:p text:style-name="P2">Строительно-монтажные работы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F14" office:value-type="string">
            <text:p text:style-name="P3">0,0</text:p>
          </table:table-cell>
          <table:table-cell table:style-name="Таблица2.G14" office:value-type="string">
            <text:p text:style-name="P3">0,0</text:p>
          </table:table-cell>
          <table:table-cell table:style-name="Таблица2.E2" table:number-rows-spanned="5" office:value-type="string">
            <text:p text:style-name="P3"/>
          </table:table-cell>
          <table:table-cell table:style-name="Таблица2.E2" table:number-rows-spanned="5" office:value-type="string">
            <text:p text:style-name="P8"><text:span text:style-name="T44">1-4</text:span>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 table:style-name="TableLine47807674689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2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2">17165,4</text:p>
          </table:table-cell>
          <table:table-cell table:style-name="Таблица2.G14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9072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39280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52880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2">17165,4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2">17165,4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478076745536">
          <table:table-cell table:style-name="Таблица2.G2" table:number-rows-spanned="5" office:value-type="string">
            <text:p text:style-name="P59">1.3</text:p>
          </table:table-cell>
          <table:table-cell table:style-name="Таблица2.G2" table:number-rows-spanned="5" office:value-type="string">
            <text:p text:style-name="P15">Техническое присоединение к сети газораспределения по объекту: «Здание врача общей практики в с. Братковском Кореновского района»</text:p>
          </table:table-cell>
          <table:table-cell table:style-name="Таблица2.G2" office:value-type="string">
            <text:p text:style-name="P2">районный <text:s text:c="3"/>бюджет</text:p>
          </table:table-cell>
          <table:table-cell table:style-name="Таблица2.G2" office:value-type="string">
            <text:p text:style-name="P16">42,0</text:p>
          </table:table-cell>
          <table:table-cell table:style-name="Таблица2.G2" office:value-type="string">
            <text:p text:style-name="P3"/>
          </table:table-cell>
          <table:table-cell table:style-name="Таблица2.E2" office:value-type="string">
            <text:p text:style-name="P16">42,0</text:p>
          </table:table-cell>
          <table:table-cell table:style-name="Таблица2.G2" office:value-type="string">
            <text:p text:style-name="P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47807675097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table-cell table:style-name="Таблица2.E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478076753152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table-cell table:style-name="Таблица2.E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478076749616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table-cell table:style-name="Таблица2.E2" office:value-type="string">
            <text:p text:style-name="P12"/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478076756144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6">42,0</text:p>
          </table:table-cell>
          <table:table-cell table:style-name="Таблица2.G2" office:value-type="string">
            <text:p text:style-name="P3"/>
          </table:table-cell>
          <table:table-cell table:style-name="Таблица2.E2" office:value-type="string">
            <text:p text:style-name="P16">42,0</text:p>
          </table:table-cell>
          <table:table-cell table:style-name="Таблица2.G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478076752608">
          <table:table-cell table:style-name="Таблица2.A1" table:number-rows-spanned="5" office:value-type="string">
            <text:p text:style-name="P3">2.</text:p>
          </table:table-cell>
          <table:table-cell table:style-name="Таблица2.A1" table:number-rows-spanned="5" office:value-type="string">
            <text:p text:style-name="P3">Услуги по осуществлению авторского надзора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55">2-4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478076742816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53424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934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7440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3">0,0</text:p>
            <text:p text:style-name="P3"/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39552">
          <table:table-cell table:style-name="Таблица2.A1" table:number-rows-spanned="5" office:value-type="string">
            <text:p text:style-name="P3">3.</text:p>
          </table:table-cell>
          <table:table-cell table:style-name="Таблица2.A1" table:number-rows-spanned="5" office:value-type="string">
            <text:p text:style-name="P3">Услуги по осуществлению технического надзора (строительного контроля) за строительством объекта: «Здание <text:s/>врача общей практики в с. Братковском Кореновского района»</text:p>
          </table:table-cell>
          <table:table-cell table:style-name="Таблица2.A1" office:value-type="string">
            <text:p text:style-name="P2">районный <text:s text:c="3"/>бюджет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office:value-type="string">
            <text:p text:style-name="P3">0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9"><text:span text:style-name="T55">2-4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 table:style-name="TableLine478076739824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716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2000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55872">
          <table:covered-table-cell/>
          <table:covered-table-cell/>
          <table:table-cell table:style-name="Таблица2.G2" office:value-type="string">
            <text:p text:style-name="P2">всего <text:s text:c="2"/></text:p>
            <text:p text:style-name="P2"/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51248">
          <table:table-cell table:style-name="Таблица2.G2" table:number-rows-spanned="5" office:value-type="string">
            <text:p text:style-name="P51">4</text:p>
          </table:table-cell>
          <table:table-cell table:style-name="Таблица2.G2" table:number-rows-spanned="5" office:value-type="string">
            <text:p text:style-name="P19">Услуги <text:span text:style-name="T49">согласования </text:span><text:soft-page-break/><text:span text:style-name="T49">сетей связи по объекту «Здание <text:s/>врача общей практики в с. Братковском Кореновского района»</text:span></text:p>
          </table:table-cell>
          <table:table-cell table:style-name="Таблица2.G2" office:value-type="string">
            <text:p text:style-name="P18">районный <text:s text:c="3"/><text:soft-page-break/>бюджет</text:p>
          </table:table-cell>
          <table:table-cell table:style-name="Таблица2.G2" office:value-type="string">
            <text:p text:style-name="P20">3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>3,0</text:p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1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<text:soft-page-break/>Кореновский район «УКС»</text:p>
          </table:table-cell>
        </table:table-row>
        <table:table-row table:style-name="TableLine47807674852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50432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4448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6624">
          <table:covered-table-cell/>
          <table:covered-table-cell/>
          <table:table-cell table:style-name="Таблица2.G2" office:value-type="string">
            <text:p text:style-name="P18">всего <text:s text:c="2"/></text:p>
            <text:p text:style-name="P18"/>
          </table:table-cell>
          <table:table-cell table:style-name="Таблица2.G2" office:value-type="string">
            <text:p text:style-name="P20">3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>3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0912">
          <table:table-cell table:style-name="Таблица2.G2" table:number-rows-spanned="5" office:value-type="string">
            <text:p text:style-name="P52">5</text:p>
          </table:table-cell>
          <table:table-cell table:style-name="Таблица2.G2" table:number-rows-spanned="5" office:value-type="string">
            <text:p text:style-name="P54">Разработка проектно-сметной документации по объекту: «Фельдшерско-акушерский пункт в п. Раздольный, Кореновского района»</text:p>
            <text:p text:style-name="Standard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2">597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597,0</text:p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51">2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47807674580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3">75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3">750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118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5451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0096">
          <table:covered-table-cell/>
          <table:covered-table-cell/>
          <table:table-cell table:style-name="Таблица2.G2" office:value-type="string">
            <text:p text:style-name="P18">всего <text:s text:c="2"/></text:p>
            <text:p text:style-name="P18"/>
          </table:table-cell>
          <table:table-cell table:style-name="Таблица2.G2" office:value-type="string">
            <text:p text:style-name="P23">1347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3">1347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1456">
          <table:table-cell table:style-name="Таблица2.G2" table:number-rows-spanned="5" office:value-type="string">
            <text:p text:style-name="P52">5.1</text:p>
          </table:table-cell>
          <table:table-cell table:style-name="Таблица2.G2" table:number-rows-spanned="5" office:value-type="string">
            <text:p text:style-name="P55">Разработка инженерных изысканий по объекту: «Фельдшерско-акушерский пункт в п. Раздольный, Кореновского района»</text:p>
            <text:p text:style-name="P52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2">1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00,0</text:p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51">3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478076751520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6080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4176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0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2272">
          <table:covered-table-cell/>
          <table:covered-table-cell/>
          <table:table-cell table:style-name="Таблица2.G2" office:value-type="string">
            <text:p text:style-name="P18">всего <text:s text:c="2"/></text:p>
            <text:p text:style-name="P18"/>
          </table:table-cell>
          <table:table-cell table:style-name="Таблица2.G2" office:value-type="string">
            <text:p text:style-name="P22">1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00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0368">
          <table:table-cell table:style-name="Таблица2.G2" table:number-rows-spanned="5" office:value-type="string">
            <text:p text:style-name="P58">5.2</text:p>
          </table:table-cell>
          <table:table-cell table:style-name="Таблица2.G2" table:number-rows-spanned="5" office:value-type="string">
            <text:p text:style-name="P56"><text:span text:style-name="T52">Стрительство</text:span> объект<text:span text:style-name="T52">а</text:span>: <text:soft-page-break/>«Фельдшерско-акушерский пункт в п. Раздольный, Кореновского района»</text:p>
            <text:p text:style-name="P53"/>
            <text:p text:style-name="P53"/>
            <text:p text:style-name="P53"/>
            <text:p text:style-name="P53"/>
          </table:table-cell>
          <table:table-cell table:style-name="Таблица2.G2" office:value-type="string">
            <text:p text:style-name="P18">районный <text:s text:c="3"/><text:soft-page-break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2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6">МКУ МО <text:soft-page-break/>Кореновский район «УКС»</text:p>
          </table:table-cell>
        </table:table-row>
        <table:table-row table:style-name="TableLine47807674308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5">521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521,5</text:p>
          </table:table-cell>
          <table:table-cell table:style-name="Таблица2.G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478076747712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5">9478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9478,5</text:p>
          </table:table-cell>
          <table:table-cell table:style-name="Таблица2.G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47807674363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478076750160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5">10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10000,0</text:p>
          </table:table-cell>
          <table:table-cell table:style-name="Таблица2.G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478076750704">
          <table:table-cell table:style-name="Таблица2.G2" table:number-rows-spanned="5" office:value-type="string">
            <text:p text:style-name="P57">6</text:p>
          </table:table-cell>
          <table:table-cell table:style-name="Таблица2.G2" table:number-rows-spanned="5" office:value-type="string">
            <text:p text:style-name="P54">Разработка проектно-сметной документации по объекту: «Фельдшерско-акушерский пункт в п. Пролетарский, Кореновского района»</text:p>
            <text:p text:style-name="Standard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51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478076751792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4">75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750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5206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7984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2544">
          <table:covered-table-cell/>
          <table:covered-table-cell/>
          <table:table-cell table:style-name="Таблица2.G2" office:value-type="string">
            <text:p text:style-name="P18">всего <text:s text:c="2"/></text:p>
            <text:p text:style-name="P18"/>
          </table:table-cell>
          <table:table-cell table:style-name="Таблица2.G2" office:value-type="string">
            <text:p text:style-name="P24">75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750,0</text:p>
          </table:table-cell>
          <table:table-cell table:style-name="Таблица2.G2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Line478076740640">
          <table:table-cell table:style-name="Таблица2.G2" table:number-rows-spanned="5" office:value-type="string">
            <text:p text:style-name="P58">6.1</text:p>
          </table:table-cell>
          <table:table-cell table:style-name="Таблица2.G2" table:number-rows-spanned="5" office:value-type="string">
            <text:p text:style-name="P56"><text:span text:style-name="T52">Стрительство</text:span> объект<text:span text:style-name="T52">а</text:span>: «Фельдшерско-акушерский пункт в п. <text:span text:style-name="T52">Пролетарский</text:span>, Кореновского района»</text:p>
            <text:p text:style-name="P53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/>
          </table:table-cell>
          <table:table-cell table:style-name="Таблица2.G2" table:number-rows-spanned="5" office:value-type="string">
            <text:p text:style-name="P13">2 кв.</text:p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478076741728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5">521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25">521,5</text:p>
          </table:table-cell>
          <table:covered-table-cell/>
          <table:covered-table-cell/>
          <table:covered-table-cell/>
          <table:covered-table-cell/>
        </table:table-row>
        <table:table-row table:style-name="TableLine478076743904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5">9478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25">9478,5</text:p>
          </table:table-cell>
          <table:covered-table-cell/>
          <table:covered-table-cell/>
          <table:covered-table-cell/>
          <table:covered-table-cell/>
        </table:table-row>
        <table:table-row table:style-name="TableLine478076744992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Line478076755056">
          <table:covered-table-cell/>
          <table:covered-table-cell/>
          <table:table-cell table:style-name="Таблица2.G2" office:value-type="string">
            <text:p text:style-name="P18">всего <text:s text:c="2"/></text:p>
            <text:p text:style-name="P18"/>
          </table:table-cell>
          <table:table-cell table:style-name="Таблица2.G2" office:value-type="string">
            <text:p text:style-name="P25">10000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25">1000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4720"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21">ИТОГО по программе:</text:p>
          </table:table-cell>
          <table:table-cell table:style-name="Таблица2.A1" office:value-type="string">
            <text:p text:style-name="P18">районный <text:s text:c="3"/>бюджет</text:p>
          </table:table-cell>
          <table:table-cell table:style-name="Таблица2.A1" office:value-type="string">
            <text:p text:style-name="P26">742,0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H2" office:value-type="string">
            <text:p text:style-name="P26">742,0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A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A1" table:number-rows-spanned="5" office:value-type="string">
            <text:p text:style-name="P3"/>
          </table:table-cell>
        </table:table-row>
        <table:table-row table:style-name="Таблица2.65">
          <table:covered-table-cell/>
          <table:covered-table-cell/>
          <table:table-cell table:style-name="Таблица2.G2" office:value-type="string">
            <text:p text:style-name="P2">краевой <text:s text:c="6"/>бюджет</text:p>
          </table:table-cell>
          <table:table-cell table:style-name="Таблица2.G2" office:value-type="string">
            <text:p text:style-name="P14">21708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4">19186,9</text:p>
          </table:table-cell>
          <table:table-cell table:style-name="Таблица2.G2" office:value-type="string">
            <text:p text:style-name="P14">521,5</text:p>
          </table:table-cell>
          <table:covered-table-cell/>
          <table:covered-table-cell/>
          <table:covered-table-cell/>
          <table:covered-table-cell/>
        </table:table-row>
        <table:table-row table:style-name="TableLine478076749888">
          <table:covered-table-cell/>
          <table:covered-table-cell/>
          <table:table-cell table:style-name="Таблица2.G2" office:value-type="string">
            <text:p text:style-name="P2">федеральный <text:s text:c="2"/>бюджет <text:s text:c="7"/></text:p>
          </table:table-cell>
          <table:table-cell table:style-name="Таблица2.G2" office:value-type="string">
            <text:p text:style-name="P14">18957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14">9478,5</text:p>
          </table:table-cell>
          <table:table-cell table:style-name="Таблица2.G2" office:value-type="string">
            <text:p text:style-name="P14">9478,5</text:p>
          </table:table-cell>
          <table:covered-table-cell/>
          <table:covered-table-cell/>
          <table:covered-table-cell/>
          <table:covered-table-cell/>
        </table:table-row>
        <table:table-row table:style-name="TableLine478076745264">
          <table:covered-table-cell/>
          <table:covered-table-cell/>
          <table:table-cell table:style-name="Таблица2.G2" office:value-type="string">
            <text:p text:style-name="P2">другие <text:s text:c="6"/>источники <text:s text:c="4"/>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table-cell table:style-name="Таблица2.E2" office:value-type="string">
            <text:p text:style-name="P3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 table:style-name="TableLine478076746352">
          <table:covered-table-cell/>
          <table:covered-table-cell/>
          <table:table-cell table:style-name="Таблица2.G2" office:value-type="string">
            <text:p text:style-name="P2">всего <text:s text:c="2"/></text:p>
          </table:table-cell>
          <table:table-cell table:style-name="Таблица2.G2" office:value-type="string">
            <text:p text:style-name="P16">41407,4</text:p>
          </table:table-cell>
          <table:table-cell table:style-name="Таблица2.G2" office:value-type="string">
            <text:p text:style-name="P3">2 000,0</text:p>
          </table:table-cell>
          <table:table-cell table:style-name="Таблица2.E2" office:value-type="string">
            <text:p text:style-name="P16">29407,4</text:p>
          </table:table-cell>
          <table:table-cell table:style-name="Таблица2.G2" office:value-type="string">
            <text:p text:style-name="P14">10000,0</text:p>
          </table:table-cell>
          <table:covered-table-cell/>
          <table:covered-table-cell/>
          <table:covered-table-cell/>
          <table:covered-table-cell/>
        </table:table-row>
      </table:table>
      <text:p text:style-name="P90">5</text:p>
      <text:p text:style-name="P37">5. Ресурсное обеспечение Программы</text:p>
      <text:p text:style-name="P37"/>
      <text:p text:style-name="P32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2"><text:tab/>Общий объем финансирования мероприятий программы составляет <text:span text:style-name="T53">41407,4</text:span> тысяч рублей, в том числе:</text:p>
      <text:p text:style-name="P32"/>
      <text:p text:style-name="P32"><text:span text:style-name="T53">742,0</text:span> тысяч рублей - бюджет муниципального образования Кореновский район;</text:p>
      <text:p text:style-name="P32"><text:span text:style-name="T52">21708,4</text:span> тысяч рублей — краевой бюджет;</text:p>
      <text:p text:style-name="P32"><text:span text:style-name="T52">18957,0</text:span> тысяч рублей — федеральный бюджет</text:p>
      <text:p text:style-name="P32">0,0 тысяч рублей - иные поступления.</text:p>
      <text:p text:style-name="P49"><text:span text:style-name="Основной_20_шрифт_20_абзаца"><text:span text:style-name="T33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2"/>
      <text:p text:style-name="P37">6. Срок реализации Программы</text:p>
      <text:p text:style-name="P37"/>
      <text:p text:style-name="P32"><text:tab/>Реализация мероприятий Программы запланирована в течение 2020-2021 годов.</text:p>
      <text:p text:style-name="P32"/>
      <text:p text:style-name="P37">7. Ожидаемые социально-экономические результаты от реализации программы</text:p>
      <text:p text:style-name="P37"/>
      <text:p text:style-name="P32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65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2">№ п/п</text:p>
          </table:table-cell>
          <table:table-cell table:style-name="Таблица3.A1" office:value-type="string">
            <text:p text:style-name="P42">Наименование индикатора результативности</text:p>
          </table:table-cell>
          <table:table-cell table:style-name="Таблица3.A1" office:value-type="string">
            <text:p text:style-name="P38">Базовый показатель</text:p>
          </table:table-cell>
          <table:table-cell table:style-name="Таблица3.A1" office:value-type="string">
            <text:p text:style-name="P38">План на</text:p>
            <text:p text:style-name="P38">2020 год</text:p>
          </table:table-cell>
          <table:table-cell table:style-name="Таблица3.A1" office:value-type="string">
            <text:p text:style-name="P38">План на</text:p>
            <text:p text:style-name="P38">2021 год</text:p>
          </table:table-cell>
          <table:table-cell table:style-name="Таблица3.F1" office:value-type="string">
            <text:p text:style-name="P38">План на</text:p>
            <text:p text:style-name="P38">202<text:span text:style-name="T5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8">1.</text:p>
          </table:table-cell>
          <table:table-cell table:style-name="Таблица3.A2" office:value-type="string">
            <text:p text:style-name="P42">Строительство объектов <text:soft-page-break/>здравоохранения, ед:</text:p>
          </table:table-cell>
          <table:table-cell table:style-name="Таблица3.C2" office:value-type="string">
            <text:p text:style-name="P46">26</text:p>
          </table:table-cell>
          <table:table-cell table:style-name="Таблица3.C2" office:value-type="string">
            <text:p text:style-name="P45">0</text:p>
          </table:table-cell>
          <table:table-cell table:style-name="Таблица3.C2" office:value-type="string">
            <text:p text:style-name="P47">2</text:p>
          </table:table-cell>
          <table:table-cell table:style-name="Таблица3.F2" office:value-type="string">
            <text:p text:style-name="P47">1</text:p>
          </table:table-cell>
        </table:table-row>
      </table:table>
      <text:p text:style-name="P38"/>
      <text:p text:style-name="P38">8. Порядок, форма и сроки предоставления отчетности</text:p>
      <text:p text:style-name="P37"/>
      <text:p text:style-name="P49"><text:span text:style-name="Основной_20_шрифт_20_абзаца"><text:span text:style-name="T4"><text:tab/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2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2"/>
      <text:p text:style-name="P32"/>
      <text:p text:style-name="P32"/>
      <text:p text:style-name="P76">Заместитель главы</text:p>
      <text:p text:style-name="P75">муниципального образования</text:p>
      <text:p text:style-name="P75">Кореновский район <text:s text:c="79"/><text:span text:style-name="T47">Б.И. Сторчун</text:span></text:p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7cm" fo:margin-bottom="0.967cm" fo:margin-left="2.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4-07T16:02:44.913000000</dc:date>
    <meta:print-date>2021-04-07T16:02:35.960000000</meta:print-date>
    <meta:editing-cycles>155</meta:editing-cycles>
    <meta:editing-duration>PT4H23M17S</meta:editing-duration>
    <meta:document-statistic meta:table-count="3" meta:image-count="1" meta:object-count="0" meta:page-count="12" meta:paragraph-count="408" meta:word-count="1686" meta:character-count="13599" meta:non-whitespace-character-count="11278"/>
    <meta:template xlink:type="simple" xlink:actuate="onRequest" xlink:title="" xlink:href="Normal"/>
  </office:meta>
</office:document-meta>
</file>