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F5EC045B3D20D17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05cm"/>
    </style:style>
    <style:style style:name="Таблица1.B" style:family="table-column">
      <style:table-column-properties style:column-width="4.489cm"/>
    </style:style>
    <style:style style:name="Таблица1.C" style:family="table-column">
      <style:table-column-properties style:column-width="11.462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P1" style:family="paragraph" style:parent-style-name="Обычный">
      <style:paragraph-properties fo:margin-top="0cm" fo:margin-bottom="0cm" loext:contextual-spacing="false" fo:text-align="center" style:justify-single-word="false" fo:hyphenation-ladder-count="no-limit"/>
      <style:text-properties style:font-name="Times New Roman" fo:font-size="14pt" fo:font-weight="bold" officeooo:paragraph-rsid="0010b737" style:font-size-asian="14pt" style:language-asian="zh" style:country-asian="CN" style:font-weight-asian="bold" style:font-size-complex="14pt" style:font-weight-complex="bold" fo:hyphenate="false" fo:hyphenation-remain-char-count="2" fo:hyphenation-push-char-count="2"/>
    </style:style>
    <style:style style:name="P2" style:family="paragraph" style:parent-style-name="Обычный">
      <style:paragraph-properties fo:margin-top="0cm" fo:margin-bottom="0cm" loext:contextual-spacing="false" fo:text-align="center" style:justify-single-word="false" fo:hyphenation-ladder-count="no-limit"/>
      <style:text-properties officeooo:paragraph-rsid="0010b737" fo:hyphenate="false" fo:hyphenation-remain-char-count="2" fo:hyphenation-push-char-count="2"/>
    </style:style>
    <style:style style:name="P3"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4pt" style:font-size-asian="14pt" style:font-size-complex="14pt"/>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0000" style:font-name="Times New Roman" fo:font-size="14pt" style:font-size-asian="14pt" style:font-size-complex="14pt"/>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000000" style:font-name="Times New Roman" fo:font-size="14pt" style:font-size-asian="14pt" style:font-size-complex="14pt"/>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officeooo:paragraph-rsid="0010b737"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loext:contextual-spacing="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officeooo:paragraph-rsid="0011682e" style:font-size-asian="14pt" style:font-size-complex="14pt"/>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Times New Roman" fo:font-size="14pt" officeooo:paragraph-rsid="0011682e" style:font-size-asian="14pt" style:font-size-complex="14pt"/>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loext:contextual-spacing="false" fo:text-indent="0cm" style:auto-text-indent="false" fo:break-before="page"/>
      <style:text-properties style:font-name="Times New Roman" fo:font-size="14pt" style:font-size-asian="14pt" style:font-size-complex="14pt"/>
    </style:style>
    <style:style style:name="P18" style:family="paragraph" style:parent-style-name="Table_20_Contents">
      <style:paragraph-properties fo:margin-left="0cm" fo:margin-right="0cm" fo:margin-top="0cm" fo:margin-bottom="0cm" loext:contextual-spacing="false" fo:text-indent="0cm" style:auto-text-indent="false"/>
      <style:text-properties style:font-name="Times New Roman" fo:font-size="14pt" style:font-size-asian="14pt" style:font-size-complex="14pt"/>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2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4pt" style:font-size-asian="14pt" style:font-size-complex="14pt"/>
    </style:style>
    <style:style style:name="P21" style:family="paragraph" style:parent-style-name="Обычный" style:master-page-name="MP0">
      <style:paragraph-properties fo:margin-top="0cm" fo:margin-bottom="0cm" loext:contextual-spacing="false" fo:text-align="center" style:justify-single-word="false" fo:hyphenation-ladder-count="no-limit" style:page-number="auto" fo:break-before="page"/>
      <style:text-properties officeooo:paragraph-rsid="0010b737"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officeooo:rsid="0011682e" officeooo:paragraph-rsid="0011682e" style:font-size-asian="14pt" style:font-size-complex="14pt"/>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officeooo:paragraph-rsid="00121b84" style:font-size-asian="14pt" style:font-size-complex="14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officeooo:paragraph-rsid="0011682e" style:font-size-asian="14pt" style:font-size-complex="14pt"/>
    </style:style>
    <style:style style:name="P2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T1" style:family="text">
      <style:text-properties style:font-name="Times New Roman" fo:font-size="14pt" fo:font-weight="bold" style:font-size-asian="14pt" style:language-asian="ru" style:country-asian="RU" style:font-weight-asian="bold" style:font-size-complex="14pt"/>
    </style:style>
    <style:style style:name="T2" style:family="text">
      <style:text-properties style:font-name="Times New Roman" fo:font-size="14pt" fo:font-weight="bold" style:font-size-asian="14pt" style:language-asian="zh" style:country-asian="CN" style:font-size-complex="14pt"/>
    </style:style>
    <style:style style:name="T3" style:family="text">
      <style:text-properties style:font-name="Times New Roman" fo:font-size="14pt" style:font-size-asian="14pt" style:language-asian="zh" style:country-asian="C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121b84" style:font-size-asian="14pt" style:font-size-complex="14pt"/>
    </style:style>
    <style:style style:name="T6" style:family="text">
      <style:text-properties style:font-name="Times New Roman" fo:font-size="18pt" fo:font-weight="bold" style:font-size-asian="18pt" style:language-asian="zh" style:country-asian="CN" style:font-weight-asian="bold" style:font-size-complex="18pt" style:font-weight-complex="bold"/>
    </style:style>
    <style:style style:name="T7" style:family="text">
      <style:text-properties style:font-name="Times New Roman" fo:font-size="12pt" fo:font-weight="bold" style:font-size-asian="12pt" style:language-asian="zh" style:country-asian="CN" style:font-weight-asian="bold" style:font-size-complex="12pt"/>
    </style:style>
    <style:style style:name="T8" style:family="text">
      <style:text-properties style:font-name="Times New Roman" fo:font-size="12pt" fo:font-weight="bold" style:font-size-asian="12pt" style:language-asian="zh" style:country-asian="CN" style:font-weight-asian="bold" style:font-size-complex="12pt" style:font-weight-complex="bold"/>
    </style:style>
    <style:style style:name="T9" style:family="text">
      <style:text-properties style:font-name="Times New Roman" fo:font-size="12pt" fo:font-weight="bold" officeooo:rsid="0354e813" style:font-size-asian="12pt" style:language-asian="zh" style:country-asian="CN" style:font-weight-asian="bold" style:font-size-complex="12pt" style:font-weight-complex="bold"/>
    </style:style>
    <style:style style:name="T10" style:family="text">
      <style:text-properties style:font-name="Times New Roman" fo:font-size="12pt" fo:font-weight="bold" officeooo:rsid="0161999f" style:font-size-asian="12pt" style:language-asian="zh" style:country-asian="CN" style:font-weight-asian="bold" style:font-size-complex="12pt" style:font-weight-complex="bold"/>
    </style:style>
    <style:style style:name="T11" style:family="text">
      <style:text-properties style:font-name="Times New Roman" fo:font-size="12pt" fo:font-weight="bold" officeooo:rsid="00121b84" style:font-size-asian="12pt" style:language-asian="zh" style:country-asian="CN" style:font-weight-asian="bold" style:font-size-complex="12pt" style:font-weight-complex="bold"/>
    </style:style>
    <style:style style:name="T12" style:family="text">
      <style:text-properties style:font-name="Times New Roman" fo:font-size="12pt" style:font-size-asian="12pt" style:language-asian="zh" style:country-asian="CN" style:font-size-complex="12pt"/>
    </style:style>
    <style:style style:name="T13" style:family="text">
      <style:text-properties fo:color="#000000"/>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color="#00000a"/>
    </style:style>
    <style:style style:name="T17" style:family="text">
      <style:text-properties fo:color="#444444"/>
    </style:style>
    <style:style style:name="T18" style:family="text">
      <style:text-properties officeooo:rsid="00121b84"/>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0.26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Основной_20_шрифт_20_абзаца"><text:span text:style-name="T1"><text:s text:c="3"/></text:span></text:span><text:span text:style-name="Основной_20_шрифт_20_абзаца"><text:span text:style-name="T1"><draw:frame draw:style-name="fr1" draw:name="Рисунок 1" text:anchor-type="as-char" svg:y="0cm" svg:width="1.64cm" style:rel-width="scale" svg:height="2.143cm" style:rel-height="scale" draw:z-index="0"><draw:image xlink:href="Pictures/10000000000003B5000004A1F5EC045B3D20D178.png" xlink:type="simple" xlink:show="embed" xlink:actuate="onLoad" loext:mime-type="image/png"/></draw:frame></text:span></text:span></text:p>
      <text:p text:style-name="P1"/>
      <text:p text:style-name="P1">АДМИНИСТРАЦИЯ МУНИЦИПАЛЬНОГО ОБРАЗОВАНИЯ</text:p>
      <text:p text:style-name="P1">КОРЕНОВСКИЙ РАЙОН</text:p>
      <text:p text:style-name="P1"/>
      <text:p text:style-name="P2"><text:span text:style-name="Основной_20_шрифт_20_абзаца"><text:span text:style-name="T6">ПОСТАНОВЛЕНИЕ</text:span></text:span></text:p>
      <text:p text:style-name="P2"><text:span text:style-name="Основной_20_шрифт_20_абзаца"><text:span text:style-name="T8">от </text:span></text:span><text:span text:style-name="Основной_20_шрифт_20_абзаца"><text:span text:style-name="T11">29.04.2020</text:span></text:span><text:span text:style-name="Основной_20_шрифт_20_абзаца"><text:span text:style-name="T8"><text:tab/><text:tab/></text:span></text:span><text:span text:style-name="Основной_20_шрифт_20_абзаца"><text:span text:style-name="T9"><text:tab/></text:span></text:span><text:span text:style-name="Основной_20_шрифт_20_абзаца"><text:span text:style-name="T10"><text:tab/><text:tab/><text:tab/><text:tab/></text:span></text:span><text:span text:style-name="Основной_20_шрифт_20_абзаца"><text:span text:style-name="T7"><text:tab/><text:tab/><text:tab/></text:span></text:span><text:span text:style-name="Основной_20_шрифт_20_абзаца"><text:span text:style-name="T8">№ </text:span></text:span><text:span text:style-name="Основной_20_шрифт_20_абзаца"><text:span text:style-name="T11">443</text:span></text:span></text:p>
      <text:p text:style-name="P2"><text:span text:style-name="Основной_20_шрифт_20_абзаца"><text:span text:style-name="T12">г. Кореновск</text:span></text:span></text:p>
      <text:p text:style-name="P2"><text:span text:style-name="Основной_20_шрифт_20_абзаца"><text:span text:style-name="T3"/></text:span></text:p>
      <text:p text:style-name="P7"><text:span text:style-name="Основной_20_шрифт_20_абзаца"><text:span text:style-name="T2">Об определении мест, пребывание в которых может причинить вред</text:span></text:span></text:p>
      <text:p text:style-name="P8">здоровью несовершеннолетних, их физическому, интеллектуальному,</text:p>
      <text:p text:style-name="P8">психическому, духовному и нравственному развитию, и общественных мест, в которых в ночное время не допускается нахождение детей без</text:p>
      <text:p text:style-name="P8">сопровождения родителей (лиц, их заменяющих), а также лиц,</text:p>
      <text:p text:style-name="P8">осуществляющих мероприятия с участием детей</text:p>
      <text:p text:style-name="P10"> </text:p>
      <text:p text:style-name="P13"> <text:tab/>В целях недопущения нахождения детей в местах, пребывание в которых может причинить вред их физическому, интеллектуальному, психическому, духовному и нравственному развитию, расположенных на территории муниципального образования город Краснодар и в общественных мест,  в которых в ночное время не допускается нахождение детей без сопровождения родителей (лиц, их заменяющих), а также лиц, осуществляющих мероприятия  с участием детей, в  соответствии с  Федеральным  законом  от  24 июля 1998 года № 124-ФЗ «Об  основных  гарантиях  прав  ребёнка  в Российской Федерации», Федеральным <text:s/>законом  от 10 января 2003 года № <text:s/>17-ФЗ <text:line-break/>«О железнодорожном транспорте в Российской Федерации», Законом Краснодарского края от 21 июля 2008 года № 1539-КЗ «О мерах по профилактике безнадзорности и правонарушений несовершеннолетних в Краснодарском крае», администрация муниципального образования Кореновский район п о с т а н о в л я е т:</text:p>
      <text:p text:style-name="P13"><text:tab/>1. Утвердить:</text:p>
      <text:p text:style-name="P13"><text:tab/>1.1. Перечень объектов муниципального образования Кореновский район, нахождение на территории которых, вне зависимости от времени суток, может  причинить  вред здоровью  детей  (лиц, не достигших возраста 18 лет), их физическому, интеллектуальному, психическому, духовному и нравственному развитию (приложение № 1).</text:p>
      <text:p text:style-name="P13"><text:tab/>1.2. Перечень общественных мест на территории муниципального образования Кореновский район, в которых в ночное время не допускается нахождение  несовершеннолетних  в возрасте: до 7 лет – круглосуточно, от 7 до 18 лет - с 22.00 до 06.00 часов, без  сопровождения родителей (лиц, их заменяющих), родственников или ответственных лиц (приложение №2).</text:p>
      <text:p text:style-name="P13"><text:tab/>1.3. Перечень <text:s/>  мест,   являющихся   зоной   повышенной    опасности <text:s text:c="2"/> на</text:p>
      <text:p text:style-name="P23"/>
      <text:p text:style-name="P23"/>
      <text:p text:style-name="P23"><text:soft-page-break/></text:p>
      <text:p text:style-name="P23">2</text:p>
      <text:p text:style-name="P23"/>
      <text:p text:style-name="P13">территории   муниципального  образования <text:s/>Кореновский <text:s/>район,   <text:s/>нахождение </text:p>
      <text:p text:style-name="P13">которых, вне зависимости от времени суток, может причинить вред здоровью несовершеннолетних детей (приложение № 3).</text:p>
      <text:p text:style-name="P13"><text:tab/>2. Признать утратившим силу постановление администрации муниципального <text:span text:style-name="T16">образования Кореновский район от 17 января 2018 года  № 38 «</text:span>Об определении мест, пребывание в которых может причинить вред здоровью несовершеннолетних, их физическому, интеллектуальному, психическому, духовному и нравственному развитию, и общественных мест, в которых в ночное время не допускается нахождение детей без сопровождения родителей (лиц, их заменяющих), а также лиц, осуществляющих мероприятия с участием детей».</text:p>
      <text:p text:style-name="P13"><text:tab/>3. <text:span text:style-name="T13">Отделу по делам СМИ и информационному сопровождению администрации муниципального образования Кореновский район разместить настоящее постановление на официальном сайте администрации муниципального образования Кореновский район в информационно-телекоммуникационной сети «Интернет».</text:span></text:p>
      <text:p text:style-name="P13"><text:tab/>4. Контроль за выполнением настоящего постановления возложить на заместителя главы муниципального образования Кореновский район Т.Г.Ковалёву.</text:p>
      <text:p text:style-name="P13"><text:tab/>5. Постановление вступает в силу со дня его подписания. </text:p>
      <text:p text:style-name="P9"> </text:p>
      <text:p text:style-name="P9"> </text:p>
      <text:p text:style-name="P9">Глава </text:p>
      <text:p text:style-name="P9">муниципального образования </text:p>
      <text:p text:style-name="P9">Кореновский район                                                                 <text:s text:c="5"/>С.А. Голобородько</text:p>
      <text:p text:style-name="P10"> </text:p>
      <text:p text:style-name="P10"> </text:p>
      <text:p text:style-name="P10"> </text:p>
      <text:p text:style-name="P10"> </text:p>
      <text:p text:style-name="P13"> </text:p>
      <text:p text:style-name="P17"> </text:p>
      <text:p text:style-name="P10"/>
      <text:p text:style-name="P10"><text:s text:c="82"/>ПРИЛОЖЕНИЕ № 1</text:p>
      <text:p text:style-name="P10"> </text:p>
      <text:p text:style-name="P10"><text:s text:c="77"/>УТВЕРЖДЕН</text:p>
      <text:p text:style-name="P10"><text:s text:c="80"/>постановлением администрации</text:p>
      <text:p text:style-name="P10"><text:s text:c="81"/>муниципального образования</text:p>
      <text:p text:style-name="P10"><text:s text:c="80"/>Кореновский район</text:p>
      <text:p text:style-name="P27"><text:span text:style-name="T4"><text:s text:c="79"/>от </text:span><text:span text:style-name="T5">29.04.2020</text:span><text:span text:style-name="T4"> № </text:span><text:span text:style-name="T5">443</text:span></text:p>
      <text:p text:style-name="P10"> </text:p>
      <text:p text:style-name="P8">ПЕРЕЧЕНЬ</text:p>
      <text:p text:style-name="P8">объектов муниципального образования Кореновский район, </text:p>
      <text:p text:style-name="P8">нахождение на территории, которых, вне зависимости от </text:p>
      <text:p text:style-name="P8">времени суток, может причинить вред здоровью детей (лиц, не достигших возраста 18 лет), их физическому, интеллектуальному, психическому, </text:p>
      <text:p text:style-name="P8">духовному и нравственному развитию</text:p>
      <text:p text:style-name="P10"> </text:p>
      <text:p text:style-name="P13">1. Предприятия розничной торговли, осуществляющие реализацию товаров только сексуального (эротического) характера.</text:p>
      <text:p text:style-name="P13">2. Предприятия общественного питания, осуществляющие реализацию алкогольной продукции и предназначенные для потребления (распития) алкогольной и спиртосодержащей продукции.</text:p>
      <text:p text:style-name="P13">3. Предприятия розничной торговли, осуществляющие реализацию только алкогольной продукции.</text:p>
      <text:p text:style-name="P13">4. Предприятия розничной торговли, осуществляющие реализацию только табачных изделий.</text:p>
      <text:p text:style-name="P14">5. О<text:span text:style-name="T13">бъекты (территории, помещения) юридических лиц или граждан, осуществляющих предпринимательскую деятельность без образования юридического лица, которые предназначены для организации и проведения в установленном законом порядке только азартных игр.</text:span></text:p>
      <text:p text:style-name="P13"><text:span text:style-name="T13">6. </text:span>Объекты, предназначенные только для оказания услуг по предоставлению доступа к информационно-телекоммуникационной сети «Интернет».</text:p>
      <text:p text:style-name="P14"><text:span text:style-name="T13">7. Строящиеся и законсервированные объекты, </text:span>инженерно-технические сооружения.</text:p>
      <text:p text:style-name="P13">8. Территории бесхозяйных и аварийных зданий и сооружений.</text:p>
      <text:p text:style-name="P5">9. Подвалы жилых домов.</text:p>
      <text:p text:style-name="P5">10. Крыши зданий (в том числе мачты, антенны сотовой связи), технические этажи, чердачные помещения.</text:p>
      <text:p text:style-name="P5">11. Мосты и путепроводы. </text:p>
      <text:p text:style-name="P5">12. Свалки твёрдых бытовых отходов.</text:p>
      <text:p text:style-name="P5">13. Водонапорные башни и скважины питьевого водозабора.</text:p>
      <text:p text:style-name="P5">14. Источники нецентрализованного водоснабжения.</text:p>
      <text:p text:style-name="P5">15. Очистные сооружения.</text:p>
      <text:p text:style-name="P5">16. Пожарные водоёмы.</text:p>
      <text:p text:style-name="P5">17. Территории электрических подстанций.</text:p>
      <text:p text:style-name="P5">18. Территории котельных.</text:p>
      <text:p text:style-name="P5">19. Газораспределительные подстанции.</text:p>
      <text:p text:style-name="P5"><text:soft-page-break/> </text:p>
      <text:p text:style-name="P6">2</text:p>
      <text:p text:style-name="P5"> </text:p>
      <text:p text:style-name="P5">20. Объекты тепличных комплексов (за исключением несовершеннолетних, работающих на этих объектах).</text:p>
      <text:p text:style-name="P5">21. Автодороги (кроме случаев, предусмотренных Правилами дорожного движения Российской Федерации).</text:p>
      <text:p text:style-name="P14"><text:span text:style-name="T13">22. </text:span>Железнодорожные пути общего пользования и железнодорожные пути необщего пользования, железнодорожные станции, пассажирские платформы, а также другие связанные с движением поездов и маневровой работой объекты железнодорожного транспорта.</text:p>
      <text:p text:style-name="P9"> </text:p>
      <text:p text:style-name="P9"> </text:p>
      <text:p text:style-name="P15">Начальник </text:p>
      <text:p text:style-name="P15">управления образования </text:p>
      <text:p text:style-name="P9">администрации муниципального образования </text:p>
      <text:p text:style-name="P9">Кореновский район                                                                            <text:s text:c="6"/>   С.М. Батог</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9"><text:soft-page-break/> </text:p>
      <text:p text:style-name="P10"> </text:p>
      <text:p text:style-name="P10"/>
      <text:p text:style-name="P11"><text:s text:c="80"/></text:p>
      <text:p text:style-name="P11"><text:s text:c="86"/>ПРИЛОЖЕНИЕ № 2</text:p>
      <text:p text:style-name="P10"> </text:p>
      <text:p text:style-name="P10"><text:s text:c="83"/>УТВЕРЖДЕН</text:p>
      <text:p text:style-name="P10"><text:s text:c="81"/>постановлением администрации</text:p>
      <text:p text:style-name="P10"><text:s text:c="80"/>муниципального образования</text:p>
      <text:p text:style-name="P10"><text:s text:c="82"/>Кореновский район</text:p>
      <text:p text:style-name="P27"><text:span text:style-name="T4"><text:s text:c="86"/>от </text:span><text:span text:style-name="T5">29.04.2020 </text:span><text:span text:style-name="T4">№ </text:span><text:span text:style-name="T5">443</text:span></text:p>
      <text:p text:style-name="P10">   </text:p>
      <text:p text:style-name="P8">ПЕРЕЧЕНЬ</text:p>
      <text:p text:style-name="P8">общественных мест на территории муниципального образования </text:p>
      <text:p text:style-name="P8">Кореновский район, в которых в ночное время не допускается нахождение   несовершеннолетних  в возрасте: до 7 лет – круглосуточно, от 7 до 18 лет - с 22.00 до 06.00 часов, без  сопровождения родителей (лиц, их заменяющих), родственников или ответственных лиц </text:p>
      <text:p text:style-name="P10"> </text:p>
      <text:p text:style-name="P10"> </text:p>
      <text:p text:style-name="P5">1. Улицы.</text:p>
      <text:p text:style-name="P5">2. Стадионы.</text:p>
      <text:p text:style-name="P5">3. Парки.</text:p>
      <text:p text:style-name="P5">4. Скверы.</text:p>
      <text:p text:style-name="P5">5. Площади.</text:p>
      <text:p text:style-name="P5">6. Дворовые территории.</text:p>
      <text:p text:style-name="P5">7. Подъезды многоквартирных домов (места общего пользования, в том числе лестничные площадки).</text:p>
      <text:p text:style-name="P16"><text:span text:style-name="T13">8. Нежилые</text:span> и ветхие дома, бесхозяйные здания.<text:line-break/>9. <text:span text:style-name="T13">Производственные помещения.</text:span></text:p>
      <text:p text:style-name="P3">10. Бани, сауны. </text:p>
      <text:p text:style-name="P3">11. Автозаправочные станции.</text:p>
      <text:p text:style-name="P13"><text:span text:style-name="T13">12. Транспортные средства общего пользования,</text:span><text:span text:style-name="T17"> </text:span>маршруты следования которых проходят по территории муниципального образования город Краснодар и Краснодарского края; остановочные комплексы.</text:p>
      <text:p text:style-name="P3">13. Аэропорт, речной вокзал, железнодорожные вокзалы, автовокзалы  и прилегающие к ним территории.</text:p>
      <text:p text:style-name="P4">14. Гаражи и гаражные комплексы.</text:p>
      <text:p text:style-name="P5">15. Территории образовательных учреждений.</text:p>
      <text:p text:style-name="P5">16. Открытые водоёмы, пляжи. </text:p>
      <text:p text:style-name="P5">17. Кладбища.</text:p>
      <text:p text:style-name="P14">18. <text:span text:style-name="T13">Объекты</text:span> (территории, помещения) юридических лиц или граждан, осуществляющих предпринимательскую деятельность без образования юридического лица, которые предназначены для реализации услуг в сфере торговли  и общественного питания (организациях или пунктах), для развлечений, досуга, где в установленном законом порядке предусмотрена розничная продажа алкогольной продукции.</text:p>
      <text:p text:style-name="P12"><text:soft-page-break/>2</text:p>
      <text:p text:style-name="P14"> </text:p>
      <text:p text:style-name="P14">19. Объекты, предназначенные только для оказания услуг по предоставлению доступа к информационно-телекоммуникационной сети «Интернет».</text:p>
      <text:p text:style-name="P9"> </text:p>
      <text:p text:style-name="P9"> </text:p>
      <text:p text:style-name="P9">Начальник управления образования </text:p>
      <text:p text:style-name="P9">администрации муниципального образования </text:p>
      <text:p text:style-name="P9">Кореновский район                                                                              С.М. Батог</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text:soft-page-break/> </text:p>
      <text:p text:style-name="P10"> </text:p>
      <text:p text:style-name="P11">                                                                               </text:p>
      <text:p text:style-name="P11"><text:s text:c="86"/>ПРИЛОЖЕНИЕ № 3</text:p>
      <text:p text:style-name="P10"> </text:p>
      <text:p text:style-name="P10"><text:s text:c="82"/>УТВЕРЖДЕН</text:p>
      <text:p text:style-name="P10"><text:s text:c="80"/>постановлением администрации</text:p>
      <text:p text:style-name="P10"><text:s text:c="81"/>муниципального образования</text:p>
      <text:p text:style-name="P10"><text:s text:c="78"/>Кореновский район</text:p>
      <text:p text:style-name="P25"><text:s text:c="81"/>от <text:span text:style-name="T18">29.04.2020 </text:span>№ <text:span text:style-name="T18">443</text:span></text:p>
      <text:p text:style-name="P10"> </text:p>
      <text:p text:style-name="P10"> <text:span text:style-name="T14">ПЕРЕЧЕНЬ</text:span></text:p>
      <text:p text:style-name="P8">мест, являющихся зоной повышенной опасности на территории </text:p>
      <text:p text:style-name="P8">муниципального образования Кореновский район, нахождение в </text:p>
      <text:p text:style-name="P8">которых, вне зависимости от времени суток, может причинить </text:p>
      <text:p text:style-name="P8">вред здоровью несовершеннолетних детей </text:p>
      <text:p text:style-name="P10">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8">№</text:p>
            <text:p text:style-name="P18">п/п</text:p>
          </table:table-cell>
          <table:table-cell table:style-name="Таблица1.A1" office:value-type="string">
            <text:p text:style-name="P19">Объект</text:p>
          </table:table-cell>
          <table:table-cell table:style-name="Таблица1.C1" office:value-type="string">
            <text:p text:style-name="P19">Место расположения</text:p>
            <text:p text:style-name="P18"> </text:p>
          </table:table-cell>
        </table:table-row>
        <table:table-row>
          <table:table-cell table:style-name="Таблица1.A2" table:number-rows-spanned="4" office:value-type="string">
            <text:p text:style-name="P18">1.</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able:table-cell>
          <table:table-cell table:style-name="Таблица1.A2" table:number-rows-spanned="4" office:value-type="string">
            <text:p text:style-name="P18">Железнодорожные пути, прилегающие к ним территории</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able:table-cell>
          <table:table-cell table:style-name="Таблица1.C2" office:value-type="string">
            <text:p text:style-name="P18">от платформы Малеванная Балка - 597 км, ПК-8</text:p>
            <text:p text:style-name="P18">до железнодорожной станции Козырьки - 601 км, ПК-1</text:p>
            <text:p text:style-name="P18">железнодорожный мост через реку на 601 км ПК-8</text:p>
            <text:p text:style-name="P18">(протяженность железнодорожного пути 4 км)</text:p>
          </table:table-cell>
        </table:table-row>
        <table:table-row>
          <table:covered-table-cell/>
          <table:covered-table-cell/>
          <table:table-cell table:style-name="Таблица1.C2" office:value-type="string">
            <text:p text:style-name="P20">от железнодорожной станции Козырьки - 601 км, </text:p>
            <text:p text:style-name="P18">ПК-1</text:p>
            <text:p text:style-name="P20">до железнодорожной станции Кореновск-609 км, ПК-2</text:p>
            <text:p text:style-name="P18">железнодорожный мост через реку Левый Бесуйжек на 607 км</text:p>
            <text:p text:style-name="P18">(протяженность железнодорожного пути 8 км)</text:p>
          </table:table-cell>
        </table:table-row>
        <table:table-row>
          <table:covered-table-cell/>
          <table:covered-table-cell/>
          <table:table-cell table:style-name="Таблица1.C2" office:value-type="string">
            <text:p text:style-name="P18">от железнодорожной станции Кореновск - 609 км, ПК-2</text:p>
            <text:p text:style-name="P20">до  железнодорожной станции Платнировская -         619 км, ПК-8</text:p>
            <text:p text:style-name="P20">железнодорожный мост через реку «Кирпили» -          620 км ПК-6</text:p>
            <text:p text:style-name="P20">(протяженность железнодорожного пути 10 км)</text:p>
          </table:table-cell>
        </table:table-row>
        <table:table-row>
          <table:covered-table-cell/>
          <table:covered-table-cell/>
          <table:table-cell table:style-name="Таблица1.C2" office:value-type="string">
            <text:p text:style-name="P20">от железнодорожной станции Платнировская -            619 км, ПК-8</text:p>
            <text:p text:style-name="P18">до - 625 км</text:p>
            <text:p text:style-name="P18">(протяженность железнодорожного пути 6 км)</text:p>
          </table:table-cell>
        </table:table-row>
      </table:table>
      <text:p text:style-name="P9"> </text:p>
      <text:p text:style-name="P9">Начальник управления образования </text:p>
      <text:p text:style-name="P9">администрации муниципального образования </text:p>
      <text:p text:style-name="P9">Кореновский район                                                              <text:span text:style-name="T15"><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paragraph-properties fo:margin-top="0cm" fo:margin-bottom="0cm" loext: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10:18:50.49</meta:creation-date>
    <dc:date>2020-05-06T15:38:31.491000000</dc:date>
    <meta:editing-duration>PT2M45S</meta:editing-duration>
    <meta:editing-cycles>3</meta:editing-cycles>
    <meta:generator>LibreOffice/6.3.3.2$Windows_x86 LibreOffice_project/a64200df03143b798afd1ec74a12ab50359878ed</meta:generator>
    <meta:print-date>2020-05-06T15:38:00.380000000</meta:print-date>
    <meta:document-statistic meta:table-count="1" meta:image-count="1" meta:object-count="0" meta:page-count="7" meta:paragraph-count="274" meta:word-count="1066" meta:character-count="10766" meta:non-whitespace-character-count="7639"/>
  </office:meta>
</office:document-meta>
</file>