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table:align="left" style:writing-mode="lr-tb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cm" fo:border="0.1pt solid #000000" style:writing-mode="lr-tb"/>
    </style:style>
    <style:style style:name="Таблица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0.669cm"/>
    </style:style>
    <style:style style:name="Таблица5.B" style:family="table-column">
      <style:table-column-properties style:column-width="4.12cm"/>
    </style:style>
    <style:style style:name="Таблица5.C" style:family="table-column">
      <style:table-column-properties style:column-width="2.117cm"/>
    </style:style>
    <style:style style:name="Таблица5.D" style:family="table-column">
      <style:table-column-properties style:column-width="2.09cm"/>
    </style:style>
    <style:style style:name="Таблица5.E" style:family="table-column">
      <style:table-column-properties style:column-width="1.217cm"/>
    </style:style>
    <style:style style:name="Таблица5.F" style:family="table-column">
      <style:table-column-properties style:column-width="1.085cm"/>
    </style:style>
    <style:style style:name="Таблица5.G" style:family="table-column">
      <style:table-column-properties style:column-width="1.296cm"/>
    </style:style>
    <style:style style:name="Таблица5.H" style:family="table-column">
      <style:table-column-properties style:column-width="1.905cm"/>
    </style:style>
    <style:style style:name="Таблица5.I" style:family="table-column">
      <style:table-column-properties style:column-width="2.7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5.I1" style:family="table-cell">
      <style:table-cell-properties style:vertical-align="top" fo:padding="0cm" fo:border="0.1pt solid #000000" style:writing-mode="lr-tb"/>
    </style:style>
    <style:style style:name="Таблица5.E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5.B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.10" style:family="table-row">
      <style:table-row-properties style:min-row-height="10.331cm" fo:keep-together="auto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8.763cm"/>
    </style:style>
    <style:style style:name="Таблица6.B" style:family="table-column">
      <style:table-column-properties style:column-width="2.429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2.196cm"/>
    </style:style>
    <style:style style:name="Таблица6.E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Таблица6.E1" style:family="table-cell">
      <style:table-cell-properties style:vertical-align="top" fo:padding="0cm" fo:border="0.6pt solid #000000" style:writing-mode="lr-tb"/>
    </style:style>
    <style:style style:name="Таблица6.A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Таблица6.E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cbe068" officeooo:paragraph-rsid="00cbe068"/>
    </style:style>
    <style:style style:name="P2" style:family="paragraph" style:parent-style-name="Header">
      <style:paragraph-properties fo:text-align="center" style:justify-single-word="false"/>
      <style:text-properties officeooo:rsid="0014cf66" officeooo:paragraph-rsid="0014cf66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6784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paragraph-rsid="006c9649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6c9649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4pt" fo:language="ru" fo:country="RU" style:text-underline-style="none" fo:font-weight="normal" officeooo:rsid="0034980e" officeooo:paragraph-rsid="00cb41da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normal" officeooo:paragraph-rsid="006c964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a720cc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6c9649" style:font-weight-asian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14pt" fo:font-weight="bold" officeooo:rsid="00918a8f" officeooo:paragraph-rsid="00918a8f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officeooo:paragraph-rsid="0006784d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officeooo:paragraph-rsid="0006784d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06784d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605470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605470" style:font-size-asian="14pt" style:font-size-complex="14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4pt" officeooo:paragraph-rsid="00605470" style:font-size-asian="14pt" style:font-size-complex="14pt"/>
    </style:style>
    <style:style style:name="P26" style:family="paragraph" style:parent-style-name="Standard">
      <style:text-properties fo:font-size="14pt" officeooo:paragraph-rsid="00613f2d" style:font-size-asian="14pt" style:font-size-complex="14pt"/>
    </style:style>
    <style:style style:name="P27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176cm"/>
      <style:text-properties fo:font-size="14pt" officeooo:paragraph-rsid="00b40420" style:font-size-asian="14pt" style:font-name-complex="Times New Roman" style:font-size-complex="14pt"/>
    </style:style>
    <style:style style:name="P29" style:family="paragraph" style:parent-style-name="Standard">
      <style:paragraph-properties style:line-height-at-least="0.176cm"/>
      <style:text-properties fo:font-size="14pt" officeooo:paragraph-rsid="00b4213c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176cm"/>
      <style:text-properties fo:font-size="14pt" officeooo:paragraph-rsid="00cb41da" style:font-size-asian="14pt" style:font-name-complex="Times New Roman" style:font-size-complex="14pt"/>
    </style:style>
    <style:style style:name="P31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32" style:family="paragraph" style:parent-style-name="Standard">
      <style:paragraph-properties style:line-height-at-least="0.353cm"/>
      <style:text-properties fo:font-size="14pt" officeooo:paragraph-rsid="00b40420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 fo:orphans="2" fo:widows="2"/>
      <style:text-properties fo:font-size="14pt" officeooo:rsid="00508567" officeooo:paragraph-rsid="0035e213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/>
      <style:text-properties fo:font-size="14pt" officeooo:rsid="00bcb29b" officeooo:paragraph-rsid="00b40420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officeooo:paragraph-rsid="003453aa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officeooo:rsid="0087e393" officeooo:paragraph-rsid="00605470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2" fo:widows="2"/>
      <style:text-properties officeooo:paragraph-rsid="0035e213"/>
    </style:style>
    <style:style style:name="P40" style:family="paragraph" style:parent-style-name="Standard">
      <style:paragraph-properties fo:text-align="center" style:justify-single-word="false"/>
      <style:text-properties officeooo:paragraph-rsid="0037357f"/>
    </style:style>
    <style:style style:name="P41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6784d"/>
    </style:style>
    <style:style style:name="P42" style:family="paragraph" style:parent-style-name="Standard">
      <style:paragraph-properties style:line-height-at-least="0.176cm" fo:text-align="justify" style:justify-single-word="false"/>
      <style:text-properties officeooo:paragraph-rsid="0006784d"/>
    </style:style>
    <style:style style:name="P43" style:family="paragraph" style:parent-style-name="Standard">
      <style:paragraph-properties style:line-height-at-least="0.176cm"/>
      <style:text-properties officeooo:paragraph-rsid="00613f2d"/>
    </style:style>
    <style:style style:name="P44" style:family="paragraph" style:parent-style-name="Standard">
      <style:paragraph-properties style:line-height-at-least="0.176cm"/>
      <style:text-properties officeooo:paragraph-rsid="0063c4b2"/>
    </style:style>
    <style:style style:name="P45" style:family="paragraph" style:parent-style-name="Standard">
      <style:paragraph-properties style:line-height-at-least="0.176cm"/>
      <style:text-properties officeooo:paragraph-rsid="00b40420"/>
    </style:style>
    <style:style style:name="P4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06784d" style:font-name-complex="Times New Roman"/>
    </style:style>
    <style:style style:name="P47" style:family="paragraph" style:parent-style-name="Standard">
      <style:text-properties officeooo:paragraph-rsid="0006784d"/>
    </style:style>
    <style:style style:name="P48" style:family="paragraph" style:parent-style-name="Standard">
      <style:paragraph-properties fo:text-align="justify" style:justify-single-word="false" fo:orphans="2" fo:widows="2"/>
      <style:text-properties officeooo:paragraph-rsid="0035e213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06784d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06784d"/>
    </style:style>
    <style:style style:name="P51" style:family="paragraph" style:parent-style-name="Standard">
      <style:paragraph-properties style:line-height-at-least="0.176cm" fo:text-align="justify" style:justify-single-word="false"/>
      <style:text-properties officeooo:paragraph-rsid="0006784d" style:font-name-asian="Times New Roman" style:language-asian="ru" style:country-asian="RU" style:font-name-complex="Times New Roman"/>
    </style:style>
    <style:style style:name="P52" style:family="paragraph" style:parent-style-name="Standard">
      <style:paragraph-properties style:snap-to-layout-grid="false"/>
      <style:text-properties officeooo:paragraph-rsid="0006784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0" fo:font-size="14pt" fo:letter-spacing="-0.004cm" officeooo:paragraph-rsid="0006784d" style:font-size-asian="14pt" style:font-size-complex="14pt"/>
    </style:style>
    <style:style style:name="P55" style:family="paragraph" style:parent-style-name="Standard">
      <style:paragraph-properties fo:text-align="end" style:justify-single-word="false" style:text-autospace="non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fo:font-size="8pt" fo:letter-spacing="-0.004cm" officeooo:paragraph-rsid="0006784d" style:font-size-asian="8pt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weight="normal" officeooo:paragraph-rsid="0006784d" style:font-weight-asian="normal" style:font-weight-complex="normal"/>
    </style:style>
    <style:style style:name="P60" style:family="paragraph" style:parent-style-name="Standard">
      <style:paragraph-properties style:snap-to-layout-grid="false"/>
      <style:text-properties officeooo:paragraph-rsid="000c29e0" style:language-asian="ru" style:country-asian="RU"/>
    </style:style>
    <style:style style:name="P61" style:family="paragraph" style:parent-style-name="Standard">
      <style:text-properties officeooo:paragraph-rsid="0035e213"/>
    </style:style>
    <style:style style:name="P62" style:family="paragraph" style:parent-style-name="Standard">
      <style:paragraph-properties fo:text-align="center" style:justify-single-word="false"/>
      <style:text-properties officeooo:rsid="0037357f" officeooo:paragraph-rsid="0037357f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officeooo:rsid="001c9afd" officeooo:paragraph-rsid="003cfeec"/>
    </style:style>
    <style:style style:name="P65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officeooo:rsid="004661c1" officeooo:paragraph-rsid="0046ac48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text-underline-style="none" fo:font-weight="normal" officeooo:rsid="000727ec" officeooo:paragraph-rsid="004985f2" style:font-size-asian="14pt" style:language-asian="en" style:country-asian="US" style:font-weight-asian="normal" style:font-name-complex="Times New Roman" style:font-size-complex="14pt" style:font-weight-complex="normal"/>
    </style:style>
    <style:style style:name="P67" style:family="paragraph" style:parent-style-name="Standard">
      <style:text-properties officeooo:paragraph-rsid="00605470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8ea80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720cc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officeooo:paragraph-rsid="006c9649" style:font-size-asian="14pt" style:font-weight-asian="bold" style:font-size-complex="14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05470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c9649" style:font-size-asian="14pt" style:font-size-complex="14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officeooo:paragraph-rsid="0006784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officeooo:paragraph-rsid="00201a4f"/>
    </style:style>
    <style:style style:name="P77" style:family="paragraph" style:parent-style-name="Table_20_Contents">
      <style:paragraph-properties fo:text-align="center" style:justify-single-word="false"/>
      <style:text-properties officeooo:paragraph-rsid="0006784d"/>
    </style:style>
    <style:style style:name="P78" style:family="paragraph" style:parent-style-name="Table_20_Contents">
      <style:paragraph-properties fo:text-align="center" style:justify-single-word="false"/>
      <style:text-properties officeooo:paragraph-rsid="001acfed"/>
    </style:style>
    <style:style style:name="P79" style:family="paragraph" style:parent-style-name="Table_20_Contents">
      <style:text-properties officeooo:paragraph-rsid="0006784d" style:font-name-asian="Times New Roman" style:font-name-complex="Times New Roman"/>
    </style:style>
    <style:style style:name="P80" style:family="paragraph" style:parent-style-name="Table_20_Contents">
      <style:paragraph-properties fo:text-align="end" style:justify-single-word="false"/>
      <style:text-properties officeooo:paragraph-rsid="0006784d"/>
    </style:style>
    <style:style style:name="P81" style:family="paragraph" style:parent-style-name="Table_20_Contents">
      <style:paragraph-properties style:snap-to-layout-grid="false"/>
      <style:text-properties officeooo:paragraph-rsid="0006784d"/>
    </style:style>
    <style:style style:name="P82" style:family="paragraph" style:parent-style-name="Table_20_Contents">
      <style:paragraph-properties style:snap-to-layout-grid="false"/>
      <style:text-properties officeooo:paragraph-rsid="0080e52a"/>
    </style:style>
    <style:style style:name="P83" style:family="paragraph" style:parent-style-name="Table_20_Contents">
      <style:paragraph-properties style:snap-to-layout-grid="false"/>
      <style:text-properties officeooo:paragraph-rsid="0085fd6c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name-asian="Times New Roman" style:font-weight-asian="bold" style:font-name-complex="Times New Roman" style:font-weight-complex="bold"/>
    </style:style>
    <style:style style:name="P86" style:family="paragraph" style:parent-style-name="Table_20_Contents">
      <style:paragraph-properties style:snap-to-layout-grid="false"/>
      <style:text-properties officeooo:paragraph-rsid="0006784d" style:language-asian="en" style:country-asian="US" style:font-name-complex="Calibri"/>
    </style:style>
    <style:style style:name="P87" style:family="paragraph" style:parent-style-name="Table_20_Contents">
      <style:text-properties officeooo:paragraph-rsid="0006784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832dd" style:font-name-asian="Times New Roman" style:font-weight-asian="normal" style:font-name-complex="Times New Roman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weight="normal" officeooo:rsid="000832dd" officeooo:paragraph-rsid="000832dd" style:font-name-asian="Times New Roman" style:font-weight-asian="normal" style:font-name-complex="Times New Roman" style:font-weight-complex="normal"/>
    </style:style>
    <style:style style:name="P90" style:family="paragraph" style:parent-style-name="Table_20_Contents">
      <style:text-properties fo:font-weight="normal" officeooo:paragraph-rsid="00201a4f" style:font-weight-asian="normal" style:font-weight-complex="normal"/>
    </style:style>
    <style:style style:name="P91" style:family="paragraph" style:parent-style-name="Table_20_Contents">
      <style:text-properties fo:font-weight="normal" officeooo:rsid="001f3298" officeooo:paragraph-rsid="001f3298" style:font-weight-asian="normal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Table_20_Contents">
      <style:text-properties officeooo:rsid="001894e5" officeooo:paragraph-rsid="001894e5"/>
    </style:style>
    <style:style style:name="P96" style:family="paragraph" style:parent-style-name="Table_20_Contents">
      <style:text-properties officeooo:rsid="001acfed" officeooo:paragraph-rsid="001acfed"/>
    </style:style>
    <style:style style:name="P97" style:family="paragraph" style:parent-style-name="Table_20_Contents">
      <style:text-properties officeooo:rsid="001c9afd" officeooo:paragraph-rsid="001c9afd"/>
    </style:style>
    <style:style style:name="P98" style:family="paragraph" style:parent-style-name="Table_20_Contents">
      <style:text-properties officeooo:rsid="001da536" officeooo:paragraph-rsid="001da536"/>
    </style:style>
    <style:style style:name="P99" style:family="paragraph" style:parent-style-name="Table_20_Contents">
      <style:paragraph-properties style:snap-to-layout-grid="false"/>
      <style:text-properties officeooo:rsid="001f3298" officeooo:paragraph-rsid="001f3298"/>
    </style:style>
    <style:style style:name="P100" style:family="paragraph" style:parent-style-name="Table_20_Contents">
      <style:text-properties officeooo:rsid="001f3298" officeooo:paragraph-rsid="001f3298"/>
    </style:style>
    <style:style style:name="P101" style:family="paragraph" style:parent-style-name="Table_20_Contents">
      <style:text-properties officeooo:paragraph-rsid="001f3298"/>
    </style:style>
    <style:style style:name="P102" style:family="paragraph" style:parent-style-name="Table_20_Contents">
      <style:text-properties officeooo:paragraph-rsid="00201a4f"/>
    </style:style>
    <style:style style:name="P103" style:family="paragraph" style:parent-style-name="Table_20_Contents">
      <style:text-properties officeooo:rsid="00201a4f" officeooo:paragraph-rsid="00201a4f"/>
    </style:style>
    <style:style style:name="P104" style:family="paragraph" style:parent-style-name="Table_20_Contents">
      <style:text-properties officeooo:rsid="003cfeec" officeooo:paragraph-rsid="003cfeec"/>
    </style:style>
    <style:style style:name="P105" style:family="paragraph" style:parent-style-name="Table_20_Contents">
      <style:text-properties officeooo:rsid="004bf989" officeooo:paragraph-rsid="004bf989"/>
    </style:style>
    <style:style style:name="P106" style:family="paragraph" style:parent-style-name="Table_20_Contents">
      <style:text-properties officeooo:paragraph-rsid="0053aa0e"/>
    </style:style>
    <style:style style:name="P107" style:family="paragraph" style:parent-style-name="Table_20_Contents">
      <style:text-properties fo:language="en" fo:country="US" officeooo:rsid="001f3298" officeooo:paragraph-rsid="001f3298"/>
    </style:style>
    <style:style style:name="P108" style:family="paragraph" style:parent-style-name="Table_20_Contents">
      <style:text-properties fo:language="ru" fo:country="RU" officeooo:rsid="006affd6" officeooo:paragraph-rsid="006affd6"/>
    </style:style>
    <style:style style:name="P109" style:family="paragraph" style:parent-style-name="Table_20_Contents">
      <style:text-properties officeooo:paragraph-rsid="0060fd1b"/>
    </style:style>
    <style:style style:name="P110" style:family="paragraph" style:parent-style-name="Table_20_Contents">
      <style:text-properties officeooo:rsid="0080e52a" officeooo:paragraph-rsid="0080e52a"/>
    </style:style>
    <style:style style:name="P111" style:family="paragraph" style:parent-style-name="Table_20_Contents">
      <style:text-properties officeooo:rsid="00b27312" officeooo:paragraph-rsid="00b27312"/>
    </style:style>
    <style:style style:name="P112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3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4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officeooo:paragraph-rsid="0006784d" style:font-size-asian="14pt" style:font-size-complex="14pt"/>
    </style:style>
    <style:style style:name="P115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35e213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6784d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e0cfd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6784d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name-asian="Times New Roman" style:font-size-asian="14pt" style:language-asian="ru" style:country-asian="RU" style:font-name-complex="Times New Roman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6784d"/>
    </style:style>
    <style:style style:name="P12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officeooo:paragraph-rsid="0006784d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c1ea68"/>
    </style:style>
    <style:style style:name="P12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06784d" style:font-size-asian="14pt" style:font-size-complex="14pt"/>
    </style:style>
    <style:style style:name="P12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46ac48" style:font-name-asian="Times New Roman" style:font-size-asian="14pt" style:font-name-complex="Times New Roman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46ac48"/>
    </style:style>
    <style:style style:name="P12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06784d"/>
    </style:style>
    <style:style style:name="P130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3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06784d" style:font-size-asian="14pt" style:font-size-complex="14pt"/>
    </style:style>
    <style:style style:name="P133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  <style:text-properties officeooo:paragraph-rsid="00605470"/>
    </style:style>
    <style:style style:name="P134" style:family="paragraph" style:parent-style-name="Text_20_body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0b0aa54"/>
    </style:style>
    <style:style style:name="P135" style:family="paragraph" style:parent-style-name="Heading_20_2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6" style:family="paragraph" style:parent-style-name="Heading_20_2" style:list-style-name="WW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7" style:family="paragraph" style:parent-style-name="Heading_20_3" style:list-style-name="WWNum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fo:font-size="18pt" officeooo:paragraph-rsid="00b0aa54" style:font-size-asian="18pt" style:language-complex="zxx" style:country-complex="none"/>
    </style:style>
    <style:style style:name="P138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style:text-underline-style="none" fo:font-weight="normal" officeooo:rsid="00bcb29b" style:font-size-asian="14pt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style:line-height-at-least="0.176cm"/>
      <style:text-properties fo:font-size="14pt" officeooo:paragraph-rsid="005f51e4" style:font-size-asian="14pt" style:font-name-complex="Times New Roman" style:font-size-complex="14pt"/>
    </style:style>
    <style:style style:name="P140" style:family="paragraph" style:parent-style-name="Standard">
      <style:paragraph-properties fo:text-align="justify" style:justify-single-word="false" fo:orphans="2" fo:widows="2"/>
      <style:text-properties fo:font-size="14pt" officeooo:paragraph-rsid="00d03653" style:font-size-asian="14pt" style:font-size-complex="14pt"/>
    </style:style>
    <style:style style:name="P141" style:family="paragraph" style:parent-style-name="Standard">
      <style:paragraph-properties style:line-height-at-least="0.176cm"/>
      <style:text-properties fo:font-size="14pt" officeooo:paragraph-rsid="00d03653" style:font-name-asian="Times New Roman" style:font-size-asian="14pt" style:font-name-complex="Times New Roman" style:font-size-complex="14pt"/>
    </style:style>
    <style:style style:name="P142" style:family="paragraph" style:parent-style-name="Standard" style:list-style-name="WWNum2" style:master-page-name="MP0">
      <style:paragraph-properties fo:text-align="center" style:justify-single-word="false" style:page-number="auto" fo:break-before="page"/>
      <style:text-properties officeooo:paragraph-rsid="00b0aa54" style:language-complex="zxx" style:country-complex="none"/>
    </style:style>
    <style:style style:name="P143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b0aa54"/>
    </style:style>
    <style:style style:name="P144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b0aa5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08567" style:font-size-asian="14pt" style:font-size-complex="14pt"/>
    </style:style>
    <style:style style:name="T3" style:family="text">
      <style:text-properties fo:font-size="14pt" officeooo:rsid="00236482" style:font-size-asian="14pt" style:font-size-complex="14pt"/>
    </style:style>
    <style:style style:name="T4" style:family="text">
      <style:text-properties fo:font-size="14pt" officeooo:rsid="0032cdd7" style:font-size-asian="14pt" style:font-size-complex="14pt"/>
    </style:style>
    <style:style style:name="T5" style:family="text">
      <style:text-properties fo:font-size="14pt" officeooo:rsid="003c32e6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0832dd" style:font-size-asian="14pt" style:font-name-complex="Times New Roman" style:font-size-complex="14pt"/>
    </style:style>
    <style:style style:name="T8" style:family="text">
      <style:text-properties fo:font-size="14pt" officeooo:rsid="00508567" style:font-size-asian="14pt" style:font-name-complex="Times New Roman" style:font-size-complex="14pt"/>
    </style:style>
    <style:style style:name="T9" style:family="text">
      <style:text-properties fo:font-size="14pt" officeooo:rsid="006830f9" style:font-size-asian="14pt" style:font-name-complex="Times New Roman" style:font-size-complex="14pt"/>
    </style:style>
    <style:style style:name="T10" style:family="text">
      <style:text-properties fo:font-size="14pt" officeooo:rsid="00782e00" style:font-size-asian="14pt" style:font-name-complex="Times New Roman" style:font-size-complex="14pt"/>
    </style:style>
    <style:style style:name="T11" style:family="text">
      <style:text-properties fo:font-size="14pt" officeooo:rsid="00bcb29b" style:font-size-asian="14pt" style:font-name-complex="Times New Roman" style:font-size-complex="14pt"/>
    </style:style>
    <style:style style:name="T12" style:family="text">
      <style:text-properties fo:font-size="14pt" officeooo:rsid="00acee82" style:font-size-asian="14pt" style:font-name-complex="Times New Roman" style:font-size-complex="14pt"/>
    </style:style>
    <style:style style:name="T13" style:family="text">
      <style:text-properties fo:font-size="14pt" officeooo:rsid="00c1ea68" style:font-size-asian="14pt" style:font-name-complex="Times New Roman" style:font-size-complex="14pt"/>
    </style:style>
    <style:style style:name="T14" style:family="text">
      <style:text-properties fo:font-size="14pt" officeooo:rsid="00cb41da" style:font-size-asian="14pt" style:font-name-complex="Times New Roman" style:font-size-complex="14pt"/>
    </style:style>
    <style:style style:name="T15" style:family="text">
      <style:text-properties fo:font-size="14pt" officeooo:rsid="00d03653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4pt" officeooo:rsid="00201a4f" style:font-name-asian="Times New Roman" style:font-size-asian="14pt" style:font-name-complex="Times New Roman" style:font-size-complex="14pt"/>
    </style:style>
    <style:style style:name="T20" style:family="text">
      <style:text-properties fo:font-size="14pt" officeooo:rsid="0063c4b2" style:font-name-asian="Times New Roman" style:font-size-asian="14pt" style:font-name-complex="Times New Roman" style:font-size-complex="14pt"/>
    </style:style>
    <style:style style:name="T21" style:family="text">
      <style:text-properties fo:font-size="14pt" officeooo:rsid="0087e393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abda80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b4213c" style:font-name-asian="Times New Roman" style:font-size-asian="14pt" style:font-name-complex="Times New Roman" style:font-size-complex="14pt"/>
    </style:style>
    <style:style style:name="T24" style:family="text">
      <style:text-properties fo:font-size="14pt" officeooo:rsid="00cb41da" style:font-name-asian="Times New Roman" style:font-size-asian="14pt" style:font-name-complex="Times New Roman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officeooo:rsid="00236482" style:font-size-asian="14pt" style:font-weight-asian="bold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9706e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a3638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32cdd7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339d66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033d9fb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a720cc" style:font-size-asian="14pt" style:font-weight-asian="normal" style:font-size-complex="14pt" style:font-weight-complex="normal"/>
    </style:style>
    <style:style style:name="T35" style:family="text">
      <style:text-properties fo:font-size="14pt" fo:language="en" fo:country="US" fo:font-weight="normal" officeooo:rsid="0033d9fb" style:font-size-asian="14pt" style:font-weight-asian="normal" style:font-size-complex="14pt" style:font-weight-complex="normal"/>
    </style:style>
    <style:style style:name="T36" style:family="text">
      <style:text-properties fo:font-size="14pt" fo:language="en" fo:country="US" officeooo:rsid="003c32e6" style:font-size-asian="14pt" style:font-size-complex="14pt"/>
    </style:style>
    <style:style style:name="T37" style:family="text">
      <style:text-properties fo:font-size="14pt" fo:language="ru" fo:country="RU" fo:font-weight="normal" officeooo:rsid="0033d9fb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453aa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3f7a16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37a3ae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a720cc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abda8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b40420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bfaf92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fo:font-weight="normal" officeooo:rsid="00cb41da" style:font-size-asian="14pt" style:font-weight-asian="normal" style:font-size-complex="14pt" style:font-weight-complex="normal"/>
    </style:style>
    <style:style style:name="T48" style:family="text">
      <style:text-properties fo:font-size="14pt" fo:language="ru" fo:country="RU" officeooo:rsid="003c32e6" style:font-size-asian="14pt" style:font-size-complex="14pt"/>
    </style:style>
    <style:style style:name="T49" style:family="text">
      <style:text-properties fo:color="#000000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feec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52" style:family="text">
      <style:text-properties fo:color="#000000" fo:font-size="14pt" fo:letter-spacing="-0.004cm" style:font-size-asian="14pt" style:font-size-complex="14pt"/>
    </style:style>
    <style:style style:name="T53" style:family="text">
      <style:text-properties fo:color="#000000" fo:font-size="14pt" fo:letter-spacing="-0.004cm" officeooo:rsid="003453aa" style:font-size-asian="14pt" style:font-size-complex="14pt"/>
    </style:style>
    <style:style style:name="T54" style:family="text">
      <style:text-properties fo:color="#000000" fo:font-size="14pt" fo:letter-spacing="-0.002cm" style:font-size-asian="14pt" style:font-size-complex="14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language-asian="ru" style:country-asian="RU" style:font-name-complex="Times New Roman"/>
    </style:style>
    <style:style style:name="T57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8" style:family="text">
      <style:text-properties officeooo:rsid="001894e5" style:font-name-asian="Times New Roman" style:language-asian="ru" style:country-asian="RU" style:font-name-complex="Times New Roman"/>
    </style:style>
    <style:style style:name="T59" style:family="text">
      <style:text-properties officeooo:rsid="00190dd2" style:font-name-asian="Times New Roman" style:language-asian="ru" style:country-asian="RU" style:font-name-complex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d03653" style:font-name-asian="Times New Roman" style:font-name-complex="Times New Roman"/>
    </style:style>
    <style:style style:name="T62" style:family="text">
      <style:text-properties style:language-asian="ru" style:country-asian="RU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9d2772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cb41da" style:font-size-asian="12pt" style:font-weight-asian="normal" style:font-size-complex="12pt" style:font-weight-complex="normal"/>
    </style:style>
    <style:style style:name="T66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67" style:family="text">
      <style:text-properties fo:font-size="12pt" fo:background-color="transparent" loext:char-shading-value="0" style:font-size-asian="12pt" style:font-size-complex="12pt"/>
    </style:style>
    <style:style style:name="T68" style:family="text">
      <style:text-properties fo:font-size="12pt" officeooo:rsid="00660227" fo:background-color="transparent" loext:char-shading-value="0" style:font-size-asian="12pt" style:font-size-complex="12pt"/>
    </style:style>
    <style:style style:name="T69" style:family="text">
      <style:text-properties fo:font-size="12pt" officeooo:rsid="0070001c" fo:background-color="transparent" loext:char-shading-value="0" style:font-size-asian="12pt" style:font-size-complex="12pt"/>
    </style:style>
    <style:style style:name="T70" style:family="text">
      <style:text-properties fo:font-size="12pt" officeooo:rsid="00a41de7" fo:background-color="transparent" loext:char-shading-value="0" style:font-size-asian="12pt" style:font-size-complex="12pt"/>
    </style:style>
    <style:style style:name="T71" style:family="text">
      <style:text-properties fo:font-size="12pt" officeooo:rsid="00ba6b9d" fo:background-color="transparent" loext:char-shading-value="0" style:font-size-asian="12pt" style:font-size-complex="12pt"/>
    </style:style>
    <style:style style:name="T72" style:family="text">
      <style:text-properties fo:font-size="12pt" officeooo:rsid="00c1ea68" fo:background-color="transparent" loext:char-shading-value="0" style:font-size-asian="12pt" style:font-size-complex="12pt"/>
    </style:style>
    <style:style style:name="T73" style:family="text">
      <style:text-properties fo:font-size="12pt" fo:font-weight="bold" style:font-size-asian="12pt" style:font-weight-asian="bold"/>
    </style:style>
    <style:style style:name="T74" style:family="text">
      <style:text-properties fo:font-size="12pt" fo:font-weight="bold" officeooo:rsid="001ff434" style:font-size-asian="12pt" style:font-weight-asian="bold"/>
    </style:style>
    <style:style style:name="T75" style:family="text">
      <style:text-properties fo:font-size="12pt" fo:font-weight="bold" officeooo:rsid="00d03653" style:font-size-asian="12pt" style:font-weight-asian="bold"/>
    </style:style>
    <style:style style:name="T76" style:family="text">
      <style:text-properties fo:font-size="12pt" style:font-size-asian="12pt"/>
    </style:style>
    <style:style style:name="T77" style:family="text">
      <style:text-properties officeooo:rsid="000832dd"/>
    </style:style>
    <style:style style:name="T78" style:family="text">
      <style:text-properties officeooo:rsid="000c29e0"/>
    </style:style>
    <style:style style:name="T79" style:family="text">
      <style:text-properties officeooo:rsid="000e0cfd"/>
    </style:style>
    <style:style style:name="T80" style:family="text">
      <style:text-properties officeooo:rsid="001894e5"/>
    </style:style>
    <style:style style:name="T81" style:family="text">
      <style:text-properties officeooo:rsid="00201a4f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language="ru" fo:country="RU" style:text-underline-style="none" officeooo:rsid="0034980e" style:font-name-complex="Times New Roman"/>
    </style:style>
    <style:style style:name="T84" style:family="text">
      <style:text-properties style:font-name="Times New Roman" fo:language="ru" fo:country="RU" style:text-underline-style="none" officeooo:rsid="0033d9fb" style:font-name-complex="Times New Roman"/>
    </style:style>
    <style:style style:name="T85" style:family="text">
      <style:text-properties style:font-name="Times New Roman" fo:language="ru" fo:country="RU" style:text-underline-style="none" officeooo:rsid="003453aa" style:font-name-complex="Times New Roman"/>
    </style:style>
    <style:style style:name="T86" style:family="text">
      <style:text-properties style:font-name="Times New Roman" fo:font-size="12pt" fo:language="ru" fo:country="RU" style:text-underline-style="none" fo:font-weight="normal" officeooo:rsid="0000d666" style:font-size-asian="12pt" style:language-asian="en" style:country-asian="US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language="ru" fo:country="RU" style:text-underline-style="none" fo:font-weight="normal" officeooo:rsid="00cb41da" style:font-size-asian="12pt" style:language-asian="en" style:country-asian="US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4pt" fo:language="ru" fo:country="RU" fo:font-weight="normal" officeooo:rsid="00236482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font-name="Times New Roman" fo:font-size="14pt" fo:language="ru" fo:country="RU" fo:font-weight="normal" officeooo:rsid="0039706e" style:font-size-asian="14pt" style:font-weight-asian="normal" style:font-name-complex="Times New Roman" style:font-size-complex="14pt" style:font-weight-complex="normal"/>
    </style:style>
    <style:style style:name="T90" style:family="text">
      <style:text-properties style:font-name="Times New Roman" fo:font-size="14pt" fo:language="ru" fo:country="RU" fo:font-weight="bold" officeooo:rsid="00236482" style:font-size-asian="14pt" style:font-weight-asian="bold" style:font-name-complex="Times New Roman" style:font-size-complex="14pt" style:font-weight-complex="normal"/>
    </style:style>
    <style:style style:name="T91" style:family="text">
      <style:text-properties style:font-name="Times New Roman" fo:font-size="14pt" fo:language="ru" fo:country="RU" style:text-underline-style="none" fo:font-weight="normal" officeooo:rsid="0024c5d0" style:font-name-asian="Times New Roman" style:font-size-asian="14pt" style:language-asian="en" style:country-asian="US" style:font-weight-asian="normal" style:font-name-complex="Times New Roman" style:font-size-complex="14pt" style:language-complex="zxx" style:country-complex="none" style:font-weight-complex="normal"/>
    </style:style>
    <style:style style:name="T92" style:family="text">
      <style:text-properties style:font-name="Times New Roman" fo:font-size="14pt" fo:language="ru" fo:country="RU" style:text-underline-style="none" fo:font-weight="normal" officeooo:rsid="001870db" style:font-name-asian="Times New Roman" style:font-size-asian="14pt" style:language-asian="en" style:country-asian="US" style:font-weight-asian="normal" style:font-name-complex="Times New Roman" style:font-size-complex="14pt" style:language-complex="zxx" style:country-complex="none" style:font-weight-complex="normal"/>
    </style:style>
    <style:style style:name="T93" style:family="text">
      <style:text-properties style:font-name="Times New Roman" fo:font-size="14pt" fo:language="ru" fo:country="RU" style:text-underline-style="none" fo:font-weight="normal" officeooo:rsid="00cb41da" style:font-name-asian="Times New Roman" style:font-size-asian="14pt" style:language-asian="en" style:country-asian="US" style:font-weight-asian="normal" style:font-name-complex="Times New Roman" style:font-size-complex="14pt" style:language-complex="zxx" style:country-complex="none" style:font-weight-complex="normal"/>
    </style:style>
    <style:style style:name="T94" style:family="text">
      <style:text-properties style:font-name="Times New Roman" fo:font-size="14pt" fo:language="en" fo:country="US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95" style:family="text">
      <style:text-properties style:font-name="Times New Roman" fo:font-size="14pt" fo:language="en" fo:country="US" style:text-underline-style="none" fo:font-weight="normal" officeooo:rsid="00cb41da" style:font-size-asian="14pt" style:language-asian="en" style:country-asian="US" style:font-weight-asian="normal" style:font-name-complex="Times New Roman" style:font-size-complex="14pt" style:font-weight-complex="normal"/>
    </style:style>
    <style:style style:name="T96" style:family="text">
      <style:text-properties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7" style:family="text"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8" style:family="text">
      <style:text-properties style:font-name="Times New Roman" fo:font-size="14pt" fo:font-weight="bold" officeooo: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0" style:family="text">
      <style:text-properties style:font-name="Times New Roman" style:text-underline-style="none" officeooo:rsid="00274a1d" style:font-name-complex="Times New Roman"/>
    </style:style>
    <style:style style:name="T101" style:family="text">
      <style:text-properties style:font-name="Times New Roman" style:text-underline-style="none" officeooo:rsid="0006784d" style:font-name-complex="Times New Roman"/>
    </style:style>
    <style:style style:name="T102" style:family="text">
      <style:text-properties style:font-name="Times New Roman" style:text-underline-style="none" officeooo:rsid="00a5effc" style:font-name-complex="Times New Roman"/>
    </style:style>
    <style:style style:name="T103" style:family="text">
      <style:text-properties style:font-name="Times New Roman" fo:language="en" fo:country="US" style:text-underline-style="none" officeooo:rsid="0033d9fb" style:font-name-complex="Times New Roman"/>
    </style:style>
    <style:style style:name="T104" style:family="text">
      <style:text-properties officeooo:rsid="0030e7de"/>
    </style:style>
    <style:style style:name="T105" style:family="text">
      <style:text-properties fo:language="en" fo:country="US" officeooo:rsid="0070001c"/>
    </style:style>
    <style:style style:name="T106" style:family="text">
      <style:text-properties fo:language="en" fo:country="US" officeooo:rsid="00b27312"/>
    </style:style>
    <style:style style:name="T107" style:family="text">
      <style:text-properties fo:language="en" fo:country="US" officeooo:rsid="00cd175b"/>
    </style:style>
    <style:style style:name="T108" style:family="text">
      <style:text-properties fo:language="ru" fo:country="RU" style:text-underline-style="none" officeooo:rsid="0034980e"/>
    </style:style>
    <style:style style:name="T109" style:family="text">
      <style:text-properties fo:language="ru" fo:country="RU" style:text-underline-style="none" officeooo:rsid="0033d9fb"/>
    </style:style>
    <style:style style:name="T110" style:family="text">
      <style:text-properties fo:language="ru" fo:country="RU" style:text-underline-style="none" officeooo:rsid="003453aa"/>
    </style:style>
    <style:style style:name="T111" style:family="text">
      <style:text-properties fo:language="ru" fo:country="RU" style:text-underline-style="none" officeooo:rsid="003f7a16"/>
    </style:style>
    <style:style style:name="T112" style:family="text">
      <style:text-properties fo:language="ru" fo:country="RU" officeooo:rsid="008fc9ca"/>
    </style:style>
    <style:style style:name="T113" style:family="text">
      <style:text-properties fo:language="ru" fo:country="RU" officeooo:rsid="00a03e86"/>
    </style:style>
    <style:style style:name="T114" style:family="text">
      <style:text-properties fo:language="ru" fo:country="RU" officeooo:rsid="00ad4b5c"/>
    </style:style>
    <style:style style:name="T115" style:family="text">
      <style:text-properties style:font-name-complex="Times New Roman"/>
    </style:style>
    <style:style style:name="T116" style:family="text">
      <style:text-properties officeooo:rsid="0035e213" style:font-name-complex="Times New Roman"/>
    </style:style>
    <style:style style:name="T117" style:family="text">
      <style:text-properties officeooo:rsid="00531226"/>
    </style:style>
    <style:style style:name="T118" style:family="text">
      <style:text-properties officeooo:rsid="00508567"/>
    </style:style>
    <style:style style:name="T119" style:family="text">
      <style:text-properties officeooo:rsid="00193fe1"/>
    </style:style>
    <style:style style:name="T120" style:family="text">
      <style:text-properties officeooo:rsid="001da536" fo:background-color="transparent" loext:char-shading-value="0"/>
    </style:style>
    <style:style style:name="T121" style:family="text">
      <style:text-properties officeooo:rsid="00782e00" fo:background-color="transparent" loext:char-shading-value="0"/>
    </style:style>
    <style:style style:name="T122" style:family="text">
      <style:text-properties officeooo:rsid="004bf989"/>
    </style:style>
    <style:style style:name="T123" style:family="text">
      <style:text-properties officeooo:rsid="004dbd06"/>
    </style:style>
    <style:style style:name="T124" style:family="text">
      <style:text-properties officeooo:rsid="0053165c"/>
    </style:style>
    <style:style style:name="T125" style:family="text">
      <style:text-properties officeooo:rsid="00613f2d"/>
    </style:style>
    <style:style style:name="T126" style:family="text">
      <style:text-properties officeooo:rsid="00647781"/>
    </style:style>
    <style:style style:name="T127" style:family="text">
      <style:text-properties officeooo:rsid="00660227"/>
    </style:style>
    <style:style style:name="T128" style:family="text">
      <style:text-properties officeooo:rsid="006777b9"/>
    </style:style>
    <style:style style:name="T129" style:family="text">
      <style:text-properties officeooo:rsid="006b9495"/>
    </style:style>
    <style:style style:name="T130" style:family="text">
      <style:text-properties officeooo:rsid="00782e00"/>
    </style:style>
    <style:style style:name="T131" style:family="text">
      <style:text-properties officeooo:rsid="0080e52a"/>
    </style:style>
    <style:style style:name="T132" style:family="text">
      <style:text-properties officeooo:rsid="0087e393"/>
    </style:style>
    <style:style style:name="T133" style:family="text">
      <style:text-properties officeooo:rsid="008e355d"/>
    </style:style>
    <style:style style:name="T134" style:family="text">
      <style:text-properties officeooo:rsid="008fc9ca"/>
    </style:style>
    <style:style style:name="T135" style:family="text">
      <style:text-properties officeooo:rsid="0095983e"/>
    </style:style>
    <style:style style:name="T136" style:family="text">
      <style:text-properties officeooo:rsid="009dfb51"/>
    </style:style>
    <style:style style:name="T137" style:family="text">
      <style:text-properties officeooo:rsid="00a03e86"/>
    </style:style>
    <style:style style:name="T138" style:family="text">
      <style:text-properties officeooo:rsid="00a223e0"/>
    </style:style>
    <style:style style:name="T139" style:family="text">
      <style:text-properties officeooo:rsid="00a293dd"/>
    </style:style>
    <style:style style:name="T140" style:family="text">
      <style:text-properties officeooo:rsid="00a41de7"/>
    </style:style>
    <style:style style:name="T141" style:family="text">
      <style:text-properties officeooo:rsid="00a80bba"/>
    </style:style>
    <style:style style:name="T142" style:family="text">
      <style:text-properties fo:font-size="11pt" style:font-size-asian="11pt" style:font-size-complex="11pt"/>
    </style:style>
    <style:style style:name="T143" style:family="text">
      <style:text-properties officeooo:rsid="00abda80"/>
    </style:style>
    <style:style style:name="T144" style:family="text">
      <style:text-properties officeooo:rsid="00ad4b5c"/>
    </style:style>
    <style:style style:name="T145" style:family="text">
      <style:text-properties officeooo:rsid="00afda1e"/>
    </style:style>
    <style:style style:name="T146" style:family="text">
      <style:text-properties officeooo:rsid="00b27312"/>
    </style:style>
    <style:style style:name="T147" style:family="text">
      <style:text-properties officeooo:rsid="0056f38e"/>
    </style:style>
    <style:style style:name="T148" style:family="text">
      <style:text-properties officeooo:rsid="005f51e4"/>
    </style:style>
    <style:style style:name="T149" style:family="text">
      <style:text-properties officeooo:rsid="00b4213c"/>
    </style:style>
    <style:style style:name="T150" style:family="text">
      <style:text-properties officeooo:rsid="00bcb29b"/>
    </style:style>
    <style:style style:name="T151" style:family="text">
      <style:text-properties officeooo:rsid="00c1ea68"/>
    </style:style>
    <style:style style:name="T152" style:family="text">
      <style:text-properties officeooo:rsid="00c31b18"/>
    </style:style>
    <style:style style:name="T153" style:family="text">
      <style:text-properties officeooo:rsid="00cb41da"/>
    </style:style>
    <style:style style:name="T154" style:family="text">
      <style:text-properties officeooo:rsid="00cd175b"/>
    </style:style>
    <style:style style:name="T155" style:family="text">
      <style:text-properties officeooo:rsid="00d03653"/>
    </style:style>
    <style:style style:name="T156" style:family="text">
      <style:text-properties style:use-window-font-color="true" style:font-name="Times New Roman" fo:font-size="18pt" style:font-size-asian="18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086104" text:style-name="WWNum2">
        <text:list-item>
          <text:p text:style-name="P142"><draw:frame draw:style-name="fr1" draw:name="Изображение1" text:anchor-type="as-char" svg:width="1.796cm" svg:height="2.298cm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h text:style-name="P135" text:outline-level="2">АДМИНИСТРАЦИЯ <text:s/>МУНИЦИПАЛЬНОГО <text:s/>ОБРАЗОВАНИЯ</text:h>
            </text:list-item>
            <text:list-item>
              <text:h text:style-name="P136" text:outline-level="2">КОРЕНОВСКИЙ <text:s/>РАЙОН</text:h>
              <text:list>
                <text:list-item>
                  <text:h text:style-name="P137" text:outline-level="3"><text:s text:c="32"/><text:span text:style-name="T82">ПОСТАНОВЛЕНИЕ</text:span></text:h>
                </text:list-item>
              </text:list>
            </text:list-item>
          </text:list>
        </text:list-item>
      </text:list>
      <text:p text:style-name="P134"><text:span text:style-name="T156"/></text:p>
      <text:list xml:id="list103847280096720" text:continue-numbering="true" text:style-name="WWNum2">
        <text:list-item>
          <text:p text:style-name="P143"><text:span text:style-name="T75">о</text:span><text:span text:style-name="T73">т </text:span><text:span text:style-name="T75">28.04.2020</text:span><text:span text:style-name="T76"><text:tab/></text:span><text:span text:style-name="T73"> <text:s text:c="122"/>№ </text:span><text:span text:style-name="T75">437</text:span></text:p>
          <text:list>
            <text:list-item>
              <text:p text:style-name="P144">г. Кореновск</text:p>
            </text:list-item>
          </text:list>
        </text:list-item>
      </text:list>
      <text:p text:style-name="P68"/>
      <text:p text:style-name="P10">О внесении изменений в постановление администрации муниципального образования Кореновский район от 19 октября 2017 года №1426 </text:p>
      <text:p text:style-name="P12"><text:span text:style-name="T99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</text:span><text:span text:style-name="T97">для обеспечения работы СМИ на 2018-</text:span><text:span text:style-name="T98">2020</text:span><text:span text:style-name="T97"> год</text:span><text:span text:style-name="T98">ы</text:span><text:span text:style-name="T97">» <text:s/>(</text:span><text:span text:style-name="T96">c</text:span><text:span text:style-name="T97"> изменениями, внесенными постановлением администрации муниципального образования Кореновский район от 07 ноября 2017г №1539)</text:span><text:span text:style-name="T25"> </text:span></text:p>
      <text:p text:style-name="P11"/>
      <text:p text:style-name="P72"><text:span text:style-name="T27">В </text:span><text:span text:style-name="T28">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ем от 01 декабря 2015 года <text:s text:c="3"/>№1606) администрация муниципального образования Кореновский район <text:s text:c="13"/>п о с т а н о в л я е т: </text:span></text:p>
      <text:p text:style-name="P70"><text:span text:style-name="T28">1. Внести изменения в постановление </text:span><text:bookmark-start text:name="__DdeLink__1699_1648607809"/><text:span text:style-name="T28">администрации муниципального образования Кореновский район от </text:span><text:span text:style-name="T29">19 октября</text:span><text:span text:style-name="T30"> 201</text:span><text:span text:style-name="T31">7</text:span><text:span text:style-name="T30"> года №1</text:span><text:span text:style-name="T29">426</text:span><text:span text:style-name="T30"> «Об утверждении ведомственной целевой программы «</text:span><text:span text:style-name="T28">Информационное обслуживание деятельности администрации муниципального образования Кореновский район для обеспечения работы СМИ на 201</text:span><text:span text:style-name="T31">8-</text:span><text:span text:style-name="T34">2020</text:span><text:span text:style-name="T32"> </text:span><text:span text:style-name="T33">год</text:span><text:span text:style-name="T34">ы</text:span><text:span text:style-name="T26">»</text:span><text:span text:style-name="T28"> </text:span><text:span text:style-name="T35">(c</text:span><text:span text:style-name="T37"> изменениями, внесенными постановление</text:span><text:span text:style-name="T38">м </text:span><text:span text:style-name="T39">администрации муниципального образования Кореновский район</text:span><text:span text:style-name="T37"> от 07 </text:span><text:span text:style-name="T39">ноября </text:span><text:span text:style-name="T38">201</text:span><text:span text:style-name="T40">7</text:span><text:span text:style-name="T38">г</text:span><text:span text:style-name="T37"> №1539</text:span><text:span text:style-name="T39">)</text:span><text:span text:style-name="T28">, изложив приложение в новой редакции (прилагается).</text:span><text:bookmark-end text:name="__DdeLink__1699_1648607809"/></text:p>
      <text:p text:style-name="P69"><text:span text:style-name="T28">2. </text:span><text:span text:style-name="T41">Признать утратившим силу постановление администрации муниципального образования Кореновский район от </text:span><text:span text:style-name="T45">2</text:span><text:span text:style-name="T47">5 февраля</text:span><text:span text:style-name="T45"> </text:span><text:span text:style-name="T41">20</text:span><text:span text:style-name="T46">20</text:span><text:span text:style-name="T41"> года №</text:span><text:span text:style-name="T44">1</text:span><text:span text:style-name="T47">6</text:span><text:span text:style-name="T46">9</text:span><text:span text:style-name="T41"> «</text:span><text:span text:style-name="T88">О внесении изменений в постановление администрации муниципального образования Кореновский район от </text:span><text:span text:style-name="T89">19 октября</text:span><text:span text:style-name="T88"> 2017 года №1</text:span><text:span text:style-name="T89">426</text:span><text:span text:style-name="T90"> </text:span><text:span text:style-name="T88">«Об утверждении ведомственной целевой программы «Информационное обслуживание деятельности администрации муниципального образования Кореновский</text:span><text:span text:style-name="T41"> район для обеспечения работы СМИ на 201</text:span><text:span text:style-name="T42">8-</text:span><text:span text:style-name="T43">2020</text:span><text:span text:style-name="T41"> год</text:span><text:span text:style-name="T43">ы</text:span><text:span text:style-name="T41">» </text:span><text:span text:style-name="T35">(c</text:span><text:span text:style-name="T37"> изменениями, внесенными постановление</text:span><text:span text:style-name="T38">м </text:span><text:span text:style-name="T39">администрации муниципального образования Кореновский район</text:span><text:span text:style-name="T37"> от 07 </text:span><text:span text:style-name="T39">ноября </text:span><text:span text:style-name="T38">201</text:span><text:span text:style-name="T40">7</text:span><text:span text:style-name="T38">г</text:span><text:span text:style-name="T37"> № 1539</text:span><text:span text:style-name="T39">)</text:span><text:span text:style-name="T41">. </text:span></text:p>
      <text:p text:style-name="P69"><text:span text:style-name="T53">3. </text:span><text:span text:style-name="T52">Отделу по делам СМИ и информационному сопровождению администрации муниципального образования Кореновский район обеспечить </text:span><text:soft-page-break/><text:span text:style-name="T52">размещение настоящего постанов</text:span><text:span text:style-name="T54">ления на официальном сайте администрации муниципального образования Кореновский район в информационно-телекоммуникационной сети "Интернет".</text:span><text:span text:style-name="T1"> <text:s text:c="134"/></text:span></text:p>
      <text:p text:style-name="P74"><text:span text:style-name="T124">4</text:span>. Постановление вступает в силу со дня его подписания.</text:p>
      <text:p text:style-name="P71"/>
      <text:p text:style-name="P7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8"><text:span text:style-name="T143">Г</text:span>лав<text:span text:style-name="T143">а</text:span></text:p>
                  <text:p text:style-name="P23">муниципального образования </text:p>
                  <text:p text:style-name="P24">Кореновский район</text:p>
                </table:table-cell>
                <table:table-cell table:style-name="Таблица2.B1" office:value-type="string">
                  <text:p text:style-name="P133"><text:span text:style-name="T18"><text:s text:c="26"/></text:span><text:span text:style-name="T22">С</text:span><text:span text:style-name="T21">.А. </text:span><text:span text:style-name="T22">Голобородь</text:span><text:span text:style-name="T21">ко</text:span></text:p>
                </table:table-cell>
              </table:table-row>
            </table:table>
            <text:p text:style-name="P67"/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8"/>
      <text:p text:style-name="P35"><text:soft-page-break/></text:p>
      <text:p text:style-name="P28"/>
      <text:p text:style-name="P139"><text:span text:style-name="T55"><text:s text:c="95"/>ПРИЛОЖЕНИЕ </text:span></text:p>
      <text:p text:style-name="P61"><text:span text:style-name="T18"><text:s text:c="80"/></text:span><text:span text:style-name="T1">к постановлению администрации</text:span></text:p>
      <text:p text:style-name="P61"><text:span text:style-name="T18"><text:s text:c="83"/></text:span><text:span text:style-name="T1">муниципального образования</text:span></text:p>
      <text:p text:style-name="P61"><text:span text:style-name="T18"><text:s text:c="92"/></text:span><text:span text:style-name="T1">Кореновский район</text:span></text:p>
      <text:p text:style-name="P48"><text:span text:style-name="T18"><text:s text:c="91"/></text:span><text:span text:style-name="T6">от </text:span><text:span text:style-name="T15">28.04.2020 </text:span><text:span text:style-name="T6">№ </text:span><text:span text:style-name="T15">437</text:span></text:p>
      <text:p text:style-name="P33"/>
      <text:p text:style-name="P33"/>
      <text:p text:style-name="P115"><text:s text:c="3"/>«ПРИЛОЖЕНИЕ <text:span text:style-name="T118">№1</text:span></text:p>
      <text:p text:style-name="P39"><text:span text:style-name="T6"><text:s text:c="79"/></text:span><text:span text:style-name="T8">УТВЕРЖДЕН</text:span></text:p>
      <text:p text:style-name="P61"><text:span text:style-name="T18"><text:s text:c="79"/></text:span><text:span text:style-name="T1"><text:s/>постановлени</text:span><text:span text:style-name="T2">ем </text:span><text:span text:style-name="T1">администрации</text:span></text:p>
      <text:p text:style-name="P61"><text:span text:style-name="T18"><text:s text:c="83"/></text:span><text:span text:style-name="T1">муниципального образования</text:span></text:p>
      <text:p text:style-name="P61"><text:span text:style-name="T18"><text:s text:c="92"/></text:span><text:span text:style-name="T1">Кореновский район</text:span></text:p>
      <text:p text:style-name="P140"><text:span text:style-name="T60"><text:s text:c="91"/>от </text:span><text:span text:style-name="T61">28.04.2020 </text:span><text:span text:style-name="T60">№ </text:span><text:span text:style-name="T61">437</text:span></text:p>
      <text:p text:style-name="P34"><text:s text:c="87"/>(в редакции постановления</text:p>
      <text:p text:style-name="P22"><text:s text:c="96"/>администрации </text:p>
      <text:p text:style-name="P22"><text:s text:c="85"/>муниципального образования</text:p>
      <text:p text:style-name="P61"><text:span text:style-name="T18"><text:s text:c="92"/></text:span><text:span text:style-name="T1">Кореновский район</text:span></text:p>
      <text:p text:style-name="P141"><text:s text:c="92"/>от <text:span text:style-name="T155">28.04.2020 </text:span>№ <text:span text:style-name="T155">437)</text:span></text:p>
      <text:p text:style-name="P37"><text:s text:c="87"/></text:p>
      <text:p text:style-name="P17">ПАСПОРТ</text:p>
      <text:p text:style-name="P17">ведомственной целевой программы</text:p>
      <text:p text:style-name="P17">«Информационное обслуживание деятельности администрации</text:p>
      <text:p text:style-name="P17">муниципального образования Кореновский район</text:p>
      <text:p text:style-name="P17">для обеспечения работы СМИ на 2018-<text:span text:style-name="T80">2020</text:span> год<text:span text:style-name="T80">ы</text:span>»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7">Наименование программы</text:p>
          </table:table-cell>
          <table:table-cell table:style-name="Таблица3.B1" office:value-type="string">
            <text:p text:style-name="P47">Ведомственная целевая программа</text:p>
            <text:p text:style-name="P47">«Информационное обслуживание деятельности администрации муниципального образования Кореновский район для обеспечения работы СМИ на 2018-<text:span text:style-name="T80">2020</text:span> год<text:span text:style-name="T80">ы</text:span>»(далее- Программа)</text:p>
          </table:table-cell>
        </table:table-row>
        <table:table-row table:style-name="Таблица3.1">
          <table:table-cell table:style-name="Таблица3.A2" office:value-type="string">
            <text:p text:style-name="P87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 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  <text:p text:style-name="P3"/>
            <text:p text:style-name="P3">Распоряжение Правительства Российской Федерации от 20 октября 2010 года № 1815-р «О государственной программе Российской Федерации «Информационное общество (2011-2020 годы)».</text:p>
          </table:table-cell>
        </table:table-row>
        <table:table-row table:style-name="Таблица3.1">
          <table:table-cell table:style-name="Таблица3.A2" office:value-type="string">
            <text:p text:style-name="P87">Главный распорядитель бюджетных средств </text:p>
          </table:table-cell>
          <table:table-cell table:style-name="Таблица3.B2" office:value-type="string">
            <text:p text:style-name="P8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2" office:value-type="string">
            <text:p text:style-name="P87">Цели программы</text:p>
            <text:p text:style-name="P87"/>
            <text:p text:style-name="P87"/>
            <text:p text:style-name="P87"/>
            <text:p text:style-name="P87"><text:soft-page-break/></text:p>
            <text:p text:style-name="P87">Задачи программы</text:p>
          </table:table-cell>
          <table:table-cell table:style-name="Таблица3.B2" office:value-type="string">
            <text:p text:style-name="P51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51"><text:soft-page-break/></text:p>
            <text:p text:style-name="P51">- повышение открытости деятельности администрации муниципального образования Кореновский район; </text:p>
            <text:p text:style-name="P42"><text:span text:style-name="T57">- </text:span><text:span text:style-name="T5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      <text:p text:style-name="P51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Таблица3.1">
          <table:table-cell table:style-name="Таблица3.A2" office:value-type="string">
            <text:p text:style-name="P87">Срок реализации программы</text:p>
          </table:table-cell>
          <table:table-cell table:style-name="Таблица3.B2" office:value-type="string">
            <text:p text:style-name="P87">2018-<text:span text:style-name="T80">2020</text:span> год<text:span text:style-name="T80">ы</text:span></text:p>
          </table:table-cell>
        </table:table-row>
        <table:table-row table:style-name="Таблица3.1">
          <table:table-cell table:style-name="Таблица3.A2" office:value-type="string">
            <text:p text:style-name="P87">Объемы и источники финансирования программы</text:p>
          </table:table-cell>
          <table:table-cell table:style-name="Таблица3.B2" office:value-type="string">
            <text:p text:style-name="P106">Объем финансирования Программы - <text:span text:style-name="T153">10</text:span><text:span text:style-name="T63"> </text:span><text:span text:style-name="T65">1</text:span><text:span text:style-name="T64">8</text:span><text:span text:style-name="T65">3</text:span><text:span text:style-name="T86">,</text:span><text:span text:style-name="T87">1</text:span><text:span text:style-name="T63"> </text:span>тыс. руб.</text:p>
            <text:p text:style-name="P87">из бюджета муниципального образования Кореновский район:</text:p>
            <text:p text:style-name="P95">в 2018 году — 4 <text:span text:style-name="T130">379</text:span>,<text:span text:style-name="T130">4</text:span> тыс.руб.,</text:p>
            <text:p text:style-name="P95">в 2019 году — <text:span text:style-name="T127">4 236,1</text:span> тыс.руб.,</text:p>
            <text:p text:style-name="P95">в 2020 году — <text:span text:style-name="T152">1 567,6</text:span> тыс.руб. </text:p>
          </table:table-cell>
        </table:table-row>
        <table:table-row table:style-name="Таблица3.1">
          <table:table-cell table:style-name="Таблица3.A2" office:value-type="string">
            <text:p text:style-name="P87">Контроль за выполнением программы</text:p>
          </table:table-cell>
          <table:table-cell table:style-name="Таблица3.B2" office:value-type="string">
            <text:p text:style-name="P87">Администрация муниципального образования Кореновский район</text:p>
          </table:table-cell>
        </table:table-row>
      </table:table>
      <text:p text:style-name="P132"/>
      <text:p text:style-name="P17">1. Правовое обоснование решения проблем</text:p>
      <text:p text:style-name="P17"/>
      <text:p text:style-name="P36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 </text:p>
      <text:p text:style-name="P118">7 февраля 2008 года Президентом Российской Федерации утверждена «Стратегия развития информационного общества в Российской Федерации». </text:p>
      <text:p text:style-name="P118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 </text:p>
      <text:p text:style-name="P11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<text:span text:style-name="T78">ы</text:span>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118"/>
      <text:p text:style-name="P17">2. Содержание проблемы и обоснование необходимости</text:p>
      <text:p text:style-name="P17">разработки программы</text:p>
      <text:p text:style-name="P20"/>
      <text:p text:style-name="P20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 </text:p>
      <text:p text:style-name="P117">В настоящее время увеличилось количество средств массовой информации, информационных каналов, взаимодействующих с органами <text:soft-page-break/>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116">Выросло и число пользователей, ежедневно посещающих официальный</text:p>
      <text:p text:style-name="P19">сайт муниципального образования Кореновский район, <text:span text:style-name="T79">соцсети в</text:span>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 </text:p>
      <text:p text:style-name="P116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116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116">- предоставлению информации, справочных материалов по <text:s/>интересующи<text:span text:style-name="T79">х</text:span> граждан вопросам;</text:p>
      <text:p text:style-name="P116">- обобщению опыта и совершенствованию форм и методов информирования населения.</text:p>
      <text:p text:style-name="P116">В целях обеспечения реализации прав граждан на информацию, а также</text:p>
      <text:p text:style-name="P19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116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 </text:p>
      <text:p text:style-name="P49"><text:span text:style-name="T1"><text:tab/></text:span><text:span text:style-name="T16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 </text:span></text:p>
      <text:p text:style-name="P49"/>
      <text:p text:style-name="P112">3. <text:s/>Цели и задачи Программы</text:p>
      <text:p text:style-name="P113"/>
      <text:p text:style-name="P119">Целями программы являются:</text:p>
      <text:p text:style-name="P119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119">Задачами программы являются:</text:p>
      <text:p text:style-name="P123"><text:span text:style-name="T1">-</text:span><text:span text:style-name="T16"> повышение открытости деятельности администрации муниципального образования Кореновский район, </text:span></text:p>
      <text:p text:style-name="P123"><text:span text:style-name="T17">- </text:span><text:span text:style-name="T1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<text:p text:style-name="P121"><text:soft-page-break/>- обеспечение доступности для всего населения Кореновского района актуальной информации о событиях в районе и крае.</text:p>
      <text:p text:style-name="P120"><text:span text:style-name="T56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18-</text:span><text:span text:style-name="T58">2020</text:span><text:span text:style-name="T56"> год</text:span><text:span text:style-name="T58">ы</text:span><text:span text:style-name="T56">» рассчитан на период с 201</text:span><text:span text:style-name="T59">8</text:span><text:span text:style-name="T56"> по 20</text:span><text:span text:style-name="T59">20</text:span><text:span text:style-name="T56"> год</text:span><text:span text:style-name="T59">ы</text:span><text:span text:style-name="T56">. </text:span></text:p>
      <text:p text:style-name="P122"/>
      <text:p text:style-name="P54">4.Краткая характеристика программных мероприятий </text:p>
      <text:p text:style-name="P57"/>
      <text:p text:style-name="P53">Для достижения целей Программы, а также выполнения поставленных задач необходимо выполнить следующие мероприятия:</text:p>
      <text:p text:style-name="P55"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79">№</text:p>
          </table:table-cell>
          <table:table-cell table:style-name="Таблица5.A1" table:number-rows-spanned="2" office:value-type="string">
            <text:p text:style-name="P87">Наименование мероприятия</text:p>
          </table:table-cell>
          <table:table-cell table:style-name="Таблица5.A1" table:number-rows-spanned="2" office:value-type="string">
            <text:p text:style-name="P87">Источники финансирования</text:p>
          </table:table-cell>
          <table:table-cell table:style-name="Таблица5.A1" table:number-rows-spanned="2" office:value-type="string">
            <text:p text:style-name="P87">Объем финансирования, всего</text:p>
            <text:p text:style-name="P87">тыс.</text:p>
          </table:table-cell>
          <table:table-cell table:style-name="Таблица5.A1" table:number-columns-spanned="3" office:value-type="string">
            <text:p text:style-name="P78">В том числе по годам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1">Конкретный срок реализации мероприятия <text:s/>(месяц, квартал)</text:p>
          </table:table-cell>
          <table:table-cell table:style-name="Таблица5.I1" table:number-rows-spanned="2" office:value-type="string">
            <text:p text:style-name="P87">Муниципальный заказчик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96">2018</text:p>
          </table:table-cell>
          <table:table-cell table:style-name="Таблица5.E2" office:value-type="string">
            <text:p text:style-name="P96">2019</text:p>
          </table:table-cell>
          <table:table-cell table:style-name="Таблица5.E2" office:value-type="string">
            <text:p text:style-name="P96">2020</text:p>
          </table:table-cell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62">1</text:p>
          </table:table-cell>
          <table:table-cell table:style-name="Таблица5.B3" table:number-columns-spanned="8" office:value-type="string">
            <text:p text:style-name="P40">Информационное обслуживание деятельности администрации</text:p>
            <text:p text:style-name="P40">муниципального образования Кореновский район для обеспечения работы СМ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80">1.1.</text:p>
          </table:table-cell>
          <table:table-cell table:style-name="Таблица5.E2" office:value-type="string">
            <text:p text:style-name="P81"/>
            <text:p text:style-name="P81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1"/>
            <text:p text:style-name="P81">1.1.2. Печатание информационной афиши</text:p>
          </table:table-cell>
          <table:table-cell table:style-name="Таблица5.E2" office:value-type="string">
            <text:p text:style-name="P81"/>
            <text:p text:style-name="P87">районный бюджет 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7">районный бюджет</text:p>
          </table:table-cell>
          <table:table-cell table:style-name="Таблица5.E2" office:value-type="string">
            <text:p text:style-name="P75"/>
            <text:p text:style-name="P92"><text:span text:style-name="T151">434</text:span>,<text:span text:style-name="T150">4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2"><text:span text:style-name="T139">24</text:span>,<text:span text:style-name="T140">1</text:span></text:p>
          </table:table-cell>
          <table:table-cell table:style-name="Таблица5.E2" office:value-type="string">
            <text:p text:style-name="P81"/>
            <text:p text:style-name="P104"><text:span text:style-name="T122">65</text:span>,<text:span text:style-name="T122">0</text:span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97">1,5</text:p>
          </table:table-cell>
          <table:table-cell table:style-name="Таблица5.E2" office:value-type="string">
            <text:p text:style-name="P81"/>
            <text:p text:style-name="P99"><text:span text:style-name="T135">279</text:span>,<text:span text:style-name="T150">4</text:span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pan text:style-name="T136">20</text:span>,<text:span text:style-name="T138">6</text:span></text:p>
          </table:table-cell>
          <table:table-cell table:style-name="Таблица5.E2" office:value-type="string">
            <text:p text:style-name="P81"/>
            <text:p text:style-name="P99"><text:span text:style-name="T151">9</text:span>0,0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2,0</text:p>
          </table:table-cell>
          <table:table-cell table:style-name="Таблица5.E2" office:value-type="string">
            <text:p text:style-name="P81"/>
            <text:p text:style-name="P99">В течение года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Третий квартал</text:p>
          </table:table-cell>
          <table:table-cell table:style-name="Таблица5.B3" office:value-type="string">
            <text:p text:style-name="P81"/>
            <text:p text:style-name="P87">Администрация муниципального образования Кореновский район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102">Администрация муниципаль</text:p>
            <text:p text:style-name="P102">ного образова</text:p>
            <text:p text:style-name="P102">ния Кореновс</text:p>
            <text:p text:style-name="P102">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7"/>
            <text:p text:style-name="P87">1.2.</text:p>
          </table:table-cell>
          <table:table-cell table:style-name="Таблица5.E2" office:value-type="string">
            <text:p text:style-name="P52"/>
            <text:p text:style-name="P60">Оказание услуг по информационному обеспечению деятельности органов местного самоуправления муниципального <text:soft-page-break/>образования Кореновский район в сети Интернет</text:p>
            <text:p text:style-name="P52"/>
          </table:table-cell>
          <table:table-cell table:style-name="Таблица5.E2" office:value-type="string">
            <text:p text:style-name="P87"/>
            <text:p text:style-name="P87">районный бюджет </text:p>
          </table:table-cell>
          <table:table-cell table:style-name="Таблица5.E2" office:value-type="string">
            <text:p text:style-name="P63"/>
            <text:p text:style-name="P63"><text:span text:style-name="T130">152</text:span>,<text:span text:style-name="T134">7</text:span> </text:p>
          </table:table-cell>
          <table:table-cell table:style-name="Таблица5.E2" office:value-type="string">
            <text:p text:style-name="P87"/>
            <text:p text:style-name="P97"><text:span text:style-name="T130">56</text:span>,<text:span text:style-name="T130">1</text:span></text:p>
          </table:table-cell>
          <table:table-cell table:style-name="Таблица5.E2" office:value-type="string">
            <text:p text:style-name="P87"/>
            <text:p text:style-name="P100"><text:span text:style-name="T137">36</text:span>,<text:span text:style-name="T134">6</text:span></text:p>
          </table:table-cell>
          <table:table-cell table:style-name="Таблица5.E2" office:value-type="string">
            <text:p text:style-name="P87"/>
            <text:p text:style-name="P100"><text:span text:style-name="T151">60</text:span>,0</text:p>
          </table:table-cell>
          <table:table-cell table:style-name="Таблица5.E2" office:value-type="string">
            <text:p text:style-name="P87"/>
            <text:p text:style-name="P100">В течение года</text:p>
          </table:table-cell>
          <table:table-cell table:style-name="Таблица5.B3" office:value-type="string">
            <text:p text:style-name="P87"/>
            <text:p text:style-name="P87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7"/>
            <text:p text:style-name="P87">1.<text:span text:style-name="T77">3</text:span>. </text:p>
          </table:table-cell>
          <table:table-cell table:style-name="Таблица5.E2" office:value-type="string">
            <text:p text:style-name="P86"/>
            <text:p text:style-name="P86">Обеспечение доступа к информации о деятельности администрации муниципального образования </text:p>
            <text:p text:style-name="P86">Кореновский район</text:p>
            <text:p text:style-name="P86"/>
          </table:table-cell>
          <table:table-cell table:style-name="Таблица5.E2" office:value-type="string">
            <text:p text:style-name="P87"/>
            <text:p text:style-name="P87">районный бюджет </text:p>
          </table:table-cell>
          <table:table-cell table:style-name="Таблица5.E2" office:value-type="string">
            <text:p text:style-name="P94"/>
            <text:p text:style-name="P88"><text:span text:style-name="T68">3</text:span><text:span text:style-name="T67"> </text:span><text:span text:style-name="T72">47</text:span><text:span text:style-name="T71">9</text:span><text:span text:style-name="T67">,</text:span><text:span text:style-name="T69">3</text:span></text:p>
          </table:table-cell>
          <table:table-cell table:style-name="Таблица5.E2" office:value-type="string">
            <text:p text:style-name="P87"/>
            <text:p text:style-name="P64"><text:span text:style-name="T50">1598,</text:span><text:span text:style-name="T51">4</text:span></text:p>
          </table:table-cell>
          <table:table-cell table:style-name="Таблица5.E2" office:value-type="string">
            <text:p text:style-name="P87"/>
            <text:p text:style-name="P100"><text:span text:style-name="T127">1526</text:span>,<text:span text:style-name="T129">9</text:span></text:p>
          </table:table-cell>
          <table:table-cell table:style-name="Таблица5.E2" office:value-type="string">
            <text:p text:style-name="P87"/>
            <text:p text:style-name="P100"><text:span text:style-name="T151">35</text:span>4,0</text:p>
          </table:table-cell>
          <table:table-cell table:style-name="Таблица5.E2" office:value-type="string">
            <text:p text:style-name="P87"/>
            <text:p text:style-name="P103">В течение года</text:p>
          </table:table-cell>
          <table:table-cell table:style-name="Таблица5.B3" office:value-type="string">
            <text:p text:style-name="P87"/>
            <text:p text:style-name="P87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7"/>
            <text:p text:style-name="P87">1.<text:span text:style-name="T77">4</text:span>.</text:p>
          </table:table-cell>
          <table:table-cell table:style-name="Таблица5.E2" office:value-type="string">
            <text:p text:style-name="P46"/>
            <text:p text:style-name="P46">Информационное сопровождение деятельности администрации муниципального образования Кореновский район на радио</text:p>
            <text:p text:style-name="P46"/>
          </table:table-cell>
          <table:table-cell table:style-name="Таблица5.E2" office:value-type="string">
            <text:p text:style-name="P87"/>
            <text:p text:style-name="P87">районный бюджет </text:p>
          </table:table-cell>
          <table:table-cell table:style-name="Таблица5.E2" office:value-type="string">
            <text:p text:style-name="P58"/>
            <text:p text:style-name="P88"><text:span text:style-name="T72">4</text:span><text:span text:style-name="T66"> </text:span><text:span text:style-name="T70">2</text:span><text:span text:style-name="T72">63</text:span><text:span text:style-name="T66">,</text:span><text:span text:style-name="T70">8</text:span></text:p>
            <text:p text:style-name="P84"/>
          </table:table-cell>
          <table:table-cell table:style-name="Таблица5.E2" office:value-type="string">
            <text:p text:style-name="P87"/>
            <text:p text:style-name="P104">1799,8</text:p>
            <text:p text:style-name="P87"/>
          </table:table-cell>
          <table:table-cell table:style-name="Таблица5.E2" office:value-type="string">
            <text:p text:style-name="P87"/>
            <text:p text:style-name="P100"><text:span text:style-name="T127">1823</text:span>,<text:span text:style-name="T138">0</text:span></text:p>
          </table:table-cell>
          <table:table-cell table:style-name="Таблица5.E2" office:value-type="string">
            <text:p text:style-name="P87"/>
            <text:p text:style-name="P100"><text:span text:style-name="T151">641</text:span>,0</text:p>
          </table:table-cell>
          <table:table-cell table:style-name="Таблица5.E2" office:value-type="string">
            <text:p text:style-name="P87"/>
            <text:p text:style-name="P103">В течение года</text:p>
          </table:table-cell>
          <table:table-cell table:style-name="Таблица5.B3" office:value-type="string">
            <text:p text:style-name="P87"/>
            <text:p text:style-name="P87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7"/>
            <text:p text:style-name="P87">1.<text:span text:style-name="T77">5</text:span>.</text:p>
          </table:table-cell>
          <table:table-cell table:style-name="Таблица5.E2" office:value-type="string">
            <text:p text:style-name="P81"/>
            <text:p text:style-name="P82">Приобретение, <text:span text:style-name="T131">обслуживание, ремонт</text:span> фотооборудования, <text:span text:style-name="T133">принтера,</text:span></text:p>
            <text:p text:style-name="P83"><text:span text:style-name="T131">приобретение</text:span> фотобумаги, рамок, <text:span text:style-name="T49">чернил для принтера</text:span> для изготовления фотографий, отражающих работу <text:span text:style-name="T56">органов местного самоуправления</text:span> в рамках реализации мероприятий по информационному обслуживанию </text:p>
            <text:p text:style-name="P83"/>
          </table:table-cell>
          <table:table-cell table:style-name="Таблица5.E2" office:value-type="string">
            <text:p text:style-name="P87"/>
            <text:p text:style-name="P109">районный бюджет </text:p>
            <text:p text:style-name="P110"/>
          </table:table-cell>
          <table:table-cell table:style-name="Таблица5.E2" office:value-type="string">
            <text:p text:style-name="P58"/>
            <text:p text:style-name="P59"><text:span text:style-name="T146">408</text:span>,<text:span text:style-name="T146">8</text:span></text:p>
          </table:table-cell>
          <table:table-cell table:style-name="Таблица5.E2" office:value-type="string">
            <text:p text:style-name="P87"/>
            <text:p text:style-name="P98"><text:span text:style-name="T104">186</text:span>,<text:span text:style-name="T125">5</text:span></text:p>
          </table:table-cell>
          <table:table-cell table:style-name="Таблица5.E2" office:value-type="string">
            <text:p text:style-name="P87"/>
            <text:p text:style-name="P100"><text:span text:style-name="T132">194</text:span>,<text:span text:style-name="T144">3</text:span></text:p>
          </table:table-cell>
          <table:table-cell table:style-name="Таблица5.E2" office:value-type="string">
            <text:p text:style-name="P87"/>
            <text:p text:style-name="P100"><text:span text:style-name="T145">28</text:span>,0</text:p>
          </table:table-cell>
          <table:table-cell table:style-name="Таблица5.E2" office:value-type="string">
            <text:p text:style-name="P87"/>
            <text:p text:style-name="P103"><text:span text:style-name="T104">Первый, т</text:span>ретий квартал<text:span text:style-name="T104">ы</text:span></text:p>
          </table:table-cell>
          <table:table-cell table:style-name="Таблица5.B3" office:value-type="string">
            <text:p text:style-name="P87"/>
            <text:p text:style-name="P87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7"/>
            <text:p text:style-name="P87">1.<text:span text:style-name="T77">6</text:span>.</text:p>
          </table:table-cell>
          <table:table-cell table:style-name="Таблица5.E2" office:value-type="string">
            <text:p text:style-name="P81"/>
            <text:p text:style-name="P81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81"/>
          </table:table-cell>
          <table:table-cell table:style-name="Таблица5.E2" office:value-type="string">
            <text:p text:style-name="P87"/>
            <text:p text:style-name="P87">районный бюджет </text:p>
          </table:table-cell>
          <table:table-cell table:style-name="Таблица5.E2" office:value-type="string">
            <text:p text:style-name="P85"/>
            <text:p text:style-name="P89"><text:span text:style-name="T128"><text:s/></text:span><text:span text:style-name="T105">1</text:span><text:span text:style-name="T107">3</text:span><text:span text:style-name="T106">8</text:span><text:span text:style-name="T107">1</text:span>,<text:span text:style-name="T154">1</text:span></text:p>
          </table:table-cell>
          <table:table-cell table:style-name="Таблица5.E2" office:value-type="string">
            <text:p text:style-name="P87"/>
            <text:p text:style-name="P104"><text:span text:style-name="T122">562</text:span>,<text:span text:style-name="T123">0</text:span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5"><text:span text:style-name="T126">71</text:span>,<text:span text:style-name="T126">2</text:span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<text:soft-page-break/></text:p>
            <text:p text:style-name="P104"/>
            <text:p text:style-name="P104"/>
            <text:p text:style-name="P104"/>
            <text:p text:style-name="P104"/>
          </table:table-cell>
          <table:table-cell table:style-name="Таблица5.E2" office:value-type="string">
            <text:p text:style-name="P87"/>
            <text:p text:style-name="P107"><text:span text:style-name="T112">2</text:span><text:span text:style-name="T113">6</text:span><text:span text:style-name="T114">5</text:span>,<text:span text:style-name="T114">8</text:span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8"><text:span text:style-name="T134">89</text:span>,<text:span text:style-name="T134">5</text:span></text:p>
          </table:table-cell>
          <table:table-cell table:style-name="Таблица5.E2" office:value-type="string">
            <text:p text:style-name="P87"/>
            <text:p text:style-name="P100"><text:span text:style-name="T145">3</text:span>0,0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11"><text:span text:style-name="T153">362</text:span>,<text:span text:style-name="T153">6</text:span></text:p>
          </table:table-cell>
          <table:table-cell table:style-name="Таблица5.E2" office:value-type="string">
            <text:p text:style-name="P87"/>
            <text:p text:style-name="P103"><text:span text:style-name="T104">Первый, в</text:span>торой, третий кварталы</text:p>
          </table:table-cell>
          <table:table-cell table:style-name="Таблица5.B3" office:value-type="string">
            <text:p text:style-name="P87">Администрация муниципального образования Кореновский район, </text:p>
            <text:p text:style-name="P87"/>
            <text:p text:style-name="P65">Муниципальное казенное учреждение муниц<text:span text:style-name="T119">и</text:span>пального образования <text:span text:style-name="T119">Кореновский </text:span>район «<text:span text:style-name="T119">О</text:span>рг<text:span text:style-name="T119">а</text:span>низацио<text:soft-page-break/>нное управление по обеспечению деят<text:span text:style-name="T119">ельности</text:span> органов местного самоуправления <text:span text:style-name="T119">К</text:span>ор<text:span text:style-name="T119">еновского</text:span> района»</text:p>
            <text:p text:style-name="P79"><text:s/></text:p>
          </table:table-cell>
        </table:table-row>
        <table:table-row table:style-name="Таблица5.10">
          <table:table-cell table:style-name="Таблица5.E2" office:value-type="string">
            <text:p text:style-name="P87">1.<text:span text:style-name="T77">7</text:span></text:p>
          </table:table-cell>
          <table:table-cell table:style-name="Таблица5.E2" office:value-type="string">
            <text:p text:style-name="P81">Участие в «круглых столах», конференциях, мастер-классах с участием представителей СМИ во взаимодействии с профессиональными образовательными организациями и творческими союзами журналистов с целью обеспечения доступа к информации о деятельности <text:span text:style-name="T62">органов местного самоуправления муниципального образования Кореновский район </text:span><text:span text:style-name="T63"><text:s text:c="2"/></text:span></text:p>
            <text:p text:style-name="P81"/>
          </table:table-cell>
          <table:table-cell table:style-name="Таблица5.E2" office:value-type="string">
            <text:p text:style-name="P79"/>
            <text:p text:style-name="P79">районный бюджет</text:p>
          </table:table-cell>
          <table:table-cell table:style-name="Таблица5.E2" office:value-type="string">
            <text:p text:style-name="P85"/>
            <text:p text:style-name="P94"><text:span text:style-name="T146">38</text:span>,<text:span text:style-name="T146">9</text:span></text:p>
          </table:table-cell>
          <table:table-cell table:style-name="Таблица5.E2" office:value-type="string">
            <text:p text:style-name="P87"/>
            <text:p text:style-name="P98">3<text:span text:style-name="T126">8</text:span>,<text:span text:style-name="T126">9</text:span></text:p>
          </table:table-cell>
          <table:table-cell table:style-name="Таблица5.E2" office:value-type="string">
            <text:p text:style-name="P87"/>
            <text:p text:style-name="P100"><text:span text:style-name="T144">0</text:span>,<text:span text:style-name="T144">0</text:span></text:p>
          </table:table-cell>
          <table:table-cell table:style-name="Таблица5.E2" office:value-type="string">
            <text:p text:style-name="P87"/>
            <text:p text:style-name="P100"><text:span text:style-name="T151">0</text:span>,0</text:p>
          </table:table-cell>
          <table:table-cell table:style-name="Таблица5.E2" office:value-type="string">
            <text:p text:style-name="P87"/>
            <text:p text:style-name="P103">Второй, третий кварталы</text:p>
          </table:table-cell>
          <table:table-cell table:style-name="Таблица5.B3" office:value-type="string">
            <text:p text:style-name="P87"/>
            <text:p text:style-name="P87"><text:span text:style-name="T142">Администрация</text:span>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1"/>
          </table:table-cell>
          <table:table-cell table:style-name="Таблица5.E2" office:value-type="string">
            <text:p text:style-name="P87"/>
            <text:p text:style-name="P87">ИТОГО по программе</text:p>
          </table:table-cell>
          <table:table-cell table:style-name="Таблица5.E2" office:value-type="string">
            <text:p text:style-name="P87">районный бюджет </text:p>
          </table:table-cell>
          <table:table-cell table:style-name="Таблица5.E2" office:value-type="string">
            <text:p text:style-name="P93"><text:span text:style-name="T153">10</text:span> <text:span text:style-name="T153">183</text:span>,<text:span text:style-name="T153">1</text:span></text:p>
          </table:table-cell>
          <table:table-cell table:style-name="Таблица5.E2" office:value-type="string">
            <text:p text:style-name="P90"><text:span text:style-name="T120"><text:s/>4 </text:span><text:span text:style-name="T121">379</text:span><text:span text:style-name="T120">,</text:span><text:span text:style-name="T121">4</text:span></text:p>
          </table:table-cell>
          <table:table-cell table:style-name="Таблица5.E2" office:value-type="string">
            <text:p text:style-name="P91"><text:span text:style-name="T128">4 236</text:span>,<text:span text:style-name="T150">1</text:span></text:p>
          </table:table-cell>
          <table:table-cell table:style-name="Таблица5.E2" office:value-type="string">
            <text:p text:style-name="P91"><text:span text:style-name="T151">1 567</text:span>,<text:span text:style-name="T153">6</text:span></text:p>
          </table:table-cell>
          <table:table-cell table:style-name="Таблица5.E2" office:value-type="string">
            <text:p text:style-name="P103">В течение года</text:p>
          </table:table-cell>
          <table:table-cell table:style-name="Таблица5.B3" office:value-type="string">
            <text:p text:style-name="P87"><text:span text:style-name="T142">Администрация</text:span> муниципального образования Кореновский район</text:p>
          </table:table-cell>
        </table:table-row>
      </table:table>
      <text:p text:style-name="P66"/>
      <text:p text:style-name="P18">5. Ресурсное обеспечение Программы</text:p>
      <text:p text:style-name="P18"/>
      <text:p text:style-name="P125"><text:span text:style-name="T1">Реализация Программы предусматривается за счет средств бюджета муниципального образования Кореновский район в общем объеме </text:span><text:span text:style-name="T94"><text:s/></text:span><text:span text:style-name="T95">10</text:span><text:span text:style-name="T91"> </text:span><text:span text:style-name="T93">1</text:span><text:span text:style-name="T92">8</text:span><text:span text:style-name="T93">3</text:span><text:span text:style-name="T91"> </text:span><text:span text:style-name="T93">058</text:span><text:span text:style-name="T91">,12</text:span><text:span text:style-name="T6"> (</text:span><text:span text:style-name="T13">де</text:span><text:span text:style-name="T14">сять</text:span><text:span text:style-name="T7"> миллион</text:span><text:span text:style-name="T9">ов </text:span><text:span text:style-name="T14">сто восемьдесят три т</text:span><text:span text:style-name="T7">ысяч</text:span><text:span text:style-name="T14">и</text:span><text:span text:style-name="T6"> </text:span><text:span text:style-name="T14">пятьдесят восемь</text:span><text:span text:style-name="T10"> рубл</text:span><text:span text:style-name="T14">ей</text:span><text:span text:style-name="T10"> 12 копеек)</text:span><text:span text:style-name="T6">.</text:span></text:p>
      <text:p text:style-name="P18">6. Срок реализации Программы</text:p>
      <text:p text:style-name="P18"/>
      <text:p text:style-name="P114">Реализация мероприятий Программы запланирована в течение 2018-<text:span text:style-name="T81">2020</text:span> год<text:span text:style-name="T81">ов</text:span>.</text:p>
      <text:p text:style-name="P127"><text:s/></text:p>
      <text:p text:style-name="P128"><text:span text:style-name="T18"><text:s text:c="2"/>7</text:span><text:span text:style-name="T1">. Ожидаемые социально-экономические результаты от реализации программы </text:span></text:p>
      <text:p text:style-name="P126"/>
      <text:p text:style-name="P56"><text:tab/>Повышение эффективности использования информационных каналов СМИ в области информирования населения. </text:p>
      <text:p text:style-name="P56"><text:soft-page-break/></text:p>
      <text:p text:style-name="P124">Индикаторами результативности от реализации Программы являются:</text:p>
      <text:p text:style-name="P1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5">Наименование индикатора результативности</text:p>
          </table:table-cell>
          <table:table-cell table:style-name="Таблица6.A1" office:value-type="string">
            <text:p text:style-name="P75">Базовый показатель</text:p>
          </table:table-cell>
          <table:table-cell table:style-name="Таблица6.A1" office:value-type="string">
            <text:p text:style-name="P75">План на </text:p>
            <text:p text:style-name="P77">2018 год</text:p>
          </table:table-cell>
          <table:table-cell table:style-name="Таблица6.A1" office:value-type="string">
            <text:p text:style-name="P76">План на </text:p>
            <text:p text:style-name="P76">201<text:span text:style-name="T81">9</text:span> год</text:p>
          </table:table-cell>
          <table:table-cell table:style-name="Таблица6.E1" office:value-type="string">
            <text:p text:style-name="P76">План на </text:p>
            <text:p text:style-name="P76">20<text:span text:style-name="T81">20</text:span> год</text:p>
          </table:table-cell>
        </table:table-row>
        <table:table-row table:style-name="Таблица6.1">
          <table:table-cell table:style-name="Таблица6.A2" office:value-type="string">
            <text:p text:style-name="P41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 </text:p>
          </table:table-cell>
          <table:table-cell table:style-name="Таблица6.A2" office:value-type="string">
            <text:p text:style-name="P75">95</text:p>
          </table:table-cell>
          <table:table-cell table:style-name="Таблица6.A2" office:value-type="string">
            <text:p text:style-name="P75">95,6</text:p>
          </table:table-cell>
          <table:table-cell table:style-name="Таблица6.A2" office:value-type="string">
            <text:p text:style-name="P76">95,<text:span text:style-name="T141">8</text:span></text:p>
          </table:table-cell>
          <table:table-cell table:style-name="Таблица6.E2" office:value-type="string">
            <text:p text:style-name="P76">95,<text:span text:style-name="T141">9</text:span></text:p>
          </table:table-cell>
        </table:table-row>
        <table:table-row table:style-name="Таблица6.1">
          <table:table-cell table:style-name="Таблица6.A2" office:value-type="string">
            <text:p text:style-name="P50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6.A2" office:value-type="string">
            <text:p text:style-name="P75">95</text:p>
          </table:table-cell>
          <table:table-cell table:style-name="Таблица6.A2" office:value-type="string">
            <text:p text:style-name="P75">95,6</text:p>
          </table:table-cell>
          <table:table-cell table:style-name="Таблица6.A2" office:value-type="string">
            <text:p text:style-name="P76">95,<text:span text:style-name="T81">7</text:span></text:p>
          </table:table-cell>
          <table:table-cell table:style-name="Таблица6.E2" office:value-type="string">
            <text:p text:style-name="P76">95,<text:span text:style-name="T81">8</text:span></text:p>
          </table:table-cell>
        </table:table-row>
      </table:table>
      <text:p text:style-name="P129"/>
      <text:p text:style-name="P18">8. Порядок, форма и сроки предоставления отчетности</text:p>
      <text:p text:style-name="P18"/>
      <text:p text:style-name="P130">Исполнителем программы является отдел по делам СМИ и информационному сопровождению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31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 </text:p>
      <text:p text:style-name="P131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1">финансирования и степень выполнения;</text:p>
      <text:p text:style-name="P131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31"/>
      <text:p text:style-name="P131"/>
      <text:p text:style-name="P26"><text:span text:style-name="T149">Главный специалист отдела</text:span> по делам СМИ</text:p>
      <text:p text:style-name="P26">и информационному сопровождению </text:p>
      <text:p text:style-name="P26">администрации муниципального образования</text:p>
      <text:p text:style-name="P43"><text:span text:style-name="Основной_20_шрифт_20_абзаца"><text:span text:style-name="T18">Кореновский район <text:tab/><text:tab/><text:tab/><text:tab/> <text:s text:c="8"/><text:tab/> <text:s text:c="25"/></text:span></text:span><text:span text:style-name="Основной_20_шрифт_20_абзаца"><text:span text:style-name="T24">Ю.Ю.</text:span></text:span><text:span text:style-name="Основной_20_шрифт_20_абзаца"><text:span text:style-name="T23"> </text:span></text:span><text:span text:style-name="Основной_20_шрифт_20_абзаца"><text:span text:style-name="T24">Бочерова</text:span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4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style:line-height-at-least="0.176cm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cbe068" officeooo:paragraph-rsid="00cbe068"/>
    </style:style>
    <style:style style:name="MP2" style:family="paragraph" style:parent-style-name="Header">
      <style:paragraph-properties fo:text-align="center" style:justify-single-word="false"/>
      <style:text-properties officeooo:rsid="0014cf66" officeooo:paragraph-rsid="0014c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4cm" fo:margin-bottom="1.1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6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27cm" fo:margin-left="2.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Преобразование_20_1" style:display-name="Преобразование 1" style:page-layout-name="Mpm3">
      <style:header>
        <text:p text:style-name="MP2">7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chudina</meta:initial-creator>
    <meta:creation-date>2014-12-11T10:43:00Z</meta:creation-date>
    <dc:date>2020-04-30T10:38:44.687000000</dc:date>
    <meta:editing-cycles>80</meta:editing-cycles>
    <meta:editing-duration>P1DT16H36M17S</meta:editing-duration>
    <meta:print-date>2020-04-30T10:38:37.868000000</meta:print-date>
    <meta:document-statistic meta:table-count="5" meta:image-count="1" meta:object-count="0" meta:page-count="9" meta:paragraph-count="235" meta:word-count="1730" meta:character-count="16622" meta:non-whitespace-character-count="13263"/>
    <meta:template xlink:type="simple" xlink:actuate="onRequest" xlink:title="" xlink:href="Normal"/>
  </office:meta>
</office:document-meta>
</file>