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7.093cm" fo:margin-left="-0.243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6.879cm"/>
    </style:style>
    <style:style style:name="Таблица1.C" style:family="table-column">
      <style:table-column-properties style:column-width="3.916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2.514cm"/>
    </style:style>
    <style:style style:name="Таблица1.H" style:family="table-column">
      <style:table-column-properties style:column-width="3.784cm"/>
    </style:style>
    <style:style style:name="Таблица1.1" style:family="table-row">
      <style:table-row-properties style:min-row-height="1.203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fo:keep-together="always"/>
    </style:style>
    <style:style style:name="Таблица1.4" style:family="table-row">
      <style:table-row-properties style:min-row-height="1.281cm" fo:keep-together="always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5" style:family="table-row">
      <style:table-row-properties style:min-row-height="0.859cm" fo:keep-together="always"/>
    </style:style>
    <style:style style:name="Таблица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6" style:family="table-row">
      <style:table-row-properties style:min-row-height="0.476cm" fo:keep-together="always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1.095cm" fo:keep-together="always"/>
    </style:style>
    <style:style style:name="Таблица1.9" style:family="table-row">
      <style:table-row-properties style:min-row-height="0.238cm" fo:keep-together="always"/>
    </style:style>
    <style:style style:name="Таблица1.11" style:family="table-row">
      <style:table-row-properties style:min-row-height="0.159cm" fo:keep-together="always"/>
    </style:style>
    <style:style style:name="Таблица1.33" style:family="table-row">
      <style:table-row-properties style:min-row-height="1.159cm" fo:keep-together="always"/>
    </style:style>
    <style:style style:name="Таблица1.34" style:family="table-row">
      <style:table-row-properties style:min-row-height="2.037cm" fo:keep-together="always"/>
    </style:style>
    <style:style style:name="Таблица1.48" style:family="table-row">
      <style:table-row-properties style:min-row-height="1.866cm" fo:keep-together="always"/>
    </style:style>
    <style:style style:name="Таблица2" style:family="table">
      <style:table-properties style:width="26.3cm" fo:margin-top="0cm" fo:margin-bottom="0cm" table:align="left"/>
    </style:style>
    <style:style style:name="Таблица2.A" style:family="table-column">
      <style:table-column-properties style:column-width="1.744cm"/>
    </style:style>
    <style:style style:name="Таблица2.B" style:family="table-column">
      <style:table-column-properties style:column-width="6.563cm"/>
    </style:style>
    <style:style style:name="Таблица2.C" style:family="table-column">
      <style:table-column-properties style:column-width="4.18cm"/>
    </style:style>
    <style:style style:name="Таблица2.D" style:family="table-column">
      <style:table-column-properties style:column-width="3.916cm"/>
    </style:style>
    <style:style style:name="Таблица2.E" style:family="table-column">
      <style:table-column-properties style:column-width="3.704cm"/>
    </style:style>
    <style:style style:name="Таблица2.F" style:family="table-column">
      <style:table-column-properties style:column-width="2.884cm"/>
    </style:style>
    <style:style style:name="Таблица2.G" style:family="table-column">
      <style:table-column-properties style:column-width="3.3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88cm" fo:border="0.5pt solid #000000"/>
    </style:style>
    <style:style style:name="Таблица2.F2" style:family="table-cell">
      <style:table-cell-properties style:vertical-align="middle" fo:padding="0.088cm" fo:border-left="0.5pt solid #000000" fo:border-right="none" fo:border-top="none" fo:border-bottom="0.5pt solid #000000"/>
    </style:style>
    <style:style style:name="Таблица2.G2" style:family="table-cell">
      <style:table-cell-properties style:vertical-align="middle" fo:padding="0.088cm" fo:border-left="0.5pt solid #000000" fo:border-right="0.5pt solid #000000" fo:border-top="none" fo:border-bottom="0.5pt solid #000000"/>
    </style:style>
    <style:style style:name="Таблица2.B3" style:family="table-cell">
      <style:table-cell-properties fo:padding="0.088cm" fo:border="0.5pt solid #000000"/>
    </style:style>
    <style:style style:name="Таблица2.B4" style:family="table-cell">
      <style:table-cell-properties fo:padding="0.088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officeooo:paragraph-rsid="000d27fc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officeooo:paragraph-rsid="000d27f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d27fc" style:font-size-asian="12pt" style:font-size-complex="12pt"/>
    </style:style>
    <style:style style:name="P5" style:family="paragraph" style:parent-style-name="Standard">
      <style:text-properties fo:font-size="12pt" officeooo:paragraph-rsid="000d27fc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fo:font-weight="bold" officeooo:paragraph-rsid="000c3af6" style:font-size-asian="12pt" style:font-weight-asian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officeooo:paragraph-rsid="000d27fc" style:font-size-asian="12pt" style:font-size-complex="12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d27f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d27fc" style:font-size-asian="14pt" style:font-size-complex="14pt"/>
    </style:style>
    <style:style style:name="P11" style:family="paragraph" style:parent-style-name="Standard">
      <style:text-properties fo:font-size="14pt" officeooo:paragraph-rsid="000d27fc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0d27fc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0d27f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0d27f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00d27fc" style:letter-kerning="true" style:font-size-asian="14pt" style:language-asian="ar" style:country-asian="SA" style:font-weight-asian="normal" style:font-size-complex="14pt" style:font-weight-complex="normal"/>
    </style:style>
    <style:style style:name="P16" style:family="paragraph" style:parent-style-name="Standard">
      <style:text-properties fo:font-size="14pt" fo:language="ru" fo:country="RU" fo:font-weight="normal" officeooo:rsid="00f3cf73" officeooo:paragraph-rsid="000d27fc" style:letter-kerning="true" style:font-size-asian="14pt" style:language-asian="ar" style:country-asian="SA" style:font-weight-asian="normal" style:font-size-complex="14pt" style:font-weight-complex="normal"/>
    </style:style>
    <style:style style:name="P17" style:family="paragraph" style:parent-style-name="Standard">
      <style:text-properties fo:font-size="14pt" fo:language="ru" fo:country="RU" officeooo:rsid="011de393" officeooo:paragraph-rsid="000d27fc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officeooo:paragraph-rsid="000d27fc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officeooo:paragraph-rsid="000d27f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normal" officeooo:rsid="01c1552e" officeooo:paragraph-rsid="000d27f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text-properties style:use-window-font-color="true" fo:font-size="12pt" fo:language="ru" fo:country="RU" fo:font-weight="normal" officeooo:paragraph-rsid="000d27f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officeooo:paragraph-rsid="000d27fc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1b9d81f" officeooo:paragraph-rsid="000d27f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paragraph-rsid="000d27f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text-properties style:use-window-font-color="true" fo:font-size="14pt" fo:language="ru" fo:country="RU" fo:font-weight="normal" officeooo:paragraph-rsid="000d27f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style:text-properties style:use-window-font-color="true" fo:font-size="14pt" fo:language="ru" fo:country="RU" fo:font-weight="normal" officeooo:rsid="010a6685" officeooo:paragraph-rsid="000d27fc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fo:language="ru" fo:country="RU" fo:font-weight="normal" officeooo:rsid="006e9f01" officeooo:paragraph-rsid="000d27fc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officeooo:paragraph-rsid="000d27fc" style:font-size-asian="14pt" style:font-size-complex="14pt"/>
    </style:style>
    <style:style style:name="P29" style:family="paragraph" style:parent-style-name="Standard">
      <style:text-properties style:font-name="Times New Roman" fo:font-size="14pt" officeooo:paragraph-rsid="000d27fc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paragraph-rsid="000d27fc" style:font-size-asian="9.60000038146973pt" style:font-size-complex="11pt"/>
    </style:style>
    <style:style style:name="P3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d27fc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0d27f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0d27fc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00d27fc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letter-spacing="-0.004cm" fo:language="ru" fo:country="RU" fo:font-style="normal" fo:text-shadow="none" style:text-underline-style="none" fo:font-weight="normal" officeooo:rsid="006710c1" officeooo:paragraph-rsid="000d27fc" style:font-name-asian="Times New Roman" style:font-size-asian="7.84999990463257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.1999998092651pt" officeooo:paragraph-rsid="000d27fc" style:font-size-asian="12.1999998092651pt" style:font-size-complex="12.1999998092651pt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fo:font-size="12.1999998092651pt" officeooo:paragraph-rsid="000d27fc" style:font-size-asian="12.1999998092651pt" style:font-size-complex="12.1999998092651pt"/>
    </style:style>
    <style:style style:name="P3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NewRomanPSMT" fo:font-size="12pt" fo:font-style="normal" fo:font-weight="normal" officeooo:paragraph-rsid="000d27fc" style:letter-kerning="true" style:font-size-asian="12pt" style:font-style-asian="normal" style:font-weight-asian="normal"/>
    </style:style>
    <style:style style:name="P3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TimesNewRomanPSMT" fo:font-size="12pt" fo:font-style="normal" fo:font-weight="normal" officeooo:paragraph-rsid="000d27fc" style:letter-kerning="true" style:font-size-asian="12pt" style:font-style-asian="normal" style:font-weight-asian="normal"/>
    </style:style>
    <style:style style:name="P40" style:family="paragraph" style:parent-style-name="Standard">
      <style:text-properties fo:color="#000000" style:font-name="TimesNewRomanPSMT" fo:font-size="14pt" fo:font-style="normal" fo:font-weight="normal" officeooo:paragraph-rsid="000d27fc" style:letter-kerning="true" style:font-size-asian="14pt" style:font-style-asian="normal" style:font-weight-asian="normal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officeooo:paragraph-rsid="000d27fc" style:letter-kerning="true" style:font-size-asian="12pt" style:font-style-asian="normal" style:font-weight-asian="normal" style:font-size-complex="12pt"/>
    </style:style>
    <style:style style:name="P4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officeooo:rsid="01c2b19f" officeooo:paragraph-rsid="000d27fc" style:letter-kerning="true" style:font-size-asian="12pt" style:font-style-asian="normal" style:font-weight-asian="normal" style:font-size-complex="12pt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Times New Roman" fo:font-size="12pt" fo:language="ru" fo:country="RU" fo:font-style="normal" fo:font-weight="normal" officeooo:rsid="01c1552e" officeooo:paragraph-rsid="000d27fc" style:letter-kerning="true" style:font-size-asian="12pt" style:font-style-asian="normal" style:font-weight-asian="normal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.1999998092651pt" officeooo:paragraph-rsid="000d27fc" style:font-size-asian="12.1999998092651pt" style:font-size-complex="12.1999998092651pt"/>
    </style:style>
    <style:style style:name="P45" style:family="paragraph" style:parent-style-name="Standard">
      <style:paragraph-properties fo:text-align="center" style:justify-single-word="false"/>
      <style:text-properties fo:font-size="12.1999998092651pt" officeooo:paragraph-rsid="000d27fc" style:font-size-asian="12.1999998092651pt" style:font-size-complex="12.1999998092651pt"/>
    </style:style>
    <style:style style:name="P46" style:family="paragraph" style:parent-style-name="Standard">
      <style:paragraph-properties style:text-autospace="none" style:snap-to-layout-grid="false"/>
      <style:text-properties fo:font-size="12.1999998092651pt" officeooo:paragraph-rsid="000d27fc" style:font-size-asian="12.1999998092651pt" style:font-size-complex="12.1999998092651pt"/>
    </style:style>
    <style:style style:name="P47" style:family="paragraph" style:parent-style-name="Standard">
      <style:paragraph-properties style:snap-to-layout-grid="false"/>
      <style:text-properties fo:font-size="12.1999998092651pt" officeooo:paragraph-rsid="000d27fc" style:font-size-asian="12.1999998092651pt" style:font-size-complex="12.1999998092651pt"/>
    </style:style>
    <style:style style:name="P48" style:family="paragraph" style:parent-style-name="Standard">
      <style:text-properties fo:font-size="12.1999998092651pt" officeooo:paragraph-rsid="000d27fc" style:font-size-asian="12.1999998092651pt" style:font-size-complex="12.1999998092651pt"/>
    </style:style>
    <style:style style:name="P49" style:family="paragraph" style:parent-style-name="Standard">
      <style:paragraph-properties fo:text-align="start" style:justify-single-word="false"/>
      <style:text-properties fo:font-size="12.1999998092651pt" officeooo:paragraph-rsid="000d27fc" fo:background-color="#ffffff" style:font-size-asian="12.1999998092651pt" style:font-size-complex="12.1999998092651pt"/>
    </style:style>
    <style:style style:name="P50" style:family="paragraph" style:parent-style-name="Standard">
      <style:paragraph-properties fo:orphans="0" fo:widows="0"/>
      <style:text-properties officeooo:paragraph-rsid="000d27fc"/>
    </style:style>
    <style:style style:name="P51" style:family="paragraph" style:parent-style-name="Standard">
      <style:paragraph-properties style:snap-to-layout-grid="false"/>
      <style:text-properties officeooo:paragraph-rsid="000d27fc"/>
    </style:style>
    <style:style style:name="P52" style:family="paragraph" style:parent-style-name="Standard">
      <style:text-properties officeooo:paragraph-rsid="000d27fc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font-size="14pt" officeooo:paragraph-rsid="000d27fc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0d27fc" style:font-size-asian="14pt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font-name="Times New Roman" fo:font-size="14pt" fo:language="ru" fo:country="RU" style:text-underline-style="none" fo:font-weight="normal" officeooo:rsid="012b666a" officeooo:paragraph-rsid="000d27f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0d27fc" style:font-size-asian="14pt" style:font-size-complex="14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snap-to-layout-grid="false"/>
      <style:text-properties fo:font-size="14pt" officeooo:paragraph-rsid="000d27fc" style:font-size-asian="14pt" style:font-size-complex="14pt"/>
    </style:style>
    <style:style style:name="P58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27fc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0d27fc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normal" officeooo:rsid="01bb5047" officeooo:paragraph-rsid="000d27fc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1bb5047" officeooo:paragraph-rsid="000d27fc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1bba22b" officeooo:paragraph-rsid="000d27fc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d27fc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a81f6c" officeooo:paragraph-rsid="000d27fc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bba22b" officeooo:paragraph-rsid="000d27fc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a29d88" officeooo:paragraph-rsid="000d27fc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bbb10c" officeooo:paragraph-rsid="000d27fc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bc1e69" officeooo:paragraph-rsid="000d27fc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09e40cd" officeooo:paragraph-rsid="000d27fc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c58bcc" officeooo:paragraph-rsid="000d27fc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c43e66" officeooo:paragraph-rsid="000d27fc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bc698e" officeooo:paragraph-rsid="000d27fc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062c5cb" officeooo:paragraph-rsid="000d27fc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bd9908" officeooo:paragraph-rsid="000d27fc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bfd5ce" officeooo:paragraph-rsid="000d27fc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0379d03" officeooo:paragraph-rsid="000d27fc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0476805" officeooo:paragraph-rsid="000d27fc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04baf98" officeooo:paragraph-rsid="000d27fc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1c062ab" officeooo:paragraph-rsid="000d27fc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.1999998092651pt" officeooo:rsid="01a29d88" officeooo:paragraph-rsid="000d27fc" style:font-size-asian="12.1999998092651pt" style:font-name-complex="Times New Roman" style:font-size-complex="12.1999998092651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.1999998092651pt" officeooo:rsid="00469cd7" officeooo:paragraph-rsid="000d27fc" style:font-size-asian="12.1999998092651pt" style:font-name-complex="Times New Roman" style:font-size-complex="12.1999998092651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.1999998092651pt" officeooo:rsid="0047f41a" officeooo:paragraph-rsid="000d27fc" style:font-size-asian="12.1999998092651pt" style:font-name-complex="Times New Roman" style:font-size-complex="12.1999998092651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.1999998092651pt" officeooo:rsid="01bc1e69" officeooo:paragraph-rsid="000d27fc" style:font-size-asian="12.1999998092651pt" style:font-name-complex="Times New Roman" style:font-size-complex="12.1999998092651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.1999998092651pt" officeooo:rsid="01bc698e" officeooo:paragraph-rsid="000d27fc" style:font-size-asian="12.1999998092651pt" style:font-name-complex="Times New Roman" style:font-size-complex="12.1999998092651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.1999998092651pt" officeooo:rsid="01c43e66" officeooo:paragraph-rsid="000d27fc" style:font-size-asian="12.1999998092651pt" style:font-name-complex="Times New Roman" style:font-size-complex="12.1999998092651pt"/>
    </style:style>
    <style:style style:name="P87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0d27fc"/>
    </style:style>
    <style:style style:name="P88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0d27fc" style:font-size-asian="14pt" style:font-size-complex="14pt"/>
    </style:style>
    <style:style style:name="P8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0d27fc" style:font-size-asian="12pt" style:font-name-complex="Times New Roman" style:font-size-complex="12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Times New Roman" fo:font-size="14pt" fo:language="ru" fo:country="RU" fo:font-weight="normal" officeooo:rsid="012b666a" officeooo:paragraph-rsid="000d27fc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Times New Roman" fo:font-size="14pt" fo:language="ru" fo:country="RU" style:text-underline-style="none" fo:font-weight="normal" officeooo:rsid="01b74642" officeooo:paragraph-rsid="000d27f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Times New Roman" fo:font-size="14pt" fo:language="ru" fo:country="RU" style:text-underline-style="none" fo:font-weight="normal" officeooo:rsid="012b666a" officeooo:paragraph-rsid="000d27f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fo:font-weight="normal" officeooo:rsid="003d845c" officeooo:paragraph-rsid="000d27f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fo:font-style="normal" style:text-underline-style="none" fo:font-weight="normal" officeooo:rsid="00aac41d" officeooo:paragraph-rsid="000d27fc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officeooo:rsid="003d845c" officeooo:paragraph-rsid="000d27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00d27fc" style:font-size-asian="14pt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officeooo:paragraph-rsid="000d27fc" style:font-size-asian="14pt" style:font-size-complex="14pt"/>
    </style:style>
    <style:style style:name="P98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officeooo:rsid="003d845c" officeooo:paragraph-rsid="000d27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9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0d27f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0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0d27fc" style:font-size-asian="14pt" style:font-size-complex="14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14cm" fo:margin-right="0cm" fo:text-align="center" style:justify-single-word="false" fo:text-indent="0cm" style:auto-text-indent="false" fo:background-color="transparent"/>
      <style:text-properties fo:color="#000000" style:font-name="Times New Roman" fo:font-size="12pt" fo:language="ru" fo:country="RU" fo:font-weight="normal" officeooo:paragraph-rsid="000d27fc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2" style:family="paragraph" style:parent-style-name="Standard">
      <loext:graphic-properties draw:fill="none"/>
      <style:paragraph-properties fo:margin-left="14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officeooo:rsid="009ae740" officeooo:paragraph-rsid="000d27fc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103" style:family="paragraph" style:parent-style-name="Standard">
      <style:paragraph-properties fo:margin-top="0cm" fo:margin-bottom="0.353cm" loext:contextual-spacing="false" fo:text-align="start" style:justify-single-word="false" style:text-autospace="none" style:snap-to-layout-grid="false"/>
      <style:text-properties style:font-name="Times New Roman" fo:font-size="12.1999998092651pt" fo:font-weight="normal" officeooo:paragraph-rsid="000d27fc" style:font-size-asian="12.1999998092651pt" style:font-weight-asian="normal" style:font-name-complex="Times New Roman" style:font-size-complex="12.1999998092651pt" style:font-weight-complex="normal"/>
    </style:style>
    <style:style style:name="P104" style:family="paragraph" style:parent-style-name="Standard">
      <style:paragraph-properties fo:margin-top="0cm" fo:margin-bottom="0.353cm" loext:contextual-spacing="false" fo:text-align="start" style:justify-single-word="false" style:text-autospace="none" style:snap-to-layout-grid="false"/>
      <style:text-properties style:font-name="Times New Roman" fo:font-size="12pt" fo:language="ru" fo:country="RU" officeooo:rsid="01bb5047" officeooo:paragraph-rsid="000d27fc" style:font-size-asian="12pt" style:font-name-complex="Times New Roman" style:font-size-complex="12pt"/>
    </style:style>
    <style:style style:name="P105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style:font-name="Times New Roman" fo:font-size="12pt" fo:language="ru" fo:country="RU" officeooo:rsid="01bbb10c" officeooo:paragraph-rsid="000d27fc" style:font-size-asian="12pt" style:font-name-complex="Times New Roman" style:font-size-complex="12pt"/>
    </style:style>
    <style:style style:name="P106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style:font-name="Times New Roman" fo:font-size="12pt" fo:language="ru" fo:country="RU" officeooo:rsid="01bc698e" officeooo:paragraph-rsid="000d27fc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.353cm" loext:contextual-spacing="false" fo:text-align="start" style:justify-single-word="false" style:text-autospace="none" style:snap-to-layout-grid="false"/>
      <style:text-properties fo:color="#000000" style:font-name="Times New Roman" fo:font-size="12pt" fo:language="ru" fo:country="RU" officeooo:rsid="01bbb10c" officeooo:paragraph-rsid="000d27fc" style:font-size-asian="12pt" style:font-name-complex="Times New Roman" style:font-size-complex="12pt"/>
    </style:style>
    <style:style style:name="P108" style:family="paragraph" style:parent-style-name="Standard">
      <style:paragraph-properties fo:margin-top="0cm" fo:margin-bottom="0.353cm" loext:contextual-spacing="false" fo:text-align="start" style:justify-single-word="false" style:text-autospace="none" style:snap-to-layout-grid="false"/>
      <style:text-properties fo:color="#000000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officeooo:rsid="01bbb10c" officeooo:paragraph-rsid="000d27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109" style:family="paragraph" style:parent-style-name="Standard">
      <style:paragraph-properties fo:margin-top="0cm" fo:margin-bottom="0.353cm" loext:contextual-spacing="false" fo:text-align="start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officeooo:rsid="01bbb10c" officeooo:paragraph-rsid="000d27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 fo:hyphenate="true" fo:hyphenation-remain-char-count="2" fo:hyphenation-push-char-count="2"/>
    </style:style>
    <style:style style:name="P11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officeooo:paragraph-rsid="000d27fc" style:font-name-asian="Times New Roman" style:font-size-asian="11pt" style:language-asian="ru" style:country-asian="RU" style:font-name-complex="Times New Roman" style:font-size-complex="11pt"/>
    </style:style>
    <style:style style:name="P11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officeooo:rsid="01a81f6c" officeooo:paragraph-rsid="000d27fc" style:font-name-asian="Times New Roman" style:font-size-asian="11pt" style:language-asian="ru" style:country-asian="RU" style:font-name-complex="Times New Roman" style:font-size-complex="11pt"/>
    </style:style>
    <style:style style:name="P112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ru" fo:country="RU" officeooo:rsid="019d950a" officeooo:paragraph-rsid="000d27fc" style:font-name-asian="Times New Roman" style:font-size-asian="11pt" style:language-asian="ru" style:country-asian="RU" style:font-name-complex="Times New Roman" style:font-size-complex="11pt"/>
    </style:style>
    <style:style style:name="P113" style:family="paragraph" style:parent-style-name="Обычный">
      <style:text-properties style:font-name="Liberation Serif" officeooo:paragraph-rsid="000d27fc" style:font-name-asian="SimSun" style:font-name-complex="Mangal"/>
    </style:style>
    <style:style style:name="P114" style:family="paragraph" style:parent-style-name="Обычный">
      <style:text-properties style:font-name="Times New Roman" officeooo:paragraph-rsid="000d27fc" style:font-name-asian="SimSun" style:font-name-complex="Mangal"/>
    </style:style>
    <style:style style:name="P115" style:family="paragraph" style:parent-style-name="Frame_20_contents">
      <style:paragraph-properties fo:text-align="center" style:justify-single-word="false"/>
      <style:text-properties style:font-name="Times New Roman" fo:font-size="14pt" officeooo:paragraph-rsid="000d27fc" style:font-size-asian="14pt" style:font-size-complex="14pt"/>
    </style:style>
    <style:style style:name="P116" style:family="paragraph" style:parent-style-name="Frame_20_contents">
      <style:paragraph-properties fo:text-align="justify" style:justify-single-word="false"/>
      <style:text-properties style:font-name="Times New Roman" fo:font-size="14pt" officeooo:paragraph-rsid="000d27fc" style:font-size-asian="14pt" style:font-size-complex="14pt"/>
    </style:style>
    <style:style style:name="P117" style:family="paragraph" style:parent-style-name="Frame_20_contents">
      <style:text-properties style:font-name="Times New Roman" fo:font-size="14pt" officeooo:paragraph-rsid="000d27fc" style:font-size-asian="14pt" style:font-size-complex="14pt"/>
    </style:style>
    <style:style style:name="P118" style:family="paragraph" style:parent-style-name="Frame_20_contents">
      <style:paragraph-properties fo:text-align="center" style:justify-single-word="false"/>
      <style:text-properties style:font-name="Times New Roman" fo:font-size="14pt" fo:font-weight="bold" officeooo:paragraph-rsid="000d27fc" style:font-size-asian="14pt" style:font-weight-asian="bold" style:font-size-complex="14pt"/>
    </style:style>
    <style:style style:name="P119" style:family="paragraph" style:parent-style-name="Frame_20_contents">
      <style:text-properties style:font-name="Times New Roman" fo:font-size="14pt" fo:language="ru" fo:country="RU" officeooo:rsid="012ff8ba" officeooo:paragraph-rsid="000d27fc" style:font-size-asian="14pt" style:font-size-complex="14pt"/>
    </style:style>
    <style:style style:name="P120" style:family="paragraph" style:parent-style-name="Frame_20_contents">
      <style:paragraph-properties fo:text-align="justify" style:justify-single-word="false"/>
      <style:text-properties fo:font-size="14pt" officeooo:paragraph-rsid="000d27fc" style:font-size-asian="14pt" style:font-size-complex="14pt"/>
    </style:style>
    <style:style style:name="P121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00d27fc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12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af6"/>
    </style:style>
    <style:style style:name="P123" style:family="paragraph" style:parent-style-name="Standard" style:master-page-name="Landscape">
      <loext:graphic-properties draw:fill="none"/>
      <style:paragraph-properties fo:margin-left="14cm" fo:margin-right="0cm" fo:text-align="center" style:justify-single-word="false" fo:orphans="2" fo:widows="2" fo:text-indent="0cm" style:auto-text-indent="false" style:page-number="auto" fo:background-color="transparent" style:snap-to-layout-grid="false"/>
      <style:text-properties fo:font-size="12pt" fo:language="ru" fo:country="RU" officeooo:paragraph-rsid="000d27fc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f3cf73" officeooo:paragraph-rsid="000d27fc" style:letter-kerning="true" style:font-size-asian="14pt" style:language-asian="ar" style:country-asian="SA" style:font-weight-asian="normal" style:font-size-complex="14pt" style:font-weight-complex="normal"/>
    </style:style>
    <style:style style:name="P125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0d27fc" style:letter-kerning="true" style:font-size-asian="14pt" style:language-asian="ar" style:country-asian="SA" style:font-weight-asian="normal" style:font-size-complex="14pt" style:font-weight-complex="normal"/>
    </style:style>
    <style:style style:name="P126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0d27fc" style:font-size-asian="14pt" style:font-size-complex="14pt" fo:hyphenate="false" fo:hyphenation-remain-char-count="2" fo:hyphenation-push-char-count="2"/>
    </style:style>
    <style:style style:name="P12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0c3af6" style:font-size-asian="12pt"/>
    </style:style>
    <style:style style:name="P12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0c3af6" style:font-size-asian="18pt"/>
    </style:style>
    <style:style style:name="P12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13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style:text-underline-style="none" fo:font-weight="bold" officeooo:rsid="00aac41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language="ru" fo:country="RU" style:text-underline-style="none" fo:font-weight="bold" officeooo:rsid="01b096e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fo:language="ru" fo:country="RU" style:text-underline-style="none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ru" fo:country="RU" style:text-underline-style="none" fo:font-weight="normal" officeooo:rsid="01b096e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anguage="ru" fo:country="RU" style:text-underline-style="none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ru" fo:country="RU" style:text-underline-style="none" fo:font-weight="normal" officeooo:rsid="01b096e1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ru" fo:country="RU" style:text-underline-style="none" fo:font-weight="normal" officeooo:rsid="017062d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ru" fo:country="RU" style:text-underline-style="none" fo:font-weight="normal" officeooo:rsid="01c1552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ru" fo:country="RU" fo:font-style="normal" fo:font-weight="normal" officeooo:rsid="01c1552e" style:letter-kerning="true" style:font-style-asian="normal" style:font-weight-asian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officeooo:rsid="01b2dd2a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officeooo:rsid="012b666a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officeooo:rsid="012b666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officeooo:rsid="01b7464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officeooo:rsid="01b5d5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officeooo:rsid="01b73a4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officeooo:rsid="0176208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Times New Roman" fo:language="ru" fo:country="RU" style:text-underline-style="none" fo:font-weight="normal" officeooo:rsid="019a7ea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officeooo:rsid="019eceb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font-name="Times New Roman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font-name="Times New Roman" fo:language="ru" fo:country="RU" fo:font-weight="normal" officeooo:rsid="012a650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font-name="Times New Roman" fo:language="ru" fo:country="RU" fo:font-weight="normal" officeooo:rsid="0173cf6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Times New Roman" fo:language="ru" fo:country="RU" fo:font-weight="normal" officeooo:rsid="0072ef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font-name="Times New Roman" fo:language="ru" fo:country="RU" fo:font-weight="normal" officeooo:rsid="01b90a7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font-name="Times New Roman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font-name="Times New Roman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Times New Roman" fo:language="ru" fo:country="RU" fo:font-weight="normal" officeooo:rsid="01b9d81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Times New Roman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font-name="Times New Roman" fo:language="ru" fo:country="RU" fo:font-weight="normal" officeooo:rsid="0128477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style:font-name="Times New Roman" fo:language="ru" fo:country="RU" fo:font-weight="normal" officeooo:rsid="017695c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style:font-name="Times New Roman" fo:language="ru" fo:country="RU" fo:font-weight="normal" officeooo:rsid="006566b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style:font-name="Times New Roman" fo:language="ru" fo:country="RU" fo:font-weight="normal" officeooo:rsid="01b9d81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style:font-name="Times New Roman" fo:language="ru" fo:country="RU" fo:font-weight="normal" officeooo:rsid="0031494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style:font-name="Times New Roman" fo:language="ru" fo:country="RU" fo:font-weight="normal" officeooo:rsid="006e3e4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0" style:font-name="Times New Roman" fo:language="ru" fo:country="RU" fo:font-weight="normal" officeooo:rsid="012b666a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Times New Roman" fo:language="ru" fo:country="RU" fo:font-weight="normal" officeooo:rsid="01b74642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Times New Roman" fo:language="ru" fo:country="RU" fo:font-weight="normal" officeooo:rsid="01b5d5d2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Times New Roman" fo:language="ru" fo:country="RU" fo:font-weight="normal" officeooo:rsid="012b666a" style:font-weight-asian="normal" style:font-weight-complex="normal"/>
    </style:style>
    <style:style style:name="T51" style:family="text">
      <style:text-properties fo:color="#000000" style:font-name="Times New Roman" fo:language="ru" fo:country="RU" officeooo:rsid="012b515f"/>
    </style:style>
    <style:style style:name="T52" style:family="text">
      <style:text-properties fo:color="#000000" style:font-name="Times New Roman" fo:language="ru" fo:country="RU" officeooo:rsid="01b2dd2a"/>
    </style:style>
    <style:style style:name="T53" style:family="text">
      <style:text-properties fo:color="#000000" style:font-name="Times New Roman" fo:language="ru" fo:country="RU" officeooo:rsid="01b0f6bd"/>
    </style:style>
    <style:style style:name="T54" style:family="text">
      <style:text-properties fo:color="#000000" style:font-name="Times New Roman" fo:language="ru" fo:country="RU" officeooo:rsid="0173cf66"/>
    </style:style>
    <style:style style:name="T55" style:family="text">
      <style:text-properties fo:color="#000000" style:font-name="Times New Roman" fo:language="ru" fo:country="RU" officeooo:rsid="012b666a"/>
    </style:style>
    <style:style style:name="T56" style:family="text">
      <style:text-properties fo:color="#000000" style:font-name="Times New Roman" fo:language="ru" fo:country="RU" officeooo:rsid="01b74642"/>
    </style:style>
    <style:style style:name="T57" style:family="text">
      <style:text-properties fo:color="#000000" style:font-name="Times New Roman" fo:language="ru" fo:country="RU" officeooo:rsid="01762087"/>
    </style:style>
    <style:style style:name="T58" style:family="text">
      <style:text-properties fo:color="#000000" style:font-name="Times New Roman" fo:language="ru" fo:country="RU" officeooo:rsid="017695c6"/>
    </style:style>
    <style:style style:name="T59" style:family="text">
      <style:text-properties fo:color="#000000" style:font-name="Times New Roman" fo:language="ru" fo:country="RU" officeooo:rsid="01b3efdd"/>
    </style:style>
    <style:style style:name="T60" style:family="text">
      <style:text-properties fo:color="#000000" style:font-name="Times New Roman" fo:language="ru" fo:country="RU" officeooo:rsid="01b5d5d2"/>
    </style:style>
    <style:style style:name="T61" style:family="text">
      <style:text-properties fo:color="#000000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officeooo:rsid="01b9d81f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officeooo:rsid="01c3777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82d84b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b4228d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1b9d81f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67" style:family="text">
      <style:text-properties fo:color="#000000" fo:font-size="12pt" style:font-size-asian="12pt" style:font-size-complex="12pt"/>
    </style:style>
    <style:style style:name="T68" style:family="text">
      <style:text-properties fo:color="#000000" fo:font-style="normal" fo:font-weight="normal" style:letter-kerning="true" style:font-style-asian="normal" style:font-weight-asian="normal"/>
    </style:style>
    <style:style style:name="T69" style:family="text">
      <style:text-properties fo:color="#000000" fo:font-style="normal" fo:font-weight="normal" officeooo:rsid="01c2b19f" style:letter-kerning="true" style:font-style-asian="normal" style:font-weight-asian="normal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fo:letter-spacing="-0.004cm" style:font-size-asian="12pt" style:font-size-complex="12pt"/>
    </style:style>
    <style:style style:name="T72" style:family="text">
      <style:text-properties officeooo:rsid="00f8f44d"/>
    </style:style>
    <style:style style:name="T73" style:family="text">
      <style:text-properties officeooo:rsid="000c3af6"/>
    </style:style>
    <style:style style:name="T74" style:family="text">
      <style:text-properties style:use-window-font-color="true" fo:font-size="12pt" fo:language="ru" fo:country="RU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6" style:family="text">
      <style:text-properties style:use-window-font-color="true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77" style:family="text">
      <style:text-properties style:use-window-font-color="true" style:text-outline="false" style:text-line-through-style="none" style:text-line-through-type="none" style:font-name="Times New Roman" fo:letter-spacing="-0.004cm" fo:font-style="normal" fo:text-shadow="none" style:text-underline-style="none" fo:font-weight="normal" officeooo:rsid="003cc96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font-weight="bold" officeooo:rsid="0045ac4c" style:font-weight-asian="bold"/>
    </style:style>
    <style:style style:name="T82" style:family="text">
      <style:text-properties fo:language="ru" fo:country="RU" officeooo:rsid="001da23c"/>
    </style:style>
    <style:style style:name="T83" style:family="text">
      <style:text-properties fo:language="ru" fo:country="RU" officeooo:rsid="009a38e7"/>
    </style:style>
    <style:style style:name="T84" style:family="text">
      <style:text-properties fo:language="ru" fo:country="RU" officeooo:rsid="00f1ad90"/>
    </style:style>
    <style:style style:name="T85" style:family="text">
      <style:text-properties fo:language="ru" fo:country="RU" officeooo:rsid="00b10d0e" style:letter-kerning="true"/>
    </style:style>
    <style:style style:name="T86" style:family="text">
      <style:text-properties fo:language="ru" fo:country="RU" officeooo:rsid="01b096e1" style:letter-kerning="true"/>
    </style:style>
    <style:style style:name="T87" style:family="text">
      <style:text-properties fo:language="ru" fo:country="RU" officeooo:rsid="017062d7"/>
    </style:style>
    <style:style style:name="T88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89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90" style:family="text">
      <style:text-properties fo:language="ru" fo:country="RU" officeooo:rsid="009ae740" style:font-name-asian="Times New Roman" style:language-asian="zxx" style:country-asian="none" style:font-name-complex="Times New Roman" style:language-complex="ar" style:country-complex="SA"/>
    </style:style>
    <style:style style:name="T91" style:family="text">
      <style:text-properties fo:language="ru" fo:country="RU" style:text-underline-style="none" officeooo:rsid="009ae740" style:font-name-asian="Times New Roman" style:language-asian="zxx" style:country-asian="none" style:font-name-complex="Times New Roman" style:language-complex="ar" style:country-complex="SA"/>
    </style:style>
    <style:style style:name="T92" style:family="text">
      <style:text-properties fo:language="ru" fo:country="RU" style:text-underline-style="none" officeooo:rsid="00aac41d" style:font-name-asian="Times New Roman" style:language-asian="zxx" style:country-asian="none" style:font-name-complex="Times New Roman" style:language-complex="ar" style:country-complex="SA"/>
    </style:style>
    <style:style style:name="T93" style:family="text">
      <style:text-properties fo:language="ru" fo:country="RU" style:text-underline-style="none" officeooo:rsid="01b096e1" style:font-name-asian="Times New Roman" style:language-asian="zxx" style:country-asian="none" style:font-name-complex="Times New Roman" style:language-complex="ar" style:country-complex="SA"/>
    </style:style>
    <style:style style:name="T94" style:family="text">
      <style:text-properties fo:language="ru" fo:country="RU" fo:font-weight="normal" officeooo:rsid="00f3cf73" style:letter-kerning="true" style:language-asian="ar" style:country-asian="SA" style:font-weight-asian="normal" style:font-weight-complex="normal"/>
    </style:style>
    <style:style style:name="T95" style:family="text">
      <style:text-properties fo:language="ru" fo:country="RU" officeooo:rsid="00fa42b5"/>
    </style:style>
    <style:style style:name="T96" style:family="text">
      <style:text-properties fo:language="ru" fo:country="RU" officeooo:rsid="011de393"/>
    </style:style>
    <style:style style:name="T97" style:family="text">
      <style:text-properties fo:language="ru" fo:country="RU" officeooo:rsid="01b096e1"/>
    </style:style>
    <style:style style:name="T98" style:family="text">
      <style:text-properties fo:language="ru" fo:country="RU" officeooo:rsid="012ff8ba"/>
    </style:style>
    <style:style style:name="T99" style:family="text">
      <style:text-properties fo:language="ru" fo:country="RU" officeooo:rsid="01b9d81f"/>
    </style:style>
    <style:style style:name="T100" style:family="text">
      <style:text-properties fo:language="ru" fo:country="RU" officeooo:rsid="01715f05"/>
    </style:style>
    <style:style style:name="T101" style:family="text">
      <style:text-properties fo:language="ru" fo:country="RU" officeooo:rsid="019b487d"/>
    </style:style>
    <style:style style:name="T102" style:family="text">
      <style:text-properties fo:language="ru" fo:country="RU" officeooo:rsid="01bb5047"/>
    </style:style>
    <style:style style:name="T103" style:family="text">
      <style:text-properties fo:language="ru" fo:country="RU" officeooo:rsid="01bba22b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style:font-name="Times New Roman"/>
    </style:style>
    <style:style style:name="T106" style:family="text">
      <style:text-properties style:font-name="Times New Roman" style:font-name-asian="Times New Roman" style:font-name-complex="Times New Roman"/>
    </style:style>
    <style:style style:name="T107" style:family="text">
      <style:text-properties style:font-name="Times New Roman" officeooo:rsid="001ec367" style:font-name-asian="Times New Roman" style:font-name-complex="Times New Roman"/>
    </style:style>
    <style:style style:name="T108" style:family="text">
      <style:text-properties style:font-name="Times New Roman" fo:font-size="14pt" style:font-size-asian="14pt" style:font-name-complex="Times New Roman" style:font-size-complex="14pt"/>
    </style:style>
    <style:style style:name="T109" style:family="text">
      <style:text-properties style:font-name="Times New Roman" fo:font-size="14pt" officeooo:rsid="000e073f" style:font-size-asian="14pt" style:font-name-complex="Times New Roman" style:font-size-complex="14pt"/>
    </style:style>
    <style:style style:name="T110" style:family="text">
      <style:text-properties style:font-name="Times New Roman" fo:language="ru" fo:country="RU" officeooo:rsid="004eb658"/>
    </style:style>
    <style:style style:name="T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2" style:family="text">
      <style:text-properties style:font-name="Times New Roman" fo:font-size="12pt" style:font-size-asian="12pt" style:font-name-complex="Times New Roman" style:font-size-complex="12pt"/>
    </style:style>
    <style:style style:name="T113" style:family="text">
      <style:text-properties officeooo:rsid="017062d7"/>
    </style:style>
    <style:style style:name="T114" style:family="text">
      <style:text-properties officeooo:rsid="011de393"/>
    </style:style>
    <style:style style:name="T115" style:family="text">
      <style:text-properties officeooo:rsid="006e9f01"/>
    </style:style>
    <style:style style:name="T116" style:family="text">
      <style:text-properties officeooo:rsid="01b9d81f"/>
    </style:style>
    <style:style style:name="T117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118" style:family="text">
      <style:text-properties style:text-outline="false" style:text-line-through-style="none" style:text-line-through-type="none" fo:letter-spacing="-0.004cm" fo:font-style="normal" fo:text-shadow="none" style:text-underline-style="none" officeooo:rsid="0045ac4c" style:font-style-asian="normal" style:language-complex="ar" style:country-complex="SA" style:text-emphasize="none"/>
    </style:style>
    <style:style style:name="T119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style:font-style-asian="normal" style:language-complex="ar" style:country-complex="SA" style:text-emphasize="none"/>
    </style:style>
    <style:style style:name="T120" style:family="text">
      <style:text-properties style:text-outline="false" style:text-line-through-style="none" style:text-line-through-type="none" fo:letter-spacing="-0.004cm" fo:font-style="normal" fo:text-shadow="none" style:text-underline-style="none" officeooo:rsid="017062d7" style:font-style-asian="normal" style:language-complex="ar" style:country-complex="SA" style:text-emphasize="none"/>
    </style:style>
    <style:style style:name="T121" style:family="text">
      <style:text-properties style:text-outline="false" style:text-line-through-style="none" style:text-line-through-type="none" fo:letter-spacing="-0.004cm" fo:font-style="normal" fo:text-shadow="none" style:text-underline-style="none" officeooo:rsid="01b9d81f" style:font-style-asian="normal" style:language-complex="ar" style:country-complex="SA" style:text-emphasize="none"/>
    </style:style>
    <style:style style:name="T122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23" style:family="text">
      <style:text-properties officeooo:rsid="01bb5047"/>
    </style:style>
    <style:style style:name="T124" style:family="text">
      <style:text-properties officeooo:rsid="00ea1107"/>
    </style:style>
    <style:style style:name="T125" style:family="text">
      <style:text-properties officeooo:rsid="01c58bcc"/>
    </style:style>
    <style:style style:name="T126" style:family="text">
      <style:text-properties fo:font-size="12.1999998092651pt" style:font-size-asian="12.1999998092651pt" style:font-size-complex="12.1999998092651pt"/>
    </style:style>
    <style:style style:name="T127" style:family="text">
      <style:text-properties fo:font-size="12.1999998092651pt" fo:background-color="#ffffff" loext:char-shading-value="0" style:font-size-asian="12.1999998092651pt" style:font-size-complex="12.1999998092651pt"/>
    </style:style>
    <style:style style:name="T128" style:family="text">
      <style:text-properties officeooo:rsid="006c3a91"/>
    </style:style>
    <style:style style:name="T129" style:family="text">
      <style:text-properties officeooo:rsid="0023bdd9"/>
    </style:style>
    <style:style style:name="T130" style:family="text">
      <style:text-properties fo:letter-spacing="-0.004cm"/>
    </style:style>
    <style:style style:name="T131" style:family="text">
      <style:text-properties officeooo:rsid="0025bbe8"/>
    </style:style>
    <style:style style:name="T132" style:family="text">
      <style:text-properties officeooo:rsid="01c062ab"/>
    </style:style>
    <style:style style:name="T133" style:family="text">
      <style:text-properties style:font-name="TimesNewRomanPSMT"/>
    </style:style>
    <style:style style:name="T134" style:family="text">
      <style:text-properties style:font-name="TimesNewRomanPSMT" fo:font-style="normal" style:font-style-asian="normal"/>
    </style:style>
    <style:style style:name="T135" style:family="text">
      <style:text-properties style:font-name="TimesNewRomanPSMT" fo:font-size="14pt" fo:font-style="normal" style:font-size-asian="14pt" style:font-style-asian="normal"/>
    </style:style>
    <style:style style:name="T136" style:family="text">
      <style:text-properties fo:font-style="normal" style:text-underline-style="none" officeooo:rsid="009ae740" style:letter-kerning="true" fo:background-color="#ffffff" loext:char-shading-value="0" style:font-style-asian="normal"/>
    </style:style>
    <style:style style:name="T137" style:family="text">
      <style:text-properties fo:font-style="normal" style:text-underline-style="none" officeooo:rsid="00aac41d" style:letter-kerning="true" fo:background-color="#ffffff" loext:char-shading-value="0" style:font-style-asian="normal"/>
    </style:style>
    <style:style style:name="T138" style:family="text">
      <style:text-properties fo:font-style="normal" style:text-underline-style="none" officeooo:rsid="017062d7" style:letter-kerning="true" fo:background-color="#ffffff" loext:char-shading-value="0" style:font-style-asian="normal"/>
    </style:style>
    <style:style style:name="T139" style:family="text">
      <style:text-properties fo:font-style="normal" style:text-underline-style="none" officeooo:rsid="01c1552e" style:letter-kerning="true" fo:background-color="#ffffff" loext:char-shading-value="0" style:font-style-asian="normal"/>
    </style:style>
    <style:style style:name="T140" style:family="text">
      <style:text-properties officeooo:rsid="000e073f"/>
    </style:style>
    <style:style style:name="T141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27" text:outline-level="1"/>
      <text:h text:style-name="P129" text:outline-level="2">АДМИНИСТРАЦИЯ <text:s/>МУНИЦИПАЛЬНОГО <text:s/>ОБРАЗОВАНИЯ</text:h>
      <text:h text:style-name="P130" text:outline-level="2">КОРЕНОВСКИЙ <text:s/>РАЙОН</text:h>
      <text:h text:style-name="P128" text:outline-level="1">ПОСТАНОВЛЕНИЕ</text:h>
      <text:p text:style-name="P6"><text:span text:style-name="T140">о</text:span>т <text:span text:style-name="T73">23.04.2020</text:span> <text:s text:c="120"/>№ <text:span text:style-name="T72">424</text:span></text:p>
      <text:p text:style-name="P1">г. Кореновскй</text:p>
      <text:p text:style-name="P1"/>
      <text:p text:style-name="P1"/>
      <text:p text:style-name="P115"><text:span text:style-name="T78">Об утверждении отчета о реализации</text:span><text:span text:style-name="T81"> </text:span><text:span text:style-name="T78">ведомственной <text:s/>целевой программы </text:span><text:span text:style-name="T79">«Строительство, содержание и ремонт объектов муниципальной собственности муниципального образования Кореновский район на <text:s text:c="14"/>2018-2020 годы» </text:span><text:span text:style-name="T5">(с изменениями, внесенными постановлением администрации муниципального образования Кореновский район <text:s text:c="17"/>от 27 ноября 2017 года №1614) </text:span><text:span text:style-name="T6">за 2019 год</text:span></text:p>
      <text:p text:style-name="P118"/>
      <text:p text:style-name="P116"><text:tab/>В соответствии с постановлением администрации муниципального <text:span text:style-name="T80">образования</text:span><text:span text:style-name="T82"> </text:span><text:span text:style-name="T80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83">(с изменениями от 20 октября 2014 года №1641 и от <text:s text:c="18"/>1 декабря 2015 года №1606) </text:span><text:span text:style-name="T84">администрация муниципального образования Кореновский район </text:span><text:span text:style-name="T75"><text:s/>п о с т а н о в л я </text:span><text:span text:style-name="T76">е т</text:span><text:span text:style-name="T75">:</text:span><text:span text:style-name="T4"> </text:span></text:p>
      <text:p text:style-name="P116"><text:tab/><text:span text:style-name="T104">1. Утвердить отчет о реализац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</text:span><text:span text:style-name="T7">(с изменениями, внесенными постановлением администрации муниципального образования Кореновский район от 27 ноября 2017 года №1614) </text:span><text:span text:style-name="T8">за 2019 год</text:span><text:span text:style-name="T104"> (прилагается)</text:span><text:span text:style-name="T14">.</text:span></text:p>
      <text:p text:style-name="P120"><text:span text:style-name="T106"><text:tab/></text:span><text:span text:style-name="T107">2</text:span><text:span text:style-name="T106">. </text:span><text:span text:style-name="Основной_20_шрифт_20_абзаца"><text:span text:style-name="T106">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 </text:span></text:span><text:span text:style-name="Основной_20_шрифт_20_абзаца"><text:span text:style-name="T19">администрации муниципального образования Кореновский район в информационно-телекоммуникационной сети «Интернет».</text:span></text:span><text:span text:style-name="T19"> </text:span></text:p>
      <text:p text:style-name="P116"><text:tab/>3. Контроль за выполнением настоящего постановления возложить на заместителя главы муниципального образования Кореновский район <text:s text:c="19"/><text:span text:style-name="T85"><text:s/></text:span><text:span text:style-name="T86">Б.И. Сторчун.</text:span></text:p>
      <text:p text:style-name="P116"><text:tab/>4. Постановление вступает в силу со дня его подписания.</text:p>
      <text:p text:style-name="P116"/>
      <text:p text:style-name="P117"/>
      <text:p text:style-name="P117"/>
      <text:p text:style-name="P119"><text:span text:style-name="T113">Г</text:span>лав<text:span text:style-name="T113">а</text:span></text:p>
      <text:p text:style-name="P117">муниципального образования</text:p>
      <text:p text:style-name="P117">Кореновский район<text:tab/><text:tab/><text:tab/><text:tab/><text:tab/><text:tab/><text:tab/> <text:s/><text:span text:style-name="T87">С.А. Голобородько</text:span></text:p>
      <text:p text:style-name="P125"><text:soft-page-break/></text:p>
      <text:p text:style-name="P11"><text:s text:c="96"/>ПРИЛОЖЕНИЕ</text:p>
      <text:p text:style-name="P89"/>
      <text:p text:style-name="P126"><text:span text:style-name="T141">УТВЕРЖДЕН</text:span></text:p>
      <text:p text:style-name="P11"><text:s text:c="82"/>постановлением администрации</text:p>
      <text:p text:style-name="P11"><text:s text:c="84"/>муниципального образования</text:p>
      <text:p text:style-name="P11"><text:s text:c="92"/>Кореновский район</text:p>
      <text:p text:style-name="P18"><text:span text:style-name="T3"><text:s text:c="91"/></text:span><text:span text:style-name="T108">от </text:span><text:span text:style-name="T109">23.04.2020 </text:span><text:span text:style-name="T108">№ </text:span><text:span text:style-name="T109">424</text:span></text:p>
      <text:p text:style-name="P100"/>
      <text:p text:style-name="P100"/>
      <text:p text:style-name="P28">ОТЧЕТ</text:p>
      <text:p text:style-name="P30"/>
      <text:p text:style-name="P28">по выполнению<text:span text:style-name="T15"> </text:span><text:span text:style-name="T16">ведомственной <text:s/>целевой программы </text:span><text:span text:style-name="T9">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 </text:span><text:span text:style-name="T10">за 201</text:span><text:span text:style-name="T11">9</text:span><text:span text:style-name="T10"> год</text:span></text:p>
      <text:p text:style-name="P29"/>
      <text:p text:style-name="P29"/>
      <text:p text:style-name="P9"><text:span text:style-name="T105"><text:tab/>Ведомственн</text:span><text:span text:style-name="T110">ая</text:span><text:span text:style-name="T105"> целевая программа </text:span><text:span text:style-name="T21">«Строительство, содержание и ремонт объектов муниципальной собственности муниципального образования Кореновский район на 2018 год» </text:span><text:span text:style-name="T32">у</text:span><text:span text:style-name="T105">тверждена постановлением администрации муниципального образования Кореновский район </text:span><text:span text:style-name="T33">от </text:span><text:span text:style-name="T34">14 октября</text:span><text:span text:style-name="T33"> 201</text:span><text:span text:style-name="T34">7</text:span><text:span text:style-name="T33"> года №1</text:span><text:span text:style-name="T34">427</text:span><text:span text:style-name="T33">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/text:span><text:span text:style-name="T21">Кореновский район </text:span><text:span text:style-name="T22">на</text:span><text:span text:style-name="T21"> 2018 год» (с изменениями, внесенными постановлением администрации муниципального образования Кореновский район от 27 ноября 2017 года №1614)</text:span><text:span text:style-name="T35">.</text:span><text:span text:style-name="T18"> </text:span><text:span text:style-name="T51">В 201</text:span><text:span text:style-name="T52">9</text:span><text:span text:style-name="T51"> году в Программу вносились изменения, </text:span><text:span text:style-name="T53">утвержденные</text:span><text:span text:style-name="T51"> следующим</text:span><text:span text:style-name="T54">и</text:span><text:span text:style-name="T51"> постановлени</text:span><text:span text:style-name="T54">я</text:span><text:span text:style-name="T51">м</text:span><text:span text:style-name="T54">и</text:span><text:span text:style-name="T51"> администрации муниципального образования </text:span><text:span text:style-name="T55">Кореновский район:</text:span></text:p>
      <text:p text:style-name="P56"><text:span text:style-name="T56">1) </text:span><text:span text:style-name="T57">от </text:span><text:span text:style-name="T58">2</text:span><text:span text:style-name="T52">2</text:span><text:span text:style-name="T58"> </text:span><text:span text:style-name="T52">января</text:span><text:span text:style-name="T57"> 201</text:span><text:span text:style-name="T52">9</text:span><text:span text:style-name="T57"> года № </text:span><text:span text:style-name="T52">48</text:span><text:span text:style-name="T57"> </text:span><text:span text:style-name="T47">«О внесении изменений в постановление администрации муниципального образования Кореновский район от 19 октября 2017 года № 1427 </text:span><text:span text:style-name="T50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 год»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50">;</text:span></text:p>
      <text:p text:style-name="P54"><text:span text:style-name="T56">2) </text:span><text:span text:style-name="T57">от </text:span><text:span text:style-name="T59">12</text:span><text:span text:style-name="T57"> </text:span><text:span text:style-name="T59">февраля</text:span><text:span text:style-name="T57"> 201</text:span><text:span text:style-name="T59">9</text:span><text:span text:style-name="T57"> года № </text:span><text:span text:style-name="T59">122</text:span><text:span text:style-name="T57"> </text:span><text:span text:style-name="T47">«О внесении изменений в постановление администрации муниципального образования Кореновский район от 19 октября 2017 года № 1427 </text:span><text:span text:style-name="T50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 год»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47">;</text:span></text:p>
      <text:p text:style-name="P90"/>
      <text:p text:style-name="P90"/>
      <text:p text:style-name="P90"><text:soft-page-break/>2</text:p>
      <text:p text:style-name="P54"><text:span text:style-name="T48">3) </text:span><text:span text:style-name="T47">от </text:span><text:span text:style-name="T49">25 февраля</text:span><text:span text:style-name="T47"> 201</text:span><text:span text:style-name="T49">9</text:span><text:span text:style-name="T47"> года № </text:span><text:span text:style-name="T49">268</text:span><text:span text:style-name="T47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 год»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47">;</text:span></text:p>
      <text:p text:style-name="P54"><text:span text:style-name="T56">4) </text:span><text:span text:style-name="T55">от </text:span><text:span text:style-name="T60">04 марта</text:span><text:span text:style-name="T55"> 201</text:span><text:span text:style-name="T60">9</text:span><text:span text:style-name="T55"> года №</text:span><text:span text:style-name="T60">299</text:span><text:span text:style-name="T55"> </text:span><text:span text:style-name="T24">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 год»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5) </text:span><text:span text:style-name="T24">от </text:span><text:span text:style-name="T26">25 марта</text:span><text:span text:style-name="T24"> 201</text:span><text:span text:style-name="T26">9</text:span><text:span text:style-name="T24"> года №</text:span><text:span text:style-name="T26">412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 год»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6) </text:span><text:span text:style-name="T24">от </text:span><text:span text:style-name="T26">16 апреля</text:span><text:span text:style-name="T24"> 201</text:span><text:span text:style-name="T26">9</text:span><text:span text:style-name="T24"> года №</text:span><text:span text:style-name="T26">504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7) </text:span><text:span text:style-name="T24">от </text:span><text:span text:style-name="T26">18 апреля</text:span><text:span text:style-name="T24"> 201</text:span><text:span text:style-name="T26">9</text:span><text:span text:style-name="T24"> года №</text:span><text:span text:style-name="T26">517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8) </text:span><text:span text:style-name="T24">от </text:span><text:span text:style-name="T26">15 мая</text:span><text:span text:style-name="T24"> 201</text:span><text:span text:style-name="T26">9</text:span><text:span text:style-name="T24"> года №</text:span><text:span text:style-name="T26">618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5"/>
      <text:p text:style-name="P91"/>
      <text:p text:style-name="P91"/>
      <text:p text:style-name="P91"><text:soft-page-break/>3</text:p>
      <text:p text:style-name="P54"><text:span text:style-name="T25">9) </text:span><text:span text:style-name="T24">от </text:span><text:span text:style-name="T27">28 мая</text:span><text:span text:style-name="T24"> 201</text:span><text:span text:style-name="T26">9</text:span><text:span text:style-name="T24"> года №</text:span><text:span text:style-name="T27">671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6"><text:span text:style-name="T25">10) </text:span><text:span text:style-name="T24">от </text:span><text:span text:style-name="T26">04 </text:span><text:span text:style-name="T27">июня</text:span><text:span text:style-name="T24"> 201</text:span><text:span text:style-name="T26">9</text:span><text:span text:style-name="T24"> года №</text:span><text:span text:style-name="T27">710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1) </text:span><text:span text:style-name="T24">от </text:span><text:span text:style-name="T27">13 июня</text:span><text:span text:style-name="T24"> 201</text:span><text:span text:style-name="T26">9</text:span><text:span text:style-name="T24"> года №</text:span><text:span text:style-name="T27">791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2) </text:span><text:span text:style-name="T24">от </text:span><text:span text:style-name="T27">26 июня</text:span><text:span text:style-name="T24"> 201</text:span><text:span text:style-name="T26">9</text:span><text:span text:style-name="T24"> года №</text:span><text:span text:style-name="T27">884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3) </text:span><text:span text:style-name="T24">от </text:span><text:span text:style-name="T27">01 июля</text:span><text:span text:style-name="T24"> 201</text:span><text:span text:style-name="T26">9</text:span><text:span text:style-name="T24"> года №</text:span><text:span text:style-name="T27">909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4) </text:span><text:span text:style-name="T24">от </text:span><text:span text:style-name="T27">09 июля</text:span><text:span text:style-name="T24"> 201</text:span><text:span text:style-name="T26">9</text:span><text:span text:style-name="T24"> года №</text:span><text:span text:style-name="T27">933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5) </text:span><text:span text:style-name="T24">от </text:span><text:span text:style-name="T27">18 июля</text:span><text:span text:style-name="T24"> 201</text:span><text:span text:style-name="T26">9</text:span><text:span text:style-name="T24"> года №</text:span><text:span text:style-name="T27">991</text:span><text:span text:style-name="T24"> «О внесении изменений в постановление администрации муниципального образования Кореновский район от 19 октября</text:span></text:p>
      <text:p text:style-name="P92"/>
      <text:p text:style-name="P92"/>
      <text:p text:style-name="P92"><text:soft-page-break/>4</text:p>
      <text:p text:style-name="P97"><text:span text:style-name="T24">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6) </text:span><text:span text:style-name="T24">от </text:span><text:span text:style-name="T27">30 июля</text:span><text:span text:style-name="T24"> 201</text:span><text:span text:style-name="T26">9</text:span><text:span text:style-name="T24"> года №</text:span><text:span text:style-name="T27">1042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7) </text:span><text:span text:style-name="T24">от </text:span><text:span text:style-name="T27">01 августа</text:span><text:span text:style-name="T24"> 201</text:span><text:span text:style-name="T26">9</text:span><text:span text:style-name="T24"> года №</text:span><text:span text:style-name="T27">1076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8) </text:span><text:span text:style-name="T24">от </text:span><text:span text:style-name="T27">09 августа</text:span><text:span text:style-name="T24"> 201</text:span><text:span text:style-name="T26">9</text:span><text:span text:style-name="T24"> года №</text:span><text:span text:style-name="T27">1112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19) </text:span><text:span text:style-name="T24">от </text:span><text:span text:style-name="T27">19 августа</text:span><text:span text:style-name="T24"> 201</text:span><text:span text:style-name="T26">9</text:span><text:span text:style-name="T24"> года №</text:span><text:span text:style-name="T27">1166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20) </text:span><text:span text:style-name="T24">от </text:span><text:span text:style-name="T27">23 августа</text:span><text:span text:style-name="T24"> 201</text:span><text:span text:style-name="T26">9</text:span><text:span text:style-name="T24"> года №</text:span><text:span text:style-name="T27">1189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91"/>
      <text:p text:style-name="P91"/>
      <text:p text:style-name="P91"><text:soft-page-break/>5</text:p>
      <text:p text:style-name="P54"><text:span text:style-name="T25">21) </text:span><text:span text:style-name="T24">от </text:span><text:span text:style-name="T27">06 сентября</text:span><text:span text:style-name="T24"> 201</text:span><text:span text:style-name="T26">9</text:span><text:span text:style-name="T24"> года №</text:span><text:span text:style-name="T27">1237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22) </text:span><text:span text:style-name="T24">от </text:span><text:span text:style-name="T27">04 октября</text:span><text:span text:style-name="T24"> 201</text:span><text:span text:style-name="T26">9</text:span><text:span text:style-name="T24"> года №</text:span><text:span text:style-name="T27">1345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23) </text:span><text:span text:style-name="T24">от </text:span><text:span text:style-name="T27">25 октября</text:span><text:span text:style-name="T24"> 201</text:span><text:span text:style-name="T26">9</text:span><text:span text:style-name="T24"> года №</text:span><text:span text:style-name="T27">1436</text:span><text:span text:style-name="T24"> 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24) </text:span><text:span text:style-name="T28">от </text:span><text:span text:style-name="T25">31 октября</text:span><text:span text:style-name="T29"> 201</text:span><text:span text:style-name="T25">9</text:span><text:span text:style-name="T29"> года </text:span><text:span text:style-name="T28">№</text:span><text:span text:style-name="T25">1467</text:span><text:span text:style-name="T28"> </text:span><text:span text:style-name="T24">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25) </text:span><text:span text:style-name="T28">от </text:span><text:span text:style-name="T25">12 ноября</text:span><text:span text:style-name="T29"> 201</text:span><text:span text:style-name="T25">9</text:span><text:span text:style-name="T29"> года </text:span><text:span text:style-name="T28">№</text:span><text:span text:style-name="T30">1</text:span><text:span text:style-name="T25">495</text:span><text:span text:style-name="T28"> </text:span><text:span text:style-name="T24">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26) </text:span><text:span text:style-name="T28">от </text:span><text:span text:style-name="T30">25 </text:span><text:span text:style-name="T25">ноября</text:span><text:span text:style-name="T29"> 201</text:span><text:span text:style-name="T25">9</text:span><text:span text:style-name="T29"> года </text:span><text:span text:style-name="T28">№</text:span><text:span text:style-name="T30">1</text:span><text:span text:style-name="T25">549</text:span><text:span text:style-name="T28"> </text:span><text:span text:style-name="T24">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<text:s text:c="3"/>программы <text:s text:c="3"/>«Строительство, <text:s text:c="3"/>содержание <text:s text:c="3"/>и <text:s text:c="3"/>ремонт <text:s text:c="3"/>объектов</text:span></text:p>
      <text:p text:style-name="P92"/>
      <text:p text:style-name="P92"/>
      <text:p text:style-name="P92"><text:soft-page-break/>6</text:p>
      <text:p text:style-name="P97"><text:span text:style-name="T24">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27) </text:span><text:span text:style-name="T28">от </text:span><text:span text:style-name="T25">17 декабря</text:span><text:span text:style-name="T29"> 201</text:span><text:span text:style-name="T25">9</text:span><text:span text:style-name="T29"> года </text:span><text:span text:style-name="T28">№</text:span><text:span text:style-name="T30">1</text:span><text:span text:style-name="T25">855</text:span><text:span text:style-name="T28"> </text:span><text:span text:style-name="T24">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4">;</text:span></text:p>
      <text:p text:style-name="P54"><text:span text:style-name="T25">28) </text:span><text:span text:style-name="T28">от </text:span><text:span text:style-name="T25">30 декабря</text:span><text:span text:style-name="T29"> 201</text:span><text:span text:style-name="T25">9</text:span><text:span text:style-name="T29"> года </text:span><text:span text:style-name="T28">№</text:span><text:span text:style-name="T30">1</text:span><text:span text:style-name="T25">980</text:span><text:span text:style-name="T28"> </text:span><text:span text:style-name="T24">«О внесении изменений в 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24">на 2018-2020 годы»</text:span></text:span><text:span text:style-name="T24"> </text:span><text:span text:style-name="T21">(с изменениями, внесенными постановлением администрации муниципального образования Кореновский район от 27 ноября 2017 года №1614)</text:span><text:span text:style-name="T23">.</text:span></text:p>
      <text:p text:style-name="P96"><text:span text:style-name="T32"><text:tab/></text:span><text:span text:style-name="T36">В 2019 году в рамках мероприятий, предусмотренных </text:span><text:span text:style-name="T37">П</text:span><text:span text:style-name="T31">рограмм</text:span><text:span text:style-name="T38">ой,</text:span><text:span text:style-name="T31"> </text:span><text:span text:style-name="T36">выполнено строительство</text:span><text:span text:style-name="T31"> объектов муниципальной собственности, </text:span><text:span text:style-name="T39">осуществлен </text:span><text:span text:style-name="T31">ремонт муниципального имущества </text:span><text:span text:style-name="T39">в целях </text:span><text:span text:style-name="T31">поддержани</text:span><text:span text:style-name="T39">я</text:span><text:span text:style-name="T31"> объектов муниципальной собственности муниципального образования Кореновский в надлежащем техническом состоянии</text:span><text:span text:style-name="T39">,</text:span><text:span text:style-name="T31"> проведен техническ</text:span><text:span text:style-name="T39">ий</text:span><text:span text:style-name="T31"> надзор </text:span><text:span text:style-name="T39">(строительный контроль) за выполнением работ</text:span><text:span text:style-name="T40">. </text:span></text:p>
      <text:p text:style-name="P57">Общий объем финансирования программы <text:span text:style-name="T98">201</text:span><text:span text:style-name="T99">9</text:span><text:span text:style-name="T98"> год</text:span><text:span text:style-name="T100">а</text:span><text:span text:style-name="T98"> </text:span>состав<text:span text:style-name="T98">ил</text:span>:</text:p>
      <text:p text:style-name="P53"><text:span text:style-name="T41">-</text:span><text:span text:style-name="T42"> </text:span><text:span text:style-name="T43">444 186,5</text:span><text:span text:style-name="T41"> </text:span><text:span text:style-name="T44">тысяч рублей</text:span><text:span text:style-name="T41">, </text:span><text:span text:style-name="T45">в том числе </text:span><text:span text:style-name="T43">64 </text:span><text:span text:style-name="T46">400,4</text:span><text:span text:style-name="T45"> </text:span><text:span text:style-name="T44">тысяч </text:span><text:span text:style-name="T45">рублей — бюджет муниципального образования Кореновский район, 88 667,2 </text:span><text:span text:style-name="T44">тысяч</text:span> рублей — краевой бюджет, 268118,9 <text:span text:style-name="T44">тысяч</text:span> рублей — <text:span text:style-name="T99">федеральный</text:span> бюджет, <text:span text:style-name="T45">23 000,</text:span><text:span text:style-name="T44">0</text:span><text:span text:style-name="T45"> </text:span><text:span text:style-name="T44">тысячи</text:span><text:span text:style-name="T45"> рублей — иные поступления.</text:span></text:p>
      <text:p text:style-name="P53"><text:span text:style-name="T62">Учитывая, что некоторые мероприятия не исполнены либо исполнены не в полном объеме, денежные средства в сумме 35 94</text:span><text:span text:style-name="T63">7,0</text:span><text:span text:style-name="T62"> тысяч рублей не использованы. Однако, потребность в них подтверждена контрактами, заключенными на период 2019-2020 годов, поэтому они будут </text:span><text:span text:style-name="T64">использованы в рамках заключенных контрактов, </text:span><text:span text:style-name="T65">что не влияет на общий объем финансирования Программы </text:span><text:span text:style-name="T66">в 2020 году.</text:span></text:p>
      <text:p text:style-name="P99"/>
      <text:p text:style-name="P99"/>
      <text:p text:style-name="P99"/>
      <text:p text:style-name="P23">Заместитель главы</text:p>
      <text:p text:style-name="P24"><text:span text:style-name="T116">м</text:span>униципального образования</text:p>
      <text:p text:style-name="P25">Кореновский район<text:tab/><text:tab/><text:tab/><text:tab/><text:tab/><text:tab/> <text:s text:c="20"/>Б.И. Сторчун</text:p>
      <text:p text:style-name="P26"/>
      <text:p text:style-name="P123"><text:span text:style-name="T77">П</text:span><text:span text:style-name="T61">РИЛОЖЕНИЕ №1</text:span></text:p>
      <text:p text:style-name="P101"><text:span text:style-name="T117">по выполнению</text:span><text:span text:style-name="T118"> </text:span><text:span text:style-name="T117">ведомственной <text:s/>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117">на 2018-2020 годы»</text:span></text:span><text:span text:style-name="T117"> <text:s/></text:span></text:p>
      <text:p text:style-name="P102">(с изменениями, внесенными постановлением администрации муниципального образования Кореновский район от 27 ноября </text:p>
      <text:p text:style-name="P101"><text:span text:style-name="T117">2017 года №1614) </text:span><text:span text:style-name="T119">за </text:span><text:span text:style-name="T120"><text:s/></text:span><text:span text:style-name="T119">201</text:span><text:span text:style-name="T121">9</text:span><text:span text:style-name="T119"> год</text:span></text:p>
      <text:p text:style-name="P98"/>
      <text:p text:style-name="P93"><text:span text:style-name="T122">А</text:span>НАЛИЗ</text:p>
      <text:p text:style-name="P32">объемов финансирования<text:span text:style-name="T101"> </text:span>мероприятий <text:span text:style-name="T16">ведомственной <text:s/>целевой программы </text:span><text:span text:style-name="T9">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9">на 2018-2020 годы»</text:span></text:span><text:span text:style-name="T9"> (с изменениями, внесенными постановлением администрации муниципального образования Кореновский район от 27 ноября 2017 года №1614) </text:span><text:span text:style-name="T10">за </text:span><text:span text:style-name="T12"><text:s/></text:span><text:span text:style-name="T10">201</text:span><text:span text:style-name="T13">9</text:span><text:span text:style-name="T10"> год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header-rows>
          <table:table-row table:style-name="Таблица1.1">
            <table:table-cell table:style-name="Таблица1.A1" table:number-rows-spanned="3" office:value-type="string">
              <text:p text:style-name="P59"><text:span text:style-name="T111">№ </text:span><text:span text:style-name="T112">п/п</text:span></text:p>
            </table:table-cell>
            <table:table-cell table:style-name="Таблица1.A1" table:number-rows-spanned="3" office:value-type="string">
              <text:p text:style-name="P60">Наименование <text:span text:style-name="T102">мероприятия</text:span></text:p>
            </table:table-cell>
            <table:table-cell table:style-name="Таблица1.A1" table:number-rows-spanned="3" office:value-type="string">
              <text:p text:style-name="P61">Источник финансирования</text:p>
            </table:table-cell>
            <table:table-cell table:style-name="Таблица1.A1" table:number-columns-spanned="4" office:value-type="string">
              <text:p text:style-name="P62">Объем финансирования, тыс. руб.</text:p>
            </table:table-cell>
            <table:covered-table-cell/>
            <table:covered-table-cell/>
            <table:covered-table-cell/>
            <table:table-cell table:style-name="Таблица1.H1" table:number-rows-spanned="3" office:value-type="string">
              <text:p text:style-name="P62">Исполнитель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table:number-rows-spanned="2" office:value-type="string">
              <text:p text:style-name="P62">План.</text:p>
              <text:p text:style-name="P64">значе<text:span text:style-name="T103">ние</text:span></text:p>
            </table:table-cell>
            <table:table-cell table:style-name="Таблица1.A1" table:number-rows-spanned="2" office:value-type="string">
              <text:p text:style-name="P62">Факт.</text:p>
              <text:p text:style-name="P63">значение</text:p>
            </table:table-cell>
            <table:table-cell table:style-name="Таблица1.A1" table:number-columns-spanned="2" office:value-type="string">
              <text:p text:style-name="P62">Отклонение</text:p>
            </table:table-cell>
            <table:covered-table-cell/>
            <table:covered-table-cell/>
          </table:table-row>
          <table:table-row table:style-name="Таблица1.3">
            <table:covered-table-cell/>
            <table:covered-table-cell/>
            <table:covered-table-cell/>
            <table:covered-table-cell/>
            <table:covered-table-cell/>
            <table:table-cell table:style-name="Таблица1.A1" office:value-type="string">
              <text:p text:style-name="P62">Тыс. руб.</text:p>
            </table:table-cell>
            <table:table-cell table:style-name="Таблица1.A1" office:value-type="string">
              <text:p text:style-name="P64">%</text:p>
            </table:table-cell>
            <table:covered-table-cell/>
          </table:table-row>
        </table:table-header-rows>
        <table:table-row table:style-name="Таблица1.4">
          <table:table-cell table:style-name="Таблица1.A4" table:number-rows-spanned="2" office:value-type="string">
            <text:p text:style-name="P65">1.<text:span text:style-name="T123">1</text:span></text:p>
          </table:table-cell>
          <table:table-cell table:style-name="Таблица1.A4" table:number-rows-spanned="2" office:value-type="string">
            <text:p text:style-name="P103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1.A1" office:value-type="string">
            <text:p text:style-name="P104">Краевой бюджет</text:p>
          </table:table-cell>
          <table:table-cell table:style-name="Таблица1.A1" office:value-type="string">
            <text:p text:style-name="P66">6588,9</text:p>
          </table:table-cell>
          <table:table-cell table:style-name="Таблица1.A1" office:value-type="string">
            <text:p text:style-name="P66">6208,0</text:p>
          </table:table-cell>
          <table:table-cell table:style-name="Таблица1.A1" office:value-type="string">
            <text:p text:style-name="P66">380,9</text:p>
          </table:table-cell>
          <table:table-cell table:style-name="Таблица1.A1" office:value-type="string">
            <text:p text:style-name="P66">5,8</text:p>
          </table:table-cell>
          <table:table-cell table:style-name="Таблица1.H1" table:number-rows-spanned="2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C5" office:value-type="string">
            <text:p text:style-name="P104">Федеральный бюджет</text:p>
          </table:table-cell>
          <table:table-cell table:style-name="Таблица1.C5" office:value-type="string">
            <text:p text:style-name="P66">6314,6</text:p>
          </table:table-cell>
          <table:table-cell table:style-name="Таблица1.C5" office:value-type="string">
            <text:p text:style-name="P66">6314,6</text:p>
          </table:table-cell>
          <table:table-cell table:style-name="Таблица1.C5" office:value-type="string">
            <text:p text:style-name="P67"/>
          </table:table-cell>
          <table:table-cell table:style-name="Таблица1.C5" office:value-type="string">
            <text:p text:style-name="P67"/>
          </table:table-cell>
          <table:covered-table-cell/>
        </table:table-row>
        <table:table-row table:style-name="Таблица1.6">
          <table:table-cell table:style-name="Таблица1.A4" office:value-type="string">
            <text:p text:style-name="P44">1.2</text:p>
          </table:table-cell>
          <table:table-cell table:style-name="Таблица1.A4" office:value-type="string">
            <text:p text:style-name="P46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1.A1" office:value-type="string">
            <text:p text:style-name="P104">Федеральный бюджет</text:p>
          </table:table-cell>
          <table:table-cell table:style-name="Таблица1.A1" office:value-type="string">
            <text:p text:style-name="P66">855,8</text:p>
          </table:table-cell>
          <table:table-cell table:style-name="Таблица1.A1" office:value-type="string">
            <text:p text:style-name="P66">855,8</text:p>
          </table:table-cell>
          <table:table-cell table:style-name="Таблица1.A1" office:value-type="string">
            <text:p text:style-name="P67">0</text:p>
          </table:table-cell>
          <table:table-cell table:style-name="Таблица1.A1" office:value-type="string">
            <text:p text:style-name="P67">0</text:p>
          </table:table-cell>
          <table:table-cell table:style-name="Таблица1.H1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44">1.3</text:p>
          </table:table-cell>
          <table:table-cell table:style-name="Таблица1.A7" office:value-type="string">
            <text:p text:style-name="P46"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1.C5" office:value-type="string">
            <text:p text:style-name="P104">Федеральный бюджет</text:p>
          </table:table-cell>
          <table:table-cell table:style-name="Таблица1.C5" office:value-type="string">
            <text:p text:style-name="P68">197,6</text:p>
          </table:table-cell>
          <table:table-cell table:style-name="Таблица1.C5" office:value-type="string">
            <text:p text:style-name="P68">197,6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ext:soft-page-break/>
        <table:table-row table:style-name="Таблица1.8">
          <table:table-cell table:style-name="Таблица1.A7" table:number-rows-spanned="2" office:value-type="string">
            <text:p text:style-name="P44">1.4</text:p>
          </table:table-cell>
          <table:table-cell table:style-name="Таблица1.A7" table:number-rows-spanned="2" office:value-type="string">
            <text:p text:style-name="P48">Строительство объекта: «Плавательный бассейн в <text:s text:c="15"/>г. Кореновске»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68">21 037,0</text:p>
          </table:table-cell>
          <table:table-cell table:style-name="Таблица1.C5" office:value-type="string">
            <text:p text:style-name="P68">10 233,2</text:p>
          </table:table-cell>
          <table:table-cell table:style-name="Таблица1.C5" office:value-type="string">
            <text:p text:style-name="P68">10803,8</text:p>
          </table:table-cell>
          <table:table-cell table:style-name="Таблица1.C5" office:value-type="string">
            <text:p text:style-name="P68">51,4</text:p>
          </table:table-cell>
          <table:table-cell table:style-name="Таблица1.H7" table:number-rows-spanned="2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9">
          <table:covered-table-cell/>
          <table:covered-table-cell/>
          <table:table-cell table:style-name="Таблица1.C5" office:value-type="string">
            <text:p text:style-name="P105">Иные источники</text:p>
          </table:table-cell>
          <table:table-cell table:style-name="Таблица1.C5" office:value-type="string">
            <text:p text:style-name="P68">23 000,0</text:p>
          </table:table-cell>
          <table:table-cell table:style-name="Таблица1.C5" office:value-type="string">
            <text:p text:style-name="P68">0</text:p>
          </table:table-cell>
          <table:table-cell table:style-name="Таблица1.C5" office:value-type="string">
            <text:p text:style-name="P68">23000,0</text:p>
          </table:table-cell>
          <table:table-cell table:style-name="Таблица1.C5" office:value-type="string">
            <text:p text:style-name="P68">100</text:p>
          </table:table-cell>
          <table:covered-table-cell/>
        </table:table-row>
        <table:table-row table:style-name="Таблица1.6">
          <table:table-cell table:style-name="Таблица1.A7" office:value-type="string">
            <text:p text:style-name="P44">1.4.1</text:p>
          </table:table-cell>
          <table:table-cell table:style-name="Таблица1.A7" office:value-type="string">
            <text:p text:style-name="P46">Проектно-изыскательские работы по объекту: «Плавательный бассейн в <text:s/>г.Кореновске».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68">34,1</text:p>
          </table:table-cell>
          <table:table-cell table:style-name="Таблица1.C5" office:value-type="string">
            <text:p text:style-name="P68">34,1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11">
          <table:table-cell table:style-name="Таблица1.A7" table:number-rows-spanned="3" office:value-type="string">
            <text:p text:style-name="P44">1.12</text:p>
          </table:table-cell>
          <table:table-cell table:style-name="Таблица1.A7" table:number-rows-spanned="3" office:value-type="string">
            <text:p text:style-name="P47">Строительство объекта: <text:s/>«Проектирование общеобразовательной организации на 550 мест в г.Кореновске»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68">8970,5</text:p>
          </table:table-cell>
          <table:table-cell table:style-name="Таблица1.C5" office:value-type="string">
            <text:p text:style-name="P68">8204,4</text:p>
          </table:table-cell>
          <table:table-cell table:style-name="Таблица1.C5" office:value-type="string">
            <text:p text:style-name="P69">766,1</text:p>
          </table:table-cell>
          <table:table-cell table:style-name="Таблица1.C5" office:value-type="string">
            <text:p text:style-name="P69">8,6</text:p>
          </table:table-cell>
          <table:table-cell table:style-name="Таблица1.H7" table:number-rows-spanned="3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11">
          <table:covered-table-cell/>
          <table:covered-table-cell/>
          <table:table-cell table:style-name="Таблица1.C5" office:value-type="string">
            <text:p text:style-name="P104">Краевой бюджет</text:p>
          </table:table-cell>
          <table:table-cell table:style-name="Таблица1.C5" office:value-type="string">
            <text:p text:style-name="P81">75287,6</text:p>
          </table:table-cell>
          <table:table-cell table:style-name="Таблица1.C5" office:value-type="string">
            <text:p text:style-name="P69">56902,6</text:p>
          </table:table-cell>
          <table:table-cell table:style-name="Таблица1.C5" office:value-type="string">
            <text:p text:style-name="P70">18 385,<text:span text:style-name="T124">0</text:span></text:p>
          </table:table-cell>
          <table:table-cell table:style-name="Таблица1.C5" office:value-type="string">
            <text:p text:style-name="P69">24,4</text:p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5" office:value-type="string">
            <text:p text:style-name="P104">Федеральный бюджет</text:p>
          </table:table-cell>
          <table:table-cell table:style-name="Таблица1.C5" office:value-type="string">
            <text:p text:style-name="P81">140004,0</text:p>
          </table:table-cell>
          <table:table-cell table:style-name="Таблица1.C5" office:value-type="string">
            <text:p text:style-name="P81">140004,0</text:p>
          </table:table-cell>
          <table:table-cell table:style-name="Таблица1.C5" office:value-type="string">
            <text:p text:style-name="P69">0</text:p>
          </table:table-cell>
          <table:table-cell table:style-name="Таблица1.C5" office:value-type="string">
            <text:p text:style-name="P69">0</text:p>
          </table:table-cell>
          <table:covered-table-cell/>
        </table:table-row>
        <table:table-row table:style-name="Таблица1.6">
          <table:table-cell table:style-name="Таблица1.A7" office:value-type="string">
            <text:p text:style-name="P47">1.15</text:p>
          </table:table-cell>
          <table:table-cell table:style-name="Таблица1.A7" office:value-type="string">
            <text:p text:style-name="P47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69">135,7</text:p>
          </table:table-cell>
          <table:table-cell table:style-name="Таблица1.C5" office:value-type="string">
            <text:p text:style-name="P69">135,7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48">1.20.1</text:p>
          </table:table-cell>
          <table:table-cell table:style-name="Таблица1.A7" office:value-type="string">
            <text:p text:style-name="P48">Строительство объекта: «Спортивная площадка с элементами воркаута в г.Кореновске»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2">2020,5</text:p>
          </table:table-cell>
          <table:table-cell table:style-name="Таблица1.C5" office:value-type="string">
            <text:p text:style-name="P82">2020,5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ext:soft-page-break/>
        <table:table-row table:style-name="Таблица1.6">
          <table:table-cell table:style-name="Таблица1.A7" office:value-type="string">
            <text:p text:style-name="P48">1.25</text:p>
          </table:table-cell>
          <table:table-cell table:style-name="Таблица1.A7" office:value-type="string">
            <text:p text:style-name="P36">Проектирование и установка (техническое 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1">1910,2</text:p>
          </table:table-cell>
          <table:table-cell table:style-name="Таблица1.C5" office:value-type="string">
            <text:p text:style-name="P81">1910,2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48">1.27</text:p>
          </table:table-cell>
          <table:table-cell table:style-name="Таблица1.A7" office:value-type="string">
            <text:p text:style-name="P48">Подготовка оснований для установки модульных зданий ФАП, расположенных на территории муниципального образования Кореновский район, и благоустройство территорий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3">1306,8</text:p>
          </table:table-cell>
          <table:table-cell table:style-name="Таблица1.C5" office:value-type="string">
            <text:p text:style-name="P83">1306,8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48">1.28</text:p>
          </table:table-cell>
          <table:table-cell table:style-name="Таблица1.A7" office:value-type="string">
            <text:p text:style-name="P48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4">185,0</text:p>
          </table:table-cell>
          <table:table-cell table:style-name="Таблица1.C5" office:value-type="string">
            <text:p text:style-name="P84">185,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48">1.30</text:p>
          </table:table-cell>
          <table:table-cell table:style-name="Таблица1.A7" office:value-type="string">
            <text:p text:style-name="P48">Строительство объекта: «Многофункциональная спортивная площадка <text:s/>на территории МОБУ СОШ №9 в х.Бураковском»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4">1979,4</text:p>
          </table:table-cell>
          <table:table-cell table:style-name="Таблица1.C5" office:value-type="string">
            <text:p text:style-name="P84">1979,4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ext:soft-page-break/>
        <table:table-row table:style-name="Таблица1.6">
          <table:table-cell table:style-name="Таблица1.A7" office:value-type="string">
            <text:p text:style-name="P48">1.31</text:p>
          </table:table-cell>
          <table:table-cell table:style-name="Таблица1.A7" office:value-type="string">
            <text:p text:style-name="P48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5">867,0</text:p>
          </table:table-cell>
          <table:table-cell table:style-name="Таблица1.C5" office:value-type="string">
            <text:p text:style-name="P85">867,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9">
          <table:table-cell table:style-name="Таблица1.A7" table:number-rows-spanned="2" office:value-type="string">
            <text:p text:style-name="P48">1.32</text:p>
          </table:table-cell>
          <table:table-cell table:style-name="Таблица1.A7" table:number-rows-spanned="2" office:value-type="string">
            <text:p text:style-name="P48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5">1278,6</text:p>
          </table:table-cell>
          <table:table-cell table:style-name="Таблица1.C5" office:value-type="string">
            <text:p text:style-name="P85">12<text:span text:style-name="T125">65,5</text:span></text:p>
          </table:table-cell>
          <table:table-cell table:style-name="Таблица1.C5" office:value-type="string">
            <text:p text:style-name="P71">13,1</text:p>
          </table:table-cell>
          <table:table-cell table:style-name="Таблица1.C5" office:value-type="string">
            <text:p text:style-name="P71">1</text:p>
          </table:table-cell>
          <table:table-cell table:style-name="Таблица1.H7" table:number-rows-spanned="2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9">
          <table:covered-table-cell/>
          <table:covered-table-cell/>
          <table:table-cell table:style-name="Таблица1.C5" office:value-type="string">
            <text:p text:style-name="P106">Краевой бюджет</text:p>
          </table:table-cell>
          <table:table-cell table:style-name="Таблица1.C5" office:value-type="string">
            <text:p text:style-name="P85">1759,5</text:p>
          </table:table-cell>
          <table:table-cell table:style-name="Таблица1.C5" office:value-type="string">
            <text:p text:style-name="P86">1478,0</text:p>
          </table:table-cell>
          <table:table-cell table:style-name="Таблица1.C5" office:value-type="string">
            <text:p text:style-name="P72">281,5</text:p>
          </table:table-cell>
          <table:table-cell table:style-name="Таблица1.C5" office:value-type="string">
            <text:p text:style-name="P71">16</text:p>
          </table:table-cell>
          <table:covered-table-cell/>
        </table:table-row>
        <table:table-row table:style-name="Таблица1.6">
          <table:table-cell table:style-name="Таблица1.A7" office:value-type="string">
            <text:p text:style-name="P48">1.33</text:p>
          </table:table-cell>
          <table:table-cell table:style-name="Таблица1.A7" office:value-type="string">
            <text:p text:style-name="P37">Работы по корректировке сметной документации объекта: «Проектирование общеобразовательной организации на 550 мест в г.Кореновске»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5">99,0</text:p>
          </table:table-cell>
          <table:table-cell table:style-name="Таблица1.C5" office:value-type="string">
            <text:p text:style-name="P85">99,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48">1.34</text:p>
          </table:table-cell>
          <table:table-cell table:style-name="Таблица1.A7" office:value-type="string">
            <text:p text:style-name="P48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5">1881,5</text:p>
          </table:table-cell>
          <table:table-cell table:style-name="Таблица1.C5" office:value-type="string">
            <text:p text:style-name="P85">1881,5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11">
          <table:table-cell table:style-name="Таблица1.A7" table:number-rows-spanned="3" office:value-type="string">
            <text:p text:style-name="P48">1.35</text:p>
          </table:table-cell>
          <table:table-cell table:style-name="Таблица1.A7" table:number-rows-spanned="3" office:value-type="string">
            <text:p text:style-name="P52"><text:span text:style-name="Основной_20_шрифт_20_абзаца"><text:span text:style-name="T126">Строительство </text:span></text:span><text:span text:style-name="Основной_20_шрифт_20_абзаца"><text:span text:style-name="T127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45">5240,8</text:p>
          </table:table-cell>
          <table:table-cell table:style-name="Таблица1.C5" office:value-type="string">
            <text:p text:style-name="P45">5240,8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table:number-rows-spanned="3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11">
          <table:covered-table-cell/>
          <table:covered-table-cell/>
          <table:table-cell table:style-name="Таблица1.C5" office:value-type="string">
            <text:p text:style-name="P104">Краевой бюджет</text:p>
          </table:table-cell>
          <table:table-cell table:style-name="Таблица1.C5" office:value-type="string">
            <text:p text:style-name="P45">5031,2</text:p>
          </table:table-cell>
          <table:table-cell table:style-name="Таблица1.C5" office:value-type="string">
            <text:p text:style-name="P45">5031,2</text:p>
          </table:table-cell>
          <table:table-cell table:style-name="Таблица1.C5" office:value-type="string">
            <text:p text:style-name="P73">0</text:p>
          </table:table-cell>
          <table:table-cell table:style-name="Таблица1.C5" office:value-type="string">
            <text:p text:style-name="P73">0</text:p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5" office:value-type="string">
            <text:p text:style-name="P104">Федеральный бюджет</text:p>
          </table:table-cell>
          <table:table-cell table:style-name="Таблица1.C5" office:value-type="string">
            <text:p text:style-name="P45">120746,9</text:p>
          </table:table-cell>
          <table:table-cell table:style-name="Таблица1.C5" office:value-type="string">
            <text:p text:style-name="P45">120746,9</text:p>
          </table:table-cell>
          <table:table-cell table:style-name="Таблица1.C5" office:value-type="string">
            <text:p text:style-name="P73">0</text:p>
          </table:table-cell>
          <table:table-cell table:style-name="Таблица1.C5" office:value-type="string">
            <text:p text:style-name="P73">0</text:p>
          </table:table-cell>
          <table:covered-table-cell/>
        </table:table-row>
        <text:soft-page-break/>
        <table:table-row table:style-name="Таблица1.6">
          <table:table-cell table:style-name="Таблица1.A7" office:value-type="string">
            <text:p text:style-name="P48">1.36</text:p>
          </table:table-cell>
          <table:table-cell table:style-name="Таблица1.A7" office:value-type="string">
            <text:p text:style-name="P48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5">138,1</text:p>
          </table:table-cell>
          <table:table-cell table:style-name="Таблица1.C5" office:value-type="string">
            <text:p text:style-name="P85">138,1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44">2.1</text:p>
          </table:table-cell>
          <table:table-cell table:style-name="Таблица1.A7" office:value-type="string">
            <text:p text:style-name="P48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1.C5" office:value-type="string">
            <text:p text:style-name="P105">Районный бюджет</text:p>
          </table:table-cell>
          <table:table-cell table:style-name="Таблица1.C5" office:value-type="string">
            <text:p text:style-name="P85">193,5</text:p>
          </table:table-cell>
          <table:table-cell table:style-name="Таблица1.C5" office:value-type="string">
            <text:p text:style-name="P85">193,5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44">2.2</text:p>
          </table:table-cell>
          <table:table-cell table:style-name="Таблица1.A7" office:value-type="string">
            <text:p text:style-name="P49">Техническое присоединение к сетям инженерной инфраструктуры объекта: «Дошкольное образовательное учреждение на 325 мест и котельная дошкольного образовательного учреждения на 325 мест в микрорайоне № 10 <text:s text:c="31"/>г.Кореновска Краснодарского края»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4">2050,4</text:p>
          </table:table-cell>
          <table:table-cell table:style-name="Таблица1.C5" office:value-type="string">
            <text:p text:style-name="P74">2050,4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2.4</text:p>
          </table:table-cell>
          <table:table-cell table:style-name="Таблица1.A7" office:value-type="string">
            <text:p text:style-name="P50"><text:span text:style-name="Основной_20_шрифт_20_абзаца"><text:span text:style-name="T67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5">0,7</text:p>
          </table:table-cell>
          <table:table-cell table:style-name="Таблица1.C5" office:value-type="string">
            <text:p text:style-name="P75">0</text:p>
          </table:table-cell>
          <table:table-cell table:style-name="Таблица1.C5" office:value-type="string">
            <text:p text:style-name="P75">0,7</text:p>
          </table:table-cell>
          <table:table-cell table:style-name="Таблица1.C5" office:value-type="string">
            <text:p text:style-name="P75">100</text:p>
          </table:table-cell>
          <table:table-cell table:style-name="Таблица1.H7" office:value-type="string">
            <text:p text:style-name="P111">Администрация муниципального образования Кореновский район</text:p>
          </table:table-cell>
        </table:table-row>
        <text:soft-page-break/>
        <table:table-row table:style-name="Таблица1.6">
          <table:table-cell table:style-name="Таблица1.A7" office:value-type="string">
            <text:p text:style-name="P5">2.5</text:p>
          </table:table-cell>
          <table:table-cell table:style-name="Таблица1.A7" office:value-type="string">
            <text:p text:style-name="P5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5">65,3</text:p>
          </table:table-cell>
          <table:table-cell table:style-name="Таблица1.C5" office:value-type="string">
            <text:p text:style-name="P75">44,3</text:p>
          </table:table-cell>
          <table:table-cell table:style-name="Таблица1.C5" office:value-type="string">
            <text:p text:style-name="P75">21,0</text:p>
          </table:table-cell>
          <table:table-cell table:style-name="Таблица1.C5" office:value-type="string">
            <text:p text:style-name="P75">32,2</text:p>
          </table:table-cell>
          <table:table-cell table:style-name="Таблица1.H7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1.33">
          <table:table-cell table:style-name="Таблица1.A7" office:value-type="string">
            <text:p text:style-name="P2">3.9</text:p>
          </table:table-cell>
          <table:table-cell table:style-name="Таблица1.C5" office:value-type="string">
            <text:p text:style-name="P3">Приобретение пожарного ящика с огнетушителем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5">4,4</text:p>
          </table:table-cell>
          <table:table-cell table:style-name="Таблица1.C5" office:value-type="string">
            <text:p text:style-name="P75">4,4</text:p>
          </table:table-cell>
          <table:table-cell table:style-name="Таблица1.C5" office:value-type="string">
            <text:p text:style-name="P75">0</text:p>
          </table:table-cell>
          <table:table-cell table:style-name="Таблица1.C5" office:value-type="string">
            <text:p text:style-name="P75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34">
          <table:table-cell table:style-name="Таблица1.A7" office:value-type="string">
            <text:p text:style-name="P113">3.21</text:p>
          </table:table-cell>
          <table:table-cell table:style-name="Таблица1.C5" office:value-type="string">
            <text:p text:style-name="P114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5">566,4</text:p>
          </table:table-cell>
          <table:table-cell table:style-name="Таблица1.C5" office:value-type="string">
            <text:p text:style-name="P75">566,4</text:p>
          </table:table-cell>
          <table:table-cell table:style-name="Таблица1.C5" office:value-type="string">
            <text:p text:style-name="P75">0</text:p>
          </table:table-cell>
          <table:table-cell table:style-name="Таблица1.C5" office:value-type="string">
            <text:p text:style-name="P75">0</text:p>
          </table:table-cell>
          <table:table-cell table:style-name="Таблица1.H7" office:value-type="string">
            <text:p text:style-name="P111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23</text:p>
          </table:table-cell>
          <table:table-cell table:style-name="Таблица1.C5" office:value-type="string">
            <text:p text:style-name="P5">Ремонт доски почета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5">65,0</text:p>
          </table:table-cell>
          <table:table-cell table:style-name="Таблица1.C5" office:value-type="string">
            <text:p text:style-name="P75">65,0</text:p>
          </table:table-cell>
          <table:table-cell table:style-name="Таблица1.C5" office:value-type="string">
            <text:p text:style-name="P75">0</text:p>
          </table:table-cell>
          <table:table-cell table:style-name="Таблица1.C5" office:value-type="string">
            <text:p text:style-name="P75">0</text:p>
          </table:table-cell>
          <table:table-cell table:style-name="Таблица1.H7" office:value-type="string">
            <text:p text:style-name="P110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26</text:p>
          </table:table-cell>
          <table:table-cell table:style-name="Таблица1.C5" office:value-type="string">
            <text:p text:style-name="P5">Ремонт дворовой канализации административного здания по ул.Красная, 41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5">395,3</text:p>
          </table:table-cell>
          <table:table-cell table:style-name="Таблица1.C5" office:value-type="string">
            <text:p text:style-name="P75">395,3</text:p>
          </table:table-cell>
          <table:table-cell table:style-name="Таблица1.C5" office:value-type="string">
            <text:p text:style-name="P75">0</text:p>
          </table:table-cell>
          <table:table-cell table:style-name="Таблица1.C5" office:value-type="string">
            <text:p text:style-name="P75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ext:soft-page-break/>
        <table:table-row table:style-name="Таблица1.6">
          <table:table-cell table:style-name="Таблица1.A7" office:value-type="string">
            <text:p text:style-name="P5">3.27</text:p>
          </table:table-cell>
          <table:table-cell table:style-name="Таблица1.C5" office:value-type="string">
            <text:p text:style-name="P4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ул.Рабочая, 6, кв. 6 <text:s/>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5">27,0</text:p>
          </table:table-cell>
          <table:table-cell table:style-name="Таблица1.C5" office:value-type="string">
            <text:p text:style-name="P75">27,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28</text:p>
          </table:table-cell>
          <table:table-cell table:style-name="Таблица1.A7" office:value-type="string">
            <text:p text:style-name="P5">Ремонт объектов муниципальной собственности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6">5502,8</text:p>
          </table:table-cell>
          <table:table-cell table:style-name="Таблица1.C5" office:value-type="string">
            <text:p text:style-name="P76">5502,8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29</text:p>
          </table:table-cell>
          <table:table-cell table:style-name="Таблица1.A7" office:value-type="string">
            <text:p text:style-name="P5">Независимая оценка пожарного риска здания администрации, расположенного по адресу: г.Кореновск, ул. Красная, 41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6">46,2</text:p>
          </table:table-cell>
          <table:table-cell table:style-name="Таблица1.C5" office:value-type="string">
            <text:p text:style-name="P76">46,2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30</text:p>
          </table:table-cell>
          <table:table-cell table:style-name="Таблица1.A7" office:value-type="string">
            <text:p text:style-name="P5">Выполнение топографических, геодезических и кадастровых работ на земельных участках</text:p>
          </table:table-cell>
          <table:table-cell table:style-name="Таблица1.C5" office:value-type="string">
            <text:p text:style-name="P107">Районный бюджет</text:p>
          </table:table-cell>
          <table:table-cell table:style-name="Таблица1.C5" office:value-type="string">
            <text:p text:style-name="P77">3<text:span text:style-name="T128">2</text:span>0,6</text:p>
          </table:table-cell>
          <table:table-cell table:style-name="Таблица1.C5" office:value-type="string">
            <text:p text:style-name="P77">3<text:span text:style-name="T128">2</text:span>0,6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31</text:p>
          </table:table-cell>
          <table:table-cell table:style-name="Таблица1.A7" office:value-type="string">
            <text:p text:style-name="P5">Обустройство стоянки по адресу: г.Кореновск, ул.Павлова, 19Б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67">15<text:span text:style-name="T129">66,3</text:span></text:p>
          </table:table-cell>
          <table:table-cell table:style-name="Таблица1.C5" office:value-type="string">
            <text:p text:style-name="P67">15<text:span text:style-name="T129">66,3</text:span>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32</text:p>
          </table:table-cell>
          <table:table-cell table:style-name="Таблица1.A7" office:value-type="string">
            <text:p text:style-name="P5">Приобретение сплит-систем для объектов муниципальной собственности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78">70,8</text:p>
          </table:table-cell>
          <table:table-cell table:style-name="Таблица1.C5" office:value-type="string">
            <text:p text:style-name="P78">70,8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ext:soft-page-break/>
        <table:table-row table:style-name="Таблица1.6">
          <table:table-cell table:style-name="Таблица1.A7" office:value-type="string">
            <text:p text:style-name="P5">3.33</text:p>
          </table:table-cell>
          <table:table-cell table:style-name="Таблица1.A7" office:value-type="string">
            <text:p text:style-name="P5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5"/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67">95,7</text:p>
          </table:table-cell>
          <table:table-cell table:style-name="Таблица1.C5" office:value-type="string">
            <text:p text:style-name="P67">95,7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34</text:p>
          </table:table-cell>
          <table:table-cell table:style-name="Таблица1.A7" office:value-type="string">
            <text:p text:style-name="P51"><text:span text:style-name="Основной_20_шрифт_20_абзаца"><text:span text:style-name="T130">Ремонт большого зала заседаний администрации</text:span></text:span>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67">2116,7</text:p>
          </table:table-cell>
          <table:table-cell table:style-name="Таблица1.C5" office:value-type="string">
            <text:p text:style-name="P67">2116,7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35</text:p>
          </table:table-cell>
          <table:table-cell table:style-name="Таблица1.A7" office:value-type="string">
            <text:p text:style-name="P5">Демонтаж и вывоз демонтируемого здания тира, расположенного на территории МОБУ СОШ №19 в г.Кореновске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67">262,5</text:p>
          </table:table-cell>
          <table:table-cell table:style-name="Таблица1.C5" office:value-type="string">
            <text:p text:style-name="P67">262,5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3.36</text:p>
          </table:table-cell>
          <table:table-cell table:style-name="Таблица1.A7" office:value-type="string">
            <text:p text:style-name="P5">Демонтаж и вывоз демонтируемого здания детского сада, расположенного в ст.Дядьковской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67">324,2</text:p>
          </table:table-cell>
          <table:table-cell table:style-name="Таблица1.C5" office:value-type="string">
            <text:p text:style-name="P67">324,2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4.17</text:p>
          </table:table-cell>
          <table:table-cell table:style-name="Таблица1.A7" office:value-type="string">
            <text:p text:style-name="P52"><text:span text:style-name="Основной_20_шрифт_20_абзаца"><text:span text:style-name="T71">Изготовление и проверка сметной документации для выполнения работ на</text:span></text:span><text:span text:style-name="Основной_20_шрифт_20_абзаца"><text:span text:style-name="T70"> объектах.</text:span></text:span>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79">230,1</text:p>
          </table:table-cell>
          <table:table-cell table:style-name="Таблица1.C5" office:value-type="string">
            <text:p text:style-name="P79">230,1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48">
          <table:table-cell table:style-name="Таблица1.A7" office:value-type="string">
            <text:p text:style-name="P5">4.18</text:p>
          </table:table-cell>
          <table:table-cell table:style-name="Таблица1.A7" office:value-type="string">
            <text:p text:style-name="P51"><text:span text:style-name="Основной_20_шрифт_20_абзаца"><text:span text:style-name="T71">Ведение технического надзора за выполнением работ на объектах.</text:span></text:span>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79">2387,0</text:p>
          </table:table-cell>
          <table:table-cell table:style-name="Таблица1.C5" office:value-type="string">
            <text:p text:style-name="P80">482,8</text:p>
          </table:table-cell>
          <table:table-cell table:style-name="Таблица1.C5" office:value-type="string">
            <text:p text:style-name="P80">1094,2</text:p>
          </table:table-cell>
          <table:table-cell table:style-name="Таблица1.C5" office:value-type="string">
            <text:p text:style-name="P80">45,8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ext:soft-page-break/>
        <table:table-row table:style-name="Таблица1.6">
          <table:table-cell table:style-name="Таблица1.A7" office:value-type="string">
            <text:p text:style-name="P5">4.19</text:p>
          </table:table-cell>
          <table:table-cell table:style-name="Таблица1.A7" office:value-type="string">
            <text:p text:style-name="P5">Услуги по осуществлению авторского надзора за строительством объекта: «Проектирование общеобразовательной организации на 550 мест в г.Кореновске»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67">351,2</text:p>
          </table:table-cell>
          <table:table-cell table:style-name="Таблица1.C5" office:value-type="string">
            <text:p text:style-name="P80">90,0</text:p>
          </table:table-cell>
          <table:table-cell table:style-name="Таблица1.C5" office:value-type="string">
            <text:p text:style-name="P80">261,2</text:p>
          </table:table-cell>
          <table:table-cell table:style-name="Таблица1.C5" office:value-type="string">
            <text:p text:style-name="P80">74,4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4.20</text:p>
          </table:table-cell>
          <table:table-cell table:style-name="Таблица1.A7" office:value-type="string">
            <text:p text:style-name="P51"><text:span text:style-name="Основной_20_шрифт_20_абзаца"><text:span text:style-name="T71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67">3<text:span text:style-name="T131">1,8</text:span></text:p>
          </table:table-cell>
          <table:table-cell table:style-name="Таблица1.C5" office:value-type="string">
            <text:p text:style-name="P67">3<text:span text:style-name="T131">1,8</text:span>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4.21</text:p>
          </table:table-cell>
          <table:table-cell table:style-name="Таблица1.A7" office:value-type="string">
            <text:p text:style-name="P5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67">255,8</text:p>
          </table:table-cell>
          <table:table-cell table:style-name="Таблица1.C5" office:value-type="string">
            <text:p text:style-name="P67">255,8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able:table-row table:style-name="Таблица1.6">
          <table:table-cell table:style-name="Таблица1.A7" office:value-type="string">
            <text:p text:style-name="P5">4.22</text:p>
          </table:table-cell>
          <table:table-cell table:style-name="Таблица1.A7" office:value-type="string">
            <text:p text:style-name="P5">Услуги по осуществлению авторского надзора за строительством объекта: «Плавательный бассейн в г.Кореновске»</text:p>
          </table:table-cell>
          <table:table-cell table:style-name="Таблица1.C5" office:value-type="string">
            <text:p text:style-name="P108">Районный бюджет</text:p>
          </table:table-cell>
          <table:table-cell table:style-name="Таблица1.C5" office:value-type="string">
            <text:p text:style-name="P80">87,0</text:p>
          </table:table-cell>
          <table:table-cell table:style-name="Таблица1.C5" office:value-type="string">
            <text:p text:style-name="P67"><text:span text:style-name="T132">87,</text:span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  <text:soft-page-break/>
        <table:table-row table:style-name="Таблица1.6">
          <table:table-cell table:style-name="Таблица1.A7" office:value-type="string">
            <text:p text:style-name="P2">5.1</text:p>
          </table:table-cell>
          <table:table-cell table:style-name="Таблица1.A7" office:value-type="string">
            <text:p text:style-name="P7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,</text:p>
          </table:table-cell>
          <table:table-cell table:style-name="Таблица1.C5" office:value-type="string">
            <text:p text:style-name="P109">Районный бюджет</text:p>
          </table:table-cell>
          <table:table-cell table:style-name="Таблица1.C5" office:value-type="string">
            <text:p text:style-name="P78">295,1</text:p>
          </table:table-cell>
          <table:table-cell table:style-name="Таблица1.C5" office:value-type="string">
            <text:p text:style-name="P78">295,1</text:p>
          </table:table-cell>
          <table:table-cell table:style-name="Таблица1.C5" office:value-type="string">
            <text:p text:style-name="P67">0</text:p>
          </table:table-cell>
          <table:table-cell table:style-name="Таблица1.C5" office:value-type="string">
            <text:p text:style-name="P67">0</text:p>
          </table:table-cell>
          <table:table-cell table:style-name="Таблица1.H7" office:value-type="string">
            <text:p text:style-name="P112">Администрация муниципального образования Кореновский район</text:p>
          </table:table-cell>
        </table:table-row>
      </table:table>
      <text:p text:style-name="P11"/>
      <text:p text:style-name="P11"/>
      <text:p text:style-name="P11"/>
      <text:p text:style-name="P20">Заместитель главы</text:p>
      <text:p text:style-name="P21">муниципального образования</text:p>
      <text:p text:style-name="P21">Кореновский район<text:tab/><text:tab/><text:tab/><text:tab/><text:tab/><text:tab/><text:tab/><text:tab/> <text:s text:c="78"/>Б.И. Сторчун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3"><text:span text:style-name="T77">П</text:span><text:span text:style-name="T61">РИЛОЖЕНИЕ №1</text:span></text:p>
      <text:p text:style-name="P101"><text:span text:style-name="T117">по выполнению</text:span><text:span text:style-name="T118"> </text:span><text:span text:style-name="T117">ведомственной <text:s/>целевой программы 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117">на 2018-2020 годы»</text:span></text:span><text:span text:style-name="T117"> <text:s/></text:span></text:p>
      <text:p text:style-name="P102">(с изменениями, внесенными постановлением администрации муниципального образования Кореновский район от 27 ноября </text:p>
      <text:p text:style-name="P101"><text:span text:style-name="T117">2017 года №1614) </text:span><text:span text:style-name="T119">за </text:span><text:span text:style-name="T120"><text:s/></text:span><text:span text:style-name="T119">201</text:span><text:span text:style-name="T121">9</text:span><text:span text:style-name="T119"> год</text:span></text:p>
      <text:p text:style-name="P98"/>
      <text:p text:style-name="P95"/>
      <text:p text:style-name="P95"/>
      <text:p text:style-name="P93"><text:span text:style-name="T122">А</text:span>НАЛИЗ</text:p>
      <text:p text:style-name="P93"><text:span text:style-name="T133"><text:s/></text:span><text:span text:style-name="T134">показателей результативности мероприятий ведомственной целевой программы</text:span><text:span text:style-name="T135"> </text:span><text:span text:style-name="T136">«Строительство, содержание и ремонт объектов муниципальной собственности муниципального образования Кореновский район </text:span><text:span text:style-name="Основной_20_шрифт_20_абзаца"><text:span text:style-name="T136">на 2018-2020 годы»</text:span></text:span><text:span text:style-name="T136"> (с изменениями, внесенными постановлением администрации муниципального образования Кореновский район от 27 ноября 2017 года №1614) </text:span><text:span text:style-name="T137">за </text:span><text:span text:style-name="T138"><text:s/></text:span><text:span text:style-name="T137">201</text:span><text:span text:style-name="T139">9</text:span><text:span text:style-name="T137"> год</text:span></text:p>
      <text:p text:style-name="P94"/>
      <text:p text:style-name="P9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8">№ п/п </text:p>
          </table:table-cell>
          <table:table-cell table:style-name="Таблица2.A1" table:number-rows-spanned="2" office:value-type="string">
            <text:p text:style-name="P38">Наименование</text:p>
            <text:p text:style-name="P38">показателя</text:p>
          </table:table-cell>
          <table:table-cell table:style-name="Таблица2.A1" table:number-rows-spanned="2" office:value-type="string">
            <text:p text:style-name="P39">Ед.изм </text:p>
          </table:table-cell>
          <table:table-cell table:style-name="Таблица2.A1" table:number-rows-spanned="2" office:value-type="string">
            <text:p text:style-name="P39">Плановое</text:p>
            <text:p text:style-name="P39">значение</text:p>
          </table:table-cell>
          <table:table-cell table:style-name="Таблица2.A1" table:number-rows-spanned="2" office:value-type="string">
            <text:p text:style-name="P39">Фактическое</text:p>
            <text:p text:style-name="P39">значение</text:p>
          </table:table-cell>
          <table:table-cell table:style-name="Таблица2.A1" table:number-columns-spanned="2" office:value-type="string">
            <text:p text:style-name="P39">Отклонение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9">+/- </text:p>
          </table:table-cell>
          <table:table-cell table:style-name="Таблица2.G2" office:value-type="string">
            <text:p text:style-name="P39">%</text:p>
          </table:table-cell>
        </table:table-row>
        <table:table-row table:style-name="Таблица2.1">
          <table:table-cell table:style-name="Таблица2.A1" office:value-type="string">
            <text:p text:style-name="P41">1 </text:p>
          </table:table-cell>
          <table:table-cell table:style-name="Таблица2.B3" office:value-type="string">
            <text:p text:style-name="P33">Строительство объектов муниципальной собственности, ед:</text:p>
          </table:table-cell>
          <table:table-cell table:style-name="Таблица2.A1" office:value-type="string">
            <text:p text:style-name="P31"><text:span text:style-name="T17">ед.</text:span><text:span text:style-name="T68"> </text:span>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42">6</text:p>
          </table:table-cell>
          <table:table-cell table:style-name="Таблица2.A1" office:value-type="string">
            <text:p text:style-name="P42">+</text:p>
          </table:table-cell>
          <table:table-cell table:style-name="Таблица2.A1" office:value-type="string">
            <text:p text:style-name="P42">50</text:p>
          </table:table-cell>
        </table:table-row>
        <table:table-row table:style-name="Таблица2.1">
          <table:table-cell table:style-name="Таблица2.A1" office:value-type="string">
            <text:p text:style-name="P41">2 </text:p>
          </table:table-cell>
          <table:table-cell table:style-name="Таблица2.B4" office:value-type="string">
            <text:p text:style-name="P34">Ремонт объектов муниципальной собственности, ед.:</text:p>
          </table:table-cell>
          <table:table-cell table:style-name="Таблица2.A1" office:value-type="string">
            <text:p text:style-name="P43">ед.</text:p>
          </table:table-cell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42">12</text:p>
          </table:table-cell>
          <table:table-cell table:style-name="Таблица2.A1" office:value-type="string">
            <text:p text:style-name="P31"><text:span text:style-name="T68"><text:s/></text:span><text:span text:style-name="T69">+</text:span></text:p>
          </table:table-cell>
          <table:table-cell table:style-name="Таблица2.A1" office:value-type="string">
            <text:p text:style-name="P42">33</text:p>
          </table:table-cell>
        </table:table-row>
      </table:table>
      <text:p text:style-name="P40"/>
      <text:p text:style-name="P52"/>
      <text:p text:style-name="P52"/>
      <text:p text:style-name="P20">Заместитель главы</text:p>
      <text:p text:style-name="P21">муниципального образования</text:p>
      <text:p text:style-name="P19"><text:span text:style-name="Основной_20_шрифт_20_абзаца"><text:span text:style-name="T74">Кореновский район<text:tab/><text:tab/><text:tab/><text:tab/><text:tab/><text:tab/><text:tab/><text:tab/> <text:s text:c="78"/>Б.И. Сторчун</text:span></text:span></text:p>
      <text:p text:style-name="P5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0-05-20T17:55:31.323000000</dc:date>
    <meta:editing-cycles>130</meta:editing-cycles>
    <meta:editing-duration>P2DT2H47M54S</meta:editing-duration>
    <meta:print-date>2020-05-20T09:29:09.847000000</meta:print-date>
    <meta:document-statistic meta:table-count="2" meta:image-count="1" meta:object-count="0" meta:page-count="18" meta:paragraph-count="498" meta:word-count="3455" meta:character-count="29292" meta:non-whitespace-character-count="25354"/>
    <meta:template xlink:type="simple" xlink:actuate="onRequest" xlink:title="" xlink:href="../программа%20СТРОИТЕЛЬСТВО%20объектов%20здравоохранения%20на%202020-2022%20годы_447.odt/Normal"/>
  </office:meta>
</office:document-meta>
</file>