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792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748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6.297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4.289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93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411cm"/>
    </style:style>
    <style:style style:name="Таблица2.E" style:family="table-column">
      <style:table-column-properties style:column-width="2.409cm"/>
    </style:style>
    <style:style style:name="Таблица2.F" style:family="table-column">
      <style:table-column-properties style:column-width="2.293cm"/>
    </style:style>
    <style:style style:name="Таблица2.G" style:family="table-column">
      <style:table-column-properties style:column-width="2.411cm"/>
    </style:style>
    <style:style style:name="Таблица2.H" style:family="table-column">
      <style:table-column-properties style:column-width="1.663cm"/>
    </style:style>
    <style:style style:name="Таблица2.J" style:family="table-column">
      <style:table-column-properties style:column-width="1.665cm"/>
    </style:style>
    <style:style style:name="Таблица2.K" style:family="table-column">
      <style:table-column-properties style:column-width="3.58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0" style:family="table-row">
      <style:table-row-properties style:min-row-height="1.08cm" style:use-optimal-row-height="false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7.911cm"/>
    </style:style>
    <style:style style:name="Таблица3.C" style:family="table-column">
      <style:table-column-properties style:column-width="2.487cm"/>
    </style:style>
    <style:style style:name="Таблица3.D" style:family="table-column">
      <style:table-column-properties style:column-width="2.805cm"/>
    </style:style>
    <style:style style:name="Таблица3.E" style:family="table-column">
      <style:table-column-properties style:column-width="2.91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E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2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2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0aa44a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Обычный1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31" style:family="paragraph" style:parent-style-name="Обычный1">
      <style:paragraph-properties fo:margin-top="0cm" fo:margin-bottom="0cm" loext:contextual-spacing="false" fo:line-height="100%"/>
    </style:style>
    <style:style style:name="P32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b4677" style:font-size-asian="18pt" style:language-complex="zxx" style:country-complex="none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b4677" style:font-size-asian="14pt" style:language-complex="zxx" style:country-complex="none"/>
    </style:style>
    <style:style style:name="P3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b4677" style:font-size-asian="14pt" style:language-complex="zxx" style:country-complex="none"/>
    </style:style>
    <style:style style:name="P36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paragraph-rsid="000b4677" style:font-size-asian="12pt" style:font-size-complex="12pt" style:language-complex="zxx" style:country-complex="none"/>
    </style:style>
    <style:style style:name="P38" style:family="paragraph" style:parent-style-name="Standard">
      <style:paragraph-properties fo:text-align="end" style:justify-single-word="false"/>
      <style:text-properties fo:font-size="12pt" style:font-size-asian="12pt" style:font-size-complex="14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line-height="150%"/>
      <style:text-properties officeooo:paragraph-rsid="000b4677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b4677" style:language-complex="zxx" style:country-complex="none"/>
    </style:style>
    <style:style style:name="P4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0b4677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b4677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style:font-name-asian="Times New Roman" style:font-size-asian="14pt" style:font-size-complex="14pt"/>
    </style:style>
    <style:style style:name="T7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color="#000000" fo:font-size="14pt" fo:language="ru" fo:country="RU" style:font-name-asian="Lucida Sans Unicode" style:font-size-asian="14pt" style:language-asian="en" style:country-asian="US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language-asian="ru" style:country-asian="RU" style:font-size-complex="14pt"/>
    </style:style>
    <style:style style:name="T13" style:family="text">
      <style:text-properties fo:color="#000000" fo:font-size="14pt" fo:letter-spacing="-0.004cm" style:font-size-asian="14pt" style:font-size-complex="14pt"/>
    </style:style>
    <style:style style:name="T14" style:family="text">
      <style:text-properties fo:color="#000000" fo:font-size="14pt" fo:letter-spacing="-0.004cm" style:text-underline-style="none" style:font-size-asian="14pt" style:font-size-complex="14pt"/>
    </style:style>
    <style:style style:name="T15" style:family="text">
      <style:text-properties fo:color="#000000" fo:font-size="14pt" fo:background-color="#ffffff" loext:char-shading-value="0" style:font-size-asian="14pt" style:font-size-complex="14pt"/>
    </style:style>
    <style:style style:name="T16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style:text-position="super 64%" fo:font-size="14pt" style:font-size-asian="14pt" style:font-size-complex="14pt"/>
    </style:style>
    <style:style style:name="T21" style:family="text">
      <style:text-properties officeooo:rsid="0005dbb1"/>
    </style:style>
    <style:style style:name="T22" style:family="text">
      <style:text-properties officeooo:rsid="00315cef"/>
    </style:style>
    <style:style style:name="T23" style:family="text">
      <style:text-properties style:font-name="Times New Roman" fo:font-size="14pt" officeooo:rsid="000b4677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style:font-name="Times New Roman" officeooo:rsid="000b4677" style:font-name-asian="Times New Roman" style:font-name-complex="Times New Roman" style:language-complex="ar" style:country-complex="SA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style:font-name="Times New Roman" fo:font-size="12pt" fo:font-weight="bold" officeooo:rsid="000b4677" style:font-size-asian="12pt" style:font-weight-asian="bold"/>
    </style:style>
    <style:style style:name="T27" style:family="text">
      <style:text-properties style:font-name="Times New Roman" fo:font-size="12pt" fo:font-weight="bold" officeooo:rsid="000b4677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officeooo:rsid="000b4677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Изображение2" text:anchor-type="as-char" svg:y="-0.4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34" text:outline-level="2">АДМИНИСТРАЦИЯ <text:s/>МУНИЦИПАЛЬНОГО <text:s/>ОБРАЗОВАНИЯ</text:h>
      <text:h text:style-name="P35" text:outline-level="2">КОРЕНОВСКИЙ <text:s/>РАЙОН</text:h>
      <text:h text:style-name="P33" text:outline-level="1">ПОСТАНОВЛЕНИЕ</text:h>
      <text:p text:style-name="P40"><text:span text:style-name="T26">о</text:span><text:span text:style-name="T25">т </text:span><text:span text:style-name="T27">29.04.2020</text:span><text:span text:style-name="T28"><text:tab/><text:tab/><text:tab/><text:tab/></text:span><text:span text:style-name="T25"> <text:s text:c="82"/>№ </text:span><text:span text:style-name="T27">447</text:span></text:p>
      <text:p text:style-name="P37">г. Кореновск</text:p>
      <text:p text:style-name="P38"/>
      <text:p text:style-name="P5"><text:span text:style-name="Основной_20_шрифт_20_абзаца"><text:span text:style-name="T1">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/text:p>
      <text:p text:style-name="P7"/>
      <text:p text:style-name="P9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21"><text:span text:style-name="Основной_20_шрифт_20_абзаца"><text:span text:style-name="T2">1. Утвердить ведомственную целевую программу «Строительство объектов здравоохранения на территории муниципального образования Кореновский район на 2020-2022 годы» (прилагается).</text:span></text:span></text:p>
      <text:p text:style-name="P24"><text:span text:style-name="Основной_20_шрифт_20_абзаца"><text:span text:style-name="T2">2. Финансовому управлению администрации муниципального образования Кореновский район предусмотреть расходы в бюджете муниципального образования Кореновский район для реализации мероприятий ведомственной целевой программы «Строительство объектов здравоохранения на территории муниципального образования Кореновский район на <text:s text:c="21"/>2020-2022 годы».</text:span></text:span></text:p>
      <text:p text:style-name="P21"><text:span text:style-name="Основной_20_шрифт_20_абзаца"><text:span text:style-name="T2">3. Отделу по делам СМИ и информационному сопровождению администрации муниципального образования Кореновский район обеспечить <text:s text:c="2"/>размещение <text:s text:c="2"/>настоящего <text:s text:c="2"/>постановления <text:s text:c="2"/>на <text:s/>официальном <text:s/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3"><text:span text:style-name="Основной_20_шрифт_20_абзаца"><text:span text:style-name="T10">4</text:span></text:span><text:span text:style-name="Основной_20_шрифт_20_абзаца"><text:span text:style-name="T5">.</text:span></text:span><text:span text:style-name="Основной_20_шрифт_20_абзаца"><text:span text:style-name="T6"> </text:span></text:span><text:span text:style-name="Основной_20_шрифт_20_абзаца"><text:span text:style-name="T5">Контроль</text:span></text:span><text:span text:style-name="Основной_20_шрифт_20_абзаца"><text:span text:style-name="T6"> </text:span></text:span><text:span text:style-name="Основной_20_шрифт_20_абзаца"><text:span text:style-name="T5">за</text:span></text:span><text:span text:style-name="Основной_20_шрифт_20_абзаца"><text:span text:style-name="T6"> </text:span></text:span><text:span text:style-name="Основной_20_шрифт_20_абзаца"><text:span text:style-name="T5">выполнением</text:span></text:span><text:span text:style-name="Основной_20_шрифт_20_абзаца"><text:span text:style-name="T6"> </text:span></text:span><text:span text:style-name="Основной_20_шрифт_20_абзаца"><text:span text:style-name="T5">настоящего</text:span></text:span><text:span text:style-name="Основной_20_шрифт_20_абзаца"><text:span text:style-name="T6"> </text:span></text:span><text:span text:style-name="Основной_20_шрифт_20_абзаца"><text:span text:style-name="T5">постановления</text:span></text:span><text:span text:style-name="Основной_20_шрифт_20_абзаца"><text:span text:style-name="T6"> </text:span></text:span><text:span text:style-name="Основной_20_шрифт_20_абзаца"><text:span text:style-name="T5">возложить</text:span></text:span><text:span text:style-name="Основной_20_шрифт_20_абзаца"><text:span text:style-name="T6"> </text:span></text:span><text:span text:style-name="Основной_20_шрифт_20_абзаца"><text:span text:style-name="T5">на</text:span></text:span><text:span text:style-name="Основной_20_шрифт_20_абзаца"><text:span text:style-name="T6"> заместителя главы администрации муниципального образования Кореновский район </text:span></text:span><text:span text:style-name="Основной_20_шрифт_20_абзаца4"><text:span text:style-name="T7">Б.И. Сторчун</text:span></text:span><text:span text:style-name="Основной_20_шрифт_20_абзаца"><text:span text:style-name="T6">.</text:span></text:span></text:p>
      <text:p text:style-name="P21"><text:span text:style-name="Основной_20_шрифт_20_абзаца"><text:span text:style-name="T2">5. Постановление вступает в силу со дня его подписания.</text:span></text:span></text:p>
      <text:p text:style-name="P9"/>
      <text:p text:style-name="P9"/>
      <text:p text:style-name="P10">Глава</text:p>
      <text:p text:style-name="P11">муниципального образования <text:s text:c="6"/></text:p>
      <text:p text:style-name="P11">Кореновский район <text:s text:c="70"/>С.А. Голобородько</text:p>
      <text:p text:style-name="P13"><text:soft-page-break/></text:p>
      <text:p text:style-name="P28">ПРИЛОЖЕНИЕ</text:p>
      <text:p text:style-name="P28">к постановлению администрации</text:p>
      <text:p text:style-name="P28">муниципального образования</text:p>
      <text:p text:style-name="P28">Кореновский район</text:p>
      <text:p text:style-name="P42"><text:span text:style-name="T2">от </text:span><text:span text:style-name="T23">29.04.2020</text:span><text:span text:style-name="T2"> года № </text:span><text:span text:style-name="T23">447</text:span></text:p>
      <text:p text:style-name="P28"/>
      <text:p text:style-name="P28"/>
      <text:p text:style-name="P28">«ПРИЛОЖЕНИЕ</text:p>
      <text:p text:style-name="P28"/>
      <text:p text:style-name="P28">УТВЕРЖДЕНА</text:p>
      <text:p text:style-name="P28">постановлением администрации муниципального образования Кореновский район</text:p>
      <text:p text:style-name="P43">от <text:span text:style-name="T24">29.04.2020</text:span> года № <text:span text:style-name="T24">447</text:span></text:p>
      <text:p text:style-name="P29"/>
      <text:p text:style-name="P29"/>
      <text:p text:style-name="P29"/>
      <text:p text:style-name="P5"><text:span text:style-name="Основной_20_шрифт_20_абзаца"><text:span text:style-name="T18"><text:s/></text:span></text:span><text:span text:style-name="Основной_20_шрифт_20_абзаца"><text:span text:style-name="T2">ВЕДОМСТВЕННАЯ ЦЕЛЕВАЯ ПРОГРАММА</text:span></text:span></text:p>
      <text:p text:style-name="P8"/>
      <text:p text:style-name="P12">ПАСПОРТ</text:p>
      <text:p text:style-name="P12">ведомственной целевой программы</text:p>
      <text:p text:style-name="P12">«Строительство объектов здравоохранения на территории муниципального образования Кореновский район на 2020-2022 годы»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Наименование <text:s text:c="30"/>программы <text:tab/> <text:s text:c="25"/></text:p>
          </table:table-cell>
          <table:table-cell table:style-name="Таблица1.B1" office:value-type="string">
            <text:p text:style-name="P9">Ведомственная целевая программа «Строительство объектов здравоохранения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8">Основание для разработки <text:s text:c="14"/></text:p>
            <text:p text:style-name="P8">программы</text:p>
          </table:table-cell>
          <table:table-cell table:style-name="Таблица1.B2" office:value-type="string">
            <text:p text:style-name="P9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0"><text:a xlink:type="simple" xlink:href="http://www.consultant.ru/document/cons_doc_LAW_121895/" office:target-frame-name="_top" xlink:show="replace" text:style-name="Internet_20_link" text:visited-style-name="Visited_20_Internet_20_Link"><text:span text:style-name="Основной_20_шрифт_20_абзаца"><text:span text:style-name="T14">Федеральный закон от 21.11.2011 N 323-ФЗ (ред. от 24.04.2020) "Об основах охраны здоровья граждан в Российской Федерации"</text:span></text:span></text:a></text:p>
          </table:table-cell>
        </table:table-row>
        <table:table-row table:style-name="Таблица1.3">
          <table:table-cell table:style-name="Таблица1.A2" office:value-type="string">
            <text:p text:style-name="P8">Главный распорядитель</text:p>
            <text:p text:style-name="P8">бюджетных средств</text:p>
          </table:table-cell>
          <table:table-cell table:style-name="Таблица1.B2" office:value-type="string">
            <text:p text:style-name="P8">Администрация муниципального образования Кореновский район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8"/>
            <text:p text:style-name="P8">Цели и задачи <text:s text:c="44"/></text:p>
            <text:p text:style-name="P8">программы</text:p>
          </table:table-cell>
          <table:table-cell table:style-name="Таблица1.B4" office:value-type="string">
            <text:p text:style-name="P24"><text:span text:style-name="Основной_20_шрифт_20_абзаца"><text:span text:style-name="T8">Цель - </text:span></text:span><text:span text:style-name="Основной_20_шрифт_20_абзаца"><text:span text:style-name="T15">создание условий для бесплатного оказания гражданам медицинской помощи, реализация на территории муниципального образования мероприятий по профилактике заболеваний и формированию здорового образа жизни.</text:span></text:span></text:p>
            <text:p text:style-name="P21"><text:span text:style-name="Основной_20_шрифт_20_абзаца"><text:span text:style-name="T8">Задачи - строительство новых объектов здравоохранения, включая </text:span></text:span><text:span text:style-name="Основной_20_шрифт_20_абзаца"><text:span text:style-name="T11">разработку проектно-сметной документации,</text:span></text:span><text:span text:style-name="Основной_20_шрифт_20_абзаца"><text:span text:style-name="T8"> производство строительно-монтажных работ, подключение объектов к сетям инженерных коммуникаций, строительный контроль, авторский надзор (при необходимости).</text:span></text:span></text:p>
            <text:p text:style-name="P21"/>
          </table:table-cell>
        </table:table-row>
        <table:table-row table:style-name="Таблица1.5">
          <table:table-cell table:style-name="Таблица1.A1" office:value-type="string">
            <text:p text:style-name="P8">Срок реализации программы <text:s/></text:p>
          </table:table-cell>
          <table:table-cell table:style-name="Таблица1.B1" office:value-type="string">
            <text:p text:style-name="P8">2020-2022 годы</text:p>
            <text:p text:style-name="P8"/>
          </table:table-cell>
        </table:table-row>
        <table:table-row table:style-name="Таблица1.6">
          <table:table-cell table:style-name="Таблица1.A6" office:value-type="string">
            <text:p text:style-name="P8">Объемы и источники <text:s text:c="37"/></text:p>
            <text:p text:style-name="P8">финансирования программы</text:p>
          </table:table-cell>
          <table:table-cell table:style-name="Таблица1.B6" office:value-type="string">
            <text:p text:style-name="P9">Общий объем финансирования мероприятий программы составит 17 000,0 тысяч рублей, в том числе:</text:p>
            <text:p text:style-name="P9"/>
            <text:p text:style-name="P9">за счет средств бюджета муниципального образования Кореновский район — 0,0 тысяч рублей, в том числе на:</text:p>
            <text:p text:style-name="P9"/>
            <text:p text:style-name="P9">2020 год — 0,0 тысяч рублей</text:p>
            <text:p text:style-name="P9">2021 год — 0,0 тысяч рублей</text:p>
            <text:p text:style-name="P9">2022 год — 0,0 тысяч рублей</text:p>
            <text:p text:style-name="P9"><text:s text:c="14"/></text:p>
            <text:p text:style-name="P9">за счет средств краевого бюджета — 17 000,0 тысяч рублей, в том числе на:</text:p>
            <text:p text:style-name="P9"/>
            <text:p text:style-name="P9">2020 год — 2 000,0 тысяч рублей</text:p>
            <text:p text:style-name="P9">2021 год — 15 000,0 тысяч рублей</text:p>
            <text:p text:style-name="P9">2022 год — 0,0 тысяч рублей</text:p>
            <text:p text:style-name="P9"><text:s text:c="14"/></text:p>
            <text:p text:style-name="P9">за счет средств федерального бюджета — 0,0 тысяч рублей, в том числе на:</text:p>
            <text:p text:style-name="P9"/>
            <text:p text:style-name="P9">2020 год — 0,0 тысяч рублей</text:p>
            <text:p text:style-name="P9">2021 год — 0,0 тысяч рублей</text:p>
            <text:p text:style-name="P9">2022 год — 0,0 тысяч рублей</text:p>
            <text:p text:style-name="P9"/>
            <text:p text:style-name="P9">за счет средств иных источников бюджета — <text:s text:c="10"/>0,0 тысяч рублей, в том числе на:</text:p>
            <text:p text:style-name="P9"/>
            <text:p text:style-name="P9">2020 год — 0,0 тысяч рублей</text:p>
            <text:p text:style-name="P9">2021 год — 0,0 тысяч рублей</text:p>
            <text:p text:style-name="P9"><text:soft-page-break/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8">Контроль за выполнением <text:s text:c="13"/></text:p>
            <text:p text:style-name="P8">программы <text:s text:c="6"/></text:p>
          </table:table-cell>
          <table:table-cell table:style-name="Таблица1.B7" office:value-type="string">
            <text:p text:style-name="P8">Администрация муниципального образования Кореновский район</text:p>
          </table:table-cell>
        </table:table-row>
      </table:table>
      <text:p text:style-name="P12">1. Правовое обоснование</text:p>
      <text:p text:style-name="P12"/>
      <text:p text:style-name="P20"><text:span text:style-name="Основной_20_шрифт_20_абзаца"><text:span text:style-name="T13"><text:tab/>Решение задач Программы возложено на муниципальное образование согласно <text:s/></text:span></text:span><text:span text:style-name="Font_20_Style28"><text:span text:style-name="T9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20"/>
      <text:p text:style-name="P5"><text:span text:style-name="Основной_20_шрифт_20_абзаца"><text:span text:style-name="T2">2. </text:span></text:span><text:span text:style-name="Основной_20_шрифт_20_абзаца"><text:span text:style-name="T13">Характеристика проблем</text:span></text:span></text:p>
      <text:p text:style-name="P5"/>
      <text:p text:style-name="P21"><text:span text:style-name="Основной_20_шрифт_20_абзаца"><text:span text:style-name="T11">В муниципальном образовании Кореновский район имеется 26 объектов здравоохранения, в том числе:</text:span></text:span></text:p>
      <text:p text:style-name="P21"><text:span text:style-name="Основной_20_шрифт_20_абзаца"><text:span text:style-name="T11">1— центральная районная поликлиника;</text:span></text:span></text:p>
      <text:p text:style-name="P21"><text:span text:style-name="Основной_20_шрифт_20_абзаца"><text:span text:style-name="T11">1 — детская поликлиника;</text:span></text:span></text:p>
      <text:p text:style-name="P21"><text:span text:style-name="Основной_20_шрифт_20_абзаца"><text:span text:style-name="T11">1 — стоматологическая поликлиника;</text:span></text:span></text:p>
      <text:p text:style-name="P21"><text:span text:style-name="Основной_20_шрифт_20_абзаца"><text:span text:style-name="T11">3 — участковые больницы;</text:span></text:span></text:p>
      <text:p text:style-name="P21"><text:span text:style-name="Основной_20_шрифт_20_абзаца"><text:span text:style-name="T11">7 — амбулаторий врача общей практики;</text:span></text:span></text:p>
      <text:p text:style-name="P21"><text:span text:style-name="Основной_20_шрифт_20_абзаца"><text:span text:style-name="T11">13 — ФАПов, в том числе модульные.</text:span></text:span></text:p>
      <text:p text:style-name="P21"><text:span text:style-name="Основной_20_шрифт_20_абзаца"><text:span text:style-name="T11">Учитывая, что 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</text:span></text:span><text:span text:style-name="Основной_20_шрифт_20_абзаца"><text:span text:style-name="T2"> жители удаленных населенных пунктов смогут получить своевременную квалифицированную медицинскую помощь. В настоящее время решить проблему возможно программно-целевыми методами.</text:span></text:span></text:p>
      <text:p text:style-name="P21"/>
      <text:p text:style-name="P12">3. Цели и задачи Программы</text:p>
      <text:p text:style-name="P12"/>
      <text:p text:style-name="P20"><text:span text:style-name="Основной_20_шрифт_20_абзаца"><text:span text:style-name="T2"><text:tab/></text:span></text:span><text:span text:style-name="Основной_20_шрифт_20_абзаца"><text:span text:style-name="T8">Цель - п</text:span></text:span><text:span text:style-name="Основной_20_шрифт_20_абзаца"><text:span text:style-name="T15">роведение мероприятий, направленных на <text:s/>проектирование и строительство в сфере здравоохранения объектов муниципальной собственности муниципального образования Кореновский район.</text:span></text:span></text:p>
      <text:p text:style-name="P21"><text:span text:style-name="Основной_20_шрифт_20_абзаца"><text:span text:style-name="T15">Задачи - разработка проектно-сметной документации, строительство новых объектов здравоохранения и подключение их к сетям инженерных коммуникаций, строительный контроль.</text:span></text:span></text:p>
      <text:p text:style-name="P9"/>
      <text:p text:style-name="P12">4. Краткая характеристика программных мероприятий</text:p>
      <text:p text:style-name="P12"/>
      <text:p text:style-name="P12">МЕРОПРИЯТИЯ</text:p>
      <text:p text:style-name="P12">ведомственной целевой программы</text:p>
      <text:p text:style-name="P12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<text:span text:style-name="T21">год</text:span></text:p>
            </table:table-cell>
            <table:table-cell table:style-name="Таблица2.H2" office:value-type="string">
              <text:p text:style-name="P4">2020 год</text:p>
            </table:table-cell>
            <table:table-cell table:style-name="Таблица2.H2" office:value-type="string">
              <text:p text:style-name="P4">2021 год</text:p>
            </table:table-cell>
            <table:table-cell table:style-name="Таблица2.A1" office:value-type="string">
              <text:p text:style-name="P4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3">Строительство объекта: «Здание амбулатории 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4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17 000,0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3">15 00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">17 000,0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3">15 00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3"/>
          </table:table-cell>
          <table:table-cell table:style-name="Таблица2.G2" office:value-type="string">
            <text:p text:style-name="P3">В том числе:</text:p>
          </table:table-cell>
          <table:table-cell table:style-name="Таблица2.G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>1.1.</text:p>
          </table:table-cell>
          <table:table-cell table:style-name="Таблица2.G2" table:number-rows-spanned="5" office:value-type="string">
            <text:p text:style-name="P3">Разработка проектно-сметной документации по объекту: «Здание амбулатории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table:number-rows-spanned="5" office:value-type="string">
            <text:p text:style-name="P4">3 кв.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">2 000,0</text:p>
            <text:p text:style-name="P3"/>
          </table:table-cell>
          <table:table-cell table:style-name="Таблица2.G2" office:value-type="string">
            <text:p text:style-name="P3">2 000,0</text:p>
          </table:table-cell>
          <table:table-cell table:style-name="Таблица2.F13" office:value-type="string">
            <text:p text:style-name="P3">0,0</text:p>
          </table:table-cell>
          <table:table-cell table:style-name="Таблица2.G13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">1.2.</text:p>
          </table:table-cell>
          <table:table-cell table:style-name="Таблица2.G2" table:number-rows-spanned="5" office:value-type="string">
            <text:p text:style-name="P2">Строительно-монтажные работы по объекту: «Здание амбулатории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F14" office:value-type="string">
            <text:p text:style-name="P3">0,0</text:p>
          </table:table-cell>
          <table:table-cell table:style-name="Таблица2.G14" office:value-type="string">
            <text:p text:style-name="P3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4">4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15 00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15 000,0</text:p>
          </table:table-cell>
          <table:table-cell table:style-name="Таблица2.G14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">15 00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15 00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1" table:number-rows-spanned="5" office:value-type="string">
            <text:p text:style-name="P3">2.</text:p>
          </table:table-cell>
          <table:table-cell table:style-name="Таблица2.A1" table:number-rows-spanned="5" office:value-type="string">
            <text:p text:style-name="P3">Услуги по осуществлению авторского надзора за строительством объекта: «Здание амбулатории 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4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">0,0</text:p>
            <text:p text:style-name="P3"/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3">3.</text:p>
          </table:table-cell>
          <table:table-cell table:style-name="Таблица2.A1" table:number-rows-spanned="5" office:value-type="string">
            <text:p text:style-name="P3">Услуги по осуществлению технического надзора (строительного контроля) за строительством объекта: «Здание амбулатории 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4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  <text:p text:style-name="P2"/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ИТОГО по программе: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A1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rows-spanned="5" office:value-type="string">
            <text:p text:style-name="P3"/>
          </table:table-cell>
        </table:table-row>
        <table:table-row table:style-name="Таблица2.30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17 000,0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3">15 00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">17 000,0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3">15 00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</table:table>
      <text:p text:style-name="P36">5</text:p>
      <text:p text:style-name="P12">5. Ресурсное обеспечение Программы</text:p>
      <text:p text:style-name="P12"/>
      <text:p text:style-name="P9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9"><text:tab/>Общий объем финансирования мероприятий программы составляет 17 000,0 тысяч рублей, в том числе:</text:p>
      <text:p text:style-name="P9"/>
      <text:p text:style-name="P9">0,0 тысяч рублей - бюджет муниципального образования Кореновский район;</text:p>
      <text:p text:style-name="P9">17 000,0 тысяч рублей — краевой бюджет;</text:p>
      <text:p text:style-name="P9">0,0 тысяч рублей — федеральный бюджет</text:p>
      <text:p text:style-name="P9">0,0 тысяч рублей - иные поступления.</text:p>
      <text:p text:style-name="P20"><text:span text:style-name="Основной_20_шрифт_20_абзаца"><text:span text:style-name="T20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9"/>
      <text:p text:style-name="P12">6. Срок реализации Программы</text:p>
      <text:p text:style-name="P12"/>
      <text:p text:style-name="P9"><text:tab/>Реализация мероприятий Программы запланирована в течение 2020-2021 годов.</text:p>
      <text:p text:style-name="P9"/>
      <text:p text:style-name="P12">7. Ожидаемые социально-экономические результаты от реализации программы</text:p>
      <text:p text:style-name="P12"/>
      <text:p text:style-name="P9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22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p>
      <text:p text:style-name="P9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>№ п/п</text:p>
          </table:table-cell>
          <table:table-cell table:style-name="Таблица3.A1" office:value-type="string">
            <text:p text:style-name="P8">Наименование индикатора результативности</text:p>
          </table:table-cell>
          <table:table-cell table:style-name="Таблица3.A1" office:value-type="string">
            <text:p text:style-name="P12">Базовый показатель</text:p>
          </table:table-cell>
          <table:table-cell table:style-name="Таблица3.A1" office:value-type="string">
            <text:p text:style-name="P12">План на</text:p>
            <text:p text:style-name="P12">2020 год</text:p>
          </table:table-cell>
          <table:table-cell table:style-name="Таблица3.E1" office:value-type="string">
            <text:p text:style-name="P12">План на</text:p>
            <text:p text:style-name="P12">2021 год</text:p>
          </table:table-cell>
        </table:table-row>
        <table:table-row table:style-name="Таблица3.2">
          <table:table-cell table:style-name="Таблица3.A2" office:value-type="string">
            <text:p text:style-name="P12">1.</text:p>
          </table:table-cell>
          <table:table-cell table:style-name="Таблица3.A2" office:value-type="string">
            <text:p text:style-name="P8">Строительство объектов здравоохранения, ед:</text:p>
          </table:table-cell>
          <table:table-cell table:style-name="Таблица3.C2" office:value-type="string">
            <text:p text:style-name="P16">26</text:p>
          </table:table-cell>
          <table:table-cell table:style-name="Таблица3.C2" office:value-type="string">
            <text:p text:style-name="P17">0</text:p>
          </table:table-cell>
          <table:table-cell table:style-name="Таблица3.E2" office:value-type="string">
            <text:p text:style-name="P18">1</text:p>
          </table:table-cell>
        </table:table-row>
      </table:table>
      <text:p text:style-name="P12"><text:soft-page-break/>8. Порядок, форма и сроки предоставления отчетности</text:p>
      <text:p text:style-name="P12"/>
      <text:p text:style-name="P20"><text:span text:style-name="Основной_20_шрифт_20_абзаца"><text:span text:style-name="T2"><text:tab/>О</text:span></text:span><text:span text:style-name="Основной_20_шрифт_20_абзаца"><text:span text:style-name="T1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9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9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9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9"/>
      <text:p text:style-name="P9"/>
      <text:p text:style-name="P9"/>
      <text:p text:style-name="P30">Заместитель главы</text:p>
      <text:p text:style-name="P31"><text:span text:style-name="Основной_20_шрифт_20_абзаца"><text:span text:style-name="T2">муниципального </text:span></text:span><text:span text:style-name="Internet_20_link"><text:span text:style-name="T16">образования</text:span></text:span></text:p>
      <text:p text:style-name="P31"><text:span text:style-name="Internet_20_link"><text:span text:style-name="T16">Кореновский район <text:s text:c="79"/></text:span></text:span><text:span text:style-name="Основной_20_шрифт_20_абзаца"><text:span text:style-name="T15">Б.И. Сторчун</text:span></text:span></text:p>
      <text:p text:style-name="P3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0-05-15T10:22:25.135000000</dc:date>
    <meta:print-date>2020-05-15T10:22:20.417000000</meta:print-date>
    <meta:editing-cycles>128</meta:editing-cycles>
    <meta:editing-duration>PT4H11M19S</meta:editing-duration>
    <meta:document-statistic meta:table-count="3" meta:image-count="1" meta:object-count="0" meta:page-count="8" meta:paragraph-count="306" meta:word-count="1424" meta:character-count="11434" meta:non-whitespace-character-count="9573"/>
    <meta:template xlink:type="simple" xlink:actuate="onRequest" xlink:title="" xlink:href="Normal"/>
  </office:meta>
</office:document-meta>
</file>